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officeooo:paragraph-rsid="00148e0e"/>
    </style:style>
    <style:style style:name="P2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language="ru" fo:country="RU" officeooo:rsid="00066c78" officeooo:paragraph-rsid="00148e0e"/>
    </style:style>
    <style:style style:name="P3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language="ru" fo:country="RU" officeooo:rsid="0007d732" officeooo:paragraph-rsid="00148e0e"/>
    </style:style>
    <style:style style:name="P4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language="ru" fo:country="RU" officeooo:rsid="0008db26" officeooo:paragraph-rsid="00148e0e"/>
    </style:style>
    <style:style style:name="P5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language="ru" fo:country="RU" officeooo:rsid="000bc779" officeooo:paragraph-rsid="00148e0e"/>
    </style:style>
    <style:style style:name="P6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language="ru" fo:country="RU" officeooo:rsid="000b6471" officeooo:paragraph-rsid="00148e0e"/>
    </style:style>
    <style:style style:name="P7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language="ru" fo:country="RU" officeooo:rsid="00091873" officeooo:paragraph-rsid="00148e0e"/>
    </style:style>
    <style:style style:name="P8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language="ru" fo:country="RU" fo:font-weight="bold" officeooo:rsid="00091873" officeooo:paragraph-rsid="00148e0e" style:font-weight-asian="bold" style:font-weight-complex="bold"/>
    </style:style>
    <style:style style:name="P9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language="ru" fo:country="RU" fo:font-weight="bold" officeooo:rsid="000b6471" officeooo:paragraph-rsid="00148e0e" style:font-weight-asian="bold" style:font-weight-complex="bold"/>
    </style:style>
    <style:style style:name="P10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language="ru" fo:country="RU" fo:font-weight="bold" officeooo:rsid="000c7fce" officeooo:paragraph-rsid="00148e0e" style:font-weight-asian="bold" style:font-weight-complex="bold"/>
    </style:style>
    <style:style style:name="P11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language="ru" fo:country="RU" fo:font-weight="normal" officeooo:rsid="00091873" officeooo:paragraph-rsid="00148e0e" style:font-weight-asian="normal" style:font-weight-complex="normal"/>
    </style:style>
    <style:style style:name="P12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language="ru" fo:country="RU" fo:font-weight="normal" officeooo:rsid="000bc779" officeooo:paragraph-rsid="00148e0e" style:font-weight-asian="normal" style:font-weight-complex="normal"/>
    </style:style>
    <style:style style:name="P13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language="ru" fo:country="RU" officeooo:rsid="00094621" officeooo:paragraph-rsid="00148e0e"/>
    </style:style>
    <style:style style:name="P14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language="ru" fo:country="RU" officeooo:rsid="0009ab06" officeooo:paragraph-rsid="00148e0e"/>
    </style:style>
    <style:style style:name="P15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language="ru" fo:country="RU" officeooo:rsid="000c7fce" officeooo:paragraph-rsid="00148e0e"/>
    </style:style>
    <style:style style:name="T1" style:family="text">
      <style:text-properties fo:language="ru" fo:country="RU" officeooo:rsid="00036a07"/>
    </style:style>
    <style:style style:name="T2" style:family="text">
      <style:text-properties fo:language="ru" fo:country="RU" fo:font-weight="normal" officeooo:rsid="00036a07" style:font-weight-asian="normal" style:font-weight-complex="normal"/>
    </style:style>
    <style:style style:name="T3" style:family="text">
      <style:text-properties fo:language="ru" fo:country="RU" fo:font-weight="normal" officeooo:rsid="0004782f" style:font-weight-asian="normal" style:font-weight-complex="normal"/>
    </style:style>
    <style:style style:name="T4" style:family="text">
      <style:text-properties fo:language="ru" fo:country="RU" fo:font-weight="normal" officeooo:rsid="00091873" style:font-weight-asian="normal" style:font-weight-complex="normal"/>
    </style:style>
    <style:style style:name="T5" style:family="text">
      <style:text-properties fo:language="ru" fo:country="RU" fo:font-weight="normal" officeooo:rsid="000b6471" style:font-weight-asian="normal" style:font-weight-complex="normal"/>
    </style:style>
    <style:style style:name="T6" style:family="text">
      <style:text-properties fo:language="ru" fo:country="RU" fo:font-weight="normal" officeooo:rsid="00066c78" style:font-weight-asian="normal" style:font-weight-complex="normal"/>
    </style:style>
    <style:style style:name="T7" style:family="text">
      <style:text-properties fo:language="ru" fo:country="RU" fo:font-weight="normal" officeooo:rsid="000c7fce" style:font-weight-asian="normal" style:font-weight-complex="normal"/>
    </style:style>
    <style:style style:name="T8" style:family="text">
      <style:text-properties fo:language="ru" fo:country="RU" fo:font-weight="bold" officeooo:rsid="00036a07" style:font-weight-asian="bold" style:font-weight-complex="bold"/>
    </style:style>
    <style:style style:name="T9" style:family="text">
      <style:text-properties fo:language="ru" fo:country="RU" fo:font-weight="bold" officeooo:rsid="0004782f" style:font-weight-asian="bold" style:font-weight-complex="bold"/>
    </style:style>
    <style:style style:name="T10" style:family="text">
      <style:text-properties fo:language="ru" fo:country="RU" fo:font-weight="bold" officeooo:rsid="00066c78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036a07"/>
    </style:style>
    <style:style style:name="T13" style:family="text">
      <style:text-properties fo:language="en" fo:country="US" fo:font-weight="normal" officeooo:rsid="0004782f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91873" style:font-weight-asian="bold" style:font-weight-complex="bold"/>
    </style:style>
    <style:style style:name="T16" style:family="text">
      <style:text-properties fo:font-weight="bold" officeooo:rsid="000b6471" style:font-weight-asian="bold" style:font-weight-complex="bold"/>
    </style:style>
    <style:style style:name="T17" style:family="text">
      <style:text-properties officeooo:rsid="0007d732"/>
    </style:style>
    <style:style style:name="T18" style:family="text">
      <style:text-properties officeooo:rsid="0008db26"/>
    </style:style>
    <style:style style:name="T19" style:family="text">
      <style:text-properties officeooo:rsid="000b6471"/>
    </style:style>
    <style:style style:name="T20" style:family="text">
      <style:text-properties officeooo:rsid="00094621"/>
    </style:style>
    <style:style style:name="T21" style:family="text">
      <style:text-properties officeooo:rsid="0009ab06"/>
    </style:style>
    <style:style style:name="T22" style:family="text">
      <style:text-properties officeooo:rsid="000c7f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Конспект занятия </text:span><text:span text:style-name="Strong_20_Emphasis"><text:span text:style-name="T1">коммуникация. Рассматривание картины «Мама моет посуду» ЗКР </text:span></text:span><text:span text:style-name="Strong_20_Emphasis"><text:span text:style-name="T12">[</text:span></text:span><text:span text:style-name="Strong_20_Emphasis"><text:span text:style-name="T1">ч</text:span></text:span><text:span text:style-name="Strong_20_Emphasis"><text:span text:style-name="T12">].</text:span></text:span></text:p>
      <text:p text:style-name="P1"><text:span text:style-name="Strong_20_Emphasis"><text:span text:style-name="T1">Интеграция образовательных областей: </text:span></text:span><text:span text:style-name="Strong_20_Emphasis"><text:span text:style-name="T2">коммуникация, познание, социализация</text:span></text:span></text:p>
      <text:p text:style-name="P1"><text:span text:style-name="Strong_20_Emphasis"><text:span text:style-name="T8">Виды детской деятельности: </text:span></text:span><text:span text:style-name="Strong_20_Emphasis"><text:span text:style-name="T2">игровая, коммуникативная, познавательно-исследовательская</text:span></text:span></text:p>
      <text:p text:style-name="P1"><text:span text:style-name="Strong_20_Emphasis"><text:span text:style-name="T8">Содержание работы:</text:span></text:span><text:span text:style-name="Strong_20_Emphasis"><text:span text:style-name="T2"> </text:span></text:span></text:p>
      <text:p text:style-name="P1"><text:span text:style-name="Strong_20_Emphasis"><text:span text:style-name="T2">- </text:span></text:span><text:span text:style-name="Strong_20_Emphasis"><text:span text:style-name="T3">формировать знания о том, как принято в</text:span></text:span><text:span text:style-name="Strong_20_Emphasis"><text:span text:style-name="T4">ести себя в </text:span></text:span><text:span text:style-name="Strong_20_Emphasis"><text:span text:style-name="T3"><text:s/>гост</text:span></text:span><text:span text:style-name="Strong_20_Emphasis"><text:span text:style-name="T4">ях</text:span></text:span><text:span text:style-name="Strong_20_Emphasis"><text:span text:style-name="T3">;</text:span></text:span></text:p>
      <text:p text:style-name="P1"><text:span text:style-name="Strong_20_Emphasis"><text:span text:style-name="T2">- закрепить умение правильно называть предметы посуды;</text:span></text:span></text:p>
      <text:p text:style-name="P1"><text:span text:style-name="Strong_20_Emphasis"><text:span text:style-name="T2">- совершенствовать умение детей составлять рассказ по картине;</text:span></text:span></text:p>
      <text:p text:style-name="P1"><text:span text:style-name="Strong_20_Emphasis"><text:span text:style-name="T2">- способствовать развитию умения давать название картине;</text:span></text:span></text:p>
      <text:p text:style-name="P1"><text:span text:style-name="Strong_20_Emphasis"><text:span text:style-name="T2">- </text:span></text:span><text:span text:style-name="Strong_20_Emphasis"><text:span text:style-name="T3">закрепить произношение звука </text:span></text:span><text:span text:style-name="Strong_20_Emphasis"><text:span text:style-name="T13">[</text:span></text:span><text:span text:style-name="Strong_20_Emphasis"><text:span text:style-name="T3">ч</text:span></text:span><text:span text:style-name="Strong_20_Emphasis"><text:span text:style-name="T13">], </text:span></text:span><text:span text:style-name="Strong_20_Emphasis"><text:span text:style-name="T5">подбирать слова начинающиеся на этот <text:s/>звук;</text:span></text:span></text:p>
      <text:p text:style-name="P1"><text:span text:style-name="Strong_20_Emphasis"><text:span text:style-name="T3">- в</text:span></text:span><text:span text:style-name="Strong_20_Emphasis"><text:span text:style-name="T2">оспитывать в детях желание помогать своим близким</text:span></text:span></text:p>
      <text:p text:style-name="P1"><text:span text:style-name="Strong_20_Emphasis"><text:span text:style-name="T9">Материалы и оборудование: <text:s/></text:span></text:span><text:span text:style-name="Strong_20_Emphasis"><text:span text:style-name="T3">Картина «Мама моет посуду», </text:span></text:span><text:span text:style-name="Strong_20_Emphasis"><text:span text:style-name="T6">посуда, стол детский, мультимедиа, </text:span></text:span><text:span text:style-name="Strong_20_Emphasis"><text:span text:style-name="T7">картинки по теме.</text:span></text:span></text:p>
      <text:p text:style-name="P1"><text:span text:style-name="Strong_20_Emphasis"><text:span text:style-name="T10">Содержание организованной деятельности детей:</text:span></text:span></text:p>
      <text:p text:style-name="P2">1. <text:span text:style-name="T14">Организационный момент. </text:span></text:p>
      <text:p text:style-name="P2">Инсценировка «Пришли гости».</text:p>
      <text:p text:style-name="P2">В: Однажды в <text:span text:style-name="T17">гости к кукле Маши пришел пес Барбос.</text:span></text:p>
      <text:p text:style-name="P3">Здравствуй, Барбос, сказала Маша, а пес промолчал и ничего Маши не ответил. Пес стал бегать по комнате, лает, прыгает. А Маша растерялась и не знает, что же ей делать? Пес продолжал хулиганить. <text:span text:style-name="T18">Маша пригласила Барбоса за стол пить чай, а Барбос запрыгнул на стол с грязными лапами, уронил кружку с горячим чаем, съел все печенье и не оставил Маше. Выбежал из-за стола</text:span>, вот он уже порвал любимую Машину книжку. Тут Маша не выдержала и сказала: «Барбос, нельзя так себя вести в гостях». Барбос сел на пол и сказал: «А как надо себя вести в гостях, я не знаю». </text:p>
      <text:p text:style-name="P3">Ребята, а давайте вы научите Барбоса <text:span text:style-name="T19">тому, как </text:span>вести себя в гостях. </text:p>
      <text:p text:style-name="P4">Первое, что нужно сделать когда пришли в гости? (рассказывают, проигрывают)</text:p>
      <text:p text:style-name="P4">Второе, сесть на диван, стул, куда пригласят. Если хотите во что-то поиграть спросить разрешение. Не кричать, не хулиганить.</text:p>
      <text:p text:style-name="P4">Третье, без разрешения за стол нельзя садиться, руки перед едой вымыть.</text:p>
      <text:p text:style-name="P4">За столом не баловаться, чай пить аккуратно, все съедать нельзя, надо хозяину оставить обязательно.</text:p>
      <text:p text:style-name="P4">Поели сказать спасибо.</text:p>
      <text:p text:style-name="P5">Допоздна не засиживаться.</text:p>
      <text:p text:style-name="P4">Когда уходите домой, что сказать? (До свиданья. Пригласить к себе в гости.) Ваня пригласи <text:span text:style-name="T19">Барбоса в гости</text:span>, Ален<text:span text:style-name="T19">а</text:span> пригласи <text:span text:style-name="T19">Машу в гости...</text:span></text:p>
      <text:p text:style-name="P6">Ну что Барбос, ты запомнил как нужно вести себя в гостях?</text:p>
      <text:p text:style-name="P6">Спасибо, дети, теперь я все знаю и в следующий раз буду вести себя совсем по другому. До свиданья.</text:p>
      <text:p text:style-name="P4">2<text:span text:style-name="T14">. </text:span><text:span text:style-name="T15">Игры:</text:span></text:p>
      <text:p text:style-name="P4">Ребята гости ушли, а что же надо сделать с посудой? <text:span text:style-name="T19">(Убрать, вымыть).</text:span></text:p>
      <text:p text:style-name="P7"><text:soft-page-break/>Какая посуда есть у вас дома? (дети называют посуду)</text:p>
      <text:p text:style-name="P8">Игра «Какой- Какие?»</text:p>
      <text:p text:style-name="P11">Если ложка из дерева, то она (какая?) - деревянная</text:p>
      <text:p text:style-name="P11">Если кастрюля из металла, то она (Какая?) - металлическая</text:p>
      <text:p text:style-name="P11">Если чашка из пластмассы, то она (какая?) - пластмассовая</text:p>
      <text:p text:style-name="P11">Если стакан из стекла, то он (какой?) - стеклянный</text:p>
      <text:p text:style-name="P11">Если чайник из фарфора, то он (какой?) - фарфоровый.</text:p>
      <text:p text:style-name="P9"/>
      <text:p text:style-name="P9">Физкультминутка.</text:p>
      <text:p text:style-name="P12">В лесу темном есть избушка <text:s text:c="2"/>- ходьба на месте</text:p>
      <text:p text:style-name="P12">Стоит задом наперед - <text:s text:c="3"/>повороты туловища</text:p>
      <text:p text:style-name="P12">В той избушке есть старушка, <text:s/>- <text:s/>грозят пальцем</text:p>
      <text:p text:style-name="P12">Бабушка Яга живет. <text:s text:c="2"/>- грозят пальцем другой руки</text:p>
      <text:p text:style-name="P12">Нос крючком <text:s text:c="3"/>- показывают пальчиком</text:p>
      <text:p text:style-name="P12">Глаза большие <text:s text:c="2"/>- показывают «очки» пальцем</text:p>
      <text:p text:style-name="P12">Словно угольки горят. <text:s text:c="3"/>- качают головой</text:p>
      <text:p text:style-name="P12">Ух, сердитая какая! <text:s text:c="4"/>- бег на месте</text:p>
      <text:p text:style-name="P12">Дыбом волосы стоят. <text:s text:c="3"/>- руки вверх</text:p>
      <text:p text:style-name="P11"/>
      <text:p text:style-name="P11">3<text:span text:style-name="T14">. </text:span><text:span text:style-name="T16">Рассматривание картины.</text:span></text:p>
      <text:p text:style-name="P11">Ребята, а я вам сейчас предлагаю рассмотреть картину на экране. Проходите садитесь на стульчики.</text:p>
      <text:p text:style-name="P11">На экране картина. Дети рассматривают ее.</text:p>
      <text:p text:style-name="P11"><text:span text:style-name="T20">П</text:span>осмотрите <text:span text:style-name="T20">на картину и скажите, кто на ней нарисован. (Мама и дочка). Что они делают? </text:span></text:p>
      <text:p text:style-name="P13">( Мама моет посуду под краном в раковине, а дочка вытирает посуду полотенцем). <text:span text:style-name="T21">Как дочка вытирает посуду? (аккуратно, чтоб не разбить. Вытирает тщательно). Куда будет мама убирать посуду — в буфет. Кто на кухне еще сидит? (Кот. Что он делает? - умывается лапкой)</text:span></text:p>
      <text:p text:style-name="P3"/>
      <text:p text:style-name="P14">Давайте расскажем, как мама моет посуду, а дочка ей помогает. (три ребенка) (Воспитатель начинает, дети продолжают).</text:p>
      <text:p text:style-name="P14">Давайте подумаем, как можно назвать эту картину? (Предложения детей)</text:p>
      <text:p text:style-name="P14">А автор назвал эту картину - «Мама моет посуду».</text:p>
      <text:p text:style-name="P14">Затем воспи­татель <text:span text:style-name="T22">спрашивает (Даша, Даниил, Илья)</text:span> кто и как помогает маме дома.</text:p>
      <text:p text:style-name="P14"/>
      <text:p text:style-name="P14">4. <text:span text:style-name="T14">Игра « </text:span><text:span text:style-name="T16">Подбери слово»</text:span></text:p>
      <text:p text:style-name="P6">Дети, я вам предлагаю сейчас подобрать слова начинающиеся на звук <text:span text:style-name="T11">[</text:span>ч<text:span text:style-name="T11">].</text:span></text:p>
      <text:p text:style-name="P5"><text:span text:style-name="T22">Д</text:span>ети называют слова.</text:p>
      <text:p text:style-name="P15">Показываю картинки на экране если встречается звук<text:span text:style-name="T11">[</text:span>ч<text:span text:style-name="T11">]</text:span>, то надо хлопнуть в ладоши.</text:p>
      <text:p text:style-name="P15"><text:soft-page-break/></text:p>
      <text:p text:style-name="P10">Рефлексия.</text:p>
      <text:p text:style-name="P15">Чем сегодня с вами занимались?</text:p>
      <text:p text:style-name="P15">Что понравилось?</text:p>
      <text:p text:style-name="P15">Чем хотите заняться в следующий раз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0.4$Windows_x86 LibreOffice_project/89ea49ddacd9aa532507cbf852f2bb22b1ace28</meta:generator>
    <dc:date>2014-02-11T19:11:34.425000000</dc:date>
    <meta:document-statistic meta:table-count="0" meta:image-count="0" meta:object-count="0" meta:page-count="3" meta:paragraph-count="62" meta:word-count="634" meta:character-count="4133" meta:non-whitespace-character-count="3528"/>
    <meta:user-defined meta:name="Info 1"/>
    <meta:user-defined meta:name="Info 2"/>
    <meta:user-defined meta:name="Info 3"/>
    <meta:user-defined meta:name="Info 4"/>
  </office:meta>
</office:document-meta>
</file>