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 style:list-style-name="L2">
      <style:paragraph-properties fo:text-align="start" style:justify-single-word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  <style:style style:name="P5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5" style:family="paragraph" style:parent-style-name="Standard">
      <style:paragraph-properties fo:text-align="end" style:justify-single-word="false"/>
      <style:text-properties fo:font-size="16pt" fo:language="ru" fo:country="RU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5">
      <style:paragraph-properties fo:margin-left="0cm" fo:margin-right="-0.238cm" fo:text-align="start" style:justify-single-word="false" fo:text-indent="0cm" style:auto-text-indent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238cm" fo:text-align="start" style:justify-single-word="false" fo:text-indent="0cm" style:auto-text-indent="false"/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-0.238cm" fo:text-align="start" style:justify-single-word="false" fo:text-indent="0cm" style:auto-text-indent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list-style-name="L5">
      <style:paragraph-properties fo:margin-left="0cm" fo:margin-right="-0.238cm" fo:text-align="start" style:justify-single-word="false" fo:text-indent="0cm" style:auto-text-indent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МБДОУ дет.сад №3 п. Редкино</text:span></text:p>
      <text:p text:style-name="P9"/>
      <text:p text:style-name="P2"/>
      <text:p text:style-name="P2"/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Конспект занятия</text:p>
      <text:p text:style-name="P14">« Я люблю тебя, Россия»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дготовила и провела</text:p>
      <text:p text:style-name="P2">воспитатель Торшхоева Н.Г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2014 уч.год.</text:p>
      <text:p text:style-name="P1"><text:soft-page-break/></text:p>
      <text:list xml:id="list7821608543153334013" text:style-name="L2">
        <text:list-header>
          <text:p text:style-name="P3">Цели: </text:p>
        </text:list-header>
      </text:list>
      <text:p text:style-name="P4"/>
      <text:list xml:id="list40383064" text:continue-numbering="true" text:style-name="L2">
        <text:list-item>
          <text:p text:style-name="P5">Расширять и закреплять знания детей о традициях русского народа, национальном костюме, музыкальных инструментах, талантливых русских умельцах, расширяя интерес к историческому прошлому России. </text:p>
        </text:list-item>
        <text:list-item>
          <text:p text:style-name="P5">Закреплять знания о Государственных символах. </text:p>
        </text:list-item>
        <text:list-item>
          <text:p text:style-name="P5">Воспитывать любовь к народу,перенимая его доброту,мудрость,милосердие, гостеприимство, к родной Отчизне, чувство гордости за свою страну Россию, любовь к природным ландшафтам нашей бескрайней Родины.</text:p>
        </text:list-item>
      </text:list>
      <text:p text:style-name="P4"/>
      <text:p text:style-name="P6"><text:s text:c="12"/><text:span text:style-name="T2">Материал:</text:span> </text:p>
      <text:p text:style-name="P6"/>
      <text:list xml:id="list6095947997762755501" text:style-name="L4">
        <text:list-item>
          <text:p text:style-name="P8">иллюстрации ландшафтов России;</text:p>
        </text:list-item>
        <text:list-item>
          <text:p text:style-name="P8">альбомы :«Русский народный костюм», «Традиционный мир русского народа», «Скоморохи», «Русские народные инструменты», «Рукоделец да умелец и себе, и людям радость приносит», «Русские художники», </text:p>
        </text:list-item>
        <text:list-item>
          <text:p text:style-name="P8">предметы старины;</text:p>
        </text:list-item>
        <text:list-item>
          <text:p text:style-name="P8">аудиозаписи российского гимна, русских песен;</text:p>
        </text:list-item>
        <text:list-item>
          <text:p text:style-name="P8">государственные символы</text:p>
          <text:p text:style-name="P8"/>
        </text:list-item>
      </text:list>
      <text:p text:style-name="P7"/>
      <text:p text:style-name="P7"/>
      <text:p text:style-name="P10">Ход занятия. </text:p>
      <text:p text:style-name="P10"/>
      <text:p text:style-name="P11"><text:s/>Дети и воспитатель одеты в русские народные костюмы.</text:p>
      <text:p text:style-name="P11"/>
      <text:p text:style-name="P12"><text:span text:style-name="T3">Воспитатель:</text:span> </text:p>
      <text:p text:style-name="P12"><text:span text:style-name="T4">-Ребята, посмотрите иллюстрации на нашей выставке. </text:span><text:span text:style-name="T5">На <text:s/>иллюстрациях изображена разнообразная природа, различные ландшафты нашей бескрайней Родины во все времена года. Дети <text:s/>рассматривают иллюстрации, любуются красотой полей,лугов, гор, лесов,морей, рек, озер,деревень,хуторов,крупных городов и т.д.</text:span></text:p>
      <text:p text:style-name="P16">Воспитатель: </text:p>
      <text:p text:style-name="P13"><text:span text:style-name="T4">-Ребята, все что вы видите- это наша бескрайняя страна Россия. Россия является самой большой и одной из самых богатых стран. У каждой страны есть свой флаг, герб, гимн. </text:span><text:span text:style-name="T5">Воспитатель показывает детям герб, российский флаг,рассказывает,где дети могут их повстречать,все вместе слушают российский гимн.</text:span></text:p>
      <text:p text:style-name="P13"><text:span text:style-name="T5">-</text:span><text:span text:style-name="T4">Есть у России и другие символы,характерные только для нашей страны. Это русские матрешки, песня «Калинка», хоровод «Во поле березка стояла». Этот хоровод водили много-много лет назад, его знают до сих пор и современные дети.</text:span></text:p>
      <text:p text:style-name="P19"><text:span text:style-name="T4">Игра-хоровод «Во поле березка стояла...». </text:span><text:span text:style-name="T6">Воспитатель обращает внимание детей на их костюмы. Дети рассматривают характерные детали национального костюма.(закрепление).</text:span></text:p>
      <text:p text:style-name="P18">Воспитатель: </text:p>
      <text:list xml:id="list6646723152761754257" text:style-name="L5">
        <text:list-item>
          <text:p text:style-name="P20"><text:span text:style-name="T4">Жилыми местностями в старой Руси были город,пригород,посад слобода,село, сельце, деревня. Первоначально слово «город» означало «огороженное место». В старые богатырские времена людским жилищам часто угрожали враги. Дворы в старой Руси были очень просторные, кругом загораживали их высокими заборами с острыми наконечниками. Деревянные дома делались из сосновых и дубовых цельных брусьев.складывали брусья с большим умением. Зажиточные люди строили себе дома с высокие, с чердаками. У простолюдинов избы были черные, без труб. Главным украшением домов были образа. Полы покрывались рогожками и войлоком. Для сидения служили лавки. К праздникам нарядно </text:span><text:soft-page-break/><text:span text:style-name="T4">убирались постели. Детские колыбельки делались висячими, а внутри них всегда привешивались иконы и крестики. Избы освещались лучинами. Посуда для пищи делалась из дерева, украшалась резьбой. Кушанья были просты и не разнообразны. Русские ели преимущественно ржаной хлеб. Из кушаний, приготовляемых из теста, первое место занимают пироги, потом оладьи, сырники, блины, хворосты и т. д. Каши приготовлялись из круп: овсяных, гречневых. Пшенная каша была редка. Русское государство изобиловало рыбой, дичи было много, и она была дешева. Предки наши, как знатные, так и простые, вставали рано: летом- с восходом солнца, зимой- за несколько часов до света. Вставая с постели, русский человек тотчас искал глазами образа, чтобы взглянуть на них и перекреститься, затем приступал к молению. После молитвы все приступали к своим делам: купец отправлялся в лавку, ремесленник брался за свое ремесло, приказные люди шли в приказные избы, а бояре в Москве шли к царю и занимались государственными делами.</text:span></text:p>
          <text:p text:style-name="P17"><text:s text:c="3"/>Русский народ приводил в изумление иностранцев своей терпеливостью, твердостью,равнодушием ко всяким лишениям удобств в жизни. Русские люди с детства приучались переносить голод и стужу. Ребятишки бегали в одних рубашках,без шапок, босиком по снегу в трескучие морозы. Посты приучали народ к грубой и скудной пище. От болезней русский народ прибегал к помощи травников.</text:p>
          <text:p text:style-name="P17">У русских были свои национальные музыкальные инструменты: гусли, гудки, сопели, дудки, домры, волынки. Игрой на них тешили православный народ скоморохи. Скоморохи были не только музыкантами. Они использовали в себе различные способы развлечения: одни играли на гудке, другие били в бубны, третьи плясали... Они разыгрывали роли, наряжались в старинные платья и надевали на себя маски. В праздничные дни на улицах и рынка народ собирался на кулачные бои. Люди боролись, бегали на перегонки, скакали на лошадях, метали копье в кольцо, стреляли из лука в цель. Девицы водили хороводы. Любимым их занятием было катание на качелях и каруселях. На ярмарках выставлялись изделия русских мастеров, которые отлично владели топором, пилой, умели работать глиной, красками, иглой, нитками, соломкой, берестой, металлом, костью, стеком.</text:p>
          <text:p text:style-name="P17">Все умеет русский человек: превратить железо в изящную посуду; камень- в ожерелье и шкатулку; дерево-в посуду, игрушки; кость- в украшения. Слава о талантливых русских умельцах разлеталась по всему миру. Иностранцы удивлялись терпению и мужеству, бесстрашию и преданности русских людей. Недаром сочинялись были об Илье Муромце, об Алеше Поповиче. Не сосчитать героев- защитников Отечества, верно послуживших своей России в годы Куликовской битвы, во время войны с Наполеоном, в годы великой отечественной войны с Гитлером.</text:p>
          <text:p text:style-name="P17"><text:s text:c="8"/>Русские великие полководцы А.В. Суворов, М.И. Кутузов, Г.К. Жуков, рядовые воины,отстоявшие в боях свое Отечество, свою Родину- любимую Россию, всегда являются примером для нас.</text:p>
          <text:p text:style-name="P17"><text:s text:c="4"/>Свою любовь к России запечатлели в картинах великие русские художники: И.И. Левитан, И.И. Шишкин, А.С. Пушкин, С.А. Есенин, А.А. Блок; в музыке- великие русские музыканты П.И. Чайковский, С.С. Прокофьев.</text:p>
          <text:p text:style-name="P17"><text:s text:c="9"/>И в настоящее время русский народ продолжает удивлять весь мир своей глубокой мудростью,чуткостью,добротой сердец. Особенно это видно, когда прикасаешься к многогранному богатству русских сказок, пословиц, поговорок, скороговорок, и т. д.</text:p>
          <text:p text:style-name="P17">И мы русские люди- с гордостью должны носить свое достойное имя!</text:p>
          <text:p text:style-name="P17"><text:s text:c="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8T20:21:13.63</meta:creation-date>
    <meta:document-statistic meta:table-count="0" meta:image-count="0" meta:object-count="0" meta:page-count="3" meta:paragraph-count="34" meta:word-count="831" meta:character-count="6087"/>
    <dc:date>2014-10-18T20:21:45.11</dc:date>
    <meta:editing-duration>PT31S</meta:editing-duration>
    <meta:editing-cycles>1</meta:editing-cycles>
    <meta:generator>OpenOffice.org/3.4.1$Win32 OpenOffice.org_project/341m1$Build-9593</meta:generator>
  </office:meta>
</office:document-meta>
</file>