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>
      <style:paragraph-properties fo:line-height="100%" fo:text-align="justify" style:justify-single-word="false"/>
      <style:text-properties fo:font-variant="normal" fo:text-transform="none" fo:color="#000000" style:font-name="Times New Roman" fo:font-size="16pt" fo:letter-spacing="normal" fo:font-style="normal" fo:font-weight="bold" officeooo:paragraph-rsid="0019ace2" style:font-size-asian="16pt" style:font-size-complex="16pt"/>
    </style:style>
    <style:style style:name="P2" style:family="paragraph" style:parent-style-name="Text_20_body" style:list-style-name="L4">
      <style:paragraph-properties fo:line-height="100%" fo:text-align="justify" style:justify-single-word="false"/>
      <style:text-properties fo:font-variant="normal" fo:text-transform="none" fo:color="#000000" style:font-name="Times New Roman" fo:font-size="16pt" fo:letter-spacing="normal" fo:font-style="normal" fo:font-weight="normal" officeooo:paragraph-rsid="0019ace2" style:font-size-asian="16pt" style:font-size-complex="16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true"/>
      <style:text-properties fo:font-size="16pt" officeooo:paragraph-rsid="0019ace2" style:font-size-asian="16pt" style:font-size-complex="16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true"/>
      <style:text-properties fo:font-variant="normal" fo:text-transform="none" fo:color="#000000" style:font-name="Times New Roman" fo:font-size="16pt" fo:letter-spacing="normal" fo:font-style="normal" fo:font-weight="normal" officeooo:paragraph-rsid="0019ace2" style:font-size-asian="16pt" style:font-size-complex="16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true"/>
      <style:text-properties fo:font-variant="normal" fo:text-transform="none" fo:color="#000000" style:font-name="Times New Roman" fo:font-size="16pt" fo:letter-spacing="normal" fo:font-style="normal" fo:font-weight="bold" officeooo:paragraph-rsid="0019ace2" style:font-size-asian="16pt" style:font-size-complex="16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true"/>
      <style:text-properties fo:font-variant="normal" fo:text-transform="none" fo:color="#000000" style:font-name="Times New Roman" fo:font-size="16pt" fo:letter-spacing="normal" fo:font-style="italic" style:text-underline-style="solid" style:text-underline-width="auto" style:text-underline-color="font-color" fo:font-weight="normal" officeooo:paragraph-rsid="0019ace2" style:font-size-asian="16pt" style:font-style-asian="italic" style:font-size-complex="16pt" style:font-style-complex="italic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true"/>
      <style:text-properties officeooo:paragraph-rsid="0019ace2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true"/>
      <style:text-properties officeooo:paragraph-rsid="0019ace2"/>
    </style:style>
    <style:style style:name="P9" style:family="paragraph" style:parent-style-name="Heading_20_2">
      <style:paragraph-properties fo:line-height="100%" fo:text-align="center" style:justify-single-word="false"/>
      <style:text-properties officeooo:paragraph-rsid="0019ace2"/>
    </style:style>
    <style:style style:name="P10" style:family="paragraph" style:parent-style-name="Heading_20_2" style:list-style-name="L4">
      <style:paragraph-properties fo:line-height="100%" fo:text-align="justify" style:justify-single-word="false"/>
      <style:text-properties fo:font-size="16pt" officeooo:paragraph-rsid="0019ace2" style:font-size-asian="16pt" style:font-size-complex="16pt"/>
    </style:style>
    <style:style style:name="T1" style:family="text">
      <style:text-properties fo:font-variant="normal" fo:text-transform="none" fo:color="#55c0df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" style:family="text">
      <style:text-properties fo:font-variant="normal" fo:text-transform="none" fo:color="#55c0df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55c0df" style:font-name="Times New Roman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55c0df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55c0df" style:font-name="Times New Roman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55c0df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color="#55c0df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13" style:family="text">
      <style:text-properties officeooo:rsid="001d31c7"/>
    </style:style>
    <style:style style:name="T14" style:family="text">
      <style:text-properties fo:font-weight="normal"/>
    </style:style>
    <style:style style:name="T15" style:family="text">
      <style:text-properties style:font-weight-asian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a xlink:type="simple" xlink:href="http://www.detsadclub.ru/konspekty-zanyatij/14-vospitatelu/teksty-konspektov-zanyatij/2440-konspekt-zanyatiya-po-patrioticheskomu-vospitaniyu-vo-vtoroj-mladshej-gruppe-babushka-priehala"><text:span text:style-name="T7">Конспект занятия по патриотическому воспитанию во второй младшей группе «Бабушка приехала»</text:span></text:a></text:h>
      <text:p text:style-name="P3"><text:span text:style-name="T9">Занятие способствуют развитию логического мышления, внимания, памяти. Занятие предназначено для детей младшего дошкольного возраста (3-4 года).</text:span></text:p>
      <text:p text:style-name="P4">В устном народном творчестве как нигде сохранились особенные черты русского характера, присущие ему нравственные ценности, представления о доброте, красоте, правде, храбрости, трудолюбии, верности. Знакомя детей с поговорками, пословицами приобщаем их к общечеловеческим нравственно-эстетическим ценностям. Адресованные детям потешки, поговорки, прибаутки, заклички звучат как ласковый говорок, выражая заботу, нежность, веру в благополучное будущее.</text:p>
      <text:p text:style-name="P7"><text:span text:style-name="Strong_20_Emphasis"><text:span text:style-name="T11">Цель:</text:span></text:span><text:span text:style-name="T10"> Повторить название города, в котором живут дети, название детского сада, который посещают, и улицу, на которой находится детский сад. Познакомить детей с приготовлением различных блюд. Развивать речь детей. Через пальчиковую игру развивать мелкую моторику рук. Воспитывать любовь к бабушкам и желание помогать им.</text:span></text:p>
      <text:p text:style-name="P7"><text:span text:style-name="Strong_20_Emphasis"><text:span text:style-name="T11">Материал:</text:span></text:span><text:span text:style-name="T10"> косынка, фартук и очки для бабушки, дидактическая игра «Печем торт. Что лишнее?» «Печем блины. Что лишнее?», картинки с изображением бабушки и внуков, торта блинов.</text:span></text:p>
      <text:p text:style-name="P7"><text:span text:style-name="Strong_20_Emphasis"><text:span text:style-name="T11">Предварительная работа:</text:span></text:span><text:span text:style-name="T10"> разучивание потешек.</text:span></text:p>
      <text:p text:style-name="P8"><text:span text:style-name="Strong_20_Emphasis"><text:span text:style-name="T11">Ход занятия:</text:span></text:span></text:p>
      <text:p text:style-name="P4">Воспитатель одевается бабушкой (одевает очки, фартук и косынку) и заходит к детям.</text:p>
      <text:p text:style-name="P4">- Здравствуйте, ребята. А куда я попала? В Детский сад? В город <text:span text:style-name="T13">Кимры</text:span>? Ну, тогда я к вам в гости приехала!</text:p>
      <text:p text:style-name="P4">- А вы знаете, откуда я приехала?</text:p>
      <text:p text:style-name="P4">- А у вас есть бабушки? Они в деревне живут?</text:p>
      <text:p text:style-name="P4">- Я бабушка, люблю печь блинчики.</text:p>
      <text:p text:style-name="P4">- А вы знаете, как их приготовить?</text:p>
      <text:p text:style-name="P4">Играем в дидактические игры «Что лишнее?».</text:p>
      <text:p text:style-name="P4">-Ой, ребята, мы с вами столько всего напекли и очень устали. <text:soft-page-break/>Давайте отдохнем и вспомним с вами потешки.</text:p>
      <text:p text:style-name="P6">Рассказывают потешки.</text:p>
      <text:p text:style-name="P4">1. Ладушки, ладушки</text:p>
      <text:p text:style-name="P4">Испекли оладушки.</text:p>
      <text:p text:style-name="P4">Испекли мы ровно пять:</text:p>
      <text:p text:style-name="P4">Один кошке надо дать,</text:p>
      <text:p text:style-name="P4">Один коту с усами.</text:p>
      <text:p text:style-name="P4">А три съедим мы сами.</text:p>
      <text:p text:style-name="P4">2. Лепим, лепим пирожки,</text:p>
      <text:p text:style-name="P4">Замесили из муки,</text:p>
      <text:p text:style-name="P4">Сели мы на лавочку,</text:p>
      <text:p text:style-name="P4">Угостили бабушку,</text:p>
      <text:p text:style-name="P4">Побежали в огород,</text:p>
      <text:p text:style-name="P4">Там собрался весь народ,</text:p>
      <text:p text:style-name="P4">Вот котёнку пирожок,</text:p>
      <text:p text:style-name="P4">Вот утёнку пирожок,</text:p>
      <text:p text:style-name="P4">И Серёжке на зубок.</text:p>
      <text:p text:style-name="P4">3. Ладушки, ладушки,</text:p>
      <text:p text:style-name="P4">Где были ? - У бабушки.</text:p>
      <text:p text:style-name="P4">А у нашей бабушки</text:p>
      <text:p text:style-name="P4">На столе оладушки</text:p>
      <text:p text:style-name="P4">И с малиной пирожок -</text:p>
      <text:p text:style-name="P4">Ну-ка съешь его, дружок,</text:p>
      <text:p text:style-name="P6">Пальчиковая гимнастика «Печем блины»</text:p>
      <text:p text:style-name="P4">Мама нам печет блины,</text:p>
      <text:p text:style-name="P4">Очень вкусные они.</text:p>
      <text:p text:style-name="P4">Встали мы сегодня рано</text:p>
      <text:p text:style-name="P4">И едим их со сметаной!</text:p>
      <text:p text:style-name="P4">(Попеременно касаемся поверхности стола тыльной стороной кисти руки и ладонью)</text:p>
      <text:p text:style-name="P6"><text:soft-page-break/>Пальчиковая гимнастика «Месим тесто»</text:p>
      <text:p text:style-name="P4">Тесто мнем, мнем, мнем!</text:p>
      <text:p text:style-name="P4">(Руками имитируем процесс вымешивания теста)</text:p>
      <text:p text:style-name="P4">Тесто жмем, жмем, жмем!</text:p>
      <text:p text:style-name="P4">(очень энергично сжимаем и разжимаем руки в кулачки (одновременно и поочередно)</text:p>
      <text:p text:style-name="P4">Пироги мы испечем!</text:p>
      <text:p text:style-name="P4">(руками совершаем движения, как будто лепим снежки)</text:p>
      <text:p text:style-name="P6">Пальчиковая гимнастика «Помощник»</text:p>
      <text:p text:style-name="P4">Топором дрова колю</text:p>
      <text:p text:style-name="P4">(имитировать действия топора, двигать вместе ладошками вверх-вниз)</text:p>
      <text:p text:style-name="P4">А потом пилой пилю.</text:p>
      <text:p text:style-name="P4">(имитировать действия пилы, двигать вместе ладошками вперед-назад)</text:p>
      <text:p text:style-name="P4">Отнесу их бабушке,</text:p>
      <text:p text:style-name="P4">(показать ладоши)</text:p>
      <text:p text:style-name="P4">Чтоб испечь оладушки</text:p>
      <text:p text:style-name="P4">(похлопать ладонями друг о друга)</text:p>
      <text:p text:style-name="P4"/>
      <text:p text:style-name="P4">- Внучки вы мои любимые, блины мы с вами напекли. Пора мне возвращаться домой, в свою деревню.</text:p>
      <text:p text:style-name="P5"><text:span text:style-name="T16">Итог занятия:</text:span></text:p>
      <text:list xml:id="list38587192" text:style-name="L4">
        <text:list-item>
          <text:p text:style-name="P1"><text:span text:style-name="T14">А кто приезжал в наш детский сад?</text:span></text:p>
        </text:list-item>
        <text:list-item>
          <text:p text:style-name="P2">А как же называется ваш детский сад?</text:p>
        </text:list-item>
        <text:list-item>
          <text:p text:style-name="P2">А в каком городе он находиться?</text:p>
        </text:list-item>
        <text:list-item>
          <text:p text:style-name="P2">На какой улице?</text:p>
        </text:list-item>
        <text:list-item>
          <text:p text:style-name="P2">А что вы делали?</text:p>
          <text:h text:style-name="P10" text:outline-level="2"><text:span text:style-name="T5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8:38:41.63</meta:creation-date>
    <meta:document-statistic meta:table-count="0" meta:image-count="0" meta:object-count="0" meta:page-count="3" meta:paragraph-count="66" meta:word-count="474" meta:character-count="3151"/>
    <dc:date>2014-02-24T18:53:14.66</dc:date>
    <meta:editing-duration>PT00H14M33S</meta:editing-duration>
    <meta:editing-cycles>1</meta:editing-cycles>
    <meta:generator>OpenOffice.org/3.2$Win32 OpenOffice.org_project/320m19$Build-9505</meta:generator>
  </office:meta>
</office:document-meta>
</file>