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 Neue" svg:font-family="Helvetica Neue" style:font-family-generic="system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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margin-top="0in" style:line-height-at-least="0.1666in"/>
      <style:text-properties style:font-name="Helvetica Neue" fo:color="#199043" fo:font-size="16.5pt" style:font-size-asian="16.5pt" fo:language="ru" fo:country="RU"/>
    </style:style>
    <style:style style:name="P2" style:parent-style-name="Textbody" style:family="paragraph">
      <style:paragraph-properties style:line-height-at-least="0.1666in"/>
      <style:text-properties style:font-name="Helvetica Neue" fo:font-weight="bold" style:font-weight-asian="bold" fo:color="#199043" fo:font-size="16.5pt" style:font-size-asian="16.5pt" fo:language="ru" fo:country="RU"/>
    </style:style>
    <style:style style:name="P3" style:parent-style-name="Textbody" style:family="paragraph">
      <style:paragraph-properties style:line-height-at-least="0.1666in"/>
      <style:text-properties fo:language="ru" fo:country="RU"/>
    </style:style>
    <style:style style:name="P4" style:parent-style-name="Textbody" style:family="paragraph">
      <style:paragraph-properties style:line-height-at-least="0.1666in"/>
    </style:style>
    <style:style style:name="T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" style:parent-style-name="Выделение" style:family="text">
      <style:text-properties style:font-name="Helvetica Neue" fo:color="#333333" fo:font-size="9.5pt" style:font-size-asian="9.5pt"/>
    </style:style>
    <style:style style:name="T8" style:parent-style-name="Выделение" style:family="text">
      <style:text-properties style:font-name="Helvetica Neue" fo:color="#333333" fo:font-size="9.5pt" style:font-size-asian="9.5pt"/>
    </style:style>
    <style:style style:name="P9" style:parent-style-name="Textbody" style:family="paragraph">
      <style:paragraph-properties fo:text-align="center" style:line-height-at-least="0.1666in"/>
    </style:style>
    <style:style style:name="T10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5" style:parent-style-name="Quotations" style:family="paragraph">
      <style:paragraph-properties fo:margin-bottom="0.0833in" style:line-height-at-least="0.1666in"/>
    </style:style>
    <style:style style:name="T16" style:parent-style-name="Основнойшрифтабзаца" style:family="text">
      <style:text-properties fo:color="#333333" fo:language="ru" fo:country="RU"/>
    </style:style>
    <style:style style:name="T1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3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2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8" style:parent-style-name="Textbody" style:family="paragraph">
      <style:paragraph-properties fo:text-align="center" style:line-height-at-least="0.1666in"/>
    </style:style>
    <style:style style:name="T2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" style:parent-style-name="Textbody" style:family="paragraph">
      <style:paragraph-properties fo:text-align="center" style:line-height-at-least="0.1666in"/>
    </style:style>
    <style:style style:name="P32" style:parent-style-name="Textbody" style:family="paragraph">
      <style:paragraph-properties fo:text-align="center" style:line-height-at-least="0.1666in"/>
    </style:style>
    <style:style style:name="T33" style:parent-style-name="StrongEmphasis" style:family="text">
      <style:text-properties style:font-name="Helvetica Neue" fo:color="#333333" fo:font-size="9.5pt" style:font-size-asian="9.5pt"/>
    </style:style>
    <style:style style:name="P34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35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3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" style:parent-style-name="Textbody" style:family="paragraph">
      <style:paragraph-properties fo:text-align="center" style:line-height-at-least="0.1666in"/>
    </style:style>
    <style:style style:name="T42" style:parent-style-name="StrongEmphasis" style:family="text">
      <style:text-properties style:font-name="Helvetica Neue" fo:color="#333333" fo:font-size="9.5pt" style:font-size-asian="9.5pt"/>
    </style:style>
    <style:style style:name="P43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4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6" style:parent-style-name="Textbody" style:family="paragraph">
      <style:paragraph-properties style:line-height-at-least="0.1666in"/>
    </style:style>
    <style:style style:name="T47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4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49" style:parent-style-name="Textbody" style:family="paragraph">
      <style:paragraph-properties style:line-height-at-least="0.1666in"/>
    </style:style>
    <style:style style:name="T50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5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52" style:parent-style-name="Textbody" style:family="paragraph">
      <style:paragraph-properties style:line-height-at-least="0.1666in"/>
    </style:style>
    <style:style style:name="T5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5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55" style:parent-style-name="Textbody" style:family="paragraph">
      <style:paragraph-properties style:line-height-at-least="0.1666in"/>
    </style:style>
    <style:style style:name="T56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5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5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60" style:parent-style-name="Textbody" style:family="paragraph">
      <style:paragraph-properties fo:text-align="center" style:line-height-at-least="0.1666in"/>
    </style:style>
    <style:style style:name="T61" style:parent-style-name="StrongEmphasis" style:family="text">
      <style:text-properties style:font-name="Helvetica Neue" fo:color="#333333" fo:font-size="9.5pt" style:font-size-asian="9.5pt"/>
    </style:style>
    <style:style style:name="P62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63" style:parent-style-name="Textbody" style:family="paragraph">
      <style:paragraph-properties style:line-height-at-least="0.1666in" fo:margin-left="0in">
        <style:tab-stops/>
      </style:paragraph-properties>
    </style:style>
    <style:style style:name="T6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5" style:parent-style-name="Основнойшрифтабзаца" style:family="text">
      <style:text-properties style:font-name="Helvetica Neue" fo:color="#333333" fo:font-size="9.5pt" style:font-size-asian="9.5pt"/>
    </style:style>
    <style:style style:name="P66" style:parent-style-name="Textbody" style:family="paragraph">
      <style:paragraph-properties style:line-height-at-least="0.1666in"/>
    </style:style>
    <style:style style:name="T6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8" style:parent-style-name="Основнойшрифтабзаца" style:family="text">
      <style:text-properties style:font-name="Helvetica Neue" fo:color="#333333" fo:font-size="9.5pt" style:font-size-asian="9.5pt"/>
    </style:style>
    <style:style style:name="P69" style:parent-style-name="Textbody" style:family="paragraph">
      <style:paragraph-properties style:line-height-at-least="0.1666in"/>
    </style:style>
    <style:style style:name="T7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2" style:parent-style-name="Основнойшрифтабзаца" style:family="text">
      <style:text-properties style:font-name="Helvetica Neue" fo:color="#333333" fo:font-size="9.5pt" style:font-size-asian="9.5pt"/>
    </style:style>
    <style:style style:name="P73" style:parent-style-name="Textbody" style:family="paragraph">
      <style:paragraph-properties style:line-height-at-least="0.1666in"/>
    </style:style>
    <style:style style:name="T7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5" style:parent-style-name="Основнойшрифтабзаца" style:family="text">
      <style:text-properties style:font-name="Helvetica Neue" fo:color="#333333" fo:font-size="9.5pt" style:font-size-asian="9.5pt"/>
    </style:style>
    <style:style style:name="P76" style:parent-style-name="Textbody" style:family="paragraph">
      <style:paragraph-properties style:line-height-at-least="0.1666in"/>
    </style:style>
    <style:style style:name="T7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8" style:parent-style-name="Основнойшрифтабзаца" style:family="text">
      <style:text-properties style:font-name="Helvetica Neue" fo:color="#333333" fo:font-size="9.5pt" style:font-size-asian="9.5pt"/>
    </style:style>
    <style:style style:name="P79" style:parent-style-name="Textbody" style:family="paragraph">
      <style:paragraph-properties style:line-height-at-least="0.1666in"/>
    </style:style>
    <style:style style:name="T8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2" style:parent-style-name="Основнойшрифтабзаца" style:family="text">
      <style:text-properties style:font-name="Helvetica Neue" fo:color="#333333" fo:font-size="9.5pt" style:font-size-asian="9.5pt"/>
    </style:style>
    <style:style style:name="P83" style:parent-style-name="Textbody" style:family="paragraph">
      <style:paragraph-properties style:line-height-at-least="0.1666in"/>
    </style:style>
    <style:style style:name="T8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5" style:parent-style-name="Основнойшрифтабзаца" style:family="text">
      <style:text-properties style:font-name="Helvetica Neue" fo:color="#333333" fo:font-size="9.5pt" style:font-size-asian="9.5pt"/>
    </style:style>
    <style:style style:name="P8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87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8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89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/>
    </style:style>
    <style:style style:name="P9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9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92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9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94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95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96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97" style:parent-style-name="Заголовок3" style:family="paragraph">
      <style:paragraph-properties fo:text-align="center" fo:margin-top="0.0833in" style:line-height-at-least="0.177in"/>
    </style:style>
    <style:style style:name="T98" style:parent-style-name="StrongEmphasis" style:family="text">
      <style:text-properties style:font-name="Helvetica Neue" fo:font-weight="bold" style:font-weight-asian="bold" fo:color="#199043" fo:font-size="10.5pt" style:font-size-asian="10.5pt" fo:language="ru" fo:country="RU"/>
    </style:style>
    <style:style style:name="P99" style:parent-style-name="Textbody" style:family="paragraph">
      <style:paragraph-properties style:line-height-at-least="0.1666in"/>
    </style:style>
    <style:style style:name="T100" style:parent-style-name="StrongEmphasis" style:family="text">
      <style:text-properties style:font-name="Helvetica Neue" fo:color="#333333" fo:font-size="9.5pt" style:font-size-asian="9.5pt"/>
    </style:style>
    <style:style style:name="T101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0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0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0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05" style:parent-style-name="Textbody" style:family="paragraph">
      <style:paragraph-properties style:line-height-at-least="0.1666in"/>
    </style:style>
    <style:style style:name="T106" style:parent-style-name="StrongEmphasis" style:family="text">
      <style:text-properties style:font-name="Helvetica Neue" fo:color="#333333" fo:font-size="9.5pt" style:font-size-asian="9.5pt"/>
    </style:style>
    <style:style style:name="T107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0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0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7" style:parent-style-name="Textbody" style:family="paragraph">
      <style:paragraph-properties style:line-height-at-least="0.1666in"/>
    </style:style>
    <style:style style:name="T118" style:parent-style-name="StrongEmphasis" style:family="text">
      <style:text-properties style:font-name="Helvetica Neue" fo:color="#333333" fo:font-size="9.5pt" style:font-size-asian="9.5pt"/>
    </style:style>
    <style:style style:name="T11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20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2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4" style:parent-style-name="Textbody" style:family="paragraph">
      <style:paragraph-properties style:line-height-at-least="0.1666in"/>
    </style:style>
    <style:style style:name="T125" style:parent-style-name="StrongEmphasis" style:family="text">
      <style:text-properties style:font-name="Helvetica Neue" fo:color="#333333" fo:font-size="9.5pt" style:font-size-asian="9.5pt"/>
    </style:style>
    <style:style style:name="T126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2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9" style:parent-style-name="Textbody" style:family="paragraph">
      <style:paragraph-properties fo:text-align="center" style:line-height-at-least="0.1666in"/>
    </style:style>
    <style:style style:name="T130" style:parent-style-name="StrongEmphasis" style:family="text">
      <style:text-properties style:font-name="Helvetica Neue" fo:color="#333333" fo:font-size="9.5pt" style:font-size-asian="9.5pt"/>
    </style:style>
    <style:style style:name="T131" style:parent-style-name="StrongEmphasis" style:family="text">
      <style:text-properties style:font-name="Helvetica Neue" fo:color="#333333" fo:font-size="9.5pt" style:font-size-asian="9.5pt"/>
    </style:style>
    <style:style style:name="P132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/>
    </style:style>
    <style:style style:name="P133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3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35" style:parent-style-name="Textbody" style:family="paragraph">
      <style:paragraph-properties fo:text-align="center" style:line-height-at-least="0.1666in"/>
    </style:style>
    <style:style style:name="T136" style:parent-style-name="StrongEmphasis" style:family="text">
      <style:text-properties style:font-name="Helvetica Neue" fo:color="#333333" fo:font-size="9.5pt" style:font-size-asian="9.5pt"/>
    </style:style>
    <style:style style:name="P137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13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3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2" style:parent-style-name="Textbody" style:family="paragraph">
      <style:paragraph-properties fo:text-align="center" style:line-height-at-least="0.1666in"/>
    </style:style>
    <style:style style:name="T14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4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5" style:parent-style-name="Textbody" style:family="paragraph">
      <style:paragraph-properties style:line-height-at-least="0.1666in"/>
    </style:style>
    <style:style style:name="T146" style:parent-style-name="StrongEmphasis" style:family="text">
      <style:text-properties style:font-name="Helvetica Neue" fo:color="#333333" fo:font-size="9.5pt" style:font-size-asian="9.5pt"/>
    </style:style>
    <style:style style:name="P147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/>
    </style:style>
    <style:style style:name="P148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49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50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51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52" style:parent-style-name="Textbody" style:family="paragraph">
      <style:paragraph-properties fo:text-align="center" style:line-height-at-least="0.1666in"/>
    </style:style>
    <style:style style:name="T153" style:parent-style-name="StrongEmphasis" style:family="text">
      <style:text-properties style:font-name="Helvetica Neue" fo:color="#333333" fo:font-size="9.5pt" style:font-size-asian="9.5pt"/>
    </style:style>
    <style:style style:name="P154" style:parent-style-name="Textbody" style:family="paragraph">
      <style:paragraph-properties fo:text-align="center" style:line-height-at-least="0.1666in"/>
    </style:style>
    <style:style style:name="P155" style:parent-style-name="Textbody" style:family="paragraph">
      <style:paragraph-properties fo:text-align="center" style:line-height-at-least="0.1666in"/>
    </style:style>
    <style:style style:name="P156" style:parent-style-name="Textbody" style:family="paragraph">
      <style:paragraph-properties fo:text-align="center" style:line-height-at-least="0.1666in"/>
    </style:style>
    <style:style style:name="P157" style:parent-style-name="Textbody" style:family="paragraph">
      <style:paragraph-properties fo:text-align="center" style:line-height-at-least="0.1666in"/>
    </style:style>
    <style:style style:name="P158" style:parent-style-name="Textbody" style:family="paragraph">
      <style:paragraph-properties fo:text-align="center" style:line-height-at-least="0.1666in"/>
    </style:style>
    <style:style style:name="P159" style:parent-style-name="Textbody" style:family="paragraph">
      <style:paragraph-properties fo:text-align="center" style:line-height-at-least="0.1666in"/>
    </style:style>
    <style:style style:name="P160" style:parent-style-name="Textbody" style:family="paragraph">
      <style:paragraph-properties fo:text-align="center" style:line-height-at-least="0.1666in"/>
    </style:style>
    <style:style style:name="P161" style:parent-style-name="Textbody" style:family="paragraph">
      <style:paragraph-properties fo:text-align="center" style:line-height-at-least="0.1666in"/>
    </style:style>
    <style:style style:name="P162" style:parent-style-name="Textbody" style:family="paragraph">
      <style:paragraph-properties fo:text-align="center" style:line-height-at-least="0.1666in"/>
    </style:style>
    <style:style style:name="P163" style:parent-style-name="Textbody" style:family="paragraph">
      <style:paragraph-properties fo:text-align="center" style:line-height-at-least="0.1666in"/>
    </style:style>
    <style:style style:name="P164" style:parent-style-name="Textbody" style:family="paragraph">
      <style:paragraph-properties fo:text-align="center" style:line-height-at-least="0.1666in"/>
    </style:style>
    <style:style style:name="P165" style:parent-style-name="Textbody" style:family="paragraph">
      <style:paragraph-properties fo:text-align="center" style:line-height-at-least="0.1666in"/>
    </style:style>
    <style:style style:name="P166" style:parent-style-name="Textbody" style:family="paragraph">
      <style:paragraph-properties fo:text-align="center" style:line-height-at-least="0.1666in"/>
    </style:style>
    <style:style style:name="P167" style:parent-style-name="Textbody" style:family="paragraph">
      <style:paragraph-properties fo:text-align="center" style:line-height-at-least="0.1666in"/>
    </style:style>
    <style:style style:name="P168" style:parent-style-name="Textbody" style:family="paragraph">
      <style:paragraph-properties fo:text-align="center" style:line-height-at-least="0.1666in"/>
    </style:style>
    <style:style style:name="P169" style:parent-style-name="Textbody" style:family="paragraph">
      <style:paragraph-properties fo:text-align="center" style:line-height-at-least="0.1666in"/>
    </style:style>
    <style:style style:name="P170" style:parent-style-name="Textbody" style:family="paragraph">
      <style:paragraph-properties fo:text-align="center" style:line-height-at-least="0.1666in"/>
    </style:style>
    <style:style style:name="P171" style:parent-style-name="Textbody" style:family="paragraph">
      <style:paragraph-properties fo:text-align="center" style:line-height-at-least="0.1666in"/>
    </style:style>
    <style:style style:name="P172" style:parent-style-name="Textbody" style:family="paragraph">
      <style:paragraph-properties fo:text-align="center" style:line-height-at-least="0.1666in"/>
    </style:style>
    <style:style style:name="P173" style:parent-style-name="Textbody" style:family="paragraph">
      <style:paragraph-properties fo:text-align="center" style:line-height-at-least="0.1666in"/>
    </style:style>
    <style:style style:name="P174" style:parent-style-name="Textbody" style:family="paragraph">
      <style:paragraph-properties fo:text-align="center" style:line-height-at-least="0.1666in"/>
    </style:style>
    <style:style style:name="P175" style:parent-style-name="Textbody" style:family="paragraph">
      <style:paragraph-properties fo:text-align="center" style:line-height-at-least="0.1666in"/>
    </style:style>
    <style:style style:name="P176" style:parent-style-name="Textbody" style:family="paragraph">
      <style:paragraph-properties fo:text-align="center" style:line-height-at-least="0.1666in"/>
    </style:style>
    <style:style style:name="P177" style:parent-style-name="Textbody" style:family="paragraph">
      <style:paragraph-properties fo:text-align="center" style:line-height-at-least="0.1666in"/>
    </style:style>
    <style:style style:name="P178" style:parent-style-name="Textbody" style:family="paragraph">
      <style:paragraph-properties fo:text-align="center" style:line-height-at-least="0.1666in"/>
    </style:style>
    <style:style style:name="T179" style:parent-style-name="StrongEmphasis" style:family="text">
      <style:text-properties style:font-name="Helvetica Neue" fo:color="#333333" fo:font-size="9.5pt" style:font-size-asian="9.5pt"/>
    </style:style>
    <style:style style:name="P18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3" style:parent-style-name="Textbody" style:family="paragraph">
      <style:paragraph-properties fo:text-align="center" style:line-height-at-least="0.1666in"/>
    </style:style>
    <style:style style:name="T184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85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18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8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0" style:parent-style-name="Textbody" style:family="paragraph">
      <style:paragraph-properties style:line-height-at-least="0.1666in" fo:margin-left="0in">
        <style:tab-stops/>
      </style:paragraph-properties>
      <style:text-properties style:font-name="Helvetica Neue" fo:color="#333333" fo:font-size="9.5pt" style:font-size-asian="9.5pt" fo:language="ru" fo:country="RU"/>
    </style:style>
    <style:style style:name="P19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3" style:parent-style-name="Textbody" style:family="paragraph">
      <style:paragraph-properties style:line-height-at-least="0.1666in"/>
      <style:text-properties style:font-name="Helvetica Neue" fo:color="#333333" fo:font-size="9.5pt" style:font-size-asian="9.5pt"/>
    </style:style>
    <style:style style:name="P19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7" style:parent-style-name="Textbody" style:family="paragraph">
      <style:paragraph-properties style:line-height-at-least="0.1666in"/>
      <style:text-properties fo:language="ru" fo:country="RU"/>
    </style:style>
    <style:style style:name="P198" style:parent-style-name="Textbody" style:family="paragraph">
      <style:paragraph-properties style:line-height-at-least="0.1666in"/>
      <style:text-properties fo:language="ru" fo:country="RU"/>
    </style:style>
    <style:style style:name="P199" style:parent-style-name="Textbody" style:family="paragraph">
      <style:paragraph-properties style:line-height-at-least="0.1666in"/>
      <style:text-properties fo:language="ru" fo:country="RU"/>
    </style:style>
    <style:style style:name="P200" style:parent-style-name="Textbody" style:family="paragraph">
      <style:paragraph-properties style:line-height-at-least="0.1666in"/>
      <style:text-properties fo:language="ru" fo:country="RU"/>
    </style:style>
    <style:style style:name="P201" style:parent-style-name="Textbody" style:family="paragraph">
      <style:paragraph-properties style:line-height-at-least="0.1666in"/>
      <style:text-properties fo:language="ru" fo:country="RU"/>
    </style:style>
    <style:style style:name="P202" style:parent-style-name="Textbody" style:family="paragraph">
      <style:paragraph-properties style:line-height-at-least="0.1666in"/>
      <style:text-properties fo:language="ru" fo:country="RU"/>
    </style:style>
    <style:style style:name="P203" style:parent-style-name="Textbody" style:family="paragraph">
      <style:paragraph-properties style:line-height-at-least="0.1666in"/>
      <style:text-properties fo:language="ru" fo:country="RU"/>
    </style:style>
    <style:style style:name="P204" style:parent-style-name="Textbody" style:family="paragraph">
      <style:paragraph-properties style:line-height-at-least="0.1666in"/>
      <style:text-properties fo:language="ru" fo:country="RU"/>
    </style:style>
    <style:style style:name="P205" style:parent-style-name="Textbody" style:family="paragraph">
      <style:paragraph-properties style:line-height-at-least="0.1666in"/>
      <style:text-properties fo:language="ru" fo:country="RU"/>
    </style:style>
    <style:style style:name="P206" style:parent-style-name="Textbody" style:family="paragraph">
      <style:paragraph-properties style:line-height-at-least="0.1666in"/>
      <style:text-properties fo:language="ru" fo:country="RU"/>
    </style:style>
    <style:style style:name="P207" style:parent-style-name="Textbody" style:family="paragraph">
      <style:paragraph-properties style:line-height-at-least="0.1666in"/>
      <style:text-properties fo:language="ru" fo:country="RU"/>
    </style:style>
    <style:style style:name="P208" style:parent-style-name="Textbody" style:family="paragraph">
      <style:paragraph-properties style:line-height-at-least="0.1666in"/>
      <style:text-properties fo:language="ru" fo:country="RU"/>
    </style:style>
    <style:style style:name="P209" style:parent-style-name="Textbody" style:family="paragraph">
      <style:paragraph-properties style:line-height-at-least="0.1666in"/>
      <style:text-properties fo:language="ru" fo:country="RU"/>
    </style:style>
    <style:style style:name="P210" style:parent-style-name="Textbody" style:family="paragraph">
      <style:paragraph-properties style:line-height-at-least="0.1666in"/>
      <style:text-properties fo:language="ru" fo:country="RU"/>
    </style:style>
    <style:style style:name="P211" style:parent-style-name="Textbody" style:family="paragraph">
      <style:paragraph-properties style:line-height-at-least="0.1666in"/>
      <style:text-properties fo:language="ru" fo:country="RU"/>
    </style:style>
    <style:style style:name="P212" style:parent-style-name="Textbody" style:family="paragraph">
      <style:paragraph-properties style:line-height-at-least="0.1666in"/>
      <style:text-properties fo:language="ru" fo:country="RU"/>
    </style:style>
    <style:style style:name="P213" style:parent-style-name="Textbody" style:family="paragraph">
      <style:paragraph-properties style:line-height-at-least="0.1666in"/>
      <style:text-properties fo:language="ru" fo:country="RU"/>
    </style:style>
    <style:style style:name="P214" style:parent-style-name="Textbody" style:family="paragraph">
      <style:paragraph-properties style:line-height-at-least="0.1666in"/>
      <style:text-properties fo:language="ru" fo:country="RU"/>
    </style:style>
    <style:style style:name="P215" style:parent-style-name="Textbody" style:family="paragraph">
      <style:paragraph-properties style:line-height-at-least="0.1666in"/>
      <style:text-properties fo:language="ru" fo:country="RU"/>
    </style:style>
    <style:style style:name="P216" style:parent-style-name="Textbody" style:family="paragraph">
      <style:paragraph-properties style:line-height-at-least="0.1666in"/>
      <style:text-properties fo:language="ru" fo:country="RU"/>
    </style:style>
    <style:style style:name="P217" style:parent-style-name="Textbody" style:family="paragraph">
      <style:paragraph-properties style:line-height-at-least="0.1666in"/>
      <style:text-properties fo:language="ru" fo:country="RU"/>
    </style:style>
    <style:style style:name="P218" style:parent-style-name="Textbody" style:family="paragraph">
      <style:paragraph-properties style:line-height-at-least="0.1666in"/>
      <style:text-properties fo:language="ru" fo:country="RU"/>
    </style:style>
    <style:style style:name="P219" style:parent-style-name="Textbody" style:family="paragraph">
      <style:paragraph-properties style:line-height-at-least="0.1666in"/>
      <style:text-properties fo:language="ru" fo:country="RU"/>
    </style:style>
    <style:style style:name="P220" style:parent-style-name="Textbody" style:family="paragraph">
      <style:paragraph-properties style:line-height-at-least="0.1666in"/>
      <style:text-properties fo:color="#000000" fo:font-size="14pt" style:font-size-asian="14pt" fo:language="ru" fo:country="RU"/>
    </style:style>
    <style:style style:name="P221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/>
    </style:style>
    <style:style style:name="P222" style:parent-style-name="Textbody" style:family="paragraph">
      <style:paragraph-properties fo:text-align="justify" fo:margin-bottom="0in" fo:line-height="150%" fo:margin-left="1.0416in">
        <style:tab-stops/>
      </style:paragraph-properties>
      <style:text-properties fo:color="#000000" fo:font-size="14pt" style:font-size-asian="14pt" fo:language="ru" fo:country="RU"/>
    </style:style>
    <style:style style:name="P223" style:parent-style-name="Textbody" style:family="paragraph">
      <style:paragraph-properties fo:text-align="justify" fo:margin-bottom="0in" fo:line-height="150%" fo:margin-left="1.0416in">
        <style:tab-stops/>
      </style:paragraph-properties>
      <style:text-properties fo:color="#000000" fo:font-size="14pt" style:font-size-asian="14pt" fo:language="ru" fo:country="RU"/>
    </style:style>
    <style:style style:name="P224" style:parent-style-name="Textbody" style:family="paragraph">
      <style:paragraph-properties fo:text-align="justify" fo:margin-bottom="0in" fo:line-height="150%" fo:margin-left="1.0416in">
        <style:tab-stops/>
      </style:paragraph-properties>
      <style:text-properties fo:color="#000000" fo:font-size="14pt" style:font-size-asian="14pt" fo:language="ru" fo:country="RU"/>
    </style:style>
    <style:style style:name="P225" style:parent-style-name="Textbody" style:family="paragraph">
      <style:paragraph-properties fo:text-align="justify" fo:margin-bottom="0in" fo:line-height="150%" fo:margin-left="1.0416in">
        <style:tab-stops/>
      </style:paragraph-properties>
      <style:text-properties fo:color="#000000" fo:font-size="14pt" style:font-size-asian="14pt" fo:language="ru" fo:country="RU"/>
    </style:style>
    <style:style style:name="P226" style:parent-style-name="Textbody" style:family="paragraph">
      <style:paragraph-properties fo:text-align="justify" fo:margin-bottom="0in" fo:line-height="150%" fo:margin-left="1.0416in">
        <style:tab-stops/>
      </style:paragraph-properties>
      <style:text-properties fo:color="#000000" fo:font-size="14pt" style:font-size-asian="14pt" fo:language="ru" fo:country="RU"/>
    </style:style>
    <style:style style:name="P227" style:parent-style-name="Textbody" style:family="paragraph">
      <style:paragraph-properties fo:text-align="justify" fo:margin-bottom="0in" style:line-height-at-least="0.1875in" fo:text-indent="0.4916in"/>
      <style:text-properties fo:color="#000000" fo:font-size="14pt" style:font-size-asian="14pt" fo:language="ru" fo:country="RU"/>
    </style:style>
    <style:style style:name="P228" style:parent-style-name="Textbody" style:family="paragraph">
      <style:paragraph-properties fo:text-align="justify" fo:margin-bottom="0in" fo:line-height="115%" fo:margin-left="0.5in" fo:text-indent="0.2875in">
        <style:tab-stops/>
      </style:paragraph-properties>
      <style:text-properties fo:color="#000000" fo:font-size="14pt" style:font-size-asian="14pt"/>
    </style:style>
    <style:style style:name="P229" style:parent-style-name="Textbody" style:family="paragraph">
      <style:paragraph-properties fo:text-align="justify" fo:margin-bottom="0in" fo:line-height="115%" fo:margin-left="0.5in" fo:text-indent="0.2875in">
        <style:tab-stops/>
      </style:paragraph-properties>
      <style:text-properties fo:color="#000000" fo:font-size="14pt" style:font-size-asian="14pt"/>
    </style:style>
    <style:style style:name="P230" style:parent-style-name="Textbody" style:family="paragraph">
      <style:paragraph-properties fo:text-align="justify" fo:margin-bottom="0in" fo:line-height="115%" fo:margin-left="0.5in" fo:text-indent="0.2875in">
        <style:tab-stops/>
      </style:paragraph-properties>
      <style:text-properties fo:color="#000000" fo:font-size="14pt" style:font-size-asian="14pt"/>
    </style:style>
    <style:style style:name="P231" style:parent-style-name="Textbody" style:family="paragraph">
      <style:paragraph-properties fo:text-align="justify" fo:margin-bottom="0in" fo:line-height="115%" fo:margin-left="0.5in" fo:text-indent="0.2875in">
        <style:tab-stops/>
      </style:paragraph-properties>
      <style:text-properties fo:color="#000000" fo:font-size="14pt" style:font-size-asian="14pt"/>
    </style:style>
    <style:style style:name="P232" style:parent-style-name="Textbody" style:family="paragraph">
      <style:paragraph-properties fo:text-align="justify" fo:margin-bottom="0in" style:line-height-at-least="0.1875in" fo:margin-left="0.5375in">
        <style:tab-stops/>
      </style:paragraph-properties>
    </style:style>
    <style:style style:name="T233" style:parent-style-name="Основнойшрифтабзаца" style:family="text">
      <style:text-properties fo:color="#000000" fo:font-size="14pt" style:font-size-asian="14pt" fo:language="ru" fo:country="RU"/>
    </style:style>
    <style:style style:name="T234" style:parent-style-name="Основнойшрифтабзаца" style:family="text">
      <style:text-properties fo:color="#000000" fo:font-size="14pt" style:font-size-asian="14pt"/>
    </style:style>
    <style:style style:name="T235" style:parent-style-name="Основнойшрифтабзаца" style:family="text">
      <style:text-properties fo:color="#000000" fo:font-size="14pt" style:font-size-asian="14pt" fo:language="ru" fo:country="RU"/>
    </style:style>
    <style:style style:name="P236" style:parent-style-name="Textbody" style:family="paragraph">
      <style:paragraph-properties fo:text-align="center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37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38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39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0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 fo:language="ru" fo:country="RU"/>
    </style:style>
    <style:style style:name="P241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2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43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4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5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6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7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48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49" style:parent-style-name="Основнойшрифтабзаца" style:family="text">
      <style:text-properties fo:color="#000000" fo:font-size="14pt" style:font-size-asian="14pt" fo:language="ru" fo:country="RU"/>
    </style:style>
    <style:style style:name="T250" style:parent-style-name="Основнойшрифтабзаца" style:family="text">
      <style:text-properties fo:color="#000000" fo:font-size="14pt" style:font-size-asian="14pt"/>
    </style:style>
    <style:style style:name="T251" style:parent-style-name="Основнойшрифтабзаца" style:family="text">
      <style:text-properties fo:color="#000000" fo:font-size="14pt" style:font-size-asian="14pt" fo:language="ru" fo:country="RU"/>
    </style:style>
    <style:style style:name="P252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53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54" style:parent-style-name="Основнойшрифтабзаца" style:family="text">
      <style:text-properties fo:color="#000000" fo:font-size="14pt" style:font-size-asian="14pt" fo:language="ru" fo:country="RU"/>
    </style:style>
    <style:style style:name="T255" style:parent-style-name="Основнойшрифтабзаца" style:family="text">
      <style:text-properties fo:color="#000000" fo:font-size="14pt" style:font-size-asian="14pt" fo:language="ru" fo:country="RU"/>
    </style:style>
    <style:style style:name="T256" style:parent-style-name="Основнойшрифтабзаца" style:family="text">
      <style:text-properties fo:color="#000000" fo:font-size="14pt" style:font-size-asian="14pt"/>
    </style:style>
    <style:style style:name="T257" style:parent-style-name="Основнойшрифтабзаца" style:family="text">
      <style:text-properties fo:color="#000000" fo:font-size="14pt" style:font-size-asian="14pt" fo:language="ru" fo:country="RU"/>
    </style:style>
    <style:style style:name="P258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59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60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/>
    </style:style>
    <style:style style:name="P261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62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63" style:parent-style-name="Основнойшрифтабзаца" style:family="text">
      <style:text-properties fo:color="#000000" fo:font-size="14pt" style:font-size-asian="14pt" fo:language="ru" fo:country="RU"/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P265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66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67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68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69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70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71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72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73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74" style:parent-style-name="Основнойшрифтабзаца" style:family="text">
      <style:text-properties fo:color="#000000" fo:font-size="14pt" style:font-size-asian="14pt" fo:language="ru" fo:country="RU"/>
    </style:style>
    <style:style style:name="T275" style:parent-style-name="Основнойшрифтабзаца" style:family="text">
      <style:text-properties fo:color="#000000" fo:font-size="14pt" style:font-size-asian="14pt"/>
    </style:style>
    <style:style style:name="T276" style:parent-style-name="Основнойшрифтабзаца" style:family="text">
      <style:text-properties fo:color="#000000" fo:font-size="14pt" style:font-size-asian="14pt" fo:language="ru" fo:country="RU"/>
    </style:style>
    <style:style style:name="T277" style:parent-style-name="Основнойшрифтабзаца" style:family="text">
      <style:text-properties fo:color="#000000" fo:font-size="14pt" style:font-size-asian="14pt" fo:language="ru" fo:country="RU"/>
    </style:style>
    <style:style style:name="P278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79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0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81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2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 fo:language="ru" fo:country="RU"/>
    </style:style>
    <style:style style:name="P283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4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5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6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7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88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/>
    </style:style>
    <style:style style:name="P289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 fo:language="ru" fo:country="RU"/>
    </style:style>
    <style:style style:name="P290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91" style:parent-style-name="Основнойшрифтабзаца" style:family="text">
      <style:text-properties fo:color="#000000" fo:font-size="14pt" style:font-size-asian="14pt" fo:language="ru" fo:country="RU"/>
    </style:style>
    <style:style style:name="T292" style:parent-style-name="Основнойшрифтабзаца" style:family="text">
      <style:text-properties fo:color="#000000" fo:font-size="14pt" style:font-size-asian="14pt"/>
    </style:style>
    <style:style style:name="T293" style:parent-style-name="Основнойшрифтабзаца" style:family="text">
      <style:text-properties fo:color="#000000" fo:font-size="14pt" style:font-size-asian="14pt" fo:language="ru" fo:country="RU"/>
    </style:style>
    <style:style style:name="P294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95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296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297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298" style:parent-style-name="Основнойшрифтабзаца" style:family="text">
      <style:text-properties fo:color="#000000" fo:font-size="14pt" style:font-size-asian="14pt" fo:language="ru" fo:country="RU"/>
    </style:style>
    <style:style style:name="T299" style:parent-style-name="Основнойшрифтабзаца" style:family="text">
      <style:text-properties fo:color="#000000" fo:font-size="14pt" style:font-size-asian="14pt"/>
    </style:style>
    <style:style style:name="T300" style:parent-style-name="Основнойшрифтабзаца" style:family="text">
      <style:text-properties fo:color="#000000" fo:font-size="14pt" style:font-size-asian="14pt" fo:language="ru" fo:country="RU"/>
    </style:style>
    <style:style style:name="T301" style:parent-style-name="Основнойшрифтабзаца" style:family="text">
      <style:text-properties fo:color="#000000" fo:font-size="14pt" style:font-size-asian="14pt" fo:language="ru" fo:country="RU"/>
    </style:style>
    <style:style style:name="P302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/>
    </style:style>
    <style:style style:name="P303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04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05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06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/>
    </style:style>
    <style:style style:name="P307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08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09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/>
    </style:style>
    <style:style style:name="P310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11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12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13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314" style:parent-style-name="Основнойшрифтабзаца" style:family="text">
      <style:text-properties fo:color="#000000" fo:font-size="14pt" style:font-size-asian="14pt" fo:language="ru" fo:country="RU"/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T316" style:parent-style-name="Основнойшрифтабзаца" style:family="text">
      <style:text-properties fo:color="#000000" fo:font-size="14pt" style:font-size-asian="14pt" fo:language="ru" fo:country="RU"/>
    </style:style>
    <style:style style:name="P317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18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19" style:parent-style-name="Textbody" style:family="paragraph">
      <style:paragraph-properties fo:text-align="justify" fo:margin-bottom="0in" fo:margin-left="0.4472in">
        <style:tab-stops/>
      </style:paragraph-properties>
      <style:text-properties fo:color="#000000" fo:font-size="14pt" style:font-size-asian="14pt"/>
    </style:style>
    <style:style style:name="P320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1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2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3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4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5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6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27" style:parent-style-name="Textbody" style:family="paragraph">
      <style:paragraph-properties fo:text-align="justify" fo:margin-bottom="0in" fo:margin-left="0.4916in" fo:text-indent="-0.2944in">
        <style:tab-stops/>
      </style:paragraph-properties>
    </style:style>
    <style:style style:name="T328" style:parent-style-name="Основнойшрифтабзаца" style:family="text">
      <style:text-properties fo:color="#000000" fo:font-size="14pt" style:font-size-asian="14pt" fo:language="ru" fo:country="RU"/>
    </style:style>
    <style:style style:name="T329" style:parent-style-name="Основнойшрифтабзаца" style:family="text">
      <style:text-properties fo:color="#000000" fo:font-size="14pt" style:font-size-asian="14pt"/>
    </style:style>
    <style:style style:name="T330" style:parent-style-name="Основнойшрифтабзаца" style:family="text">
      <style:text-properties fo:color="#000000" fo:font-size="14pt" style:font-size-asian="14pt" fo:language="ru" fo:country="RU"/>
    </style:style>
    <style:style style:name="T331" style:parent-style-name="Основнойшрифтабзаца" style:family="text">
      <style:text-properties fo:color="#000000" fo:font-size="14pt" style:font-size-asian="14pt"/>
    </style:style>
    <style:style style:name="T332" style:parent-style-name="Основнойшрифтабзаца" style:family="text">
      <style:text-properties fo:color="#000000" fo:font-size="14pt" style:font-size-asian="14pt" fo:language="ru" fo:country="RU"/>
    </style:style>
    <style:style style:name="P333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34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335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P336" style:parent-style-name="Textbody" style:family="paragraph">
      <style:paragraph-properties fo:text-align="center" fo:margin-bottom="0in" style:line-height-at-least="0.1875in"/>
    </style:style>
    <style:style style:name="T337" style:parent-style-name="Основнойшрифтабзаца" style:family="text">
      <style:text-properties fo:color="#444444"/>
    </style:style>
    <style:style style:name="P338" style:parent-style-name="Textbody" style:family="paragraph">
      <style:paragraph-properties fo:text-align="justify" fo:margin-bottom="0in" style:line-height-at-least="0.1875in"/>
    </style:style>
    <style:style style:name="T339" style:parent-style-name="Основнойшрифтабзаца" style:family="text">
      <style:text-properties fo:color="#0000FF"/>
    </style:style>
    <style:style style:name="T340" style:parent-style-name="Основнойшрифтабзаца" style:family="text">
      <style:text-properties fo:color="#444444"/>
    </style:style>
    <style:style style:name="T341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4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4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44" style:parent-style-name="Textbody" style:family="paragraph">
      <style:paragraph-properties fo:text-align="justify" fo:margin-bottom="0in" style:line-height-at-least="0.1875in"/>
    </style:style>
    <style:style style:name="T345" style:parent-style-name="Основнойшрифтабзаца" style:family="text">
      <style:text-properties fo:color="#444444"/>
    </style:style>
    <style:style style:name="T34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47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48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49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50" style:parent-style-name="Textbody" style:family="paragraph">
      <style:paragraph-properties fo:text-align="justify" fo:margin-bottom="0in" style:line-height-at-least="0.1875in"/>
    </style:style>
    <style:style style:name="T351" style:parent-style-name="Основнойшрифтабзаца" style:family="text">
      <style:text-properties fo:color="#444444"/>
    </style:style>
    <style:style style:name="T352" style:parent-style-name="Основнойшрифтабзаца" style:family="text">
      <style:text-properties fo:color="#444444" fo:language="ru" fo:country="RU"/>
    </style:style>
    <style:style style:name="T353" style:parent-style-name="Основнойшрифтабзаца" style:family="text">
      <style:text-properties fo:color="#444444"/>
    </style:style>
    <style:style style:name="T354" style:parent-style-name="Основнойшрифтабзаца" style:family="text">
      <style:text-properties fo:color="#444444" fo:language="ru" fo:country="RU"/>
    </style:style>
    <style:style style:name="T355" style:parent-style-name="Основнойшрифтабзаца" style:family="text">
      <style:text-properties fo:color="#444444"/>
    </style:style>
    <style:style style:name="T356" style:parent-style-name="Основнойшрифтабзаца" style:family="text">
      <style:text-properties fo:color="#444444" fo:language="ru" fo:country="RU"/>
    </style:style>
    <style:style style:name="T357" style:parent-style-name="Основнойшрифтабзаца" style:family="text">
      <style:text-properties fo:color="#444444"/>
    </style:style>
    <style:style style:name="T358" style:parent-style-name="Основнойшрифтабзаца" style:family="text">
      <style:text-properties fo:color="#444444" fo:language="ru" fo:country="RU"/>
    </style:style>
    <style:style style:name="T359" style:parent-style-name="Основнойшрифтабзаца" style:family="text">
      <style:text-properties fo:color="#444444"/>
    </style:style>
    <style:style style:name="T360" style:parent-style-name="Основнойшрифтабзаца" style:family="text">
      <style:text-properties fo:color="#444444" fo:language="ru" fo:country="RU"/>
    </style:style>
    <style:style style:name="T361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6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63" style:parent-style-name="Textbody" style:family="paragraph">
      <style:paragraph-properties fo:text-align="justify" fo:margin-bottom="0in" style:line-height-at-least="0.1875in"/>
    </style:style>
    <style:style style:name="T364" style:parent-style-name="Основнойшрифтабзаца" style:family="text"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T36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6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67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6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69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70" style:parent-style-name="Textbody" style:family="paragraph">
      <style:paragraph-properties fo:text-align="justify" fo:margin-bottom="0in" style:line-height-at-least="0.1875in"/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P371" style:parent-style-name="Textbody" style:family="paragraph">
      <style:paragraph-properties fo:text-align="justify" fo:margin-bottom="0in" style:line-height-at-least="0.1875in"/>
    </style:style>
    <style:style style:name="T37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73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7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7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7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77" style:parent-style-name="Textbody" style:family="paragraph">
      <style:paragraph-properties fo:text-align="justify" fo:margin-bottom="0in" style:line-height-at-least="0.1875in"/>
    </style:style>
    <style:style style:name="T37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79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8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81" style:parent-style-name="Textbody" style:family="paragraph">
      <style:paragraph-properties fo:text-align="justify" fo:margin-bottom="0in" style:line-height-at-least="0.1875in"/>
    </style:style>
    <style:style style:name="T382" style:parent-style-name="Основнойшрифтабзаца" style:family="text">
      <style:text-properties fo:color="#444444"/>
    </style:style>
    <style:style style:name="T383" style:parent-style-name="Основнойшрифтабзаца" style:family="text">
      <style:text-properties fo:color="#444444" fo:language="ru" fo:country="RU"/>
    </style:style>
    <style:style style:name="T38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8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8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87" style:parent-style-name="Textbody" style:family="paragraph">
      <style:paragraph-properties fo:text-align="justify"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388" style:parent-style-name="Textbody" style:family="paragraph">
      <style:paragraph-properties fo:text-align="justify" fo:margin-bottom="0in" style:line-height-at-least="0.1875in"/>
    </style:style>
    <style:style style:name="T389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90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91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92" style:parent-style-name="Textbody" style:family="paragraph">
      <style:paragraph-properties fo:text-align="justify" fo:margin-bottom="0in" style:line-height-at-least="0.1875in"/>
    </style:style>
    <style:style style:name="T39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94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395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396" style:parent-style-name="Textbody" style:family="paragraph">
      <style:paragraph-properties fo:text-align="justify" fo:margin-bottom="0in" style:line-height-at-least="0.1875in"/>
    </style:style>
    <style:style style:name="T397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9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399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0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01" style:parent-style-name="Textbody" style:family="paragraph">
      <style:paragraph-properties fo:text-align="justify" fo:margin-bottom="0in" style:line-height-at-least="0.1875in"/>
    </style:style>
    <style:style style:name="T40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03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0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0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0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07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08" style:parent-style-name="Основнойшрифтабзаца" style:family="text">
      <style:text-properties style:font-name="Arial, Helvetica, Verdana, 'Bit" fo:font-weight="bold" style:font-weight-asian="bold" fo:font-style="italic" style:font-style-asian="italic" fo:color="#444444" fo:font-size="9pt" style:font-size-asian="9pt" fo:language="ru" fo:country="RU"/>
    </style:style>
    <style:style style:name="T409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P410" style:parent-style-name="Textbody" style:family="paragraph">
      <style:paragraph-properties fo:text-align="justify" fo:margin-bottom="0in" style:line-height-at-least="0.1875in"/>
    </style:style>
    <style:style style:name="T411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12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1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14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15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16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17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18" style:parent-style-name="Textbody" style:family="paragraph">
      <style:paragraph-properties fo:text-align="justify"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19" style:parent-style-name="Textbody" style:family="paragraph">
      <style:paragraph-properties fo:text-align="justify" fo:margin-bottom="0in" style:line-height-at-least="0.1875in" fo:text-indent="-0.0833in"/>
    </style:style>
    <style:style style:name="T42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21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2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23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2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2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2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27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2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29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3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31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P432" style:parent-style-name="Textbody" style:family="paragraph">
      <style:paragraph-properties fo:text-align="justify" fo:margin-bottom="0in" style:line-height-at-least="0.1875in"/>
    </style:style>
    <style:style style:name="T433" style:parent-style-name="Основнойшрифтабзаца" style:family="text"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T434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35" style:parent-style-name="Основнойшрифтабзаца" style:family="text"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T436" style:parent-style-name="Основнойшрифтабзаца" style:family="text"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P437" style:parent-style-name="Textbody" style:family="paragraph">
      <style:paragraph-properties fo:text-align="justify"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38" style:parent-style-name="Textbody" style:family="paragraph">
      <style:paragraph-properties fo:text-align="justify"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39" style:parent-style-name="Textbody" style:family="paragraph">
      <style:paragraph-properties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40" style:parent-style-name="Textbody" style:family="paragraph">
      <style:paragraph-properties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41" style:parent-style-name="Textbody" style:family="paragraph">
      <style:paragraph-properties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42" style:parent-style-name="Textbody" style:family="paragraph">
      <style:paragraph-properties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43" style:parent-style-name="Textbody" style:family="paragraph">
      <style:paragraph-properties fo:margin-bottom="0in" style:line-height-at-least="0.1875in"/>
      <style:text-properties style:font-name="Arial, Helvetica, Verdana, 'Bit" fo:color="#444444" fo:font-size="9pt" style:font-size-asian="9pt" fo:language="ru" fo:country="RU"/>
    </style:style>
    <style:style style:name="P444" style:parent-style-name="Textbody" style:family="paragraph">
      <style:paragraph-properties fo:margin-bottom="0in" style:line-height-at-least="0.1875in"/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P445" style:parent-style-name="Textbody" style:family="paragraph">
      <style:paragraph-properties fo:margin-bottom="0in" style:line-height-at-least="0.1875in"/>
    </style:style>
    <style:style style:name="T44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47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4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49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1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2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5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5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57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58" style:parent-style-name="Textbody" style:family="paragraph">
      <style:paragraph-properties fo:margin-bottom="0in" style:line-height-at-least="0.1875in"/>
    </style:style>
    <style:style style:name="T459" style:parent-style-name="Основнойшрифтабзаца" style:family="text">
      <style:text-properties fo:color="#444444" fo:language="ru" fo:country="RU"/>
    </style:style>
    <style:style style:name="T460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61" style:parent-style-name="Textbody" style:family="paragraph">
      <style:paragraph-properties fo:margin-bottom="0in" style:line-height-at-least="0.1875in"/>
      <style:text-properties style:font-name="Arial, Helvetica, Verdana, 'Bit" fo:font-weight="bold" style:font-weight-asian="bold" fo:color="#444444" fo:font-size="9pt" style:font-size-asian="9pt" fo:language="ru" fo:country="RU"/>
    </style:style>
    <style:style style:name="P462" style:parent-style-name="Textbody" style:family="paragraph">
      <style:paragraph-properties fo:margin-bottom="0in" style:line-height-at-least="0.1875in"/>
    </style:style>
    <style:style style:name="T463" style:parent-style-name="Основнойшрифтабзаца" style:family="text">
      <style:text-properties fo:color="#444444" fo:language="ru" fo:country="RU"/>
    </style:style>
    <style:style style:name="T464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65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66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67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68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69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P470" style:parent-style-name="Textbody" style:family="paragraph">
      <style:paragraph-properties fo:margin-bottom="0in" style:line-height-at-least="0.1875in"/>
      <style:text-properties style:font-name="Arial, Helvetica, Verdana, 'Bit" fo:color="#444444" fo:font-size="14pt" style:font-size-asian="14pt"/>
    </style:style>
    <style:style style:name="P471" style:parent-style-name="Textbody" style:family="paragraph">
      <style:paragraph-properties fo:margin-bottom="0in" style:line-height-at-least="0.1875in" fo:margin-left="0.5in">
        <style:tab-stops/>
      </style:paragraph-properties>
    </style:style>
    <style:style style:name="T472" style:parent-style-name="Основнойшрифтабзаца" style:family="text">
      <style:text-properties fo:color="#444444"/>
    </style:style>
    <style:style style:name="T47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74" style:parent-style-name="Textbody" style:family="paragraph">
      <style:paragraph-properties fo:margin-bottom="0in" style:line-height-at-least="0.1875in" fo:margin-left="0.5in">
        <style:tab-stops/>
      </style:paragraph-properties>
      <style:text-properties style:font-name="Arial, Helvetica, Verdana, 'Bit" fo:color="#444444" fo:font-size="9pt" style:font-size-asian="9pt" fo:language="ru" fo:country="RU"/>
    </style:style>
    <style:style style:name="P475" style:parent-style-name="Textbody" style:family="paragraph">
      <style:paragraph-properties fo:margin-bottom="0in" style:line-height-at-least="0.1875in" fo:margin-left="0.5in">
        <style:tab-stops/>
      </style:paragraph-properties>
      <style:text-properties style:font-name="Arial, Helvetica, Verdana, 'Bit" fo:color="#444444" fo:font-size="9pt" style:font-size-asian="9pt" fo:language="ru" fo:country="RU"/>
    </style:style>
    <style:style style:name="P476" style:parent-style-name="Textbody" style:family="paragraph">
      <style:paragraph-properties fo:margin-bottom="0in" style:line-height-at-least="0.1875in" fo:margin-left="0.5in">
        <style:tab-stops/>
      </style:paragraph-properties>
    </style:style>
    <style:style style:name="T477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78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79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80" style:parent-style-name="Textbody" style:family="paragraph">
      <style:paragraph-properties fo:margin-bottom="0in" style:line-height-at-least="0.1875in" fo:margin-left="0.5in">
        <style:tab-stops/>
      </style:paragraph-properties>
      <style:text-properties style:font-name="Arial, Helvetica, Verdana, 'Bit" fo:color="#444444" fo:font-size="9pt" style:font-size-asian="9pt" fo:language="ru" fo:country="RU"/>
    </style:style>
    <style:style style:name="P481" style:parent-style-name="Textbody" style:family="paragraph">
      <style:paragraph-properties fo:margin-bottom="0in" style:line-height-at-least="0.1875in" fo:margin-left="0.5in">
        <style:tab-stops/>
      </style:paragraph-properties>
      <style:text-properties style:font-name="Arial, Helvetica, Verdana, 'Bit" fo:color="#444444" fo:font-size="9pt" style:font-size-asian="9pt" fo:language="ru" fo:country="RU"/>
    </style:style>
    <style:style style:name="P482" style:parent-style-name="Textbody" style:family="paragraph">
      <style:paragraph-properties fo:margin-bottom="0in" style:line-height-at-least="0.1875in" fo:margin-left="0.5in">
        <style:tab-stops/>
      </style:paragraph-properties>
    </style:style>
    <style:style style:name="T483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T484" style:parent-style-name="Основнойшрифтабзаца" style:family="text">
      <style:text-properties style:font-name="Arial, Helvetica, Verdana, 'Bit" fo:color="#444444" fo:font-size="9pt" style:font-size-asian="9pt"/>
    </style:style>
    <style:style style:name="T485" style:parent-style-name="Основнойшрифтабзаца" style:family="text">
      <style:text-properties style:font-name="Arial, Helvetica, Verdana, 'Bit" fo:color="#444444" fo:font-size="9pt" style:font-size-asian="9pt" fo:language="ru" fo:country="RU"/>
    </style:style>
    <style:style style:name="P486" style:parent-style-name="Textbody" style:family="paragraph">
      <style:paragraph-properties fo:margin-bottom="0in" style:line-height-at-least="0.1875in" fo:margin-left="0.5in">
        <style:tab-stops/>
      </style:paragraph-properties>
      <style:text-properties style:font-name="Arial, Helvetica, Verdana, 'Bit" fo:color="#444444" fo:font-size="9pt" style:font-size-asian="9pt" fo:language="ru" fo:country="RU"/>
    </style:style>
    <style:style style:name="P487" style:parent-style-name="Textbody" style:family="paragraph">
      <style:text-properties fo:language="ru" fo:country="RU"/>
    </style:style>
    <style:style style:name="P488" style:parent-style-name="Textbody" style:family="paragraph">
      <style:paragraph-properties fo:text-align="justify" fo:margin-bottom="0in" fo:margin-left="0.4916in" fo:text-indent="-0.2944in">
        <style:tab-stops/>
      </style:paragraph-properties>
      <style:text-properties fo:color="#000000" fo:font-size="14pt" style:font-size-asian="14pt" fo:language="ru" fo:country="RU"/>
    </style:style>
    <style:style style:name="P489" style:parent-style-name="Textbody" style:family="paragraph">
      <style:paragraph-properties style:line-height-at-least="0.1666in"/>
      <style:text-properties fo:language="ru" fo:country="RU"/>
    </style:style>
    <style:style style:name="P490" style:parent-style-name="Textbody" style:family="paragraph">
      <style:paragraph-properties style:line-height-at-least="0.1666in"/>
      <style:text-properties fo:language="ru" fo:country="RU"/>
    </style:style>
    <style:style style:name="P491" style:parent-style-name="Textbody" style:family="paragraph">
      <style:paragraph-properties style:line-height-at-least="0.1666in"/>
      <style:text-properties fo:language="ru" fo:country="RU"/>
    </style:style>
    <style:style style:name="P492" style:parent-style-name="Textbody" style:family="paragraph">
      <style:paragraph-properties style:line-height-at-least="0.1666in"/>
      <style:text-properties fo:language="ru" fo:country="RU"/>
    </style:style>
    <style:style style:name="P493" style:parent-style-name="Textbody" style:family="paragraph">
      <style:paragraph-properties style:line-height-at-least="0.1666in"/>
      <style:text-properties fo:language="ru" fo:country="RU"/>
    </style:style>
    <style:style style:name="P494" style:parent-style-name="Textbody" style:family="paragraph">
      <style:paragraph-properties style:line-height-at-least="0.1666in"/>
      <style:text-properties fo:language="ru" fo:country="RU"/>
    </style:style>
    <style:style style:name="P495" style:parent-style-name="Textbody" style:family="paragraph">
      <style:paragraph-properties style:line-height-at-least="0.1666in"/>
      <style:text-properties fo:language="ru" fo:country="RU"/>
    </style:style>
    <style:style style:name="P496" style:parent-style-name="Textbody" style:family="paragraph">
      <style:paragraph-properties style:line-height-at-least="0.1666in"/>
      <style:text-properties fo:language="ru" fo:country="RU"/>
    </style:style>
    <style:style style:name="P497" style:parent-style-name="Textbody" style:family="paragraph">
      <style:paragraph-properties style:line-height-at-least="0.1666in"/>
      <style:text-properties fo:language="ru" fo:country="RU"/>
    </style:style>
    <style:style style:name="P498" style:parent-style-name="Textbody" style:family="paragraph">
      <style:paragraph-properties style:line-height-at-least="0.1666in"/>
      <style:text-properties fo:language="ru" fo:country="RU"/>
    </style:style>
    <style:style style:name="P499" style:parent-style-name="Textbody" style:family="paragraph">
      <style:paragraph-properties style:line-height-at-least="0.1666in"/>
      <style:text-properties fo:language="ru" fo:country="RU"/>
    </style:style>
    <style:style style:name="P500" style:parent-style-name="Textbody" style:family="paragraph">
      <style:paragraph-properties style:line-height-at-least="0.1666in"/>
      <style:text-properties fo:language="ru" fo:country="RU"/>
    </style:style>
    <style:style style:name="P501" style:parent-style-name="Textbody" style:family="paragraph">
      <style:paragraph-properties style:line-height-at-least="0.1666in"/>
      <style:text-properties fo:language="ru" fo:country="RU"/>
    </style:style>
    <style:style style:name="P502" style:parent-style-name="Textbody" style:family="paragraph">
      <style:paragraph-properties style:line-height-at-least="0.1666in"/>
      <style:text-properties fo:language="ru" fo:country="RU"/>
    </style:style>
    <style:style style:name="P503" style:parent-style-name="Textbody" style:family="paragraph">
      <style:paragraph-properties style:line-height-at-least="0.1666in"/>
      <style:text-properties fo:language="ru" fo:country="RU"/>
    </style:style>
    <style:style style:name="P504" style:parent-style-name="Textbody" style:family="paragraph">
      <style:paragraph-properties style:line-height-at-least="0.1666in"/>
      <style:text-properties fo:language="ru" fo:country="RU"/>
    </style:style>
    <style:style style:name="P505" style:parent-style-name="Textbody" style:family="paragraph">
      <style:paragraph-properties style:line-height-at-least="0.1666in"/>
      <style:text-properties fo:language="ru" fo:country="RU"/>
    </style:style>
    <style:style style:name="P506" style:parent-style-name="Textbody" style:family="paragraph">
      <style:paragraph-properties style:line-height-at-least="0.1666in"/>
      <style:text-properties fo:language="ru" fo:country="RU"/>
    </style:style>
    <style:style style:name="P507" style:parent-style-name="Textbody" style:family="paragraph">
      <style:paragraph-properties style:line-height-at-least="0.1666in"/>
      <style:text-properties fo:language="ru" fo:country="RU"/>
    </style:style>
    <style:style style:name="P508" style:parent-style-name="Textbody" style:family="paragraph">
      <style:paragraph-properties style:line-height-at-least="0.1666in"/>
      <style:text-properties fo:language="ru" fo:country="RU"/>
    </style:style>
    <style:style style:name="P509" style:parent-style-name="Textbody" style:family="paragraph">
      <style:paragraph-properties style:line-height-at-least="0.1666in"/>
      <style:text-properties fo:language="ru" fo:country="RU"/>
    </style:style>
    <style:style style:name="P510" style:parent-style-name="Textbody" style:family="paragraph">
      <style:paragraph-properties style:line-height-at-least="0.1666in"/>
      <style:text-properties fo:language="ru" fo:country="RU"/>
    </style:style>
    <style:style style:name="P511" style:parent-style-name="Textbody" style:family="paragraph">
      <style:paragraph-properties style:line-height-at-least="0.1666in"/>
      <style:text-properties fo:language="ru" fo:country="RU"/>
    </style:style>
  </office:automatic-styles>
  <office:body>
    <office:text text:use-soft-page-breaks="true">
      <text:h text:style-name="P1" text:outline-level="1">Проект по нравственно–патриотическому воспитанию</text:h>
      <text:p text:style-name="P2">" Воспитание патриотизма через знакомство с родным краем.»</text:p>
      <text:p text:style-name="P3"/>
      <text:p text:style-name="P4"><text:span text:style-name="T5">«Человеку никак нельзя жить без Родины, как нельзя жить без сердца».</text:span><text:span text:style-name="T6"><text:line-break/></text:span><text:span text:style-name="T7">К.<text:s/></text:span><text:span text:style-name="T8">Паустовский</text:span></text:p>
      <text:p text:style-name="P9"><text:span text:style-name="T10">Актуальность темы:</text:span></text:p>
      <text:p text:style-name="P11">Родина, Отечество.…В корнях этих слов близкие каждому образы: мать и отец, родители, те, кто дает жизнь новому существу. Воспитание чувства патриотизма у дошкольников – процесс сложный и длительный. Любовь к близким людям, к<text:s/>детскому саду, к родному городу и родной стране играют огромную роль в становлении личности ребенка.</text:p>
      <text:p text:style-name="P12">В последние годы идет переосмысление сущности патриотического воспитания: идея воспитания патриотизма и гражданственности, приобретая все большее общественное значение, становится задачей государственной важности. Современные исследователи в качестве основополагающего фактора интеграции социальных и педагогических условий в патриотическом и гражданском воспитании дошкольников рассматривают национально – региональный компонент. При этом акцент делается на воспитание любви к родному дому, природе, культуре малой Родины.</text:p>
      <text:p text:style-name="P13">Знакомство детей с родным краем: с историко-культурными, национальными, географическими, природными особенностями формирует у них такие черты характера, которые помогут им стать патриотом и гражданином своей Родины. Ведь, яркие впечатления о родной природе, об истории родного края, полученные в детстве, нередко остаются в памяти человека на всю жизнь.</text:p>
      <text:p text:style-name="P14">Поэт Симонов в стихотворении “Родина” пишет:</text:p>
      <text:p text:style-name="P15"><text:span text:style-name="T16">“</text:span><text:span text:style-name="T17">Ты вспоминаешь не страну большую, которую изъездил и узнал.</text:span><text:span text:style-name="T18"><text:line-break/></text:span><text:span text:style-name="T19">Ты вспоминаешь Родину такую, какой её ты в детстве увидал”</text:span></text:p>
      <text:p text:style-name="P20">И действительно, как не велика наша страна, человек связывает свое чувство любви к ней с теми местами, где он родился, вырос; с улицей,<text:s/>по которой ходил не раз; с двором, где посадил первое деревце.</text:p>
      <text:p text:style-name="P21">Рост научно-технического прогресса, новые открытия и технические изобретения отодвинули на второй план духовные ценности. Проблемы воспитания у подрастающего поколения любви к своей малой Родине выпали из поля зрения ученых и практиков на многие годы. С введением в действие закона РФ “Об образовании” произошли существенные изменения в развитии системы образования. Это повлекло изменения содержания образования. Одним из приоритетных направлений стало знакомство детей дошкольного возраста с национальным и региональным культурным наследием и историей страны, края.</text:p>
      <text:p text:style-name="P22">Основные задачи нравственно-патриотического воспитания в системе образования:</text:p>
      <text:list text:style-name="LFO1" text:continue-numbering="true">
        <text:list-item>
          <text:p text:style-name="P23">обеспечить историческую преемственность поколений, сохранение, распространение и развитие национальной культуры, воспитание бережного отношения к историческому и культурному наследию народов России;</text:p>
        </text:list-item>
        <text:list-item>
          <text:p text:style-name="P24">воспитание патриотов России, граждан правового, демократического государства, способных к социализации в условиях гражданского общества;</text:p>
        </text:list-item>
        <text:list-item>
          <text:p text:style-name="P25">формирование мира и межличностных отношений и т.д.</text:p>
        </text:list-item>
      </text:list>
      <text:p text:style-name="P26">Результаты исследования показали необходимость усиления работы в данном направлении, наполнение ее новым содержанием. Поэтому возникла необходимость изменить формы организации<text:s/>педагогического процесса по ознакомлению детей с особенностями города и края. На наш взгляд, решением данной проблемы стала реализация проекта: «Воспитание патриотизма через знакомство с родным краем!»</text:p>
      <text:p text:style-name="P27">Мы считаем, что метод проекта позволяет детям усвоить<text:s/>сложный краеведческий материал через совместный поиск решения проблемы, тем самым, делая познавательный процесс, интересным и мотивационным. Проектная деятельность развивает творческие способности дошкольников, помогает самому педагогу развиваться как творческой личности.</text:p>
      <text:p text:style-name="P28"><text:span text:style-name="T29">Цель проекта:</text:span></text:p>
      <text:p text:style-name="P30">Воспитание гражданских чувств, чувства любви к Родине, родному краю; развитие способностей к практическому и умственному экспериментированию, речевому планированию, логическим операциям.</text:p>
      <text:p text:style-name="P31"/>
      <text:p text:style-name="P32"><text:span text:style-name="T33">Задачи проекта:</text:span></text:p>
      <text:list text:style-name="LFO2" text:continue-numbering="true">
        <text:list-item>
          <text:p text:style-name="P34">Дать знания детям о родном городе: история, символика, достопримечательности, промышленные объекты,<text:s/><text:s text:c="2"/></text:p>
        </text:list-item>
        <text:list-item>
          <text:p text:style-name="P35"><text:s text:c="2"/>их вред и польза, экологическая ситуация в городе.</text:p>
        </text:list-item>
        <text:list-item>
          <text:p text:style-name="P36">Познакомить с именами тех, кто основал и прославил город Кемерово, поселок Кедровка.</text:p>
        </text:list-item>
        <text:list-item>
          <text:p text:style-name="P37">Расширить знания детей о флоре и фауне <text:s/>Кемеровской области.</text:p>
        </text:list-item>
        <text:list-item>
          <text:p text:style-name="P38">Воспитывать любовь к родному городу, краю, умение видеть прекрасное, гордиться им.</text:p>
        </text:list-item>
        <text:list-item>
          <text:p text:style-name="P39">Познакомить с культурой и традициями Кемеровской области.</text:p>
        </text:list-item>
        <text:list-item>
          <text:p text:style-name="P40">Формировать экологическую культуру у детей и их родителей, желание принимать участие в проведении мероприятий по охране окружающей среды.</text:p>
        </text:list-item>
      </text:list>
      <text:p text:style-name="P41"><text:span text:style-name="T42">Направления проектной деятельности:</text:span></text:p>
      <text:list text:style-name="LFO3" text:continue-numbering="true">
        <text:list-item>
          <text:p text:style-name="P43">Информационный блок: Переработка теоретических материалов, написание познавательных рассказов</text:p>
        </text:list-item>
        <text:list-item>
          <text:p text:style-name="P44">Технологический блок: Разработка конспектов занятий с использованием развивающего обучения</text:p>
        </text:list-item>
        <text:list-item>
          <text:p text:style-name="P45">Организационный блок: Создание предметно – развивающей среды</text:p>
        </text:list-item>
      </text:list>
      <text:p text:style-name="P46"><text:span text:style-name="T47">Вид проекта:<text:s/></text:span><text:span text:style-name="T48">познавательный, групповой.</text:span></text:p>
      <text:p text:style-name="P49"><text:span text:style-name="T50">Участники:<text:s/></text:span><text:span text:style-name="T51">дети подготовительной группы, родители воспитанников, педагоги группы.</text:span></text:p>
      <text:p text:style-name="P52"><text:span text:style-name="T53">Сроки реализации<text:s/></text:span><text:span text:style-name="T54">в течение года.</text:span></text:p>
      <text:p text:style-name="P55"><text:span text:style-name="T56">Основной раздел программы:<text:s/></text:span><text:span text:style-name="T57">познав</text:span><text:span text:style-name="T58">ательное развитие</text:span></text:p>
      <text:p text:style-name="P59">Разделы программы, содержание которых включено в проект: развитие речи, изобразительная деятельность, игровая деятельность, музыкальная деятельность , занятия по ознакомлению с окружающим миром.</text:p>
      <text:p text:style-name="P60"><text:span text:style-name="T61">Обеспечение проектной деятельности:</text:span></text:p>
      <text:p text:style-name="P62">Методическое:</text:p>
      <text:list text:style-name="LFO4" text:continue-numbering="true">
        <text:list-item>
          <text:p text:style-name="P63"><text:span text:style-name="T64">Е.С.Евдокимова «Проектирование модели гражданского воспитания в ДОУ».<text:s/></text:span><text:span text:style-name="T65">Управление ДОУ 2002 №6.</text:span></text:p>
        </text:list-item>
        <text:list-item>
          <text:p text:style-name="P66"><text:span text:style-name="T67">И.В.Штанько «Проектная деятельность с детьми старшего дошкольного возраста».<text:s/></text:span><text:span text:style-name="T68">Управление ДОУ 2004 № 4.</text:span></text:p>
        </text:list-item>
        <text:list-item>
          <text:p text:style-name="P69"><text:span text:style-name="T70">Л.Н.Коротовских «Методическое сопровождение<text:s/></text:span><text:span text:style-name="T71">краеведения в ДОУ.<text:s/></text:span><text:span text:style-name="T72">Управление ДОУ 2006 № 8.</text:span></text:p>
        </text:list-item>
        <text:list-item>
          <text:p text:style-name="P73"><text:span text:style-name="T74">Т.И.Доможакова «Воспитание патриотизма у детей старшего дошкольного возраста».<text:s/></text:span><text:span text:style-name="T75">Управление ДОУ 2006 № 8.</text:span></text:p>
        </text:list-item>
        <text:list-item>
          <text:p text:style-name="P76"><text:span text:style-name="T77">М.Д.Маханева «Нравственно – патриотическое воспитание дошкольников».<text:s/></text:span><text:span text:style-name="T78">Управление ДОУ 2005 №1.</text:span></text:p>
        </text:list-item>
        <text:list-item>
          <text:p text:style-name="P79"><text:span text:style-name="T80">Н.Г.Комратова,<text:s/></text:span><text:span text:style-name="T81">Л.Ф.Грибова «Моя малая Родина».<text:s/></text:span><text:span text:style-name="T82">Управление ДОУ 2005 №1.</text:span></text:p>
        </text:list-item>
        <text:list-item>
          <text:p text:style-name="P83"><text:span text:style-name="T84">И.В.Жирякова «Нравственно – патриотическое воспитание дошкольников через музейную педагогику».<text:s/></text:span><text:span text:style-name="T85">Управление ДОУ 2008 № 4.</text:span></text:p>
        </text:list-item>
        <text:list-item>
          <text:p text:style-name="P86">З.А.Ершова, Н.А.Краскина «Никто не забыт, ничто не забыто…»</text:p>
        </text:list-item>
        <text:list-item>
          <text:p text:style-name="P87">Материалы Интернет.</text:p>
        </text:list-item>
      </text:list>
      <text:p text:style-name="P88">Материально-технические ресурсы, необходимые для выполнения проекта:</text:p>
      <text:list text:style-name="LFO5" text:continue-numbering="true">
        <text:list-item>
          <text:p text:style-name="P89">подбор исторической литературы,</text:p>
        </text:list-item>
        <text:list-item>
          <text:p text:style-name="P90">подбор произведений русского народного творчества,</text:p>
        </text:list-item>
        <text:list-item>
          <text:p text:style-name="P91">подбор наглядного материала (иллюстрации, фотографии, зарисовки),</text:p>
        </text:list-item>
        <text:list-item>
          <text:p text:style-name="P92">подготовка разного вида бросового материала</text:p>
        </text:list-item>
        <text:list-item>
          <text:p text:style-name="P93">подготовка изобразительного материала для продуктивной деятельности,</text:p>
        </text:list-item>
        <text:list-item>
          <text:p text:style-name="P94">дидактические игры,</text:p>
        </text:list-item>
        <text:list-item>
          <text:p text:style-name="P95">выставки книг, рисунков, поделок,</text:p>
        </text:list-item>
      </text:list>
      <text:p text:style-name="P96"/>
      <text:h text:style-name="P97" text:outline-level="3"><text:span text:style-name="T98">Этапы проведения и реализации проекта:</text:span></text:h>
      <text:p text:style-name="P99"><text:span text:style-name="T100">I</text:span><text:span text:style-name="T101">. Информационно-накопительный:</text:span></text:p>
      <text:p text:style-name="P102">Изучение интереса детей для определения целей проекта.</text:p>
      <text:p text:style-name="P103">Сбор и анализ литературы для взрослых и детей.</text:p>
      <text:p text:style-name="P104">Обращение к специалистам.</text:p>
      <text:p text:style-name="P105"><text:span text:style-name="T106">II</text:span><text:span text:style-name="T107">. Организационно-практический</text:span></text:p>
      <text:p text:style-name="P108">Проведение цикла познавательных занятий, на темы: “Город Кемерово – прошлое и настоящее», «Моя Родина – Кемеровский край!»," Моя Кедровка.»</text:p>
      <text:p text:style-name="P109">Оформление<text:s/>альбомов “Достопримечательности моего города”, «Полезные ископаемые Кемеровской области», «Кедровка- мой дом родной!»</text:p>
      <text:p text:style-name="P110">Словотворчество с родителями «Сочини частушку о Кедровке, городе Кемерово.», напиши сочинение «Почему и за что я люблю Кедровку?»</text:p>
      <text:p text:style-name="P111">Оформление дидактических игр по краеведению: “Узнай, где я нахожусь?», «Собери картинку», «Бабушкин сундучок», «Карта моего города», Город будущего», «Мой край родной», «Вот моя улица, вот мой дом родной»</text:p>
      <text:p text:style-name="P112">Выставка «Сделаем наш город чище» (совместно с родителями)</text:p>
      <text:p text:style-name="P113">Лепка «Животные и птицы Кемеровского края»</text:p>
      <text:p text:style-name="P114">Экскурсии и фото экскурсии по Кедровке, поход в музей разреза «Кедровский»</text:p>
      <text:p text:style-name="P115">Разучивание стихов о Кедровке, Кемеровской области.</text:p>
      <text:p text:style-name="P116">Оформление стенда «К 60 летию разреза Кедровский»</text:p>
      <text:p text:style-name="P117"><text:span text:style-name="T118">III</text:span><text:span text:style-name="T119">. Презентационно - заверш</text:span><text:span text:style-name="T120">ающий</text:span></text:p>
      <text:p text:style-name="P121">Видеоальбом «Моя Родина — моя Кедровка»</text:p>
      <text:p text:style-name="P122">Выставка продуктов детской деятельности.</text:p>
      <text:p text:style-name="P123">Оценка этапов реализации проекта детьми.</text:p>
      <text:p text:style-name="P124"><text:span text:style-name="T125">IV</text:span><text:span text:style-name="T126">. Контрольно-рефлексивный</text:span></text:p>
      <text:p text:style-name="P127">Подведение итогов.</text:p>
      <text:p text:style-name="P128">Беседа “Что мы хотели узнать, что узнали, для чего узнали?”</text:p>
      <text:p text:style-name="P129"><text:span text:style-name="T130">Необходимые условия р</text:span><text:span text:style-name="T131">еализации проекта:</text:span></text:p>
      <text:list text:style-name="LFO6" text:continue-numbering="true">
        <text:list-item>
          <text:p text:style-name="P132">интерес детей и родителей;</text:p>
        </text:list-item>
        <text:list-item>
          <text:p text:style-name="P133">методические разработки,</text:p>
        </text:list-item>
        <text:list-item>
          <text:p text:style-name="P134">Интеграция со специалистами детского сада.</text:p>
        </text:list-item>
      </text:list>
      <text:p text:style-name="P135"><text:span text:style-name="T136">Предполагаемый результат:</text:span></text:p>
      <text:list text:style-name="LFO7" text:continue-numbering="true">
        <text:list-item>
          <text:p text:style-name="P137">Итоговым результатом является диагностика, где дети покажут свои знания. Учитывается активное участие детей в выставках, конкурсах, спортивно-патриотических мероприятиях, дискуссиях, других видах деятельности.</text:p>
        </text:list-item>
        <text:list-item>
          <text:p text:style-name="P138">Умение выражать собственное мнение, анализировать, живо реагировать на происходящее, оказывать посильную помощь.</text:p>
        </text:list-item>
        <text:list-item>
          <text:p text:style-name="P139">Освоение доступных знаний об истории родного<text:s/>Отечества.</text:p>
        </text:list-item>
        <text:list-item>
          <text:p text:style-name="P140">Приобретение детьми дошкольного возраста навыков социального общения со взрослыми.</text:p>
        </text:list-item>
        <text:list-item>
          <text:p text:style-name="P141">Проявление внимания и уважения к ветеранам, пожилым людям, оказание посильной помощи.</text:p>
        </text:list-item>
      </text:list>
      <text:p text:style-name="P142"><text:span text:style-name="T143">Гипотеза:</text:span></text:p>
      <text:p text:style-name="P144">Не следует ждать от детей взрослых форм проявления любви к родному<text:s/>городу, но если в ходе реализации проекта дети приобретут знания об истории города, символике, достопримечательностях, будут знать имена тех, кто основал и прославил город, начнут проявлять интерес к событиям городской жизни и отражать свои впечатления в<text:s/>продуктивной деятельности, то можно считать, что цель и задачи проекта выполнены.</text:p>
      <text:p text:style-name="P145"><text:span text:style-name="T146">Методы проекта:</text:span></text:p>
      <text:list text:style-name="LFO8" text:continue-numbering="true">
        <text:list-item>
          <text:p text:style-name="P147">Наблюдение,</text:p>
        </text:list-item>
        <text:list-item>
          <text:p text:style-name="P148">совместные игры,</text:p>
        </text:list-item>
        <text:list-item>
          <text:p text:style-name="P149">анкетирование,</text:p>
        </text:list-item>
        <text:list-item>
          <text:p text:style-name="P150">познавательные игровые занятия,</text:p>
        </text:list-item>
        <text:list-item>
          <text:p text:style-name="P151">беседы.</text:p>
        </text:list-item>
      </text:list>
      <text:p text:style-name="P152"><text:span text:style-name="T153"><text:s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Стратегия осуществления проектной деятельности:</text:span></text:p>
      <text:p text:style-name="P180">Данный проект разработан для детей подготовительной группы МБДОУ № 165 на 2014-2015 учебный год <text:s/>в специально организованной деятельности; совместной деятельности педагога и ребенка (подгруппы детей); самостоятельной детской деятельности; деятельности детей и родителей.</text:p>
      <text:p text:style-name="P181">В ходе реализации проекта мы пришли к выводу, что подобные занятия, игры, продуктивная деятельность объединяют детей общими впечатлениями, переживаниями, эмоциями, способствуют формированию коллективных взаимоотношений.</text:p>
      <text:p text:style-name="P182">«Подлинная встреча» с<text:s/>культурным наследием города, края помогла раскрыть интеллектуальные и творческие способности детей, сформировала некоторые суждения и оценки. Развивающая среда, созданная в группе помогла осуществить основные направления музейной педагогики. Оформление музыкального зала и создание мини-музея «Русская изба» дали представление детям о жизни людей в прошлом, их семейном укладе, одежде, предметах быта. Дети узнали о народных промыслах, познакомились с художественным и речевым творчеством народа (потешки, поговорки и т.д), песнями и танцами. Занятия по изобразительному искусству приобщили детей к художественному труду (поделки к праздникам, изготовление кукол, и украшений для них, сувениры и подарки), а также налаживанию коммуникаций с взрослыми и сверстниками на основе совместной деятельности и взаимной помощи. Занятия построенные на народных играх разных видов (соревновательные, речевые, на внимание и т.д) дали возможность с успехом решать задачи физического развития детей с учетом индивидуальных способностей.<text:s/>Кроме того игры способствовали развитию нравственных качеств (взаимопомощи, взаимоподдержки)</text:p>
      <text:p text:style-name="P183"><text:span text:style-name="T184">Достигнутые результаты:</text:span></text:p>
      <text:list text:style-name="LFO9" text:continue-numbering="true">
        <text:list-item>
          <text:p text:style-name="P185">рост познавательной активности детей повысился на 24 %,</text:p>
        </text:list-item>
        <text:list-item>
          <text:p text:style-name="P186">анализ результатов усвоения знаний по программе «Детство» показал: среднее развитие<text:s/>у 73% детей , выше среднего у 20% детей ,</text:p>
        </text:list-item>
        <text:list-item>
          <text:p text:style-name="P187">высокий уровень социализации детей группы: дети являются активными участниками городского конкурса «Весенняя мозаика», спортивных соревнований с воспитанниками других ДОУ города, где занимают призовые места,</text:p>
        </text:list-item>
        <text:list-item>
          <text:p text:style-name="P188">повышение активности родителей в делах группы.</text:p>
        </text:list-item>
      </text:list>
      <text:p text:style-name="P189">В результате проделанной нами работы возникла идея о создании долгосрочного проекта по нравственно – патриотическому воспитанию, который будет состоять из четырех блоков:</text:p>
      <text:list text:style-name="LFO10" text:continue-numbering="true">
        <text:list-item>
          <text:p text:style-name="P190">1 блок «Семья и ближайшее окружение»</text:p>
        </text:list-item>
        <text:list-item>
          <text:p text:style-name="P191">2 блок<text:s/>«Детский сад – мой второй дом»</text:p>
        </text:list-item>
        <text:list-item>
          <text:p text:style-name="P192">3 блок «Родной свой край люби и знай!</text:p>
        </text:list-item>
        <text:list-item>
          <text:p text:style-name="P193">4 блок «Россия – Родина моя»</text:p>
        </text:list-item>
      </text:list>
      <text:p text:style-name="P194">Предложения по возможному распространению проекта:</text:p>
      <text:p text:style-name="P195">Проект можно использовать в любой старшей группе детского сада, в кружковой работе, для детей в группах кратковременного пребывания детей, в продленных группах начальной школы.</text:p>
      <text:p text:style-name="P196">Мы очень надеемся, что проводимая работа поможет детям испытывать любовь и привязанность к родному дому, семье, городу, краю; испытывать гордость и уважение за свою нацию, русскую культуру, язык, традиции, гордиться своим народом, его достижениями, научит любоваться природой, бережно относиться к ней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: повышение уровня культуры по средствам овладения данного вида искусства для развития свободной, гуманной,<text:s/>творческой личности.</text:p>
      <text:p text:style-name="P221">Задачи:</text:p>
      <text:list text:style-name="LFO11" text:continue-numbering="true">
        <text:list-item>
          <text:p text:style-name="P222">развитие мелкой моторики, внимания, памяти, мышления, воображения, развитие интеллекта в целом.</text:p>
        </text:list-item>
        <text:list-item>
          <text:p text:style-name="P223">развитие творческой активности воспитанников, создание условий для их самореализации;</text:p>
        </text:list-item>
        <text:list-item>
          <text:p text:style-name="P224">привитие трудовых навыков при работе с бумагой;</text:p>
        </text:list-item>
        <text:list-item>
          <text:p text:style-name="P225">воспитание у детей художественного вкуса, фантазии;</text:p>
        </text:list-item>
        <text:list-item>
          <text:p text:style-name="P226">воспитание усидчивости, аккуратности, терпения, самостоятельности, целеустремлённости;</text:p>
        </text:list-item>
      </text:list>
      <text:p text:style-name="P227">Формы и методы проведения занятий:</text:p>
      <text:list text:style-name="LFO12" text:continue-numbering="true">
        <text:list-item>
          <text:p text:style-name="P228">словесные (рассказ, беседа, объяснения)</text:p>
        </text:list-item>
        <text:list-item>
          <text:p text:style-name="P229">наглядные  (демонстрация, показ)</text:p>
        </text:list-item>
        <text:list-item>
          <text:p text:style-name="P230">практические (упражнения)</text:p>
        </text:list-item>
        <text:list-item>
          <text:p text:style-name="P231">инструктаж</text:p>
        </text:list-item>
      </text:list>
      <text:p text:style-name="P232"><text:span text:style-name="T233">Основное место на занятиях отводится выполнению практических работ, упражнений.<text:s/></text:span><text:span text:style-name="T234"> </text:span><text:span text:style-name="T235">В процессе упражнений отрабатываются приемы работы с бумагой.</text:span></text:p>
      <text:p text:style-name="P236">Перспективное планирование</text:p>
      <text:p text:style-name="P237">Сентябрь.</text:p>
      <text:list text:style-name="LFO13" text:continue-numbering="true">
        <text:list-item>
          <text:p text:style-name="P238">Беседа:  «что такое оригами»</text:p>
        </text:list-item>
      </text:list>
      <text:p text:style-name="P239">Цель: дать<text:s/>понятие оригами. Познакомить с базовой формой квадрат.</text:p>
      <text:list text:style-name="LFO14" text:continue-numbering="true">
        <text:list-item>
          <text:p text:style-name="P240">Формы и приемы, используемые в оригами</text:p>
        </text:list-item>
      </text:list>
      <text:p text:style-name="P241">Цель: познакомить с терминологией, используемой в оригами ( сгиб долиной, горой), упражнять в сгибаниях основных базовых форм</text:p>
      <text:list text:style-name="LFO15" text:continue-numbering="true">
        <text:list-item>
          <text:p text:style-name="P242">Воздушный змей</text:p>
        </text:list-item>
      </text:list>
      <text:p text:style-name="P243">Цель: учить сгибать<text:s/>и тщательно разглаживать место сгиба по диагонали</text:p>
      <text:p text:style-name="P244">Октябрь.</text:p>
      <text:p text:style-name="P245">1.Веер</text:p>
      <text:p text:style-name="P246">Цель: формировать умение складывать бумагу по пунктирным линиям гармошкой.</text:p>
      <text:p text:style-name="P247">2. Бабочка</text:p>
      <text:p text:style-name="P248"><text:span text:style-name="T249">Цель:<text:s/></text:span><text:span text:style-name="T250"> </text:span><text:span text:style-name="T251">продолжать формировать умение складывать бумагу гармошкой по диагонали</text:span></text:p>
      <text:p text:style-name="P252">3.Рыбка</text:p>
      <text:p text:style-name="P253"><text:span text:style-name="T254">Цель: закрепить ум</text:span><text:span text:style-name="T255">ение складывать по диагонали. Вырабатывать умение обрезать мелкие детали<text:s/></text:span><text:span text:style-name="T256"> </text:span><text:span text:style-name="T257">контуру</text:span></text:p>
      <text:list text:style-name="LFO16" text:continue-numbering="true">
        <text:list-item>
          <text:p text:style-name="P258">Лягушка</text:p>
        </text:list-item>
      </text:list>
      <text:p text:style-name="P259">Цель: учить загибать края бумаги, совмещая их при этом с центральной складкой</text:p>
      <text:p text:style-name="P260">Ноябрь.</text:p>
      <text:list text:style-name="LFO17" text:continue-numbering="true">
        <text:list-item>
          <text:p text:style-name="P261">Котенок</text:p>
        </text:list-item>
      </text:list>
      <text:p text:style-name="P262"><text:span text:style-name="T263">Цель: учить умению намечать линии сгиба.<text:s/></text:span><text:span text:style-name="T264">Развивать глазомер.</text:span></text:p>
      <text:list text:style-name="LFO18" text:continue-numbering="true">
        <text:list-item>
          <text:p text:style-name="P265">Щенок</text:p>
        </text:list-item>
      </text:list>
      <text:p text:style-name="P266">Цель:<text:s/>продолжать развивать умение намечать линии сгиба</text:p>
      <text:list text:style-name="LFO19" text:continue-numbering="true">
        <text:list-item>
          <text:p text:style-name="P267">Стаканчик</text:p>
        </text:list-item>
      </text:list>
      <text:p text:style-name="P268">Цель: развивать детскую фантазию и воображение во время работы</text:p>
      <text:list text:style-name="LFO20" text:continue-numbering="true">
        <text:list-item>
          <text:p text:style-name="P269">Красная шапочка</text:p>
        </text:list-item>
      </text:list>
      <text:p text:style-name="P270">Цель: закрепление техники сгибания углов треугольников. Учить совмещать две детали.</text:p>
      <text:p text:style-name="P271">Декабрь.</text:p>
      <text:list text:style-name="LFO21" text:continue-numbering="true">
        <text:list-item>
          <text:p text:style-name="P272">Самолет</text:p>
        </text:list-item>
      </text:list>
      <text:p text:style-name="P273"><text:span text:style-name="T274">Цель:<text:s/></text:span><text:span text:style-name="T275"> </text:span><text:span text:style-name="T276">приучать<text:s/></text:span><text:span text:style-name="T277">детей производить сгибание поделки по подобию воспитателя</text:span></text:p>
      <text:list text:style-name="LFO22" text:continue-numbering="true">
        <text:list-item>
          <text:p text:style-name="P278">Кораблик</text:p>
        </text:list-item>
      </text:list>
      <text:p text:style-name="P279">Цель: познакомить с методом выворачивания поделки</text:p>
      <text:list text:style-name="LFO23" text:continue-numbering="true">
        <text:list-item>
          <text:p text:style-name="P280">Гоночный автомобиль</text:p>
        </text:list-item>
      </text:list>
      <text:p text:style-name="P281">Цель: украшать свою поделку с помощью раскрашивания</text:p>
      <text:list text:style-name="LFO24" text:continue-numbering="true">
        <text:list-item>
          <text:p text:style-name="P282">Оформление выставки детских работ в группе детского сада</text:p>
        </text:list-item>
      </text:list>
      <text:p text:style-name="P283">Январь</text:p>
      <text:p text:style-name="P284">1.Черепаха</text:p>
      <text:p text:style-name="P285">Цель: учить умению делать надрез в определенном месте; учить добиваться поставленной цели</text:p>
      <text:p text:style-name="P286">2. Игрушка- шутка</text:p>
      <text:p text:style-name="P287">Цель: создать радостное настроение. Продолжать учить детей сгибать поделку по подобию воспитателя</text:p>
      <text:p text:style-name="P288">Февраль</text:p>
      <text:list text:style-name="LFO25" text:continue-numbering="true">
        <text:list-item>
          <text:p text:style-name="P289">Знакомство с новой базовой<text:s/>формой « треугольник»</text:p>
        </text:list-item>
      </text:list>
      <text:p text:style-name="P290"><text:span text:style-name="T291">Цель: познакомить со способами<text:s/></text:span><text:span text:style-name="T292"> </text:span><text:span text:style-name="T293">получения треугольника с помощью сгибания</text:span></text:p>
      <text:list text:style-name="LFO26" text:continue-numbering="true">
        <text:list-item>
          <text:p text:style-name="P294">Коробочка</text:p>
        </text:list-item>
      </text:list>
      <text:p text:style-name="P295">Цель: продолжать развивать умение складывать лист бумаги в разных направлениях</text:p>
      <text:list text:style-name="LFO27" text:continue-numbering="true">
        <text:list-item>
          <text:p text:style-name="P296">Открытка для папы: автомобиль</text:p>
        </text:list-item>
      </text:list>
      <text:p text:style-name="P297"><text:span text:style-name="T298">Цель:<text:s/></text:span><text:span text:style-name="T299"> </text:span><text:span text:style-name="T300">украшать свою поделку с помощью ап</text:span><text:span text:style-name="T301">пликации</text:span></text:p>
      <text:p text:style-name="P302">Март</text:p>
      <text:list text:style-name="LFO28" text:continue-numbering="true">
        <text:list-item>
          <text:p text:style-name="P303">Открытка для мамы: тюльпанчик</text:p>
        </text:list-item>
      </text:list>
      <text:p text:style-name="P304">Цель: создать атмосферу праздника, закреплять навыки работы по шаблону</text:p>
      <text:list text:style-name="LFO29" text:continue-numbering="true">
        <text:list-item>
          <text:p text:style-name="P305">Салфетка для столовых приборов</text:p>
        </text:list-item>
      </text:list>
      <text:p text:style-name="P306">Цель: воспитывать художественно-эстетический вкус</text:p>
      <text:list text:style-name="LFO30" text:continue-numbering="true">
        <text:list-item>
          <text:p text:style-name="P307">Кувшинка</text:p>
        </text:list-item>
      </text:list>
      <text:p text:style-name="P308">Цель: показать новую базовую форму « воздушный змей»</text:p>
      <text:p text:style-name="P309">Апрель</text:p>
      <text:list text:style-name="LFO31" text:continue-numbering="true">
        <text:list-item>
          <text:p text:style-name="P310">Голубь</text:p>
        </text:list-item>
      </text:list>
      <text:p text:style-name="P311">Цель: вспомнить и закрепить умение выворачивать мелкие детали</text:p>
      <text:list text:style-name="LFO32" text:continue-numbering="true">
        <text:list-item>
          <text:p text:style-name="P312">Журавль</text:p>
        </text:list-item>
      </text:list>
      <text:p text:style-name="P313"><text:span text:style-name="T314">Цель: познакомить с более сложными<text:s/></text:span><text:span text:style-name="T315"> </text:span><text:span text:style-name="T316">способами сгибания мелких деталей, состоящих из нескольких слоев бумаги</text:span></text:p>
      <text:list text:style-name="LFO33" text:continue-numbering="true">
        <text:list-item>
          <text:p text:style-name="P317">Ворон</text:p>
        </text:list-item>
      </text:list>
      <text:p text:style-name="P318">Цель: воспитывать усидчивость, четкость выполнения<text:s/>инструкции</text:p>
      <text:list text:style-name="LFO34" text:continue-numbering="true">
        <text:list-item>
          <text:p text:style-name="P319">Ласточка</text:p>
        </text:list-item>
      </text:list>
      <text:p text:style-name="P320">Цель: закрепить умение тщательно и аккуратно разглаживать линии сгиба</text:p>
      <text:p text:style-name="P321">Май</text:p>
      <text:p text:style-name="P322">1.Кошелек</text:p>
      <text:p text:style-name="P323">Цель: повторить сгибание по двум основным базовым формам, закрепить навыки сгибания на равные части</text:p>
      <text:p text:style-name="P324">2. Пилотка</text:p>
      <text:p text:style-name="P325">Цель: закреплять умение соединять детали<text:s/>поделки</text:p>
      <text:p text:style-name="P326">3.Оформление выставки детских работ в группе детского сада</text:p>
      <text:p text:style-name="P327"><text:span text:style-name="T328">Цель:<text:s/></text:span><text:span text:style-name="T329"> </text:span><text:span text:style-name="T330">привлечь внимание родителей, воспитывать у детей чувство гордости<text:s/></text:span><text:span text:style-name="T331"> </text:span><text:span text:style-name="T332">и радости от выполненных работ</text:span></text:p>
      <text:p text:style-name="P333"/>
      <text:p text:style-name="P334"/>
      <text:p text:style-name="P335">Пояснительная записка.</text:p>
      <text:p text:style-name="P336"><text:span text:style-name="T337"> </text:span></text:p>
      <text:p text:style-name="P338"><text:span text:style-name="T339">        </text:span><text:span text:style-name="T340">        </text:span><text:span text:style-name="T341">Дошкольный возраст – яркая, неповторимая<text:s/></text:span><text:span text:style-name="T342">страница в жизни каждого человека. Именно в этот период устанавливается связь ребёнка с ведущими сферами бытия: миром людей, природы, предметным миром. Происходит приобщение к культуре, к общечеловеческим ценностям. Развивается любознательность, формируетс</text:span><text:span text:style-name="T343">я интерес к творчеству.</text:span></text:p>
      <text:p text:style-name="P344"><text:span text:style-name="T345">        </text:span><text:span text:style-name="T346">Занятия оригами позволяют детям удовлетворить свои познавательные интересы, расширить информированность в данной образовательной области, обогатить навыки общения и приобрести умение осуществлять совместную деятельность в пр</text:span><text:span text:style-name="T347">оцессе освоения программы. А также способствуют развитию мелкой<text:s/></text:span><text:span text:style-name="T348"> </text:span><text:span text:style-name="T349">моторики рук, что имеет немаловажное влияние на развитие речи детей.</text:span></text:p>
      <text:p text:style-name="P350"><text:span text:style-name="T351"> </text:span><text:span text:style-name="T352"><text:s/></text:span><text:span text:style-name="T353"> </text:span><text:span text:style-name="T354"><text:s/></text:span><text:span text:style-name="T355"> </text:span><text:span text:style-name="T356"><text:s/></text:span><text:span text:style-name="T357"> </text:span><text:span text:style-name="T358"><text:s/></text:span><text:span text:style-name="T359"> </text:span><text:span text:style-name="T360"><text:s/></text:span><text:span text:style-name="T361">Этот вид искусства благоприятно воздействует на развитие внимания и формирование памяти: дети запоминают термины</text:span><text:span text:style-name="T362">, приёмы и способы складывания, по мере надобности воспроизводят сохранённые в памяти знания и умения.</text:span></text:p>
      <text:p text:style-name="P363"><text:span text:style-name="T364">Цель программы –</text:span><text:span text:style-name="T365"> </text:span><text:span text:style-name="T366"><text:s/>всестороннее интеллектуальное и эстетическое развитие детей в процессе<text:s/></text:span><text:span text:style-name="T367"> </text:span><text:span text:style-name="T368">овладение элементарными приемами техники оригами, как художеств</text:span><text:span text:style-name="T369">енного способа конструирования из бумаги.</text:span></text:p>
      <text:p text:style-name="P370">Задачи программы:</text:p>
      <text:p text:style-name="P371"><text:span text:style-name="T372">-<text:s/></text:span><text:span text:style-name="T373"> </text:span><text:span text:style-name="T374">Знакомить<text:s/></text:span><text:span text:style-name="T375"> </text:span><text:span text:style-name="T376">детей с основными геометрическими понятиями и базовыми формами оригами.</text:span></text:p>
      <text:p text:style-name="P377"><text:span text:style-name="T378">- Формировать<text:s/></text:span><text:span text:style-name="T379"> </text:span><text:span text:style-name="T380">умения следовать устным инструкциям.</text:span></text:p>
      <text:p text:style-name="P381"><text:span text:style-name="T382"> </text:span><text:span text:style-name="T383"><text:s/></text:span><text:span text:style-name="T384">Обучать<text:s/></text:span><text:span text:style-name="T385"> </text:span><text:span text:style-name="T386">различным приемам работы с бумагой.</text:span></text:p>
      <text:p text:style-name="P387">- Знакомить<text:s/>детей с основными геометрическими понятиями: круг, квадрат, треугольник, угол, сторона, вершина и т.д.</text:p>
      <text:p text:style-name="P388"><text:span text:style-name="T389">- Обогащать<text:s/></text:span><text:span text:style-name="T390"> </text:span><text:span text:style-name="T391">словарь ребенка специальными терминами.</text:span></text:p>
      <text:p text:style-name="P392"><text:span text:style-name="T393">-Развивать внимание, память, логическое и пространственное<text:s/></text:span><text:span text:style-name="T394"> </text:span><text:span text:style-name="T395">воображения.</text:span></text:p>
      <text:p text:style-name="P396"><text:span text:style-name="T397">- Развивать мелкую моторик</text:span><text:span text:style-name="T398">у<text:s/></text:span><text:span text:style-name="T399"> </text:span><text:span text:style-name="T400">рук и глазомер.</text:span></text:p>
      <text:p text:style-name="P401"><text:span text:style-name="T402">-Развивать<text:s/></text:span><text:span text:style-name="T403"> </text:span><text:span text:style-name="T404">художественный<text:s/></text:span><text:span text:style-name="T405"> </text:span><text:span text:style-name="T406">вкус, творческие способности и фантазии детей.</text:span><text:span text:style-name="T407"> </text:span><text:span text:style-name="T408"><text:line-break/></text:span><text:span text:style-name="T409">- Воспитывать интерес к искусству оригами.</text:span></text:p>
      <text:p text:style-name="P410"><text:span text:style-name="T411">- Формировать культуру<text:s/></text:span><text:span text:style-name="T412"> </text:span><text:span text:style-name="T413">труда и совершенствовать<text:s/></text:span><text:span text:style-name="T414"> </text:span><text:span text:style-name="T415">трудовые<text:s/></text:span><text:span text:style-name="T416"> </text:span><text:span text:style-name="T417">навыки.</text:span></text:p>
      <text:p text:style-name="P418">- Способствовать созданию игровых ситуаций, расширять коммуникативные способности детей.</text:p>
      <text:p text:style-name="P419"><text:span text:style-name="T420">-<text:s/></text:span><text:span text:style-name="T421"> </text:span><text:span text:style-name="T422">Совершенствовать трудовые навыки, формировать культуру труда, учить аккуратности, умению бережно и экономно использовать материал, содержать в порядке рабочее место.</text:span><text:span text:style-name="T423"> </text:span><text:span text:style-name="T424"><text:line-break/></text:span><text:span text:style-name="T425"> </text:span><text:span text:style-name="T426"><text:s/></text:span><text:span text:style-name="T427"> </text:span><text:span text:style-name="T428"><text:s/></text:span><text:span text:style-name="T429"> </text:span><text:span text:style-name="T430"><text:s/></text:span><text:span text:style-name="T431"> </text:span></text:p>
      <text:p text:style-name="P432"><text:span text:style-name="T433">Методы,</text:span><text:span text:style-name="T434"> </text:span><text:span text:style-name="T435">используемые на занятиях<text:s/></text:span><text:span text:style-name="T436">кружка:</text:span></text:p>
      <text:p text:style-name="P437">беседа, рассказ, сказка;</text:p>
      <text:p text:style-name="P438">рассматривание иллюстраций;</text:p>
      <text:p text:style-name="P439">показ образца выполнения последовательности работы.</text:p>
      <text:p text:style-name="P440">Методика работы с детьми строится на следующих принципах:</text:p>
      <text:p text:style-name="P441">- Отбор содержания доступного детям 5-6 лет;</text:p>
      <text:p text:style-name="P442">-Постепенного усложнения программного содержания, методов и приёмов руководства детской деятельностью,</text:p>
      <text:p text:style-name="P443">- Индивидуального подхода к детям.</text:p>
      <text:p text:style-name="P444">Ожидаемые результаты:</text:p>
      <text:p text:style-name="P445"><text:span text:style-name="T446">В результате обучения по данной программе дети:</text:span><text:span text:style-name="T447"> </text:span><text:span text:style-name="T448"><text:line-break/></text:span><text:span text:style-name="T449">– научатся различным приемам работы с бумагой;</text:span><text:span text:style-name="T450"><text:line-break/></text:span><text:span text:style-name="T451">– будут знать основные геометрические по</text:span><text:span text:style-name="T452">нятия и базовые формы оригами;</text:span><text:span text:style-name="T453"><text:line-break/></text:span><text:span text:style-name="T454">– научатся следовать устным инструкциям, создавать изделия оригами</text:span><text:span text:style-name="T455"> </text:span><text:span text:style-name="T456"><text:line-break/></text:span><text:span text:style-name="T457">– разовьют внимание, память, мышление, пространственное воображение; мелкую моторику рук и глазомер;</text:span></text:p>
      <text:p text:style-name="P458"><text:span text:style-name="T459">–<text:s/></text:span><text:span text:style-name="T460">познакомятся с искусством оригами;</text:span></text:p>
      <text:p text:style-name="P461">Формы подведения<text:s/>итогов реализации дополнительной образовательной программы</text:p>
      <text:p text:style-name="P462"><text:span text:style-name="T463">•<text:s/></text:span><text:span text:style-name="T464">Составление альбома лучших работ.</text:span><text:span text:style-name="T465"><text:line-break/></text:span><text:span text:style-name="T466">• Проведение выставок детских работ.</text:span><text:span text:style-name="T467"> </text:span><text:span text:style-name="T468"><text:line-break/></text:span><text:span text:style-name="T469"> </text:span></text:p>
      <text:p text:style-name="P470">Программа составлена на основе:</text:p>
      <text:list text:style-name="LFO35" text:continue-numbering="true">
        <text:list-item>
          <text:p text:style-name="P471"><text:span text:style-name="T472"> </text:span><text:span text:style-name="T473">«Оригами в детском саду» Мусиенко С.И., Бутылкина Г.В.</text:span></text:p>
        </text:list-item>
        <text:list-item>
          <text:p text:style-name="P474">«Теория и методика творческого<text:s/>конструирования в детском саду» Парамонова Л.А.</text:p>
        </text:list-item>
        <text:list-item>
          <text:p text:style-name="P475">« Оригами для старших дошкольников» Соколова С.В.</text:p>
        </text:list-item>
        <text:list-item>
          <text:p text:style-name="P476"><text:span text:style-name="T477">«Волшебная бумага»<text:s/></text:span><text:span text:style-name="T478"> </text:span><text:span text:style-name="T479">Чернова Н.Н.</text:span></text:p>
        </text:list-item>
        <text:list-item>
          <text:p text:style-name="P480">«Оригами для дошкольников» Соколова С.В.</text:p>
        </text:list-item>
      </text:list>
      <text:p text:style-name="P481">Работа проводится вне занятий во вторую половину дня.</text:p>
      <text:p text:style-name="P482"><text:span text:style-name="T483">Длительность занятий<text:s/></text:span><text:span text:style-name="T484"> </text:span><text:span text:style-name="T485">25минут.</text:span></text:p>
      <text:p text:style-name="P486">Категория обучаемых: 5-6 лет.</text:p>
      <text:p text:style-name="P487"><text:line-break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 Neue" svg:font-family="Helvetica Neue" style:font-family-generic="system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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2</meta:initial-creator>
    <dc:creator>212</dc:creator>
    <meta:creation-date>2009-04-16T11:32:00Z</meta:creation-date>
    <dc:date>2014-10-20T12:57:00Z</dc:date>
    <meta:template xlink:href="Normal" xlink:type="simple"/>
    <meta:editing-cycles>13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816" meta:character-count="18831" meta:row-count="133" meta:non-whitespace-character-count="16052"/>
  </office:meta>
</office:document-meta>
</file>