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000000" style:font-name="Arial1" fo:font-size="15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Новогодний праздник «В гостях у ёлочки»</text:h>
      <text:p text:style-name="P2">Дети вбегают в зал под музыку «новогодние игрушки »</text:p>
      <text:p text:style-name="P2">Ведущий : С песнями и плясками</text:p>
      <text:p text:style-name="P2">Мы вбежали в зал И лесную гостью каждый увидал Высока, красива, зелена, стройна Яркими огнями светится она Разве не красавица Всем нам ёлка нравится</text:p>
      <text:p text:style-name="P2">Ребёнок: Сейчас когда часы 12 бьют К нам приходит новый год С мечтами, поздравлением С хорошим настроением С весёлым добрым смехом С волшебным новым снегом</text:p>
      <text:p text:style-name="P2">Ребёнок: Засверкай огнями ёлка Нас на праздник позови, все желания исполни Все мечты осуществи</text:p>
      <text:p text:style-name="P2">Ребёнок: Всем нам очень хорошо, весело сегодня Потому что к нам пришёл, праздник новогодний!</text:p>
      <text:p text:style-name="P2">Ребёнок: Этот день мы долго ждали Не видались целый год Запевай, звени под ёлкой Новогодний хоровод Хоровод «в лесу родилась ёлочка »</text:p>
      <text:p text:style-name="P2">(дети садятся на стульчики, слышится шум, вбегают разбойники)</text:p>
      <text:p text:style-name="P2">Атаманша: Что это такое? Вы чего здесь собрались, праздника захотели?</text:p>
      <text:p text:style-name="P2">1Разбойник: Ишь чего захотели, мы что хуже вас.мы тоже хотим праздника!</text:p>
      <text:p text:style-name="P2">2Разбойник:Вырядились. а вот мы красатулички и у нас свой праздник</text:p>
      <text:p text:style-name="P2">Песня «разбойников» (атаманша гадает на картах, показывает карту на которой нарисованы подарки)</text:p>
      <text:p text:style-name="P2">1 разбойник : вот они подарочки! 2 разбойник : сейчас мы их заберём, и подарочки вы не получите! (убегают)</text:p>
      <text:p text:style-name="P2">Ведущий :Праздник наш друзья начнём и про новый год споём Песня – хоровод: «Что такое новый год»</text:p>
      <text:p text:style-name="P2">(заходит леший и баба яга никого не замечают)</text:p>
      <text:p text:style-name="P2"><text:soft-page-break/>Леший: Ну как бабулечка дела?</text:p>
      <text:p text:style-name="P2">Б Яга: Ну что дела? Идут отлично нет лишь счастье в жизни личной</text:p>
      <text:p text:style-name="P2">(поёт песню: Я очень добрая и я красивая, но только очень несчастливая ах если б мог в меня принц влюбится. мне надоела моя избушка, как я устала быть злой старушкой)</text:p>
      <text:p text:style-name="P2">Леший: не горюй, я найду тебе жениха, ой смотри сколько тут женихов Куда это мы попали?</text:p>
      <text:p text:style-name="P2">Ведущий: Леший, Б Яга, вы новогоднем празднике, лучше повеселитесь с ребятами</text:p>
      <text:p text:style-name="P2">Танец «баба – яга костяная нога»</text:p>
      <text:p text:style-name="P2">Леший : какие вы молодцы, а давайте поиграем</text:p>
      <text:p text:style-name="P2">Игра «на мётлах»</text:p>
      <text:p text:style-name="P2">Леший: Ты бабуля не гневись. На метёлочку садись И лети за мной скорей, ждёт тебя жених кащей! (улетают, гаснет свет)</text:p>
      <text:p text:style-name="P2">Кащей (заходит и поёт)</text:p>
      <text:p text:style-name="P2">День и ночь, день и ночь Денежки считаю День и ночь отдыха не знаю Над богатством своим Потихоньку чахну В сундуки загляну И от счастья ахну!</text:p>
      <text:p text:style-name="P2">(появляются леший и б яга открывают сундук разбрасывают деньги)</text:p>
      <text:p text:style-name="P2">Б Яга : ах какая благодать!</text:p>
      <text:p text:style-name="P2">Леший: Счастье то какое!</text:p>
      <text:p text:style-name="P2">(звучит музыка заходит Снегурочка)</text:p>
      <text:p text:style-name="P2">Снегурочка: Здравствуйте мои друзья! Всех вас рада видеть я А что это у вас за шум?</text:p>
      <text:p text:style-name="P2">(леший, кащей, б яга, падают в ноги просят прощение)</text:p>
      <text:p text:style-name="P2">Танец «потанцуй со мной дружок»</text:p>
      <text:p text:style-name="P2"><text:soft-page-break/>Снегурочка: Ребята, а разве Д Мороз ещё не пришёл?</text:p>
      <text:p text:style-name="P2">БЯга: Хотите мы за ним слетаем</text:p>
      <text:p text:style-name="P2">Снегурочка: А ну- ка Б Яга и Леший На метёлочку садитесь и летите Привезите нам Д Мороза с подарками</text:p>
      <text:p text:style-name="P2">(улетают)</text:p>
      <text:p text:style-name="P2">Снегурочка : Эй снежинки озорницы</text:p>
      <text:p text:style-name="P2">Мои милые сестрицы Прилетайте, покружитесь И со мной повеселитесь</text:p>
      <text:p text:style-name="P2">Танец «снежинок»</text:p>
      <text:p text:style-name="P2">Снегурочка : Ребята что то Д Мороза долго нет давайте его позовём (зовут дедушку мороза) (залетают леший с бабой ягой и на метле завязанный дед мороз)</text:p>
      <text:p text:style-name="P2">Снегурочка: Ой ребята, а дед мороз заколдован Чтобы его расколдавать, нужно волшебные слова сказать</text:p>
      <text:p text:style-name="P2">(дети говорят, дед мороз просыпается)</text:p>
      <text:p text:style-name="P2">Д Мороз: С новым годом вас друзья В хоровод зову вас я Дружно за руки беритесь</text:p>
      <text:p text:style-name="P2">Возле ёлки становитесь <text:s/><text:span text:style-name="T1">-Ачто это ёлка у вас не горит</text:span></text:p>
      <text:p text:style-name="P2">Нужно сказать волшебные слова: Ну ка ёлка улыбнись, ярким светом загорись Ну ка ёлка 1 2 3 светом радостным гори</text:p>
      <text:p text:style-name="P2">Хоровод «ах какой хороший добрый дед мороз »</text:p>
      <text:p text:style-name="P2">Дед мороз :Ох какие молодцы. Ох какие вы нарядные. Все румяные да ладные</text:p>
      <text:p text:style-name="P2">Знать морозов не пугаетесь? С горок ледяных катаетесь? А играть в снежки любите?</text:p>
      <text:p text:style-name="P2">Игра в снежки</text:p>
      <text:p text:style-name="P2"><text:soft-page-break/>Игра «заморожу»</text:p>
      <text:p text:style-name="P2">Дед мороз : растопили старика, кружит голову слегка Я немного посижу и стихи послушаю</text:p>
      <text:p text:style-name="P2">(дети читают стихи) Танец «дед мороз»</text:p>
      <text:p text:style-name="P2">Дед мороз : С вами я играл? песни пел? стихи читал? -Хоровод водил? Что же я позабыл? (подарки)</text:p>
      <text:p text:style-name="P2">Дед мороз : А вы знаете что у меня мешок волшебный он от разбойников убежал и направляется сюда</text:p>
      <text:p text:style-name="P2">Дед мороз: Мешок с подарками появись! (появляется мешок дед мороз его зовёт а он не идёт и убегает все бегут за мешком а там настоящий мешок с подарками)</text:p>
      <text:p text:style-name="P2">Снегурочка :Пусть ёлка нарядно Огнями сверкает Пусть песни и смех ваш Звенит не смолкая!</text:p>
      <text:p text:style-name="P2">Дед мороз : И пусть будет радостным весь этот год</text:p>
      <text:p text:style-name="P2">Уж очень вы симпатичный народ <text:s text:c="11"/>(раздача подарков)</text:p>
      <text:h text:style-name="P3" text:outline-level="1">Стихи новогодние</text:h>
      <text:p text:style-name="P2">Где живёт Дед Мороз? Удивительный вопрос! Не в лампе, не в будильнике, Посмотрим в холодильнике!</text:p>
      <text:p text:style-name="P2">* * * * * * * *Дед Мороз, Дед Мороз Елку из леса принес А пока я в сад ходила Мама елку нарядила.</text:p>
      <text:p text:style-name="P2">* * * * * * * *Дед Мороз несет игрушки, И гирлянды и хлопушки. Хороши подарки, Будет праздник ярким!</text:p>
      <text:p text:style-name="P2">* * * * * * * *Дед Мороз сидит у елки, Прячет голову в мешок. Не томи нас слишком долго - Развяжи скорей мешок!</text:p>
      <text:p text:style-name="P2">* * * * * * * *Дед Мороз, хоть старенький, Но шалит, как маленький: Щиплет щеки, нос щекочет,Ухватить за уши хочет. Дед Мороз, в лицо не дуй, Хватит, слышишь, Не балуй!</text:p>
      <text:p text:style-name="P2">* * * * * * * *Добрый дедушка Мороз Мне щенка в мешке принес, Но какой-то странный дед, В шубу мамину одет, А глаза его большие Как у папы голубые. Это папа, я молчу, Втихомолку <text:soft-page-break/>хохочу, Пусть позабавляются, Может сам признается.</text:p>
      <text:p text:style-name="P2">* * * * * * * *Елка вытянула ветки, Пахнет лесом и зимой. С елки свесились конфетки И хлопушки с бахрамой. Мы похлопали в ладоши, Встали дружно в хоровод. Наступил такой хороший И счастливый Новый год!</text:p>
      <text:p text:style-name="P2">* * * * * * * *Елка новогодняя в комнате стоит И, блестя игрушками, с нами говорит. Вспоминает елочка с грустью зимний лес, Полный звонких песенок, сказок и чудес. Елка новогодняя, не грусти ты зря, - Мы твои веселые, верные друзья. Так сверкай же радугой праздничной для нас, Будь счастливой, елочка, как и мы сейчас!</text:p>
      <text:p text:style-name="P2">* * * * * * * *Зайчик умывается, На елку собирается. Вымыл носик, вымыл хвостик, Вымыл ухо, вытер сухо. Надел бантик, Стал он франтик.</text:p>
      <text:p text:style-name="P2">* * * * * * * *Закружился хоровод, Льются песни звонко. Это значит - Новый год, Это значит - елка!</text:p>
      <text:p text:style-name="P2">* * * * * * * *Засверкай, огнями елка, Нас на праздник позови! Все желания исполни, Все мечты осуществи!</text:p>
      <text:p text:style-name="P2">* * * * * * * *Здравствуй, праздник новогодний, Праздник ёлки и зимы! Всех друзей своих сегодня Позовём на ёлку мы.</text:p>
      <text:p text:style-name="P2">* * * * * * * *Здравствуй, праздничная ёлка! Ждали мы тебя весь год! Мы у ёлки новогодней Водим дружный хоровод!</text:p>
      <text:p text:style-name="P2">* * * * * * * *Кружится и хохочет Метель под Новый год. Снег опуститься хочет, А ветер не дает. И весело деревьям, И каждому кусту, Снежинки, как смешинки, Танцуют на лету.</text:p>
      <text:p text:style-name="P2">* * * * * * * *На ёлочке нашей смешные игрушки: Смешные ежи и смешные лягушки, Смешные медведи, смешные олени, Смешные моржи и смешные тюлени. Мы тоже немножко в масках смешны, Смешными мы Деду Морозу нужны, Чтоб радостно было, чтоб слышался смех, Ведь праздник сегодня веселый у всех!</text:p>
      <text:p text:style-name="P2">* * * * * * * *Наша елка высока, Наша елка велика, Выше мамы, выше папы,Достает до потолка.</text:p>
      <text:p text:style-name="P2">* * * * * * * *Новогодние деньки, Снег морозный, колкий. Загорелись огоньки На пушистой елке. Шар качнулся расписной, Бусы зазвенели. Пахнет свежестью лесной От пушистой ели.</text:p>
      <text:p text:style-name="P2">* * * * * * * *Новый год пришел! Ура! Ты — как белый снег — Праздник мира и добра Раздели на всех! Горе и печаль — развей. Вновь до января По Земле лети резвей, Счастье нам даря!</text:p>
      <text:p text:style-name="P2"><text:soft-page-break/>* * * * * * * *Новый год я ждал давно, На снежинки дул в окно Во дворе растущей елке Снегом посыпал иголки. Если стукнет Дед Мороз, Не замерзнет елкин нос.</text:p>
      <text:p text:style-name="P2">* * * * * * * *Пусть в окошко постучится В полночь добрый Новый год,Всем мечтам поможет сбыться, Счастье, радость принесёт!</text:p>
      <text:p text:style-name="P2">* * * * * * * *Смотрит ежик в небеса: Это что за чудеса? В небе ежики летают, А возьмешь в ладошки — тают. Ежики-ежинки Белые снежинки.</text:p>
      <text:p text:style-name="P2">* * * * * * * *Снег в лесу закутал елку, Спрятал елку от ребят. Ночью елка втихомолку Пробежала в детский сад. А у нас в саду веселье, Пляшет шумный хоровод. Под молоденькой елью Мы встречаем Новый год!</text:p>
      <text:p text:style-name="P2">* * * * * * * *Снег идёт, снег идёт! Значит, скоро Новый Год! Дед Мороз к нам придёт, Всем подарки принесёт!</text:p>
      <text:p text:style-name="P2">* * * * * * * *Старый Дедушка Мороз С белой бородою, Что ребяткам ты принес На праздник новогодний? Я принес большой мешок, В нем игрушки, книжки, Пусть встречают — хорошо Новый год детишки!</text:p>
      <text:p text:style-name="P2">* * * * * * * *У этого дедушки много внучат, Внучата на дедушку часто ворчат. На улице дедушка к ним пристает, За пальцы хватает, за ушки дерет. Но вечер счастливый приходит в году - Сердитого дедушку в гости я жду. Подарки приносит и добрый на вид, И все веселятся - никто не ворчит.</text:p>
      <text:p text:style-name="P2">* * * * * * * *Что за чудо, чудо-ёлка Все зелёные иголки, В бусинках и шариках, В жёлтеньких фонариках!</text:p>
      <text:p text:style-name="P2">* * * * * * * *Шубка, шапка, рукавички. На носу сидят синички. Борода и красный нос - Это Дедушка Мороз!</text:p>
      <text:p text:style-name="P2">* * * * * * * *Я прихожу с подарками, Блещу огнями яркими, Нарядная, забавная, На Новый год я - главна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8T16:11:01.035000000</meta:creation-date>
    <meta:print-date>2014-11-08T16:34:33.260000000</meta:print-date>
    <dc:date>2014-11-08T16:56:35.689000000</dc:date>
    <meta:editing-duration>PT12M22S</meta:editing-duration>
    <meta:editing-cycles>1</meta:editing-cycles>
    <meta:document-statistic meta:table-count="0" meta:image-count="0" meta:object-count="0" meta:page-count="6" meta:paragraph-count="89" meta:word-count="1529" meta:character-count="8483" meta:non-whitespace-character-count="7024"/>
    <meta:generator>LibreOffice/4.1.2.3$Windows_x86 LibreOffice_project/40b2d7fde7e8d2d7bc5a449dc65df4d08a7dd38</meta:generator>
  </office:meta>
</office:document-meta>
</file>