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f5da4" officeooo:paragraph-rsid="001f5da4" style:font-size-asian="24.5pt" style:font-size-complex="28pt"/>
    </style:style>
    <style:style style:name="P2" style:family="paragraph" style:parent-style-name="Standard">
      <style:text-properties fo:font-size="28pt" officeooo:rsid="00210825" officeooo:paragraph-rsid="00210825" style:font-size-asian="24.5pt" style:font-size-complex="28pt"/>
    </style:style>
    <style:style style:name="P3" style:family="paragraph" style:parent-style-name="Standard">
      <style:text-properties fo:font-size="28pt" officeooo:rsid="00225418" officeooo:paragraph-rsid="00225418" style:font-size-asian="24.5pt" style:font-size-complex="28pt"/>
    </style:style>
    <style:style style:name="P4" style:family="paragraph" style:parent-style-name="Standard">
      <style:text-properties fo:font-size="28pt" officeooo:rsid="00244728" officeooo:paragraph-rsid="00244728" style:font-size-asian="24.5pt" style:font-size-complex="28pt"/>
    </style:style>
    <style:style style:name="P5" style:family="paragraph" style:parent-style-name="Standard">
      <style:text-properties fo:font-size="28pt" officeooo:rsid="002449e5" officeooo:paragraph-rsid="002449e5" style:font-size-asian="24.5pt" style:font-size-complex="28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22pt" style:font-size-asian="19.25pt" style:font-size-complex="22pt"/>
    </style:style>
    <style:style style:name="T3" style:family="text">
      <style:text-properties style:font-name="Liberation Serif1" fo:font-size="22pt" officeooo:rsid="00210825" style:font-size-asian="19.25pt" style:font-size-complex="22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22pt" style:font-size-asian="19.25pt" style:font-size-complex="22pt"/>
    </style:style>
    <style:style style:name="T6" style:family="text">
      <style:text-properties style:font-name="Liberation Serif" fo:font-size="22pt" officeooo:rsid="00210825" style:font-size-asian="19.25pt" style:font-size-complex="22pt"/>
    </style:style>
    <style:style style:name="T7" style:family="text">
      <style:text-properties style:font-name="Liberation Serif" fo:font-size="22pt" officeooo:rsid="00225418" style:font-size-asian="19.25pt" style:font-size-complex="22pt"/>
    </style:style>
    <style:style style:name="T8" style:family="text">
      <style:text-properties style:font-name="Liberation Serif" fo:font-size="22pt" officeooo:rsid="00244728" style:font-size-asian="19.25pt" style:font-size-complex="22pt"/>
    </style:style>
    <style:style style:name="T9" style:family="text">
      <style:text-properties style:font-name="Liberation Serif" fo:font-size="22pt" officeooo:rsid="002449e5" style:font-size-asian="19.25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од занятия<text:span text:style-name="T1">:</text:span></text:p>
      <text:p text:style-name="P1"><text:span text:style-name="T4">приветствие</text:span><text:span text:style-name="T1">:</text:span><text:span text:style-name="T5"> Добрый день </text:span><text:span text:style-name="T2">,</text:span><text:span text:style-name="T5"> веселый час! Очень рады видеть вас.Ребята, посмотрите сколько гостей пришло сегодня к нам .Давайте <text:s/>поздороваемся с нашими гостями,улыбнемся им, <text:s text:c="2"/>улыбнемся друг другу,от наших улыбок сразу стало теплее.</text:span></text:p>
      <text:p text:style-name="P1"><text:span text:style-name="T5">Ребята,вы обратили внимание на изменения ,которые произошли в нашем уголке природы?</text:span><text:span text:style-name="T3">(</text:span><text:span text:style-name="T6">ответы детей</text:span><text:span text:style-name="T3">)</text:span><text:span text:style-name="T6">Дети обращают внимание на цветы со знаком «скорая помощь»</text:span></text:p>
      <text:p text:style-name="P2"><text:span text:style-name="T5">В:Как вы думаете почему стоит такой знак?(ответы детей).Растения заболели и загрустили , как мы можем им помочь?(ответы детей) -нужно перевалить растения.</text:span></text:p>
      <text:p text:style-name="P2"><text:span text:style-name="T5">В: Что значит перевалить?( пересадить из маленького горшка в большой ,при этом не нарушая ком земли)</text:span></text:p>
      <text:p text:style-name="P2"><text:span text:style-name="T5">В: сейчас <text:s/>ребята садитесь на свои места за столы.Давайте выложим порядок перевалки <text:s/>.(у каждого ребенка <text:s text:c="2"/>конверт с карточками .Дети работают самостоятельно .В ходе работы спрашиваю индивидуально детей по карточке с места.</text:span><text:span text:style-name="T7"> Один ребенок работает у доски.</text:span></text:p>
      <text:p text:style-name="P3"><text:span text:style-name="T5">В:Молодцы ребята,вы все правильно разложили карточки и рассказали <text:s/>о последовательности выполнения задания.</text:span></text:p>
      <text:p text:style-name="P3"><text:soft-page-break/><text:span text:style-name="T4">Физкультминутка:</text:span></text:p>
      <text:p text:style-name="P3"><text:span text:style-name="T5">говорит цветку цветок</text:span></text:p>
      <text:p text:style-name="P3"><text:span text:style-name="T5">«Подними -ка свой листок»</text:span></text:p>
      <text:p text:style-name="P3"><text:span text:style-name="T5">(дети поднимают и опускают руки)</text:span></text:p>
      <text:p text:style-name="P3"><text:span text:style-name="T5">выйди на дорожку</text:span></text:p>
      <text:p text:style-name="P3"><text:span text:style-name="T5">да притопни ножкой.</text:span></text:p>
      <text:p text:style-name="P3"><text:span text:style-name="T5">(дети шагают на месте высоко поднимая колени)</text:span></text:p>
      <text:p text:style-name="P3"><text:span text:style-name="T5">Да головкой покачай</text:span></text:p>
      <text:p text:style-name="P3"><text:span text:style-name="T5">(покачивание головы в разные стороны)<text:line-break/>Утром солнышко встречай</text:span></text:p>
      <text:p text:style-name="P3"><text:span text:style-name="T5">(руки вытягивают вперед)</text:span></text:p>
      <text:p text:style-name="P3"><text:span text:style-name="T5">Стебель наклони слегка </text:span></text:p>
      <text:p text:style-name="P3"><text:span text:style-name="T5">(наклоны туловиша в стороны, руки на поясе)</text:span></text:p>
      <text:p text:style-name="P3"><text:span text:style-name="T5">Вот зарядка для цветка.</text:span></text:p>
      <text:p text:style-name="P3"><text:span text:style-name="T5">В: Ребята,посмотрите сколько цветов разноцветных выросло у нас на поляне,пока мы делали физкультминутку( разложены цветы разных цветов).</text:span></text:p>
      <text:p text:style-name="P3"><text:span text:style-name="T5">Детям предлагается подумать какой цвет они хотят взять .Дети поднимают цветы и группируются <text:s/>в группы <text:s/>по раскраске цветка . </text:span><text:span text:style-name="T8">На столах для работы стоят символы цветов(синий,красный,зеленый,желтый).дети групкой подходят к столам .</text:span></text:p>
      <text:p text:style-name="P4"><text:span text:style-name="T5">В :мы с вами разделились на группы,каждая группа будет переваливать свой цветок.(спросить какой цвет будет переваливать <text:s text:c="2"/>группа).</text:span></text:p>
      <text:p text:style-name="P4"><text:span text:style-name="T5">В:Каждый будет выполнять <text:s/>определенную </text:span><text:soft-page-break/><text:span text:style-name="T5">работу,договоритесь,кто что будет делать. Напомнить какими инструментами дети будут работать(лопаточки ,палочки, лейка для полива) дети одевают фартуки <text:s/>и <text:s/>приступают к работе, в ходе труда напомнить о том ,что можно посмотреть на доску ,где выложена схема поэтапной работы.В ходе работы даю советы ,помогаю,Слежу за действиями по отношению друг к другу.</text:span></text:p>
      <text:p text:style-name="P4"><text:span text:style-name="T5">В:Дети кто закончил работу вытрите руки влажной салфеткой.</text:span></text:p>
      <text:p text:style-name="P4"><text:span text:style-name="T5">В:ребята,что мы делали?знак «скорая помощь» можно убрать или оставить?Почему?Мы не просто научились переваливать растение ,но и помогли ему.Каждый из вас делал определенн</text:span><text:span text:style-name="T9">ое маленькое дело ,а все вместе мы сделали одно большее общее дело .</text:span></text:p>
      <text:p text:style-name="P5"><text:span text:style-name="T9">З</text:span><text:span text:style-name="T5">анятие закончено,убираем рабочее место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1:06:56.458000000</meta:creation-date>
    <dc:date>2014-10-12T12:29:23.500000000</dc:date>
    <meta:editing-duration>PT2M15S</meta:editing-duration>
    <meta:editing-cycles>1</meta:editing-cycles>
    <meta:document-statistic meta:table-count="0" meta:image-count="0" meta:object-count="0" meta:page-count="3" meta:paragraph-count="27" meta:word-count="357" meta:character-count="2603" meta:non-whitespace-character-count="2257"/>
    <meta:generator>LibreOffice/4.3.1.2$Windows_x86 LibreOffice_project/958349dc3b25111dbca392fbc281a05559ef6848</meta:generator>
  </office:meta>
</office:document-meta>
</file>