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0d05ca" officeooo:paragraph-rsid="000d05ca" style:font-size-asian="24.5pt" style:font-size-complex="28pt"/>
    </style:style>
    <style:style style:name="P2" style:family="paragraph" style:parent-style-name="Standard">
      <style:text-properties fo:font-size="22pt" officeooo:rsid="000d05ca" officeooo:paragraph-rsid="000d05ca" style:font-size-asian="19.25pt" style:font-size-complex="22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22pt" style:font-size-asian="19.25pt" style:font-size-complex="22pt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ize="22pt" style:font-size-asian="19.25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оспитательные<text:span text:style-name="T1">:</text:span></text:p>
      <text:p text:style-name="P1"><text:span text:style-name="T3">1.</text:span><text:span text:style-name="T4">Воспитание целостного отношения к труду и его результатам.</text:span></text:p>
      <text:p text:style-name="P1"><text:span text:style-name="T3">2.</text:span><text:span text:style-name="T4">Формировать готовность детей к совместной деятельности</text:span><text:span text:style-name="T2">.</text:span></text:p>
      <text:p text:style-name="P1"/>
      <text:p text:style-name="P1"/>
      <text:p text:style-name="P1"><text:span text:style-name="T1">Материал:</text:span></text:p>
      <text:p text:style-name="P2"><text:span text:style-name="T1">4 комнатных растения,фартуки на всех детей,комнатные горшки разного обьема,карточки с обозначениями действий,земля,дренаж,палочки деревянные ,тазы,клеенка,салфетки.</text:span></text:p>
      <text:p text:style-name="P2"/>
      <text:p text:style-name="P2"/>
      <text:p text:style-name="P1"><text:span text:style-name="T1">Предварительная работа:</text:span></text:p>
      <text:p text:style-name="P2"><text:span text:style-name="T1">Ежедневные дежурства в уголке природы,наблюдение <text:s/>и уход за комнатными растения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21:11:14.938000000</meta:creation-date>
    <meta:print-date>2014-10-10T21:26:01.587000000</meta:print-date>
    <dc:date>2014-10-10T21:26:58.672000000</dc:date>
    <meta:editing-duration>PT33S</meta:editing-duration>
    <meta:editing-cycles>1</meta:editing-cycles>
    <meta:document-statistic meta:table-count="0" meta:image-count="0" meta:object-count="0" meta:page-count="1" meta:paragraph-count="7" meta:word-count="42" meta:character-count="410" meta:non-whitespace-character-count="374"/>
    <meta:generator>LibreOffice/4.3.1.2$Windows_x86 LibreOffice_project/958349dc3b25111dbca392fbc281a05559ef6848</meta:generator>
  </office:meta>
</office:document-meta>
</file>