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4.5cm" fo:margin-top="0cm" fo:margin-bottom="0.529cm" style:line-height-at-least="0.476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4.5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499cm" fo:margin-right="4.5cm" fo:margin-top="0cm" fo:margin-bottom="0cm" style:line-height-at-least="0.476cm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-0.499cm" fo:margin-right="4.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-0.499cm" fo:margin-right="4.5cm" fo:margin-top="0cm" fo:margin-bottom="0cm" style:line-height-at-least="0.476cm" fo:text-align="center" style:justify-single-word="false" fo:text-indent="0cm" style:auto-text-indent="false" fo:background-color="#ffffff">
        <style:background-image/>
      </style:paragraph-properties>
      <style:text-properties fo:color="#555555" style:font-name="Monotype Corsiva" fo:font-size="12pt" style:font-name-asian="Times New Roman1" style:font-size-asian="12pt" style:language-asian="ru" style:country-asian="RU" style:font-name-complex="Arial1" style:font-size-complex="12pt"/>
    </style:style>
    <style:style style:name="P6" style:family="paragraph" style:parent-style-name="Standard" style:list-style-name="WWNum1">
      <style:paragraph-properties fo:margin-left="0.159cm" fo:margin-right="4.5cm" fo:margin-top="0cm" fo:margin-bottom="0cm" style:line-height-at-least="0.476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2">
      <style:paragraph-properties fo:margin-left="0.159cm" fo:margin-right="4.5cm" fo:margin-top="0cm" fo:margin-bottom="0cm" style:line-height-at-least="0.476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3">
      <style:paragraph-properties fo:margin-left="0.159cm" fo:margin-right="4.5cm" fo:margin-top="0cm" fo:margin-bottom="0cm" style:line-height-at-least="0.476cm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 style:list-style-name="WWNum4">
      <style:paragraph-properties fo:margin-left="0.159cm" fo:margin-right="4.5cm" fo:margin-top="0cm" fo:margin-bottom="0cm" style:line-height-at-least="0.476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 style:list-style-name="WWNum2">
      <style:paragraph-properties fo:margin-left="0.101cm" fo:margin-right="4.5cm" fo:margin-top="0cm" fo:margin-bottom="0cm" style:line-height-at-least="0.476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Monotype Corsiva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T2" style:family="text">
      <style:text-properties style:font-name="Monotype Corsiva" fo:font-size="14pt" fo:language="en" fo:country="US" style:font-name-asian="Times New Roman1" style:font-size-asian="14pt" style:language-asian="ru" style:country-asian="RU" style:font-name-complex="Arial1" style:font-size-complex="14pt"/>
    </style:style>
    <style:style style:name="T3" style:family="text">
      <style:text-properties style:font-name="Monotype Corsiva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1" style:font-size-complex="12pt"/>
    </style:style>
    <style:style style:name="T4" style:family="text">
      <style:text-properties fo:color="#555555" style:font-name="Monotype Corsiva" fo:font-size="12pt" style:font-name-asian="Times New Roman1" style:font-size-asian="12pt" style:language-asian="ru" style:country-asian="RU" style:font-name-complex="Arial1" style:font-size-complex="12pt"/>
    </style:style>
    <style:style style:name="T5" style:family="text">
      <style:text-properties fo:color="#555555" style:font-name="Monotype Corsiva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1" style:font-size-complex="12pt"/>
    </style:style>
    <style:style style:name="T6" style:family="text">
      <style:text-properties fo:color="#555555" style:font-name="Monotype Corsiva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7" style:family="text">
      <style:text-properties fo:color="#555555" style:font-name="Monotype Corsiva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амятка для молодых специалистов  <text:line-break/>"Правила поведения и общения воспитателя в ДОУ" <text:line-break/></text:span></text:p>
      <text:p text:style-name="P3"><text:span text:style-name="T6">Старайтесь:</text:span></text:p>
      <text:list xml:id="list6581585774130792841" text:style-name="WWNum1">
        <text:list-item>
          <text:p text:style-name="P6"><text:span text:style-name="T4">Иметь в душе прекрасный идеал, высокую мечту и стремиться к ней. Быть лучше, помня, что </text:span></text:p>
        </text:list-item>
        <text:list-item>
          <text:p text:style-name="P6"><text:span text:style-name="T7">совершенствованию нет предела</text:span><text:span text:style-name="T4">.</text:span></text:p>
        </text:list-item>
        <text:list-item>
          <text:p text:style-name="P6"><text:span text:style-name="T4">Расти профессионально, быть в курсе последних достижений педагогической науки,</text:span></text:p>
        </text:list-item>
      </text:list>
      <text:p text:style-name="P3"><text:span text:style-name="T5">не останавливаться на достигнутом</text:span><text:span text:style-name="T4">.</text:span></text:p>
      <text:list xml:id="list43677920" text:continue-numbering="true" text:style-name="WWNum1">
        <text:list-item>
          <text:p text:style-name="P6"><text:span text:style-name="T4">Быть всегда в равновесии, сдерживая отрицательные эмоции.</text:span></text:p>
        </text:list-item>
        <text:list-item>
          <text:p text:style-name="P6"><text:span text:style-name="T4">Выходить из конфликтных ситуаций с достоинством и юмором.</text:span></text:p>
        </text:list-item>
        <text:list-item>
          <text:p text:style-name="P6"><text:span text:style-name="T4">Прощать, сочувствовать, сопереживать, быть великодушным и снисходительным.</text:span></text:p>
        </text:list-item>
        <text:list-item>
          <text:p text:style-name="P6"><text:span text:style-name="T4">Жить легко, просто и радостно.</text:span></text:p>
        </text:list-item>
      </text:list>
      <text:p text:style-name="P3"><text:span text:style-name="T5">Видеть во всем положительное</text:span><text:span text:style-name="T4">.</text:span></text:p>
      <text:list xml:id="list43685659" text:continue-numbering="true" text:style-name="WWNum1">
        <text:list-item>
          <text:p text:style-name="P6"><text:span text:style-name="T4">Быть всегда доброжелательным. Дружелюбие – основа вашего здоровья.</text:span></text:p>
        </text:list-item>
        <text:list-item>
          <text:p text:style-name="P6"><text:span text:style-name="T4">Всюду навести порядок и уют, создать оазис доброты, любви и красоты – в душе, в семье, на работе. Прививайте это детям.</text:span></text:p>
        </text:list-item>
        <text:list-item>
          <text:p text:style-name="P6"><text:span text:style-name="T4">Быть добрым и честным.</text:span></text:p>
        </text:list-item>
      </text:list>
      <text:p text:style-name="P3"><text:span text:style-name="T4">Помните, что добро, сделанное вами, всегда вернется к вам многократно увеличенным.</text:span></text:p>
      <text:p text:style-name="P4"><text:span text:style-name="T6">Помните:</text:span></text:p>
      <text:list xml:id="list2117808375513953849" text:style-name="WWNum2">
        <text:list-item>
          <text:p text:style-name="P7"><text:span text:style-name="T4">"Терпение – дар Неба". Обладающий терпением не унизится до раздражения.</text:span></text:p>
        </text:list-item>
        <text:list-item>
          <text:p text:style-name="P7"><text:span text:style-name="T4">Всегда есть тот, кому нужна ваша помощь, кому труднее, чем вам.</text:span></text:p>
        </text:list-item>
        <text:list-item>
          <text:p text:style-name="P7"><text:span text:style-name="T4">Великая миссия женщины – нести в мир любовь, красоту и гармонию.</text:span></text:p>
        </text:list-item>
        <text:list-item>
          <text:p text:style-name="P7"><text:span text:style-name="T4">Коллектив – это тоже семья. Укрепляйте мир нашей семьи добрыми мыслями, добрыми словами, добрыми делами.</text:span></text:p>
        </text:list-item>
        <text:list-item>
          <text:p text:style-name="P7"><text:span text:style-name="T4">Ваши объяснения должны быть простыми и понятными детям.</text:span></text:p>
        </text:list-item>
        <text:list-item>
          <text:p text:style-name="P7"><text:span text:style-name="T4">Когда ребенок разговаривает с вами, слушайте его внимательно.</text:span></text:p>
        </text:list-item>
        <text:list-item>
          <text:p text:style-name="P7"><text:span text:style-name="T4">Не скупитесь на похвалу.</text:span></text:p>
        </text:list-item>
        <text:list-item>
          <text:p text:style-name="P10"><text:soft-page-break/><text:span text:style-name="T4">Не создавайте конфликтных ситуаций.</text:span></text:p>
        </text:list-item>
        <text:list-item>
          <text:p text:style-name="P7"><text:span text:style-name="T4">Следите за внешностью и поведением.</text:span></text:p>
        </text:list-item>
        <text:list-item>
          <text:p text:style-name="P7"><text:span text:style-name="T4">Ваше отношение к работе, людям, предметам – образец для подражания.</text:span></text:p>
        </text:list-item>
      </text:list>
      <text:p text:style-name="P3"><text:span text:style-name="T6">Воспитывая детей, стремитесь:</text:span></text:p>
      <text:list xml:id="list1347218923064347930" text:style-name="WWNum3">
        <text:list-item>
          <text:p text:style-name="P8"><text:span text:style-name="T4">Любить ребенка таким, каков он есть.</text:span></text:p>
        </text:list-item>
        <text:list-item>
          <text:p text:style-name="P8"><text:span text:style-name="T4">Уважать в каждом ребенке личность.</text:span></text:p>
        </text:list-item>
        <text:list-item>
          <text:p text:style-name="P8"><text:span text:style-name="T4">Хвалить, поощрять, ободрять, создавая положительную эмоциональную атмосферу.</text:span></text:p>
        </text:list-item>
        <text:list-item>
          <text:p text:style-name="P8"><text:span text:style-name="T4">Замечать не недостатки ребенка, а динамику его развития.</text:span></text:p>
        </text:list-item>
        <text:list-item>
          <text:p text:style-name="P8"><text:span text:style-name="T4">Сделать родителей своими союзниками в деле воспитания.</text:span></text:p>
        </text:list-item>
        <text:list-item>
          <text:p text:style-name="P8"><text:span text:style-name="T4">Разговаривать с ребенком заботливым, ободряющим тоном.</text:span></text:p>
        </text:list-item>
        <text:list-item>
          <text:p text:style-name="P8"><text:span text:style-name="T4">Поощрять стремление ребенка задавать вопросы.</text:span></text:p>
        </text:list-item>
      </text:list>
      <text:p text:style-name="P3"><text:span text:style-name="T6">В детском саду запрещается:</text:span></text:p>
      <text:list xml:id="list5960454424244855839" text:style-name="WWNum4">
        <text:list-item>
          <text:p text:style-name="P9"><text:span text:style-name="T4">Выставлять проступки детей на всеобщее обозрение.</text:span></text:p>
        </text:list-item>
        <text:list-item>
          <text:p text:style-name="P9"><text:span text:style-name="T4">Приходить к детям с плохим настроением.</text:span></text:p>
        </text:list-item>
        <text:list-item>
          <text:p text:style-name="P9"><text:span text:style-name="T4">Обсуждать с родителями поведение чужого ребенка.</text:span></text:p>
        </text:list-item>
        <text:list-item>
          <text:p text:style-name="P9"><text:span text:style-name="T4">Оставлять детей одних.</text:span>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.52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14-10-29T16:00:00</meta:creation-date>
    <dc:date>2014-10-29T16:33:00</dc:date>
    <meta:editing-duration>PT33S</meta:editing-duration>
    <meta:generator>OpenOffice/4.0.0$Win32 OpenOffice.org_project/400m3$Build-9702</meta:generator>
    <meta:document-statistic meta:table-count="0" meta:image-count="0" meta:object-count="0" meta:page-count="2" meta:paragraph-count="39" meta:word-count="308" meta:character-count="204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