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'Liberation S" svg:font-family="Arial, Helvetica, 'Liberation S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Arial, Helvetica, 'Liberation S" fo:font-weight="bold" style:font-weight-asian="bold" style:font-weight-complex="bold" fo:color="#555555" fo:font-size="22pt" style:font-size-asian="22pt" style:font-size-complex="22pt"/>
    </style:style>
    <style:style style:name="P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1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1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1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1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1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1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1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1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1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1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2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2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2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2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2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2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2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2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2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2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3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3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3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3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Calibri" fo:color="#555555" fo:font-size="11pt" style:font-size-asian="11pt" style:font-size-complex="11pt"/>
    </style:style>
    <style:style style:name="P34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bookmark-start text:name="_GoBack"/><text:bookmark-end text:name="_GoBack"/><text:s text:c="5"/>Конспект экскурсия для детей <text:s/>группы<text:s/><text:tab/><text:s text:c="4"/><text:tab/><text:tab/>«Винни-Пух» в парикмахерскую</text:p>
      <text:p text:style-name="P2">ЦЕЛЬ: Продолжать знакомить с профессиями ; познакомить с содержанием</text:p>
      <text:p text:style-name="P3">труда парикмахера, продолжать знакомить детей с инструментами, которы-</text:p>
      <text:p text:style-name="P4">ми пользуется парикмахер (зеркало, расчески, бигуди, ножницы, фен,</text:p>
      <text:p text:style-name="P5">электрическая<text:s/>машинка для стрижки, заколки и тд) Помочь детям сделать</text:p>
      <text:p text:style-name="P6">выводы о пользе работы парикмахера.</text:p>
      <text:p text:style-name="P7">1 Оргмомент.</text:p>
      <text:p text:style-name="P8">Беседа о парикмахерской. Вспомните дети, кто из вас был в парикмахерской</text:p>
      <text:p text:style-name="P9">что вы там видели, кто там работает и что делает.</text:p>
      <text:p text:style-name="P10">2 Экскурсия</text:p>
      <text:p text:style-name="P11">Дети рассматривают место работы парикмахера, что он делает, как стрижет</text:p>
      <text:p text:style-name="P12">укладывает волосы в прическу, какие для этого использует инструменты.</text:p>
      <text:p text:style-name="P13">Беседуют с парикмахером.</text:p>
      <text:p text:style-name="P14">Дети, кто это? (парикмахер)</text:p>
      <text:p text:style-name="P15">А что он делает (стрижет, делает красивые прически, красит волосы,</text:p>
      <text:p text:style-name="P16">делает волосы кудрявыми)</text:p>
      <text:p text:style-name="P17">Посмотрите как стрижет, получается ровно, какая красивая получилась</text:p>
      <text:p text:style-name="P18">стрижка.</text:p>
      <text:p text:style-name="P19">Дети, а чем стрижет парикмахер? (ножницами)</text:p>
      <text:p text:style-name="P20">А потом, что он делает? (сушит и расчесывает)</text:p>
      <text:p text:style-name="P21">Дети, а чем сушит парикмахер волосы (феном)</text:p>
      <text:p text:style-name="P22">А еще пользуется различными<text:s/>веществами (пенки лаки) чтобы прическа хо-</text:p>
      <text:p text:style-name="P23">рошо держалась.</text:p>
      <text:p text:style-name="P24">Посмотрите сколько здесь разных расчесок и все они необходимы.</text:p>
      <text:p text:style-name="P25">А вот это бигуди. Если накрутить на них волосы и обработать специальным</text:p>
      <text:p text:style-name="P26">средством, волосы так и будут кудрявыми.</text:p>
      <text:p text:style-name="P27">А это что за инструмент (электрическая машинка для стрижки волос и</text:p>
      <text:p text:style-name="P28">бритья мужчин)</text:p>
      <text:p text:style-name="P29">Что еще необходимо, что вы еще здесь видите? (заколки, разные краски,</text:p>
      <text:p text:style-name="P30">лаки, зеркало, журналы с модными прическами)</text:p>
      <text:p text:style-name="P31">Дети, а как вы думаете нужна профессия парикмахер и почему?</text:p>
      <text:p text:style-name="P32">А если бы не было парикмахеров что было бы?</text:p>
      <text:p text:style-name="P33">3 Во 2-ю половину дня играем в сюжетно-ролевую игру «Парикмахерская».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'Liberation S" svg:font-family="Arial, Helvetica, 'Liberation S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ина</meta:initial-creator>
    <dc:creator>Ирина</dc:creator>
    <meta:creation-date>2014-06-14T14:16:00Z</meta:creation-date>
    <dc:date>2014-10-31T19:43:00Z</dc:date>
    <meta:template xlink:href="Normal" xlink:type="simple"/>
    <meta:editing-cycles>2</meta:editing-cycles>
    <meta:editing-duration>PT900S</meta:editing-duration>
    <meta:document-statistic meta:page-count="1" meta:paragraph-count="3" meta:word-count="249" meta:character-count="1669" meta:row-count="11" meta:non-whitespace-character-count="1423"/>
  </office:meta>
</office:document-meta>
</file>