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DA84F49.gif"/>
  <manifest:file-entry manifest:media-type="image/gif" manifest:full-path="Pictures/1000020000000010000000104191C4BD.gif"/>
  <manifest:file-entry manifest:media-type="image/gif" manifest:full-path="Pictures/100002000000001000000010AE70CEFE.gif"/>
  <manifest:file-entry manifest:media-type="image/gif" manifest:full-path="Pictures/100002000000000B0000000BAD27F3FA.gif"/>
  <manifest:file-entry manifest:media-type="image/gif" manifest:full-path="Pictures/100002000000000E00000007CC5BB5AB.gif"/>
  <manifest:file-entry manifest:media-type="image/gif" manifest:full-path="Pictures/1000020000000010000000101B5106C7.gif"/>
  <manifest:file-entry manifest:media-type="image/svg+xml" manifest:full-path="Pictures/100003850000015B000001AE0CA8BBE7.svg"/>
  <manifest:file-entry manifest:media-type="image/svg+xml" manifest:full-path="Pictures/100004F0000001F40000014C2D81A6B3.svg"/>
  <manifest:file-entry manifest:media-type="image/gif" manifest:full-path="Pictures/100002000000000C0000000C8AB642AF.gif"/>
  <manifest:file-entry manifest:media-type="image/svg+xml" manifest:full-path="Pictures/100002D1000001C4000001FF68BB336C.svg"/>
  <manifest:file-entry manifest:media-type="image/svg+xml" manifest:full-path="Pictures/100007AC000001A6000001A6AC288F42.svg"/>
  <manifest:file-entry manifest:media-type="image/gif" manifest:full-path="Pictures/100002000000000E0000000729E60A3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language="ru" fo:country="RU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style="italic" style:text-underline-style="solid" style:text-underline-type="double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padding="0.051cm" fo:border="0.088cm solid #000000" style:shadow="none"/>
      <style:text-properties fo:font-size="26pt" fo:language="ru" fo:country="RU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padding="0.051cm" fo:border="0.088cm solid #000000" style:shadow="non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 fo:padding="0.051cm" fo:border="0.088cm solid #000000" style:shadow="non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fo:padding="0.051cm" fo:border="0.088cm solid #000000" style:shadow="none"/>
      <style:text-properties fo:font-size="32pt" fo:language="ru" fo:country="RU" fo:font-weight="normal" style:font-size-asian="32pt" style:font-weight-asian="normal" style:font-size-complex="32pt" style:font-weight-complex="normal"/>
    </style:style>
    <style:style style:name="P12" style:family="paragraph" style:parent-style-name="Standard">
      <style:paragraph-properties fo:text-align="center" style:justify-single-word="false" fo:padding="0.051cm" fo:border="0.088cm solid #000000" style:shadow="none"/>
      <style:text-properties fo:font-size="32pt" fo:language="ru" fo:country="RU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3" style:family="paragraph" style:parent-style-name="_3f__3f__3f__3f__3f__3f__3f_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P14" style:family="paragraph" style:parent-style-name="_3f__3f__3f__3f__3f__3f__3f_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15" style:family="paragraph" style:parent-style-name="_3f__3f__3f__3f__3f__3f__3f_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20pt" fo:font-style="italic" fo:text-shadow="none" style:text-underline-style="none" fo:font-weight="bold" style:font-name-asian="Times New Roman" style:font-size-asian="20pt" style:font-style-asian="italic" style:font-weight-asian="bold" style:font-name-complex="Times New Roman" style:font-size-complex="20pt" style:font-style-complex="italic" style:font-weight-complex="bold" style:text-emphasize="none" style:text-overline-style="none" style:text-overline-color="font-color"/>
    </style:style>
    <style:style style:name="P16" style:family="paragraph" style:parent-style-name="_3f__3f__3f__3f__3f__3f__3f_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17" style:family="paragraph" style:parent-style-name="_3f__3f__3f__3f__3f__3f__3f__3f_1_7e_LT_7e_Gliederung_20_1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Arial1" fo:font-size="20pt" fo:font-style="italic" fo:text-shadow="none" style:text-underline-style="none" fo:font-weight="normal" style:letter-kerning="true" style:font-name-asian="Arial1" style:font-size-asian="20pt" style:font-style-asian="italic" style:font-weight-asian="normal" style:font-name-complex="Arial1" style:font-size-complex="20pt" style:font-style-complex="italic" style:font-weight-complex="normal" style:text-emphasize="none" style:text-overline-style="none" style:text-overline-color="font-color"/>
    </style:style>
    <style:style style:name="P18" style:family="paragraph" style:parent-style-name="_3f__3f__3f__3f__3f__3f__3f__3f_1_7e_LT_7e_Titel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284c" style:text-outline="false" style:text-line-through-style="none" style:font-name="Arial1" fo:font-size="18pt" fo:font-style="italic" fo:text-shadow="none" style:text-underline-style="none" fo:font-weight="bold" style:letter-kerning="true" style:font-name-asian="Arial1" style:font-size-asian="18pt" style:font-style-asian="italic" style:font-weight-asian="bold" style:font-name-complex="Arial1" style:font-size-complex="18pt" style:font-style-complex="italic" style:font-weight-complex="bold" style:text-emphasize="none" style:text-overline-style="none" style:text-overline-color="font-color"/>
    </style:style>
    <style:style style:name="P19" style:family="paragraph" style:parent-style-name="_3f__3f__3f__3f__3f__3f__3f_">
      <style:paragraph-properties fo:margin-top="0cm" fo:margin-bottom="0cm" fo:line-height="92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20" style:family="paragraph" style:parent-style-name="_3f__3f__3f__3f__3f__3f__3f__3f_1_7e_LT_7e_Gliederung_20_1">
      <style:paragraph-properties fo:margin-left="2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-2cm"/>
          <style:tab-stop style:position="-1.706cm"/>
          <style:tab-stop style:position="-0.457cm"/>
          <style:tab-stop style:position="0.79cm"/>
          <style:tab-stop style:position="2.039cm"/>
          <style:tab-stop style:position="3.286cm"/>
          <style:tab-stop style:position="4.535cm"/>
          <style:tab-stop style:position="5.782cm"/>
          <style:tab-stop style:position="7.031cm"/>
          <style:tab-stop style:position="8.278cm"/>
          <style:tab-stop style:position="9.527cm"/>
          <style:tab-stop style:position="10.774cm"/>
          <style:tab-stop style:position="12.021cm"/>
          <style:tab-stop style:position="13.27cm"/>
          <style:tab-stop style:position="14.519cm"/>
          <style:tab-stop style:position="15.766cm"/>
          <style:tab-stop style:position="17.014cm"/>
          <style:tab-stop style:position="18.262cm"/>
          <style:tab-stop style:position="19.51cm"/>
          <style:tab-stop style:position="20.757cm"/>
          <style:tab-stop style:position="22.006cm"/>
        </style:tab-stops>
      </style:paragraph-properties>
      <style:text-properties fo:color="#333333" style:text-outline="false" style:text-line-through-style="none" style:font-name="Times New Roman" fo:font-size="18pt" fo:font-style="italic" fo:text-shadow="none" style:text-underline-style="none" fo:font-weight="bold" style:letter-kerning="true" style:font-name-asian="Times New Roman" style:font-size-asian="18pt" style:font-style-asian="italic" style:font-weight-asian="bold" style:font-name-complex="Times New Roman" style:font-size-complex="18pt" style:font-style-complex="italic" style:font-weight-complex="bold" style:text-emphasize="none" style:text-overline-style="none" style:text-overline-color="font-color"/>
    </style:style>
    <style:style style:name="P21" style:family="paragraph" style:parent-style-name="_3f__3f__3f__3f__3f__3f__3f__3f_1_7e_LT_7e_Gliederung_20_1">
      <style:paragraph-properties fo:margin-left="2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-2cm"/>
          <style:tab-stop style:position="-1.706cm"/>
          <style:tab-stop style:position="-0.457cm"/>
          <style:tab-stop style:position="0.79cm"/>
          <style:tab-stop style:position="2.039cm"/>
          <style:tab-stop style:position="3.286cm"/>
          <style:tab-stop style:position="4.535cm"/>
          <style:tab-stop style:position="5.782cm"/>
          <style:tab-stop style:position="7.031cm"/>
          <style:tab-stop style:position="8.278cm"/>
          <style:tab-stop style:position="9.527cm"/>
          <style:tab-stop style:position="10.774cm"/>
          <style:tab-stop style:position="12.021cm"/>
          <style:tab-stop style:position="13.27cm"/>
          <style:tab-stop style:position="14.519cm"/>
          <style:tab-stop style:position="15.766cm"/>
          <style:tab-stop style:position="17.014cm"/>
          <style:tab-stop style:position="18.262cm"/>
          <style:tab-stop style:position="19.51cm"/>
          <style:tab-stop style:position="20.757cm"/>
          <style:tab-stop style:position="22.006cm"/>
        </style:tab-stops>
      </style:paragraph-properties>
      <style:text-properties fo:color="#333333" style:text-outline="false" style:text-line-through-style="none" style:font-name="Times New Roman" fo:font-size="18p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22" style:family="paragraph" style:parent-style-name="_3f__3f__3f__3f__3f__3f__3f__3f_1_7e_LT_7e_Gliederung_20_1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Arial1" fo:font-size="20pt" fo:font-style="italic" fo:text-shadow="none" style:text-underline-style="none" fo:font-weight="normal" style:letter-kerning="true" style:font-name-asian="Arial1" style:font-size-asian="20pt" style:font-style-asian="italic" style:font-weight-asian="normal" style:font-name-complex="Arial1" style:font-size-complex="20pt" style:font-style-complex="italic" style:font-weight-complex="normal" style:text-emphasize="none" style:text-overline-style="none" style:text-overline-color="font-color"/>
    </style:style>
    <style:style style:name="P23" style:family="paragraph" style:parent-style-name="_3f__3f__3f__3f__3f__3f__3f__3f_1_7e_LT_7e_Gliederung_20_1">
      <style:paragraph-properties fo:margin-left="0.953cm" fo:margin-right="0cm" fo:margin-top="0cm" fo:margin-bottom="0cm" fo:line-height="92%" fo:text-align="end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Arial1" fo:font-size="20pt" fo:font-style="italic" fo:text-shadow="none" style:text-underline-style="none" fo:font-weight="normal" style:letter-kerning="true" style:font-name-asian="Arial1" style:font-size-asian="20pt" style:font-style-asian="italic" style:font-weight-asian="normal" style:font-name-complex="Arial1" style:font-size-complex="20pt" style:font-style-complex="italic" style:font-weight-complex="normal" style:text-emphasize="none" style:text-overline-style="none" style:text-overline-color="font-color"/>
    </style:style>
    <style:style style:name="P24" style:family="paragraph" style:parent-style-name="_3f__3f__3f__3f__3f__3f__3f__3f_1_7e_LT_7e_Gliederung_20_1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Arial1" fo:font-size="20pt" fo:font-style="italic" fo:text-shadow="none" style:text-underline-style="none" fo:font-weight="normal" style:letter-kerning="true" style:font-name-asian="Arial1" style:font-size-asian="20pt" style:font-style-asian="italic" style:font-weight-asian="normal" style:font-name-complex="Arial1" style:font-size-complex="20pt" style:font-style-complex="italic" style:font-weight-complex="normal" style:text-emphasize="none" style:text-overline-style="none" style:text-overline-color="font-color"/>
    </style:style>
    <style:style style:name="P25" style:family="paragraph" style:parent-style-name="_3f__3f__3f__3f__3f__3f__3f__3f_1_7e_LT_7e_Gliederung_20_1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Arial1" fo:font-size="20pt" fo:font-style="italic" fo:text-shadow="none" style:text-underline-style="none" fo:font-weight="bold" style:letter-kerning="true" style:font-name-asian="Arial1" style:font-size-asian="20pt" style:font-style-asian="italic" style:font-weight-asian="bold" style:font-name-complex="Arial1" style:font-size-complex="20pt" style:font-style-complex="italic" style:font-weight-complex="bold" style:text-emphasize="none" style:text-overline-style="none" style:text-overline-color="font-color"/>
    </style:style>
    <style:style style:name="P26" style:family="paragraph" style:parent-style-name="_3f__3f__3f__3f__3f__3f__3f__3f_1_7e_LT_7e_Gliederung_20_1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Lucida Sans Unicode" fo:font-size="20pt" fo:font-style="italic" fo:text-shadow="none" style:text-underline-style="none" fo:font-weight="normal" style:letter-kerning="true" style:font-name-asian="Lucida Sans Unicode" style:font-size-asian="20pt" style:font-style-asian="italic" style:font-weight-asian="normal" style:font-name-complex="Lucida Sans Unicode" style:font-size-complex="20pt" style:font-style-complex="italic" style:font-weight-complex="normal" style:text-emphasize="none" style:text-overline-style="none" style:text-overline-color="font-color"/>
    </style:style>
    <style:style style:name="P27" style:family="paragraph" style:parent-style-name="_3f__3f__3f__3f__3f__3f__3f__3f_1_7e_LT_7e_Gliederung_20_1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Lucida Sans Unicode" fo:font-size="20pt" fo:font-style="italic" fo:text-shadow="none" style:text-underline-style="none" fo:font-weight="normal" style:letter-kerning="true" style:font-name-asian="Lucida Sans Unicode" style:font-size-asian="20pt" style:font-style-asian="italic" style:font-weight-asian="normal" style:font-name-complex="Lucida Sans Unicode" style:font-size-complex="20pt" style:font-style-complex="italic" style:font-weight-complex="normal" style:text-emphasize="none" style:text-overline-style="none" style:text-overline-color="font-color"/>
    </style:style>
    <style:style style:name="P28" style:family="paragraph" style:parent-style-name="_3f__3f__3f__3f__3f__3f__3f__3f_1_7e_LT_7e_Gliederung_20_1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Lucida Sans Unicode" fo:font-size="20pt" fo:font-style="italic" fo:text-shadow="none" style:text-underline-style="none" fo:font-weight="bold" style:letter-kerning="true" style:font-name-asian="Lucida Sans Unicode" style:font-size-asian="20pt" style:font-style-asian="italic" style:font-weight-asian="bold" style:font-name-complex="Lucida Sans Unicode" style:font-size-complex="20pt" style:font-style-complex="italic" style:font-weight-complex="bold" style:text-emphasize="none" style:text-overline-style="none" style:text-overline-color="font-color"/>
    </style:style>
    <style:style style:name="P29" style:family="paragraph" style:parent-style-name="_3f__3f__3f__3f__3f__3f__3f__3f_1_7e_LT_7e_Gliederung_20_1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Lucida Sans Unicode" fo:font-size="20pt" fo:font-style="italic" fo:text-shadow="none" style:text-underline-style="none" fo:font-weight="bold" style:letter-kerning="true" style:font-name-asian="Lucida Sans Unicode" style:font-size-asian="20pt" style:font-style-asian="italic" style:font-weight-asian="bold" style:font-name-complex="Lucida Sans Unicode" style:font-size-complex="20pt" style:font-style-complex="italic" style:font-weight-complex="bold" style:text-emphasize="none" style:text-overline-style="none" style:text-overline-color="font-color"/>
    </style:style>
    <style:style style:name="P30" style:family="paragraph" style:parent-style-name="_3f__3f__3f__3f__3f__3f__3f__3f_1_7e_LT_7e_Gliederung_20_1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Lucida Sans Unicode" fo:font-size="16pt" fo:font-style="italic" fo:text-shadow="none" style:text-underline-style="none" fo:font-weight="normal" style:letter-kerning="true" style:font-name-asian="Lucida Sans Unicode" style:font-size-asian="16pt" style:font-style-asian="italic" style:font-weight-asian="normal" style:font-name-complex="Lucida Sans Unicode" style:font-size-complex="16pt" style:font-style-complex="italic" style:font-weight-complex="normal" style:text-emphasize="none" style:text-overline-style="none" style:text-overline-color="font-color"/>
    </style:style>
    <style:style style:name="P31" style:family="paragraph" style:parent-style-name="_3f__3f__3f__3f__3f__3f__3f__3f_1_7e_LT_7e_Gliederung_20_1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Lucida Sans Unicod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text-overline-style="none" style:text-overline-color="font-color"/>
    </style:style>
    <style:style style:name="P32" style:family="paragraph" style:parent-style-name="_3f__3f__3f__3f__3f__3f__3f__3f_1_7e_LT_7e_Gliederung_20_1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Times New Roman" fo:font-size="20pt" fo:font-style="italic" fo:text-shadow="none" style:text-underline-style="none" fo:font-weight="bold" style:letter-kerning="true" style:font-name-asian="Times New Roman" style:font-size-asian="20pt" style:font-style-asian="italic" style:font-weight-asian="bold" style:font-name-complex="Times New Roman" style:font-size-complex="20pt" style:font-style-complex="italic" style:font-weight-complex="bold" style:text-emphasize="none" style:text-overline-style="none" style:text-overline-color="font-color"/>
    </style:style>
    <style:style style:name="P33" style:family="paragraph" style:parent-style-name="_3f__3f__3f__3f__3f__3f__3f__3f_1_7e_LT_7e_Gliederung_20_1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Times New Roman" fo:font-size="22pt" fo:font-style="italic" fo:text-shadow="none" style:text-underline-style="none" fo:font-weight="bold" style:letter-kerning="true" style:font-name-asian="Times New Roman" style:font-size-asian="22pt" style:font-style-asian="italic" style:font-weight-asian="bold" style:font-name-complex="Times New Roman" style:font-size-complex="22pt" style:font-style-complex="italic" style:font-weight-complex="bold" style:text-emphasize="none" style:text-overline-style="none" style:text-overline-color="font-color"/>
    </style:style>
    <style:style style:name="P34" style:family="paragraph" style:parent-style-name="_3f__3f__3f__3f__3f__3f__3f__3f_1_7e_LT_7e_Titel">
      <style:paragraph-properties fo:text-align="start" style:justify-single-word="false"/>
      <style:text-properties fo:color="#000000" style:text-outline="false" style:text-line-through-style="none" style:font-name="Times New Roman" fo:font-size="20pt" fo:language="ru" fo:country="RU" fo:font-style="italic" fo:text-shadow="none" style:text-underline-style="none" fo:font-weight="bold" style:letter-kerning="true" style:font-name-asian="Times New Roman" style:font-size-asian="20pt" style:font-style-asian="italic" style:font-weight-asian="bold" style:font-name-complex="Times New Roman" style:font-size-complex="20pt" style:font-style-complex="italic" style:font-weight-complex="bold" style:text-emphasize="none" style:text-overline-style="none" style:text-overline-color="font-color"/>
    </style:style>
    <style:style style:name="P35" style:family="paragraph" style:parent-style-name="_3f__3f__3f__3f__3f__3f__3f__3f_1_7e_LT_7e_Titel">
      <style:paragraph-properties fo:text-align="start" style:justify-single-word="false"/>
      <style:text-properties fo:color="#000000" style:text-outline="false" style:text-line-through-style="none" style:font-name="Times New Roman" fo:font-size="22pt" fo:language="ru" fo:country="RU" fo:font-style="italic" fo:text-shadow="none" style:text-underline-style="none" fo:font-weight="bold" style:letter-kerning="true" style:font-name-asian="Times New Roman" style:font-size-asian="22pt" style:font-style-asian="italic" style:font-weight-asian="bold" style:font-name-complex="Times New Roman" style:font-size-complex="22pt" style:font-style-complex="italic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9" style:family="paragraph" style:parent-style-name="Standard" style:list-style-name="L3">
      <style:paragraph-properties fo:text-align="start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0" style:family="paragraph" style:parent-style-name="Standard" style:list-style-name="L4">
      <style:paragraph-properties fo:text-align="start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1" style:family="paragraph" style:parent-style-name="Standard" style:list-style-name="L5">
      <style:paragraph-properties fo:text-align="start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2" style:family="paragraph" style:parent-style-name="Standard" style:list-style-name="L6">
      <style:paragraph-properties fo:text-align="start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3" style:family="paragraph" style:parent-style-name="Standard" style:list-style-name="L7">
      <style:paragraph-properties fo:text-align="start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4" style:family="paragraph" style:parent-style-name="Standard" style:list-style-name="L8">
      <style:paragraph-properties fo:text-align="start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5" style:family="paragraph" style:parent-style-name="Standard" style:list-style-name="L11">
      <style:paragraph-properties fo:text-align="start" style:justify-single-word="false"/>
      <style:text-properties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" fo:font-size="20pt" fo:language="ru" fo:country="RU" fo:font-style="italic" fo:text-shadow="none" style:text-underline-style="none" fo:font-weight="bold" style:letter-kerning="true" style:font-name-asian="Calibri" style:font-size-asian="20pt" style:font-style-asian="italic" style:font-weight-asian="bold" style:font-name-complex="Calibri" style:font-size-complex="20pt" style:font-style-complex="italic" style:font-weight-complex="bold" style:text-emphasize="none" style:text-overline-style="none" style:text-overline-color="font-color"/>
    </style:style>
    <style:style style:name="P47" style:family="paragraph" style:parent-style-name="Standard" style:list-style-name="L3">
      <style:paragraph-properties fo:text-align="start" style:justify-single-word="false"/>
      <style:text-properties fo:color="#000000" style:text-outline="false" style:text-line-through-style="none" style:font-name="Calibri" fo:font-size="20pt" fo:language="ru" fo:country="RU" fo:font-style="italic" fo:text-shadow="none" style:text-underline-style="none" fo:font-weight="bold" style:letter-kerning="true" style:font-name-asian="Calibri" style:font-size-asian="20pt" style:font-style-asian="italic" style:font-weight-asian="bold" style:font-name-complex="Calibri" style:font-size-complex="20pt" style:font-style-complex="italic" style:font-weight-complex="bold" style:text-emphasize="none" style:text-overline-style="none" style:text-overline-color="font-color"/>
    </style:style>
    <style:style style:name="P48" style:family="paragraph" style:parent-style-name="Standard" style:list-style-name="">
      <style:paragraph-properties fo:margin-top="0cm" fo:margin-bottom="0.282cm" style:line-height-at-least="0.457cm" fo:text-align="center" style:justify-single-word="false" style:text-autospace="none"/>
      <style:text-properties style:font-name="Calibri" fo:font-size="20pt" fo:font-style="italic" style:font-name-asian="Calibri" style:font-size-asian="20pt" style:font-style-asian="italic" style:font-name-complex="Calibri" style:font-size-complex="20pt" style:font-style-complex="italic"/>
    </style:style>
    <style:style style:name="P49" style:family="paragraph" style:parent-style-name="Standard" style:list-style-name="">
      <style:paragraph-properties fo:margin-top="0cm" fo:margin-bottom="0.282cm" style:line-height-at-least="0.457cm" fo:text-align="center" style:justify-single-word="false" style:text-autospace="none"/>
    </style:style>
    <style:style style:name="P50" style:family="paragraph" style:parent-style-name="Standard" style:list-style-name="">
      <style:paragraph-properties fo:margin-top="0cm" fo:margin-bottom="0.282cm" style:line-height-at-least="0.457cm" fo:text-align="center" style:justify-single-word="false" style:text-autospace="none"/>
      <style:text-properties style:font-name="Calibri" fo:font-size="20pt" fo:language="en" fo:country="US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51" style:family="paragraph" style:parent-style-name="Standard" style:list-style-name="">
      <style:paragraph-properties fo:margin-top="0cm" fo:margin-bottom="0.282cm" style:line-height-at-least="0.457cm" style:text-autospace="none"/>
      <style:text-properties style:font-name="Calibri" fo:font-size="16pt" fo:language="en" fo:country="US" fo:font-style="italic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P52" style:family="paragraph" style:parent-style-name="Standard" style:list-style-name="">
      <style:paragraph-properties fo:margin-left="0cm" fo:margin-right="0cm" fo:margin-top="0cm" fo:margin-bottom="0.282cm" style:line-height-at-least="0.457cm" fo:text-indent="0cm" style:auto-text-indent="false" style:text-autospace="none"/>
      <style:text-properties style:font-name="Calibri" fo:font-size="20pt" fo:language="ru" fo:country="RU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53" style:family="paragraph" style:parent-style-name="Standard" style:list-style-name="">
      <style:paragraph-properties fo:margin-left="0cm" fo:margin-right="0cm" fo:margin-top="0cm" fo:margin-bottom="0.282cm" style:line-height-at-least="0.457cm" fo:text-indent="0cm" style:auto-text-indent="false" style:text-autospace="none"/>
      <style:text-properties style:font-name="Calibri" fo:font-size="16pt" fo:language="ru" fo:country="RU" fo:font-style="italic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P54" style:family="paragraph" style:parent-style-name="Standard" style:list-style-name="">
      <style:paragraph-properties fo:margin-left="0cm" fo:margin-right="0cm" fo:margin-top="0cm" fo:margin-bottom="0.282cm" style:line-height-at-least="0.457cm" fo:text-indent="0cm" style:auto-text-indent="false" style:text-autospace="none"/>
      <style:text-properties style:font-name="Calibri" fo:font-size="20pt" fo:language="en" fo:country="US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55" style:family="paragraph" style:parent-style-name="Standard" style:list-style-name="">
      <style:paragraph-properties fo:margin-left="0cm" fo:margin-right="0cm" fo:margin-top="0cm" fo:margin-bottom="0.282cm" style:line-height-at-least="0.457cm" fo:text-indent="0cm" style:auto-text-indent="false" style:text-autospace="none"/>
      <style:text-properties style:font-name="Calibri" fo:font-size="20pt" fo:language="ru" fo:country="RU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56" style:family="paragraph" style:parent-style-name="Standard" style:list-style-name="">
      <style:paragraph-properties fo:margin-left="0cm" fo:margin-right="0cm" fo:margin-top="0cm" fo:margin-bottom="0.282cm" style:line-height-at-least="0.457cm" fo:text-indent="0cm" style:auto-text-indent="false" style:text-autospace="none"/>
      <style:text-properties style:font-name="Calibri" fo:font-size="16pt" fo:language="en" fo:country="US" fo:font-style="italic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P57" style:family="paragraph" style:parent-style-name="Standard" style:list-style-name="">
      <style:paragraph-properties fo:margin-left="0cm" fo:margin-right="0cm" fo:margin-top="0cm" fo:margin-bottom="0.282cm" style:line-height-at-least="0.457cm" fo:text-indent="0cm" style:auto-text-indent="false" style:text-autospace="none"/>
    </style:style>
    <style:style style:name="P58" style:family="paragraph" style:parent-style-name="Standard" style:list-style-name="">
      <style:paragraph-properties fo:margin-left="0cm" fo:margin-right="0cm" fo:margin-top="0cm" fo:margin-bottom="0.282cm" style:line-height-at-least="0.457cm" fo:text-indent="-1.501cm" style:auto-text-indent="false" style:text-autospace="none">
        <style:tab-stops/>
      </style:paragraph-properties>
      <style:text-properties style:font-name="Calibri" fo:font-size="20pt" fo:language="en" fo:country="US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59" style:family="paragraph" style:parent-style-name="Standard" style:list-style-name="">
      <style:paragraph-properties fo:margin-left="0cm" fo:margin-right="0cm" fo:margin-top="0cm" fo:margin-bottom="0.282cm" style:line-height-at-least="0.457cm" fo:text-indent="-1.501cm" style:auto-text-indent="false" style:text-autospace="none">
        <style:tab-stops/>
      </style:paragraph-properties>
      <style:text-properties style:font-name="Calibri" fo:font-size="20pt" fo:language="ru" fo:country="RU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60" style:family="paragraph" style:parent-style-name="Standard" style:list-style-name="">
      <style:paragraph-properties fo:margin-left="0cm" fo:margin-right="0cm" fo:margin-top="0cm" fo:margin-bottom="0.282cm" style:line-height-at-least="0.457cm" fo:text-indent="-1.501cm" style:auto-text-indent="false" style:text-autospace="none">
        <style:tab-stops/>
      </style:paragraph-properties>
      <style:text-properties style:font-name="Calibri" fo:font-size="16pt" fo:language="ru" fo:country="RU" fo:font-style="italic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P61" style:family="paragraph" style:parent-style-name="Standard" style:list-style-name="">
      <style:paragraph-properties fo:margin-left="0cm" fo:margin-right="0cm" fo:margin-top="0cm" fo:margin-bottom="0.282cm" style:line-height-at-least="0.457cm" fo:text-indent="-1.501cm" style:auto-text-indent="false" style:text-autospace="none">
        <style:tab-stops/>
      </style:paragraph-properties>
    </style:style>
    <style:style style:name="P62" style:family="paragraph" style:parent-style-name="Standard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Calibri" fo:font-size="20pt" fo:font-style="italic" fo:text-shadow="none" style:text-underline-style="none" fo:font-weight="bold" style:letter-kerning="true" style:font-name-asian="Calibri" style:font-size-asian="20pt" style:font-style-asian="italic" style:font-weight-asian="bold" style:font-name-complex="Calibri" style:font-size-complex="20pt" style:font-style-complex="italic" style:font-weight-complex="bold" style:text-emphasize="none" style:text-overline-style="none" style:text-overline-color="font-color"/>
    </style:style>
    <style:style style:name="P63" style:family="paragraph" style:parent-style-name="Standard" style:list-style-name="">
      <style:paragraph-properties fo:margin-left="-1.501cm" fo:margin-right="0cm" fo:margin-top="0cm" fo:margin-bottom="0.282cm" style:line-height-at-least="0.457cm" fo:text-indent="0cm" style:auto-text-indent="false" style:text-autospace="none">
        <style:tab-stops/>
      </style:paragraph-properties>
      <style:text-properties style:font-name="Calibri" fo:font-size="20pt" fo:language="ru" fo:country="RU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64" style:family="paragraph" style:parent-style-name="_3f__3f__3f__3f__3f__3f__3f_" style:list-style-name="L8">
      <style:paragraph-properties fo:text-align="start" style:justify-single-word="false"/>
      <style:text-properties fo:color="#000000" style:text-outline="false" style:text-line-through-style="none" style:font-name="Times New Roman" fo:font-size="18pt" fo:language="ru" fo:country="RU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65" style:family="paragraph" style:parent-style-name="_3f__3f__3f__3f__3f__3f__3f_" style:list-style-name="L9">
      <style:paragraph-properties fo:margin-top="0cm" fo:margin-bottom="0cm" fo:line-height="92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66" style:family="paragraph" style:parent-style-name="_3f__3f__3f__3f__3f__3f__3f_" style:list-style-name="L10">
      <style:paragraph-properties fo:margin-top="0cm" fo:margin-bottom="0cm" fo:line-height="92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67" style:family="paragraph" style:parent-style-name="_3f__3f__3f__3f__3f__3f__3f__3f_1_7e_LT_7e_Gliederung_20_1" style:list-style-name="L3">
      <style:paragraph-properties fo:text-align="start" style:justify-single-word="false"/>
      <style:text-properties fo:color="#333333" style:text-outline="false" style:text-line-through-style="none" style:font-name="Arial1" fo:font-size="20pt" fo:language="ru" fo:country="RU" fo:font-style="italic" fo:text-shadow="none" style:text-underline-style="none" fo:font-weight="bold" style:letter-kerning="true" style:font-name-asian="Arial1" style:font-size-asian="20pt" style:font-style-asian="italic" style:font-weight-asian="bold" style:font-name-complex="Arial1" style:font-size-complex="20pt" style:font-style-complex="italic" style:font-weight-complex="bold" style:text-emphasize="none" style:text-overline-style="none" style:text-overline-color="font-color"/>
    </style:style>
    <style:style style:name="P68" style:family="paragraph" style:parent-style-name="_3f__3f__3f__3f__3f__3f__3f__3f_1_7e_LT_7e_Gliederung_20_1" style:list-style-name="L2">
      <style:paragraph-properties fo:text-align="start" style:justify-single-word="false"/>
      <style:text-properties fo:color="#000000" style:text-outline="false" style:text-line-through-style="none" style:font-name="Times New Roman" fo:font-size="18pt" fo:language="ru" fo:country="RU" fo:font-style="italic" fo:text-shadow="none" style:text-underline-style="none" fo:font-weight="normal" style:letter-kerning="true" style:font-name-asian="Times New Roman" style:font-size-asian="18pt" style:font-style-asian="italic" style:font-weight-asian="normal" style:font-name-complex="Times New Roman" style:font-size-complex="18pt" style:font-style-complex="italic" style:font-weight-complex="normal" style:text-emphasize="none" style:text-overline-style="none" style:text-overline-color="font-color"/>
    </style:style>
    <style:style style:name="P69" style:family="paragraph" style:parent-style-name="_3f__3f__3f__3f__3f__3f__3f__3f_1_7e_LT_7e_Gliederung_20_1" style:list-style-name="L12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Times New Roman" fo:font-size="18pt" fo:language="ru" fo:country="RU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70" style:family="paragraph" style:parent-style-name="_3f__3f__3f__3f__3f__3f__3f__3f_1_7e_LT_7e_Gliederung_20_1" style:list-style-name="L12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Times New Roman" fo:font-size="18p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71" style:family="paragraph" style:parent-style-name="_3f__3f__3f__3f__3f__3f__3f__3f_1_7e_LT_7e_Gliederung_20_1" style:list-style-name="L14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Times New Roman" fo:font-size="18p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72" style:family="paragraph" style:parent-style-name="_3f__3f__3f__3f__3f__3f__3f__3f_1_7e_LT_7e_Gliederung_20_1" style:list-style-name="L14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Lucida Sans Unicod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text-overline-style="none" style:text-overline-color="font-color"/>
    </style:style>
    <style:style style:name="P73" style:family="paragraph" style:parent-style-name="_3f__3f__3f__3f__3f__3f__3f__3f_1_7e_LT_7e_Gliederung_20_1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Lucida Sans Unicode" fo:font-size="20pt" fo:font-style="italic" fo:text-shadow="none" style:text-underline-style="none" fo:font-weight="normal" style:letter-kerning="true" style:font-name-asian="Lucida Sans Unicode" style:font-size-asian="20pt" style:font-style-asian="italic" style:font-weight-asian="normal" style:font-name-complex="Lucida Sans Unicode" style:font-size-complex="20pt" style:font-style-complex="italic" style:font-weight-complex="normal" style:text-emphasize="none" style:text-overline-style="none" style:text-overline-color="font-color"/>
    </style:style>
    <style:style style:name="P74" style:family="paragraph" style:parent-style-name="_3f__3f__3f__3f__3f__3f__3f__3f_1_7e_LT_7e_Gliederung_20_1" style:list-style-name="L13">
      <style:paragraph-properties fo:margin-top="0cm" fo:margin-bottom="0cm" fo:line-height="92%" fo:text-align="start" style:justify-single-word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Times New Roman" fo:font-size="18p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75" style:family="paragraph" style:parent-style-name="_3f__3f__3f__3f__3f__3f__3f__3f_1_7e_LT_7e_Gliederung_20_1" style:list-style-name="L2">
      <style:paragraph-properties fo:margin-top="0cm" fo:margin-bottom="0cm" fo:line-height="92%" fo:text-align="start" style:justify-single-word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Times New Roman" fo:font-size="18pt" fo:font-style="italic" fo:text-shadow="none" style:text-underline-style="none" fo:font-weight="normal" style:letter-kerning="true" style:font-name-asian="Times New Roman" style:font-size-asian="18pt" style:font-style-asian="italic" style:font-weight-asian="normal" style:font-name-complex="Times New Roman" style:font-size-complex="18pt" style:font-style-complex="italic" style:font-weight-complex="normal" style:text-emphasize="none" style:text-overline-style="none" style:text-overline-color="font-color"/>
    </style:style>
    <style:style style:name="P76" style:family="paragraph" style:parent-style-name="_3f__3f__3f__3f__3f__3f__3f__3f_1_7e_LT_7e_Gliederung_20_1" style:list-style-name="L13">
      <style:paragraph-properties fo:margin-top="0cm" fo:margin-bottom="0cm" fo:line-height="92%" fo:text-align="start" style:justify-single-word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333333" style:text-outline="false" style:text-line-through-style="none" style:font-name="Lucida Sans Unicod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text-overline-style="none" style:text-overline-color="font-color"/>
    </style:style>
    <style:style style:name="P77" style:family="paragraph" style:parent-style-name="_3f__3f__3f__3f__3f__3f__3f__3f_1_7e_LT_7e_Titel" style:list-style-name="L3">
      <style:paragraph-properties fo:text-align="start" style:justify-single-word="false"/>
      <style:text-properties fo:color="#000000" style:text-outline="false" style:text-line-through-style="none" style:font-name="Times New Roman" fo:font-size="20pt" fo:language="ru" fo:country="RU" fo:font-style="italic" fo:text-shadow="none" style:text-underline-style="none" fo:font-weight="bold" style:letter-kerning="true" style:font-name-asian="Times New Roman" style:font-size-asian="20pt" style:font-style-asian="italic" style:font-weight-asian="bold" style:font-name-complex="Times New Roman" style:font-size-complex="20pt" style:font-style-complex="italic" style:font-weight-complex="bold" style:text-emphasize="none" style:text-overline-style="none" style:text-overline-color="font-color"/>
    </style:style>
    <style:style style:name="T1" style:family="text">
      <style:text-properties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99" fo:font-size="22pt" fo:font-weight="bold" style:letter-kerning="true" style:font-size-asian="22pt" style:font-weight-asian="bold" style:font-size-complex="22pt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333333" style:font-name="Times New Roman" fo:font-style="italic" fo:font-weight="bold" style:letter-kerning="true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style:font-name="Calibri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9" style:family="text">
      <style:text-properties style:font-name="Calibri" fo:font-size="20pt" fo:language="ru" fo:country="RU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10" style:family="text">
      <style:text-properties style:font-name="Calibri" fo:font-size="16pt" fo:language="ru" fo:country="RU" fo:font-style="italic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11" style:family="text">
      <style:text-properties style:font-name="Calibri" fo:font-size="20pt" fo:language="en" fo:country="US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12" style:family="text">
      <style:text-properties style:font-name="Calibri" fo:font-size="16pt" fo:language="en" fo:country="US" fo:font-style="italic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text:list-style style:name="L1">
      <text:list-level-style-image text:level="1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4F0000001F40000014C2D81A6B3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image text:level="1" xlink:href="Pictures/100003850000015B000001AE0CA8BBE7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850000015B000001AE0CA8BBE7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850000015B000001AE0CA8BBE7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850000015B000001AE0CA8BBE7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850000015B000001AE0CA8BBE7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850000015B000001AE0CA8BBE7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850000015B000001AE0CA8BBE7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850000015B000001AE0CA8BBE7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850000015B000001AE0CA8BBE7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850000015B000001AE0CA8BBE7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image text:level="1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3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image text:level="1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осударственная бюджетная</text:p>
      <text:p text:style-name="P10"><text:s/>общеобразовательная организация</text:p>
      <text:p text:style-name="P10">ГБДОО №52 Фрунзенского района</text:p>
      <text:p text:style-name="P10">г. Санкт-Петербург</text:p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11">ИГРОВОЙ ТВОРЧЕСКИЙ ПРОЕКТ</text:p>
      <text:p text:style-name="P11">ПО ФОРМИРОВАНИЮ КГН</text:p>
      <text:p text:style-name="P12">«В ГОСТЯХ У МОЙДОДЫРА»</text:p>
      <text:p text:style-name="P8"/>
      <text:p text:style-name="P8"/>
      <text:p text:style-name="P8">(РЕАЛИЗОВАННЫЙ</text:p>
      <text:p text:style-name="P8"><text:s/>ВО ВТОРОЙ МЛАДШЕЙ ГРУППЕ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2014 УЧЕБНЫЙ ГОД</text:p>
      <text:p text:style-name="P3"><text:soft-page-break/>ЦЕЛЬ: </text:p>
      <text:p text:style-name="P3">Формирование культурно-гигиенических навыков и начальных представлений о ценности <text:s/>здоровья.</text:p>
      <text:p text:style-name="P3"/>
      <text:p text:style-name="P1">АКТУАЛЬНОСТЬ ТЕМЫ: </text:p>
      <text:p text:style-name="P2"><text:s/>Именно в дошкольном возрасте очень важно воспитывать у ребенка привычку к чистоте, аккуратности, порядку, воспитывать культуру поведения за столом. В <text:s/>эти <text:s/>годы дети могут освоить все основные все основные культурно-гигиенические навыки, научиться понимать их важность, легко, быстро и правильно выполнять.</text:p>
      <text:p text:style-name="P2">Выбранная тема <text:s/>показалась нам интересной и актуальной потому, что навыки и привычки, прочно сформированные в дошкольном возрасте, сохраняются на всю </text:p>
      <text:p text:style-name="P2">жизнь. Особое внимание надо уделять детям <text:s/>до пяти лет, которым «самостоятельное» умывание и одевание <text:s/>обычно доставляют большое удовольствие. Для формирования <text:s/>КГН, привычек и систематизации представлений ребенка о здоровье и здоровом образе жизни мы решили использовать игровой творческий проект «В гостях у Мойдодыра».</text:p>
      <text:p text:style-name="P2"/>
      <text:p text:style-name="P1">ЗАДАЧИ (по образовательным областям): </text:p>
      <text:p text:style-name="P6"><text:span text:style-name="T1">Здоровье:</text:span><text:span text:style-name="T2"> </text:span></text:p>
      <text:list xml:id="list2324081851353215968" text:style-name="L1">
        <text:list-item>
          <text:p text:style-name="P37">Формировать <text:s/>начальные представления о ценности здоровья (здоровье начинается с чистоты тела; чистота — здоровье — красота — это неразделимые понятия.</text:p>
        </text:list-item>
        <text:list-item>
          <text:p text:style-name="P37">Формировать привычки следить за своим внешним видом, умения правильно пользоваться мылом, мыть руки , лицо: насухо вытираться полотенцем после умывания, вешать его на место, пользоваться расческой, носовым платком.</text:p>
        </text:list-item>
        <text:list-item>
          <text:p text:style-name="P37">Формировать навыки поведения за столом: пользоваться правильно ложкой, салфеткой; не крошить хлеб, пережевывать пищу с закрытым ртом, не разговаривать за столом, не разговаривать с полным ртом.</text:p>
        </text:list-item>
        <text:list-item>
          <text:p text:style-name="P37">Формировать потребность в соблюдении навыков опрятности и гигиены в повседневной жизни.</text:p>
        </text:list-item>
        <text:list-item>
          <text:p text:style-name="P37">Активно привлекать родителей к соблюдению <text:s/>и развитию <text:s/>у детей навыков личной гигиены дома.</text:p>
        </text:list-item>
      </text:list>
      <text:p text:style-name="P2"/>
      <text:p text:style-name="P4">Социализация:</text:p>
      <text:list xml:id="list5559131312810593726" text:style-name="L2">
        <text:list-item>
          <text:p text:style-name="P38">Поощрять участие детей в совместных играх, развивать интерес к различным видам игр.</text:p>
        </text:list-item>
        <text:list-item>
          <text:p text:style-name="P38">Поощрять желание жить дружно, вместе пользоваться игрушками, книгами, помогать друг другу.</text:p>
        </text:list-item>
      </text:list>
      <text:p text:style-name="P7"/>
      <text:p text:style-name="P7"/>
      <text:p text:style-name="P7"/>
      <text:p text:style-name="P7"><text:soft-page-break/></text:p>
      <text:p text:style-name="P4">Познание:</text:p>
      <text:list xml:id="list8310440589957315033" text:style-name="L3">
        <text:list-item>
          <text:p text:style-name="P39">Развивать восприятие, создавая условия <text:s/>для ознакомления с цветом формой, величиной, осязаемыми свойствами предметов (теплый, холодный, твердый, мягкий, пушистый; хлеб — мягкий, теплый, коричневый; ложка — холодная, твердая, серая или металлическая...)</text:p>
        </text:list-item>
        <text:list-item>
          <text:p text:style-name="P39">Знакомить детей с предметами <text:s/>ближайшего окружения , их свойствами, назначением (предметы гигиены, посуда, одежда и др.)</text:p>
        </text:list-item>
        <text:list-item>
          <text:p text:style-name="P39">Познакомить детей со свойствами воды, мыла.</text:p>
        </text:list-item>
      </text:list>
      <text:p text:style-name="P4">Коммуникация:</text:p>
      <text:list xml:id="list6603857652041843552" text:style-name="L4">
        <text:list-item>
          <text:p text:style-name="P40">Содействовать <text:s/>доброжелательному общению детей друг с другом.</text:p>
        </text:list-item>
      </text:list>
      <text:list xml:id="list288660551639563817" text:style-name="L5">
        <text:list-item>
          <text:p text:style-name="P41">Расширять <text:s/>и активизировать словарный запас детей <text:s/>на основе обогащения представлений о ближайшем окружении (название и назначение предметов личной гигиены, одежды, посуды и т. д.).</text:p>
        </text:list-item>
      </text:list>
      <text:p text:style-name="P5">Безопасность:</text:p>
      <text:list xml:id="list2908616135980054979" text:style-name="L6">
        <text:list-item>
          <text:p text:style-name="P42">Формировать умения <text:s/>пользоваться зубной щеткой, мылом, полотенцем.</text:p>
        </text:list-item>
        <text:list-item>
          <text:p text:style-name="P42">Знакомить с элементарными представлениями о том, как нужно заботиться о своем здоровье.</text:p>
        </text:list-item>
      </text:list>
      <text:p text:style-name="P4">ЧХЛ:</text:p>
      <text:list xml:id="list2729700196804947169" text:style-name="L7">
        <text:list-item>
          <text:p text:style-name="P43">Познакомить детей <text:s/>с литературными произведениями <text:s/>К.Чуковский «Мойдодыр», А.Барто «Девочка чумазая», фольклорными <text:s/>произведениями</text:p>
          <text:p text:style-name="P43">про умывание, причесывание, подготовку к приему пищи, прием пищи.</text:p>
        </text:list-item>
        <text:list-item>
          <text:p text:style-name="P43">Развивать умение читать наизусть потешки и небольшие <text:s/>авторские стихотворения.</text:p>
          <text:p text:style-name="P43"/>
        </text:list-item>
      </text:list>
      <text:p text:style-name="P1">ПЛАНИРУЕМЫЙ РЕЗУЛЬТАТ:</text:p>
      <text:p text:style-name="P4">Дети:</text:p>
      <text:list xml:id="list4246924820190829803" text:style-name="L8">
        <text:list-item>
          <text:p text:style-name="P44">Устойчивая потребность <text:s/>в соблюдении навыков личной гигиены и опрятности в повседневной жизни.</text:p>
        </text:list-item>
        <text:list-item>
          <text:p text:style-name="P44">Проявление умений правильно пользоваться мылом, мыть руки, лицо, следить за своим внешним видом.</text:p>
        </text:list-item>
        <text:list-item>
          <text:p text:style-name="P64">Обеспечение максимально свободного эмоционального контакта детей друг с другом и воспитателем их взаимного доверия, эмоциональной раскованности.</text:p>
        </text:list-item>
      </text:list>
      <text:p text:style-name="P13"/>
      <text:p text:style-name="P15">Родители:</text:p>
      <text:list xml:id="list2456905203214214612" text:style-name="L9">
        <text:list-item>
          <text:p text:style-name="P65">Обогащение родительского опыта приемами взаимодействия <text:s/>и сотрудничества с ребенком в семье.</text:p>
        </text:list-item>
        <text:list-item>
          <text:p text:style-name="P65">Повышение компетентности родителей <text:s/>в развитии навыков личной гигиены.</text:p>
        </text:list-item>
        <text:list-item>
          <text:p text:style-name="P65">Повышение педагогической культуры родителей, установление с <text:soft-page-break/>ними партнерских отношений.</text:p>
        </text:list-item>
      </text:list>
      <text:p text:style-name="P13"/>
      <text:p text:style-name="P15">Продукты реализации проекта:</text:p>
      <text:list xml:id="list3193597661326906573" text:style-name="L10">
        <text:list-item>
          <text:p text:style-name="P66"><text:s text:c="2"/>Разработка конспектов <text:s/>и тематических <text:s/>бесед по теме <text:s text:c="6"/></text:p>
        </text:list-item>
        <text:list-item>
          <text:p text:style-name="P66"><text:s text:c="2"/>проекта.</text:p>
        </text:list-item>
        <text:list-item>
          <text:p text:style-name="P66">Составление картотеки дидактических игр по воспитанию и развитию КГН у детей младшего возраста.</text:p>
        </text:list-item>
        <text:list-item>
          <text:p text:style-name="P66">Диагностическое исследование сформированности КГН</text:p>
        </text:list-item>
        <text:list-item>
          <text:p text:style-name="P66">Оформление фотоотчета для сайта группы.</text:p>
        </text:list-item>
      </text:list>
      <text:p text:style-name="P19"/>
      <text:p text:style-name="P14"><text:s/><text:span text:style-name="T3">ЭТАПЫ ПРОЕКТА:</text:span></text:p>
      <text:p text:style-name="P14"/>
      <text:p text:style-name="P16"><text:s/><text:span text:style-name="T5">I ЭТАП — ПОДГОТОВИТЕЛЬНЫЙ:</text:span></text:p>
      <text:p text:style-name="P20"/>
      <text:p text:style-name="P20"><text:s text:c="3"/><text:span text:style-name="T4">Подбор <text:s/>методической, научно-популярной <text:s/>и художественной литературы, иллюстрированного материала по данной теме.</text:span></text:p>
      <text:p text:style-name="P21"><text:s text:c="3"/>Составление картотек игр <text:s/>и литературного материала по данной теме</text:p>
      <text:p text:style-name="P21"><text:s text:c="3"/>Консультация для родителей на сайте о важности проекта.</text:p>
      <text:p text:style-name="P21"><text:s text:c="3"/>Диагностическое исследование сформированности КГН у детей до реализации проекта.</text:p>
      <text:p text:style-name="P20"/>
      <text:p text:style-name="P20">II ЭТАП — ПРАКТИЧЕСКИЙ:</text:p>
      <text:p text:style-name="P20"/>
      <text:p text:style-name="P20">Социализация:</text:p>
      <text:p text:style-name="P21"><text:s/>Дидактические игры «Правила гигиены», «Таня проснулась»,</text:p>
      <text:p text:style-name="P21"><text:s/>«Сделаем куклам разные прически», «Вымоем куклу».</text:p>
      <text:p text:style-name="P21"><text:s/>Сюжетно-ролевая игра «Парикмахерская».</text:p>
      <text:p text:style-name="P20"/>
      <text:p text:style-name="P20">Познание:</text:p>
      <text:p text:style-name="P20"><text:s text:c="2"/><text:span text:style-name="T4">Беседы «Чтобы быть здоровым...», «Чистота- залог здоровья»</text:span></text:p>
      <text:p text:style-name="P20"/>
      <text:p text:style-name="P20">ЧХЛ:</text:p>
      <text:p text:style-name="P20"><text:s/><text:span text:style-name="T4">Чтение произведения К.Чуковского «Мойдодыр»</text:span></text:p>
      <text:p text:style-name="P21"><text:s/>А.Барто «Девочка чумазая»</text:p>
      <text:p text:style-name="P21"><text:soft-page-break/><text:s/>Фольклорные произведения про умывание, причесывание, подготовку к обеду.</text:p>
      <text:p text:style-name="P20"/>
      <text:p text:style-name="P21"><text:s/></text:p>
      <text:p text:style-name="P18">Примеры произведений:</text:p>
      <text:p text:style-name="P17">Кто сегодня утром рано</text:p>
      <text:p text:style-name="P22">Мылся утром рано </text:p>
      <text:p text:style-name="P22">из-под крана,</text:p>
      <text:p text:style-name="P26"><text:span text:style-name="T6">Чистил зубы пастой </text:span>мятной,</text:p>
      <text:p text:style-name="P26"><text:span text:style-name="T6">Очень вкусной и </text:span>приятной?</text:p>
      <text:p text:style-name="P30"/>
      <text:p text:style-name="P22"><text:s text:c="4"/>Мама, папа, вся семья,</text:p>
      <text:p text:style-name="P26"><text:span text:style-name="T6"><text:s text:c="4"/>Брат с сестрой, но </text:span>первым я.</text:p>
      <text:p text:style-name="P26"><text:span text:style-name="T6"><text:s text:c="4"/>Чистым и здоровым </text:span>тоже, <text:s text:c="5"/></text:p>
      <text:p text:style-name="P26"><text:span text:style-name="T6"><text:s text:c="4"/>Бодрым быть хочу </text:span>всегда, - <text:s/></text:p>
      <text:p text:style-name="P23"><text:s text:c="2"/></text:p>
      <text:p text:style-name="P27"><text:span text:style-name="T6">В это мыло мне </text:span>поможет </text:p>
      <text:p text:style-name="P24">И холодная вода!</text:p>
      <text:p text:style-name="P16"/>
      <text:list xml:id="list41268334" text:continue-list="list4246924820190829803" text:style-name="L8">
        <text:list-header>
          <text:p text:style-name="P44"/>
        </text:list-header>
      </text:list>
      <text:p text:style-name="P2"><text:s/></text:p>
      <text:list xml:id="list7398933265134791698" text:style-name="L11">
        <text:list-header>
          <text:p text:style-name="P45"/>
        </text:list-header>
      </text:list>
      <text:list xml:id="list41283433" text:continue-list="list8310440589957315033" text:style-name="L3">
        <text:list-header>
          <text:p text:style-name="P67">За обеденным столом</text:p>
        </text:list-header>
      </text:list>
      <text:p text:style-name="P25">Хорошо себя ведем!</text:p>
      <text:p text:style-name="P28"/>
      <text:p text:style-name="P22">За обеденным столом</text:p>
      <text:p text:style-name="P26"><text:span text:style-name="T6">Не кричим мы не </text:span>встаем.</text:p>
      <text:p text:style-name="P26"><text:span text:style-name="T6">В правой ручке держим </text:span>ложку,</text:p>
      <text:p text:style-name="P26"><text:span text:style-name="T6">Каша есть и есть супчик </text:span>тоже.</text:p>
      <text:p text:style-name="P22">Как вести себя мы знаем</text:p>
      <text:p text:style-name="P22">И соседа не толкаем.</text:p>
      <text:p text:style-name="P22">А когда обед пройдет,</text:p>
      <text:p text:style-name="P26"><text:soft-page-break/><text:span text:style-name="T6">Мы салфеткой вытрем </text:span>рот.</text:p>
      <text:p text:style-name="P26"/>
      <text:p text:style-name="P26"/>
      <text:p text:style-name="P62">КОНСПЕКТ</text:p>
      <text:p text:style-name="P48">НЕПОСРЕДСТВЕННОЙ ОБРАЗОВАТЕЛЬНОЙ ДЕЯТЕЛЬНОСТИ ПО ХУДОЖЕСТВЕННО-ЭСТЕТИЧЕСКОМУ РАЗВИТИЮ (ЛЕПКА)</text:p>
      <text:p text:style-name="P49"><text:span text:style-name="T8">НА ТЕМУ: </text:span><text:span text:style-name="T11">«</text:span><text:span text:style-name="T9">МЫЛО ДЛЯ КУКОЛ</text:span><text:span text:style-name="T11">».</text:span></text:p>
      <text:p text:style-name="P50"/>
      <text:p text:style-name="P52">Цель:</text:p>
      <text:p text:style-name="P53">Развитие умения отражать простые предметы в лепке</text:p>
      <text:p text:style-name="P54"/>
      <text:p text:style-name="P57"><text:span text:style-name="T11"><text:s/></text:span><text:span text:style-name="T9">Задачи:</text:span></text:p>
      <text:p text:style-name="P57"><text:span text:style-name="T11"><text:s/></text:span><text:span text:style-name="T12">-</text:span><text:span text:style-name="T10">координировать работу глаз и рук</text:span></text:p>
      <text:p text:style-name="P57"><text:span text:style-name="T12">-</text:span><text:span text:style-name="T10">соизмерять нажим ладоней на комок пластилина, придавая предмету правильную форму</text:span></text:p>
      <text:p text:style-name="P57"><text:span text:style-name="T12">-</text:span><text:span text:style-name="T10">учить лепить пальцами: выравнивание, сглаживание формы</text:span></text:p>
      <text:p text:style-name="P57"><text:span text:style-name="T12">-</text:span><text:span text:style-name="T10">расширить словарный запас: раскатываем, сжимаем, умываемся, намыливаем, смываем, туалетные принадлежности</text:span></text:p>
      <text:p text:style-name="P57"><text:span text:style-name="T12">-</text:span><text:span text:style-name="T10">развить мелкую моторику</text:span></text:p>
      <text:p text:style-name="P56"/>
      <text:p text:style-name="P52">Оборудование:</text:p>
      <text:p text:style-name="P53">Куклы; маленький тазик; несколько кусков мыла; пластилин; доска для пластилина; клеёнка.</text:p>
      <text:p text:style-name="P52">Ход занятия:</text:p>
      <text:p text:style-name="P63"/>
      <text:p text:style-name="P61"><text:span text:style-name="T9"><text:s text:c="9"/></text:span><text:span text:style-name="T10">Занятие начинается в игровой зоне, с сюжетно-ролевой игры </text:span><text:span text:style-name="T12">«</text:span><text:span text:style-name="T10">Куклы умываются</text:span><text:span text:style-name="T12">». </text:span><text:span text:style-name="T10">Воспитатель создаёт ситуацию, в которой настоящее мыло для кукол большое, а ручки у них маленькие. Предлагается слепить маленькое мыло для кукол.</text:span></text:p>
      <text:p text:style-name="P53"><text:soft-page-break/>Переходим в учебную зону. Рассматриваем настоящее мыло, определяем на что похоже (шар, кубик, брусочек и т. д.)</text:p>
      <text:p text:style-name="P53">Показ приёмов работы: </text:p>
      <text:p text:style-name="P53">Я беру в ладони кусочек пластилина и вот так раскатываю его. Покажите, как вы будете раскатывать (имитация). Затем зажимаю. Что я делаю? (сжимаю). Затем пальчиками выравниваю, сглаживаю, он у меня становится похожий на кирпичик. Проговаривание приёмов работы детьми с помощью вопросов воспитателя.</text:p>
      <text:p text:style-name="P56"/>
      <text:p text:style-name="P53">ФИЗКУЛЬТМИНУТКА:</text:p>
      <text:p text:style-name="P53">Мы намылим наши ручки, (трут одну ладошку об другую по кругу)</text:p>
      <text:p text:style-name="P53">Раз, два, три. Раз, два, три. (хлопают в ладоши)</text:p>
      <text:p text:style-name="P53">А над ручками, как тучки, (выбрасывают руки вверх)</text:p>
      <text:p text:style-name="P53">Пузыри, пузыри. (прыжки на ногах, руки на поясе)</text:p>
      <text:p text:style-name="P56"/>
      <text:p text:style-name="P53">Выполнение работы детьми. Воспитатель проводит индивидуальную работу, помогая выполнить задуманную форму. Создаёт ситуации, в которых ребёнок проговаривает, что он делает.</text:p>
      <text:p text:style-name="P53">После занятия все проходят в игровую зону, продолжается сюжетно-ролевая игра. </text:p>
      <text:p text:style-name="P53">Воспитатель с детьми рассматривают мыло, радуются, что мыло ребят которое они слепили подходит больше для куколок. Куколки благодарят деток за мыло, воспитатель хвалит ребят. </text:p>
      <text:p text:style-name="P56"/>
      <text:p text:style-name="P56"/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41270882" text:continue-numbering="true" text:style-name="L3">
        <text:list-header>
          <text:p text:style-name="P47"><text:soft-page-break/>КОНСПЕКТ</text:p>
        </text:list-header>
      </text:list>
      <text:p text:style-name="P48">НЕПОСРЕДСТВЕННОЙ ОБРАЗОВАТЕЛЬНОЙ ДЕЯТЕЛЬНОСТИ ПО ХУДОЖЕСТВЕННО-ЭСТЕТИЧЕСКОМУ РАЗВИТИЮ (РИСОВАНИЕ)</text:p>
      <text:p text:style-name="P49"><text:span text:style-name="T8">НА ТЕМУ: </text:span><text:span text:style-name="T11">«</text:span><text:span text:style-name="T9">НАРИСУЙ РАСЧЁСКУ КУКЛЕ ТАНЕ</text:span><text:span text:style-name="T11">».</text:span></text:p>
      <text:p text:style-name="P50"/>
      <text:p text:style-name="P52">Цель:</text:p>
      <text:p text:style-name="P53">Формирование навыков здорового образа жизни</text:p>
      <text:p text:style-name="P54"/>
      <text:p text:style-name="P57"><text:span text:style-name="T11"><text:s/></text:span><text:span text:style-name="T9">Задачи:</text:span></text:p>
      <text:p text:style-name="P57"><text:span text:style-name="T11"><text:s/></text:span><text:span text:style-name="T12">-</text:span><text:span text:style-name="T10">знакомить с предметами туалета и их назначением</text:span></text:p>
      <text:p text:style-name="P57"><text:span text:style-name="T12">-</text:span><text:span text:style-name="T10">воспитывать у детей культурно-гигиенические навыки, желание всегда быть красивыми, чистыми, аккуратными</text:span></text:p>
      <text:p text:style-name="P57"><text:span text:style-name="T12">-</text:span><text:span text:style-name="T10">учить детей рисовать предметы, состоящие из линий; рисовать предметы крупно, располагая изображения по всей поверхности листа</text:span></text:p>
      <text:p text:style-name="P57"><text:span text:style-name="T12">-</text:span><text:span text:style-name="T10">развивать речь и мышление </text:span></text:p>
      <text:p text:style-name="P57"><text:span text:style-name="T12">-</text:span><text:span text:style-name="T10">развить мелкую моторику</text:span></text:p>
      <text:p text:style-name="P56"/>
      <text:p text:style-name="P52">Оборудование:</text:p>
      <text:p text:style-name="P53">Кукла Таня; расчёска; картинка с изображением расчёски; альбомный лист; акварельные краски; клеёнка; кисточка; баночка с водой; салфетки.</text:p>
      <text:p text:style-name="P56"/>
      <text:p text:style-name="P58"/>
      <text:p text:style-name="P58"/>
      <text:p text:style-name="P59"><text:s text:c="9"/>Ход занятия: </text:p>
      <text:p text:style-name="P53">В центре круга находится воспитатель. Он показывает движения, читает текст стихотворения, дети повторяют за воспитателем.</text:p>
      <text:p text:style-name="P53">Мы проснулись рано утром (шагают на месте)</text:p>
      <text:p text:style-name="P53">Потянулись бодро, шумно (поднимаются на носки, разводят руки через стороны вверх) </text:p>
      <text:p text:style-name="P53"><text:soft-page-break/>Чтобы сон ушёл-зевнули, </text:p>
      <text:p text:style-name="P53">Головой слегка тряхнули (выполняют наклоны влево-вправо; отводят руки к плечам)</text:p>
      <text:p text:style-name="P53">Разбудил нас бег на месте,</text:p>
      <text:p text:style-name="P57"><text:span text:style-name="T10">К ванне побежали вместе (выполняют упр. </text:span><text:span text:style-name="T12">«</text:span><text:span text:style-name="T10">пружинка</text:span><text:span text:style-name="T12">»; </text:span><text:span text:style-name="T10">руки на поясе)</text:span></text:p>
      <text:p text:style-name="P53">Умывались и плескались, зубы вычистить пытались (выполняют круговые движения около лица)</text:p>
      <text:p text:style-name="P53">Причесались аккуратно (гладят ладонями от макушки к вискам)</text:p>
      <text:p text:style-name="P53">Приоделись все опрятно (выполняют руками 2 раза движения от груди вниз, опускают руки)</text:p>
      <text:p text:style-name="P53">Не хотим мы больше спать,</text:p>
      <text:p text:style-name="P57"><text:span text:style-name="T10">Будем весело играть! (упр. </text:span><text:span text:style-name="T12">«</text:span><text:span text:style-name="T10">пружинка</text:span><text:span text:style-name="T12">», </text:span><text:span text:style-name="T10">хлопают в ладоши).</text:span></text:p>
      <text:p text:style-name="P56"/>
      <text:p text:style-name="P53">Воспитатель хвалит ребят и приглашает сесть на стульчики за столы. Появляется кукла расстроенная кукла Таня, у неё сломалась расчёска, просит ребят нарисовать ей новую.</text:p>
      <text:p text:style-name="P53">Воспитатель показывает детям расчёску, вспоминают как пользоваться и зачем (с помощью наводящих вопросов дети отвечают).</text:p>
      <text:p text:style-name="P53">Попробуйте нарисовать расчёску на альбомном листе. Проводят кисточкой в воздухе рисуя прямые линии.</text:p>
      <text:p text:style-name="P53">Рисуют красками, индивидуальная помощь (воспитатель помогает правильно направить кисточку).</text:p>
      <text:p text:style-name="P53">Рассматривание работ: кукла Таня благодарит ребят, воспитатель хвалит, отмечая работу каждого ребёнка. Прощаются с куклой Таней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КОНСПЕКТ</text:p>
      <text:p text:style-name="P48">НЕПОСРЕДСТВЕННОЙ ОБРАЗОВАТЕЛЬНОЙ ДЕЯТЕЛЬНОСТИ ПО ФИЗИЧЕСКОМУ РАЗВИТИЮ (ЗДОРОВЬЕ)</text:p>
      <text:p text:style-name="P49"><text:span text:style-name="T8">НА ТЕМУ: </text:span><text:span text:style-name="T11">«</text:span><text:span text:style-name="T9">ВИТАМИНЫ Я ЛЮБЛЮ, БЫТЬ ЗДОРОВЫМ Я ХОЧУ</text:span><text:span text:style-name="T11">».</text:span></text:p>
      <text:p text:style-name="P50"/>
      <text:p text:style-name="P52">Цель:</text:p>
      <text:p text:style-name="P53">Расширение представления детей о том, насколько полезны многие продукты, и как важно правильно питаться</text:p>
      <text:p text:style-name="P54"/>
      <text:p text:style-name="P57"><text:span text:style-name="T11"><text:s/></text:span><text:span text:style-name="T9">Задачи:</text:span></text:p>
      <text:p text:style-name="P57"><text:span text:style-name="T11"><text:s/></text:span><text:span text:style-name="T12">-</text:span><text:span text:style-name="T10">закрепить у детей названия некоторых овощей, фруктов, ягод, продуктов питания</text:span></text:p>
      <text:p text:style-name="P57"><text:span text:style-name="T12">-</text:span><text:span text:style-name="T10">продолжать совершенствовать речь детей и умение отвечать на вопросы</text:span></text:p>
      <text:p text:style-name="P57"><text:span text:style-name="T12">-</text:span><text:span text:style-name="T10">обучать детей вести диалог с воспитателем</text:span></text:p>
      <text:p text:style-name="P57"><text:span text:style-name="T12">-</text:span><text:span text:style-name="T10">развивать речь и мышление </text:span></text:p>
      <text:p text:style-name="P51"/>
      <text:p text:style-name="P51"/>
      <text:p text:style-name="P52">Оборудование:</text:p>
      <text:p text:style-name="P53">Муляжи фруктов и овощей</text:p>
      <text:p text:style-name="P56"/>
      <text:p text:style-name="P58"/>
      <text:p text:style-name="P58"/>
      <text:p text:style-name="P59"><text:s text:c="10"/>Ход беседы: </text:p>
      <text:p text:style-name="P60"><text:s text:c="12"/>Воспитатель спрашивает малышей:</text:p>
      <text:p text:style-name="P57"><text:span text:style-name="T12">-</text:span><text:span text:style-name="T10">Ребята, вы любите витамины? А какие вы любите витамины? (ответы детей) Кто вам даёт витамины? (скорее всего, дети назовут кого-то из членов семьи или медсестру) А где же мама их покупает? Выслушать, </text:span><text:soft-page-break/><text:span text:style-name="T10">проанализировать и обобщить ответы детей. Далее воспитатель сообщает детям, что витамины не только продаются в аптеке в красивой упаковке, но и содержатся в продуктах, которые мы едим.</text:span></text:p>
      <text:p text:style-name="P53">Воспитатель обращает внимание детей на муляжи фруктов и овощей:</text:p>
      <text:p text:style-name="P57"><text:span text:style-name="T12">-</text:span><text:span text:style-name="T10">Посмотрите, малыши, что это у меня? (ответы детей) А вы знаете, сколько витаминов в них содержится! Пожалуйста, поднимите руки те, кто любят морковку. Молодцы! Хлопните в ладоши те ребята, которые любят лимон. Молодцы! Топните ножкой те, кто любят апельсины. Молодцы!</text:span></text:p>
      <text:p text:style-name="P56"/>
      <text:p text:style-name="P53">От простуды и ангины</text:p>
      <text:p text:style-name="P53">Помогают апельсины!</text:p>
      <text:p text:style-name="P53">Ну а лучше съесть лимон, </text:p>
      <text:p text:style-name="P53">Хоть и очень кислый он.</text:p>
      <text:p text:style-name="P53">Ешь побольше апельсинов, </text:p>
      <text:p text:style-name="P53">Пей морковный вкусный сок,</text:p>
      <text:p text:style-name="P53">И тогда ты точно будешь</text:p>
      <text:p text:style-name="P53">Очень строен и высок.</text:p>
      <text:p text:style-name="P53">Нет полезнее продуктов-</text:p>
      <text:p text:style-name="P53">Вкусных овощей и фруктов.</text:p>
      <text:p text:style-name="P57"><text:span text:style-name="T12">-</text:span><text:span text:style-name="T10">Но знаете ребята, витамины содержатся не только в овощах и фруктах, но и в других продуктах. Очень полезно кушать кашу с маслом, мёд, много витаминов содержится в рыбе, обязательно надо есть мясо. Богаты витаминами и ягоды. А какие вы знаете ягоды? (ответы детей)</text:span></text:p>
      <text:p text:style-name="P57"><text:span text:style-name="T10">Если хочешь быть здоровым, </text:span></text:p>
      <text:p text:style-name="P53">Правильно питайся.</text:p>
      <text:p text:style-name="P53">Ешь побольше витаминов</text:p>
      <text:p text:style-name="P57"><text:span text:style-name="T10">И с болезнями не знайся.</text:span></text:p>
      <text:p text:style-name="P57"><text:span text:style-name="T12">-</text:span><text:span text:style-name="T10">Видите, ребята, сколько пользы от витаминов! Поэтому ешьте витамины, но самое главное, хорошо кушайте, чтобы не болеть, расти здоровыми и умными.</text:span></text:p>
      <text:p text:style-name="P57"><text:span text:style-name="T10">Сюжетно-ролевая игра </text:span><text:span text:style-name="T12">«</text:span><text:span text:style-name="T10">Накорми куклу Дашу полезным обедом</text:span><text:span text:style-name="T12">», </text:span><text:span text:style-name="T10">в игровой зоне.</text:span></text:p>
      <text:list xml:id="list41263193" text:continue-numbering="true" text:style-name="L3">
        <text:list-header>
          <text:p text:style-name="P77"><text:soft-page-break/>КОММУНИКАЦИЯ:</text:p>
        </text:list-header>
      </text:list>
      <text:list xml:id="list1140050754568420694" text:style-name="L12">
        <text:list-header>
          <text:p text:style-name="P69"/>
        </text:list-header>
        <text:list-item>
          <text:p text:style-name="P69">Ситуативные беседа: «Как нужно ухаживать за собой»</text:p>
        </text:list-item>
        <text:list-item>
          <text:p text:style-name="P70"><text:s/>Ситуативная беседа: <text:s/>«Мои здоровые зубки» </text:p>
        </text:list-item>
        <text:list-item>
          <text:p text:style-name="P70"><text:s/>Составление рассказа «Кукла идет на прогулку»</text:p>
        </text:list-item>
      </text:list>
      <text:p text:style-name="P31"/>
      <text:p text:style-name="P31"/>
      <text:p text:style-name="P32">РАБОТА С РОДИТЕЛЯМИ:</text:p>
      <text:list xml:id="list2685289980435436257" text:style-name="L13">
        <text:list-item>
          <text:p text:style-name="P74"><text:span text:style-name="T7"><text:s/></text:span>Оформление папки для родителей «Личная гигиена»</text:p>
        </text:list-item>
        <text:list-item>
          <text:p text:style-name="P74"><text:s text:c="2"/>Консультация для родителей «Как приобщить малыша к гигиене и самообслуживанию»</text:p>
          <text:p text:style-name="P76"/>
        </text:list-item>
      </text:list>
      <text:p text:style-name="P33">III ЭТАП — ИТОГОВЫЙ</text:p>
      <text:p text:style-name="P31"/>
      <text:list xml:id="list7955763697171695374" text:style-name="L14">
        <text:list-item>
          <text:p text:style-name="P71"><text:span text:style-name="T7"><text:s/></text:span>Диагностическое исследование сформированности КГН у</text:p>
        </text:list-item>
        <text:list-item>
          <text:p text:style-name="P71"><text:s/>детей после реализации проекта</text:p>
        </text:list-item>
        <text:list-item>
          <text:p text:style-name="P71"><text:s/>Презентация проекта «В гостях у Мойдодыра»</text:p>
          <text:p text:style-name="P72"/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oft-page-break/>АНАЛИЗ РЕЗУЛЬТАТИВНОСТИ:</text:p>
      <text:p text:style-name="P34"/>
      <text:list xml:id="list41280213" text:continue-list="list5559131312810593726" text:style-name="L2">
        <text:list-item>
          <text:p text:style-name="P68">Выросла активность родителей , чувство благодарности по отношению к работающему персоналу, желание поддерживать воспитателей <text:s/>и самим участвовать <text:s/>в мероприятиях проводимых в ГБДОО.</text:p>
        </text:list-item>
        <text:list-item>
          <text:p text:style-name="P75">У детей начали формироваться новые навыки правильного ухода за своим телом и одеждой.</text:p>
        </text:list-item>
        <text:list-item>
          <text:p text:style-name="P75">Дети стали соблюдать правила поведения за столом.</text:p>
        </text:list-item>
        <text:list-item>
          <text:p text:style-name="P75">У детей появилось желание помогать друг другу и направлять и <text:s/>подсказывать товарищам алгоритм действий.</text:p>
        </text:list-item>
        <text:list-item>
          <text:p text:style-name="P75">Повысился интерес <text:s/>к совместному творчеству с воспитателями, родителями и детьми.</text:p>
        </text:list-item>
        <text:list-item>
          <text:p text:style-name="P75">Обогатился уровень знаний и систематизировались знания о <text:s text:c="4"/>КГН.</text:p>
        </text:list-item>
        <text:list-item>
          <text:p text:style-name="P75">Вызван интерес к чтению художественной литературы.</text:p>
        </text:list-item>
        <text:list-item>
          <text:p text:style-name="P75">Активизировался словарный запас детей.</text:p>
          <text:p text:style-name="P3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.953cm" fo:margin-right="0cm" fo:margin-top="0cm" fo:margin-bottom="0.66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43pt" fo:font-style="normal" fo:text-shadow="none" style:text-underline-style="none" fo:font-weight="normal" style:font-name-asian="Microsoft YaHei" style:font-size-asian="43pt" style:font-style-asian="normal" style:font-weight-asian="normal" style:font-name-complex="Microsoft YaHei" style:font-size-complex="43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="100%" fo:margin-left="2.064cm" fo:margin-right="0cm" fo:margin-top="0cm" fo:margin-bottom="0.533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="100%" fo:margin-left="3.175cm" fo:margin-right="0cm" fo:margin-top="0cm" fo:margin-bottom="0.4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32pt" style:font-size-asian="32pt" style:font-size-complex="32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="100%" fo:margin-left="4.445cm" fo:margin-right="0cm" fo:margin-top="0cm" fo:margin-bottom="0.268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7pt" style:font-size-asian="27pt" style:font-size-complex="27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="100%" fo:margin-left="5.715cm" fo:margin-right="0cm" fo:margin-top="0cm" fo:margin-bottom="0.132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59pt" fo:font-style="normal" fo:text-shadow="none" style:text-underline-style="none" fo:font-weight="normal" style:font-name-asian="Microsoft YaHei" style:font-size-asian="59pt" style:font-style-asian="normal" style:font-weight-asian="normal" style:font-name-complex="Microsoft YaHei" style:font-size-complex="59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284c" style:text-outline="false" style:text-line-through-style="none" style:font-name="Lucida Sans Unicode" fo:font-size="53pt" fo:font-style="italic" fo:text-shadow="none" style:text-underline-style="none" fo:font-weight="bold" style:letter-kerning="true" style:font-name-asian="Lucida Sans Unicode" style:font-size-asian="53pt" style:font-style-asian="italic" style:font-weight-asian="bold" style:font-name-complex="Lucida Sans Unicode" style:font-size-complex="53pt" style:font-style-complex="italic" style:font-weight-complex="bold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99284c" style:text-outline="false" style:text-line-through-style="none" style:font-name="Lucida Sans Unicode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Lucida Sans Unicode" fo:font-size="43pt" fo:font-style="normal" fo:text-shadow="none" style:text-underline-style="none" fo:font-weight="normal" style:letter-kerning="true" style:font-name-asian="Lucida Sans Unicode" style:font-size-asian="43pt" style:font-style-asian="normal" style:font-weight-asian="normal" style:font-name-complex="Lucida Sans Unicode" style:font-size-complex="43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2.064cm" fo:margin-right="0cm" fo:margin-top="0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175cm" fo:margin-right="0cm" fo:margin-top="0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32pt" style:font-size-asian="32pt" style:font-size-complex="32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445cm" fo:margin-right="0cm" fo:margin-top="0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7pt" style:font-size-asian="27pt" style:font-size-complex="27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1_7e_LT_7e_Gliederung_20_1" style:display-name="????????1~LT~Gliederung 1" style:family="paragraph">
      <style:paragraph-properties fo:margin="100%"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Lucida Sans Unicode" fo:font-size="43pt" fo:font-style="normal" fo:text-shadow="none" style:text-underline-style="none" fo:font-weight="normal" style:letter-kerning="true" style:font-name-asian="Lucida Sans Unicode" style:font-size-asian="43pt" style:font-style-asian="normal" style:font-weight-asian="normal" style:font-name-complex="Lucida Sans Unicode" style:font-size-complex="43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paragraph" style:parent-style-name="_3f__3f__3f__3f__3f__3f__3f__3f_1_7e_LT_7e_Gliederung_20_1">
      <style:paragraph-properties fo:margin="100%" fo:margin-left="2.064cm" fo:margin-right="0cm" fo:margin-top="0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_3f__3f__3f__3f__3f__3f__3f__3f_1_7e_LT_7e_Gliederung_20_3" style:display-name="????????1~LT~Gliederung 3" style:family="paragraph" style:parent-style-name="_3f__3f__3f__3f__3f__3f__3f__3f_1_7e_LT_7e_Gliederung_20_2">
      <style:paragraph-properties fo:margin="100%" fo:margin-left="3.175cm" fo:margin-right="0cm" fo:margin-top="0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32pt" style:font-size-asian="32pt" style:font-size-complex="32pt"/>
    </style:style>
    <style:style style:name="_3f__3f__3f__3f__3f__3f__3f__3f_1_7e_LT_7e_Gliederung_20_4" style:display-name="????????1~LT~Gliederung 4" style:family="paragraph" style:parent-style-name="_3f__3f__3f__3f__3f__3f__3f__3f_1_7e_LT_7e_Gliederung_20_3">
      <style:paragraph-properties fo:margin="100%" fo:margin-left="4.445cm" fo:margin-right="0cm" fo:margin-top="0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7pt" style:font-size-asian="27pt" style:font-size-complex="27pt"/>
    </style:style>
    <style:style style:name="_3f__3f__3f__3f__3f__3f__3f__3f_1_7e_LT_7e_Gliederung_20_5" style:display-name="????????1~LT~Gliederung 5" style:family="paragraph" style:parent-style-name="_3f__3f__3f__3f__3f__3f__3f__3f_1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1_7e_LT_7e_Gliederung_20_6" style:display-name="????????1~LT~Gliederung 6" style:family="paragraph" style:parent-style-name="_3f__3f__3f__3f__3f__3f__3f__3f_1_7e_LT_7e_Gliederung_20_5"/>
    <style:style style:name="_3f__3f__3f__3f__3f__3f__3f__3f_1_7e_LT_7e_Gliederung_20_7" style:display-name="????????1~LT~Gliederung 7" style:family="paragraph" style:parent-style-name="_3f__3f__3f__3f__3f__3f__3f__3f_1_7e_LT_7e_Gliederung_20_6"/>
    <style:style style:name="_3f__3f__3f__3f__3f__3f__3f__3f_1_7e_LT_7e_Gliederung_20_8" style:display-name="????????1~LT~Gliederung 8" style:family="paragraph" style:parent-style-name="_3f__3f__3f__3f__3f__3f__3f__3f_1_7e_LT_7e_Gliederung_20_7"/>
    <style:style style:name="_3f__3f__3f__3f__3f__3f__3f__3f_1_7e_LT_7e_Gliederung_20_9" style:display-name="????????1~LT~Gliederung 9" style:family="paragraph" style:parent-style-name="_3f__3f__3f__3f__3f__3f__3f__3f_1_7e_LT_7e_Gliederung_20_8"/>
    <style:style style:name="_3f__3f__3f__3f__3f__3f__3f__3f_1_7e_LT_7e_Titel" style:display-name="????????1~LT~Titel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284c" style:text-outline="false" style:text-line-through-style="none" style:font-name="Lucida Sans Unicode" fo:font-size="53pt" fo:font-style="italic" fo:text-shadow="none" style:text-underline-style="none" fo:font-weight="bold" style:letter-kerning="true" style:font-name-asian="Lucida Sans Unicode" style:font-size-asian="53pt" style:font-style-asian="italic" style:font-weight-asian="bold" style:font-name-complex="Lucida Sans Unicode" style:font-size-complex="53pt" style:font-style-complex="italic" style:font-weight-complex="bold" style:text-emphasize="none" style:text-overline-style="none" style:text-overline-color="font-color"/>
    </style:style>
    <style:style style:name="_3f__3f__3f__3f__3f__3f__3f__3f_1_7e_LT_7e_Untertitel" style:display-name="????????1~LT~Untertitel" style:family="paragraph">
      <style:paragraph-properties fo:margin="100%"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99284c" style:text-outline="false" style:text-line-through-style="none" style:font-name="Lucida Sans Unicode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1_7e_LT_7e_Notizen" style:display-name="????????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paragraph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284c" style:text-outline="false" style:text-line-through-style="none" style:font-name="Lucida Sans Unicode" fo:font-size="53pt" fo:font-style="italic" fo:text-shadow="none" style:text-underline-style="none" fo:font-weight="bold" style:letter-kerning="true" style:font-name-asian="Lucida Sans Unicode" style:font-size-asian="53pt" style:font-style-asian="italic" style:font-weight-asian="bold" style:font-name-complex="Lucida Sans Unicode" style:font-size-complex="53pt" style:font-style-complex="italic" style:font-weight-complex="bold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="100%"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Lucida Sans Unicode" fo:font-size="43pt" fo:font-style="normal" fo:text-shadow="none" style:text-underline-style="none" fo:font-weight="normal" style:letter-kerning="true" style:font-name-asian="Lucida Sans Unicode" style:font-size-asian="43pt" style:font-style-asian="normal" style:font-weight-asian="normal" style:font-name-complex="Lucida Sans Unicode" style:font-size-complex="43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2.064cm" fo:margin-right="0cm" fo:margin-top="0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WW-_3f__3f__3f__3f__3f__3f__3f__3f__3f_12" style:display-name="WW-?????????12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284c" style:text-outline="false" style:text-line-through-style="none" style:font-name="Lucida Sans Unicode" fo:font-size="53pt" fo:font-style="italic" fo:text-shadow="none" style:text-underline-style="none" fo:font-weight="bold" style:letter-kerning="true" style:font-name-asian="Lucida Sans Unicode" style:font-size-asian="53pt" style:font-style-asian="italic" style:font-weight-asian="bold" style:font-name-complex="Lucida Sans Unicode" style:font-size-complex="53pt" style:font-style-complex="italic" style:font-weight-complex="bold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="100%"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Lucida Sans Unicode" fo:font-size="43pt" fo:font-style="normal" fo:text-shadow="none" style:text-underline-style="none" fo:font-weight="normal" style:letter-kerning="true" style:font-name-asian="Lucida Sans Unicode" style:font-size-asian="43pt" style:font-style-asian="normal" style:font-weight-asian="normal" style:font-name-complex="Lucida Sans Unicode" style:font-size-complex="43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="100%" fo:margin-left="2.064cm" fo:margin-right="0cm" fo:margin-top="0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WW-_3f__3f__3f__3f__3f__3f__3f__3f__3f_123" style:display-name="WW-?????????123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284c" style:text-outline="false" style:text-line-through-style="none" style:font-name="Lucida Sans Unicode" fo:font-size="53pt" fo:font-style="italic" fo:text-shadow="none" style:text-underline-style="none" fo:font-weight="bold" style:letter-kerning="true" style:font-name-asian="Lucida Sans Unicode" style:font-size-asian="53pt" style:font-style-asian="italic" style:font-weight-asian="bold" style:font-name-complex="Lucida Sans Unicode" style:font-size-complex="53pt" style:font-style-complex="italic" style:font-weight-complex="bold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="100%"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Lucida Sans Unicode" fo:font-size="43pt" fo:font-style="normal" fo:text-shadow="none" style:text-underline-style="none" fo:font-weight="normal" style:letter-kerning="true" style:font-name-asian="Lucida Sans Unicode" style:font-size-asian="43pt" style:font-style-asian="normal" style:font-weight-asian="normal" style:font-name-complex="Lucida Sans Unicode" style:font-size-complex="43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="100%" fo:margin-left="2.064cm" fo:margin-right="0cm" fo:margin-top="0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WW-_3f__3f__3f__3f__3f__3f__3f__3f__3f_1234" style:display-name="WW-?????????1234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284c" style:text-outline="false" style:text-line-through-style="none" style:font-name="Lucida Sans Unicode" fo:font-size="53pt" fo:font-style="italic" fo:text-shadow="none" style:text-underline-style="none" fo:font-weight="bold" style:letter-kerning="true" style:font-name-asian="Lucida Sans Unicode" style:font-size-asian="53pt" style:font-style-asian="italic" style:font-weight-asian="bold" style:font-name-complex="Lucida Sans Unicode" style:font-size-complex="53pt" style:font-style-complex="italic" style:font-weight-complex="bold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="100%"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Lucida Sans Unicode" fo:font-size="43pt" fo:font-style="normal" fo:text-shadow="none" style:text-underline-style="none" fo:font-weight="normal" style:letter-kerning="true" style:font-name-asian="Lucida Sans Unicode" style:font-size-asian="43pt" style:font-style-asian="normal" style:font-weight-asian="normal" style:font-name-complex="Lucida Sans Unicode" style:font-size-complex="43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="100%" fo:margin-left="2.064cm" fo:margin-right="0cm" fo:margin-top="0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WW-_3f__3f__3f__3f__3f__3f__3f__3f__3f_12345" style:display-name="WW-?????????12345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284c" style:text-outline="false" style:text-line-through-style="none" style:font-name="Lucida Sans Unicode" fo:font-size="53pt" fo:font-style="italic" fo:text-shadow="none" style:text-underline-style="none" fo:font-weight="bold" style:letter-kerning="true" style:font-name-asian="Lucida Sans Unicode" style:font-size-asian="53pt" style:font-style-asian="italic" style:font-weight-asian="bold" style:font-name-complex="Lucida Sans Unicode" style:font-size-complex="53pt" style:font-style-complex="italic" style:font-weight-complex="bold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="100%"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Lucida Sans Unicode" fo:font-size="43pt" fo:font-style="normal" fo:text-shadow="none" style:text-underline-style="none" fo:font-weight="normal" style:letter-kerning="true" style:font-name-asian="Lucida Sans Unicode" style:font-size-asian="43pt" style:font-style-asian="normal" style:font-weight-asian="normal" style:font-name-complex="Lucida Sans Unicode" style:font-size-complex="43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="100%" fo:margin-left="2.064cm" fo:margin-right="0cm" fo:margin-top="0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WW-_3f__3f__3f__3f__3f__3f__3f__3f__3f_123456" style:display-name="WW-?????????123456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284c" style:text-outline="false" style:text-line-through-style="none" style:font-name="Lucida Sans Unicode" fo:font-size="53pt" fo:font-style="italic" fo:text-shadow="none" style:text-underline-style="none" fo:font-weight="bold" style:letter-kerning="true" style:font-name-asian="Lucida Sans Unicode" style:font-size-asian="53pt" style:font-style-asian="italic" style:font-weight-asian="bold" style:font-name-complex="Lucida Sans Unicode" style:font-size-complex="53pt" style:font-style-complex="italic" style:font-weight-complex="bold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="100%"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Lucida Sans Unicode" fo:font-size="43pt" fo:font-style="normal" fo:text-shadow="none" style:text-underline-style="none" fo:font-weight="normal" style:letter-kerning="true" style:font-name-asian="Lucida Sans Unicode" style:font-size-asian="43pt" style:font-style-asian="normal" style:font-weight-asian="normal" style:font-name-complex="Lucida Sans Unicode" style:font-size-complex="43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="100%" fo:margin-left="2.064cm" fo:margin-right="0cm" fo:margin-top="0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WW-_3f__3f__3f__3f__3f__3f__3f__3f__3f_1234567" style:display-name="WW-?????????1234567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284c" style:text-outline="false" style:text-line-through-style="none" style:font-name="Lucida Sans Unicode" fo:font-size="53pt" fo:font-style="italic" fo:text-shadow="none" style:text-underline-style="none" fo:font-weight="bold" style:letter-kerning="true" style:font-name-asian="Lucida Sans Unicode" style:font-size-asian="53pt" style:font-style-asian="italic" style:font-weight-asian="bold" style:font-name-complex="Lucida Sans Unicode" style:font-size-complex="53pt" style:font-style-complex="italic" style:font-weight-complex="bold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="100%"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Lucida Sans Unicode" fo:font-size="43pt" fo:font-style="normal" fo:text-shadow="none" style:text-underline-style="none" fo:font-weight="normal" style:letter-kerning="true" style:font-name-asian="Lucida Sans Unicode" style:font-size-asian="43pt" style:font-style-asian="normal" style:font-weight-asian="normal" style:font-name-complex="Lucida Sans Unicode" style:font-size-complex="43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="100%" fo:margin-left="2.064cm" fo:margin-right="0cm" fo:margin-top="0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WW-_3f__3f__3f__3f__3f__3f__3f__3f__3f_12345678" style:display-name="WW-?????????12345678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284c" style:text-outline="false" style:text-line-through-style="none" style:font-name="Lucida Sans Unicode" fo:font-size="53pt" fo:font-style="italic" fo:text-shadow="none" style:text-underline-style="none" fo:font-weight="bold" style:letter-kerning="true" style:font-name-asian="Lucida Sans Unicode" style:font-size-asian="53pt" style:font-style-asian="italic" style:font-weight-asian="bold" style:font-name-complex="Lucida Sans Unicode" style:font-size-complex="53pt" style:font-style-complex="italic" style:font-weight-complex="bold" style:text-emphasize="none" style:text-overline-style="none" style:text-overline-color="font-color"/>
    </style:style>
    <style:style style:name="WW-_3f__3f__3f__3f__3f__3f__3f__3f__3f__20_112345678" style:display-name="WW-????????? 112345678" style:family="paragraph">
      <style:paragraph-properties fo:margin="100%"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Lucida Sans Unicode" fo:font-size="43pt" fo:font-style="normal" fo:text-shadow="none" style:text-underline-style="none" fo:font-weight="normal" style:letter-kerning="true" style:font-name-asian="Lucida Sans Unicode" style:font-size-asian="43pt" style:font-style-asian="normal" style:font-weight-asian="normal" style:font-name-complex="Lucida Sans Unicode" style:font-size-complex="43pt" style:font-style-complex="normal" style:font-weight-complex="normal" style:text-emphasize="none" style:text-overline-style="none" style:text-overline-color="font-color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="100%" fo:margin-left="2.064cm" fo:margin-right="0cm" fo:margin-top="0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WW-_3f__3f__3f__3f__3f__3f__3f__3f__3f_123456789" style:display-name="WW-?????????123456789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284c" style:text-outline="false" style:text-line-through-style="none" style:font-name="Lucida Sans Unicode" fo:font-size="53pt" fo:font-style="italic" fo:text-shadow="none" style:text-underline-style="none" fo:font-weight="bold" style:letter-kerning="true" style:font-name-asian="Lucida Sans Unicode" style:font-size-asian="53pt" style:font-style-asian="italic" style:font-weight-asian="bold" style:font-name-complex="Lucida Sans Unicode" style:font-size-complex="53pt" style:font-style-complex="italic" style:font-weight-complex="bold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="100%"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Lucida Sans Unicode" fo:font-size="43pt" fo:font-style="normal" fo:text-shadow="none" style:text-underline-style="none" fo:font-weight="normal" style:letter-kerning="true" style:font-name-asian="Lucida Sans Unicode" style:font-size-asian="43pt" style:font-style-asian="normal" style:font-weight-asian="normal" style:font-name-complex="Lucida Sans Unicode" style:font-size-complex="43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="100%" fo:margin-left="2.064cm" fo:margin-right="0cm" fo:margin-top="0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594cm" fo:margin-left="1.356cm" fo:margin-right="0.7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4M13S</meta:editing-duration>
    <meta:editing-cycles>11</meta:editing-cycles>
    <meta:generator>OpenOffice/4.0.0$Win32 OpenOffice.org_project/400m3$Build-9702</meta:generator>
    <dc:date>2014-11-01T21:11:31.98</dc:date>
    <meta:document-statistic meta:table-count="0" meta:image-count="0" meta:object-count="0" meta:page-count="13" meta:paragraph-count="208" meta:word-count="1702" meta:character-count="12625"/>
    <meta:user-defined meta:name="Info 1"/>
    <meta:user-defined meta:name="Info 2"/>
    <meta:user-defined meta:name="Info 3"/>
    <meta:user-defined meta:name="Info 4"/>
  </office:meta>
</office:document-meta>
</file>