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8pt" fo:language="ru" fo:country="RU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fo:font-size="26pt" fo:language="ru" fo:country="RU" style:font-size-asian="26pt" style:font-size-complex="26pt"/>
    </style:style>
    <style:style style:name="P4" style:family="paragraph" style:parent-style-name="Standard">
      <style:paragraph-properties fo:text-align="start" style:justify-single-word="false"/>
      <style:text-properties fo:font-size="26pt" fo:language="ru" fo:country="RU" style:font-size-asian="26pt" style:font-size-complex="26pt"/>
    </style:style>
    <style:style style:name="P5" style:family="paragraph" style:parent-style-name="Standard">
      <style:paragraph-properties fo:text-align="start" style:justify-single-word="false"/>
      <style:text-properties fo:font-size="18pt" fo:language="ru" fo:country="RU" style:font-size-asian="18pt" style:font-size-complex="18pt"/>
    </style:style>
    <style:style style:name="P6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8pt" fo:language="ru" fo:country="RU" style:font-size-asian="18pt" style:font-size-complex="18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Консультация для родителей</text:p>
      <text:p text:style-name="P2">«Развиваем речь детей»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Развиваем речь детей.</text:p>
      <text:p text:style-name="P4"><text:s text:c="4"/><text:span text:style-name="T1"><text:s/></text:span><text:span text:style-name="T2">Дошкольный возраст — период интенсивного совершенствования речи: быстро обогащается словарь, правильным становится произношение звуков, формируется умение строить предложения, отмечается любовь к художественному слову. От того, насколько внимательны будут взрослые к речи ребенка в этот возрастной период, зависит благоприятное в дальнейшем развитие не только речи, но и мышления ребенка.</text:span></text:p>
      <text:p text:style-name="P6"><text:s text:c="7"/>Родители должны внимательно относиться к детским вопросам, понятно отвечать на них. Даже если на вопрос ребенка нельзя ответить так, чтобы он все понял, не следует оставлять его без внимания — это отобьет у ребенка желание спрашивать. Недопустимо отвечать на вопросы односложно или в насмешливой форме.</text:p>
      <text:p text:style-name="P5"><text:s text:c="7"/>Для развития речи и представлений детей, помимо специальных бесед, можно использовать и выполнение необходимых домашних дел. Соскучившись за день по родителям, ребенок старается быть рядом с ними, участвовать в их делах. Не следует отстранять ребенка, а наоборот, поручить ему что-то принести, поставить, подать. При выполнении этих поручений у малыша нередко возникает потребность рассказать, спросить. Отвечая на вопросы сына или дочери, родители называют предметы, их качество, действия с ними. Так незаметно ребенок усваивает новые слова и понятия.</text:p>
      <text:p text:style-name="P5"><text:s text:c="8"/>Занимаясь вместе с ребенком домашним делами, можно одновременно упражнять его в произношении звуков:родители и ребенок по очереди произносят скороговорки, потешки, стихи. Отправляясь с ним на прогулку, за покупками в магазин, на почту, родителям следует объяснять ему, что он там видит. Возвратившись домой, можно предложить ребенку рассказать кому-либо из членов семьи, что он увидел. Взрослые при этом должны <text:soft-page-break/>проявлять заинтересованность, тогда у ребенка будет поддерживаться желание поделиться с ними своими впечатлениями.</text:p>
      <text:p text:style-name="P5"><text:s text:c="8"/>Особое внимание в развитии речи детей нужно уделять значению художественной литературы. Родители должны знать какие литературные произведения читаются в детском саду, что можно и нужно читать, беседовать с детьми о прочитанном, делать выводы о поступках и действиях героев. </text:p>
      <text:p text:style-name="P5"><text:s text:c="8"/>Все это обогащает словарь ребенка, формирует правильную и связную реч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14S</meta:editing-duration>
    <meta:editing-cycles>3</meta:editing-cycles>
    <meta:generator>OpenOffice/4.0.1$Win32 OpenOffice.org_project/401m5$Build-9714</meta:generator>
    <dc:date>2014-02-09T08:24:14.39</dc:date>
    <meta:document-statistic meta:table-count="0" meta:image-count="0" meta:object-count="0" meta:page-count="3" meta:paragraph-count="9" meta:word-count="296" meta:character-count="2225"/>
    <meta:user-defined meta:name="Info 1"/>
    <meta:user-defined meta:name="Info 2"/>
    <meta:user-defined meta:name="Info 3"/>
    <meta:user-defined meta:name="Info 4"/>
  </office:meta>
</office:document-meta>
</file>