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анец с ложками для средней или старшей группы . Музыка — рнп «На горе-то калина».</text:p>
      <text:p text:style-name="P2"/>
      <text:p text:style-name="P2"/>
      <text:p text:style-name="P3">Дети выходят в 2 ряда: сначала первый ряд выходит без музыки, потом на вступление выходит второй ряд и становится в шахматном порядке, руки на поясе на кулачки, где держат ложки.</text:p>
      <text:p text:style-name="P3"/>
      <text:list xml:id="list9106936081136575016" text:style-name="L1">
        <text:list-item>
          <text:p text:style-name="P4">Выполняют движение «расчёска» ( 1 ряд движется назад, а 2 ряд-вперёд), остановились, 3 удара ложками. То же движение обратно. Повторяют 4 раза. На последней «расчёске» становятся в 1 линию.</text:p>
          <text:p text:style-name="P4"/>
        </text:list-item>
        <text:list-item>
          <text:p text:style-name="P4">Поворачиваются друг к другу парами. Выполняют 2«пружинки» ,3 удара ложками друг с другом (парами). Повторяют 4 раза.</text:p>
          <text:p text:style-name="P4"/>
        </text:list-item>
        <text:list-item>
          <text:p text:style-name="P4">Обходят друг друга (меняются местами), 1 удар ложками тоже в паре. (дети постарше могут успеть сделать те же 3 удара). Повторяют 4 раза.</text:p>
          <text:p text:style-name="P4"/>
        </text:list-item>
        <text:list-item>
          <text:p text:style-name="P4">Становятся лицом в зал: сесть, встать, ногу на носок, на пятку, 3 удара ложек. Повторяют 4 раза.</text:p>
          <text:p text:style-name="P4"/>
        </text:list-item>
        <text:list-item>
          <text:p text:style-name="P4">Поворачиваются за первым в линии и идут за ним по кругу и выходят снова в такую же линию. (Можно по ходу движения обозначать 3 удара ложками.)</text:p>
          <text:p text:style-name="P4"/>
        </text:list-item>
        <text:list-item>
          <text:p text:style-name="P4">Выполняют движение «солнышко». Ложками стучат на вытянутых руках, описывая полукруг справа налево и обратно.</text:p>
          <text:p text:style-name="P4"/>
        </text:list-item>
        <text:list-item>
          <text:p text:style-name="P4">Поворачиваются вокруг себя по часовой стрелке, 3 удара ложками. Поворачиваются обратно, 3 удара ложками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7T19:45:08.66</meta:creation-date>
    <meta:document-statistic meta:table-count="0" meta:image-count="0" meta:object-count="0" meta:page-count="1" meta:paragraph-count="9" meta:word-count="192" meta:character-count="1165"/>
    <dc:date>2015-03-07T20:05:43.02</dc:date>
    <meta:editing-duration>PT33S</meta:editing-duration>
    <meta:editing-cycles>1</meta:editing-cycles>
    <meta:generator>OpenOffice.org/3.4$Win32 OpenOffice.org_project/340m1$Build-9590</meta:generator>
  </office:meta>
</office:document-meta>
</file>