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2" style:family="paragraph" style:parent-style-name="Standard">
      <style:paragraph-properties fo:text-align="center" style:justify-single-word="false"/>
      <style:text-properties fo:font-size="18pt" fo:language="ru" fo:country="RU" fo:font-style="italic" fo:font-weight="bold" style:font-size-asian="18pt" style:font-style-asian="italic" style:font-weight-asian="bold" style:font-size-complex="18pt" style:font-style-complex="italic" style:font-weight-complex="bold"/>
    </style:style>
    <style:style style:name="P3" style:family="paragraph" style:parent-style-name="Standard">
      <style:paragraph-properties fo:text-align="start"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Standard">
      <style:paragraph-properties fo:text-align="start" style:justify-single-word="false"/>
      <style:text-properties fo:font-size="15pt" fo:font-style="italic" style:text-underline-style="none" fo:font-weight="bold" style:font-size-asian="15pt" style:font-style-asian="italic" style:font-weight-asian="bold" style:font-size-complex="15pt" style:font-style-complex="italic" style:font-weight-complex="bold"/>
    </style:style>
    <style:style style:name="P5"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6"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7" style:family="paragraph" style:parent-style-name="Standard">
      <style:paragraph-properties fo:text-align="start"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Standard">
      <style:paragraph-properties fo:text-align="start" style:justify-single-word="false"/>
      <style:text-properties fo:font-size="15pt" fo:language="ru" fo:country="RU"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fo:text-align="start"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0" style:family="paragraph" style:parent-style-name="Standard">
      <style:paragraph-properties fo:text-align="center" style:justify-single-word="false"/>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start" style:justify-single-word="false"/>
      <style:text-properties fo:font-size="15pt" fo:language="ru" fo:country="RU" fo:font-style="normal" style:text-underline-style="none" fo:font-weight="normal" style:font-size-asian="15pt" style:font-style-asian="normal" style:font-weight-asian="normal" style:font-size-complex="15pt" style:font-style-complex="normal" style:font-weight-complex="normal"/>
    </style:style>
    <style:style style:name="P12" style:family="paragraph" style:parent-style-name="Standard">
      <style:paragraph-properties fo:text-align="start" style:justify-single-word="false"/>
      <style:text-properties fo:font-size="15pt" fo:language="ru" fo:country="RU" fo:font-style="italic" fo:font-weight="bold" style:font-size-asian="15pt" style:font-style-asian="italic" style:font-weight-asian="bold" style:font-size-complex="15pt" style:font-style-complex="italic" style:font-weight-complex="bold"/>
    </style:style>
    <style:style style:name="P13" style:family="paragraph" style:parent-style-name="Standard">
      <style:paragraph-properties fo:text-align="center" style:justify-single-word="false"/>
      <style:text-properties fo:font-size="15pt" fo:language="ru" fo:country="RU" fo:font-style="italic" fo:font-weight="bold" style:font-size-asian="15pt" style:font-style-asian="italic" style:font-weight-asian="bold" style:font-size-complex="15pt" style:font-style-complex="italic" style:font-weight-complex="bold"/>
    </style:style>
    <style:style style:name="P14" style:family="paragraph" style:parent-style-name="Standard">
      <style:paragraph-properties fo:text-align="start" style:justify-single-word="false"/>
      <style:text-properties fo:font-size="15pt" fo:language="ru" fo:country="RU" fo:font-style="italic" fo:font-weight="normal" style:font-size-asian="15pt" style:font-style-asian="italic" style:font-weight-asian="normal" style:font-size-complex="15pt" style:font-style-complex="italic" style:font-weight-complex="normal"/>
    </style:style>
    <style:style style:name="P15" style:family="paragraph" style:parent-style-name="Standard">
      <style:paragraph-properties fo:text-align="start" style:justify-single-word="false"/>
      <style:text-properties fo:font-size="15pt" fo:language="ru" fo:country="RU" fo:font-style="italic" style:text-underline-style="none" fo:font-weight="normal" style:font-size-asian="15pt" style:font-style-asian="italic" style:font-weight-asian="normal" style:font-size-complex="15pt" style:font-style-complex="italic" style:font-weight-complex="normal"/>
    </style:style>
    <style:style style:name="P16" style:family="paragraph" style:parent-style-name="Standard">
      <style:paragraph-properties fo:text-align="center" style:justify-single-word="false"/>
      <style:text-properties fo:font-size="15pt" fo:language="ru" fo:country="RU" fo:font-style="italic" style:text-underline-style="none" fo:font-weight="normal" style:font-size-asian="15pt" style:font-style-asian="italic" style:font-weight-asian="normal" style:font-size-complex="15pt" style:font-style-complex="italic" style:font-weight-complex="normal"/>
    </style:style>
    <style:style style:name="P17" style:family="paragraph" style:parent-style-name="Standard">
      <style:paragraph-properties fo:text-align="center" style:justify-single-word="false"/>
      <style:text-properties fo:font-size="15pt" fo:language="ru" fo:country="RU" fo:font-style="italic" style:text-underline-style="none" fo:font-weight="bold" style:font-size-asian="15pt" style:font-style-asian="italic" style:font-weight-asian="bold" style:font-size-complex="15pt" style:font-style-complex="italic" style:font-weight-complex="bold"/>
    </style:style>
    <style:style style:name="P18" style:family="paragraph" style:parent-style-name="Standard">
      <style:paragraph-properties fo:text-align="start" style:justify-single-word="false"/>
      <style:text-properties fo:font-size="15pt" fo:language="ru" fo:country="RU" fo:font-style="italic" style:text-underline-style="none" fo:font-weight="bold" style:font-size-asian="15pt" style:font-style-asian="italic" style:font-weight-asian="bold" style:font-size-complex="15pt" style:font-style-complex="italic" style:font-weight-complex="bold"/>
    </style:style>
    <style:style style:name="P19" style:family="paragraph" style:parent-style-name="Standard">
      <style:paragraph-properties fo:text-align="start"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20" style:family="paragraph" style:parent-style-name="Standard">
      <style:paragraph-properties fo:text-align="center" style:justify-single-word="false"/>
      <style:text-properties fo:font-size="20pt" fo:font-style="italic" style:font-size-asian="20pt" style:font-style-asian="italic" style:font-size-complex="20pt" style:font-style-complex="italic"/>
    </style:style>
    <style:style style:name="P21"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style:text-properties fo:font-style="normal" style:font-style-asian="normal" style:font-style-complex="normal"/>
    </style:style>
    <style:style style:name="P24"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25"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26" style:family="paragraph" style:parent-style-name="Standard">
      <style:paragraph-properties fo:text-align="start" style:justify-single-word="false"/>
      <style:text-properties fo:font-size="15pt" fo:language="ru" fo:country="RU" fo:font-style="normal" fo:font-weight="normal" style:font-size-asian="15pt" style:font-style-asian="normal" style:font-weight-asian="normal" style:font-size-complex="15pt" style:font-style-complex="normal" style:font-weight-complex="normal"/>
    </style:style>
    <style:style style:name="T1" style:family="text">
      <style:text-properties fo:font-size="15pt" style:font-size-asian="15pt" style:font-size-complex="15pt"/>
    </style:style>
    <style:style style:name="T2" style:family="text">
      <style:text-properties fo:font-size="15pt" fo:font-style="normal" fo:font-weight="normal" style:font-size-asian="15pt" style:font-style-asian="normal" style:font-weight-asian="normal" style:font-size-complex="15pt" style:font-style-complex="normal" style:font-weight-complex="normal"/>
    </style:style>
    <style:style style:name="T3" style:family="text">
      <style:text-properties fo:font-size="15pt" fo:language="en" fo:country="US" fo:font-style="normal" fo:font-weight="normal" style:font-size-asian="15pt" style:font-style-asian="normal" style:font-weight-asian="normal" style:font-size-complex="15pt" style:font-style-complex="normal" style:font-weight-complex="normal"/>
    </style:style>
    <style:style style:name="T4" style:family="text">
      <style:text-properties fo:font-size="15pt" fo:language="ru" fo:country="RU" fo:font-style="normal" fo:font-weight="normal" style:font-size-asian="15pt" style:font-style-asian="normal" style:font-weight-asian="normal" style:font-size-complex="15pt" style:font-style-complex="normal" style:font-weight-complex="normal"/>
    </style:style>
    <style:style style:name="T5" style:family="text">
      <style:text-properties fo:font-size="15pt" fo:language="ru" fo:country="RU"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font-size="15pt" fo:language="ru" fo:country="RU" fo:font-style="italic" style:text-underline-style="none" fo:font-weight="normal" style:font-size-asian="15pt" style:font-style-asian="italic" style:font-weight-asian="normal" style:font-size-complex="15pt" style:font-style-complex="italic" style:font-weight-complex="normal"/>
    </style:style>
    <style:style style:name="T7" style:family="text">
      <style:text-properties fo:font-size="15pt" fo:language="ru" fo:country="RU" style:text-underline-style="none" fo:font-weight="normal" style:font-size-asian="15pt" style:font-weight-asian="normal" style:font-size-complex="15pt" style:font-weight-complex="normal"/>
    </style:style>
    <style:style style:name="T8" style:family="text">
      <style:text-properties fo:font-size="15pt" fo:language="ru" fo:country="RU" style:text-underline-style="none" style:font-size-asian="15pt" style:font-size-complex="15pt"/>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ru" fo:country="RU"/>
    </style:style>
    <style:style style:name="T11" style:family="text">
      <style:text-properties fo:language="ru" fo:country="RU" fo:font-style="normal" fo:font-weight="normal" style:font-style-asian="normal" style:font-weight-asian="normal" style:font-style-complex="normal" style:font-weight-complex="normal"/>
    </style:style>
    <style:style style:name="T12" style:family="text">
      <style:text-properties fo:language="ru" fo:country="RU" fo:font-weight="normal" style:font-weight-asian="normal" style:font-weight-complex="normal"/>
    </style:style>
    <style:style style:name="T13" style:family="text">
      <style:text-properties fo:language="ru" fo:country="RU" fo:font-style="italic" style:font-style-asian="italic" style:font-style-complex="italic"/>
    </style:style>
    <style:style style:name="T1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20">Мастер-класс «Весёлые путешественники»</text:p>
      <text:p text:style-name="P19"><text:span text:style-name="T1">Цель:</text:span><text:span text:style-name="T2"> Совершенствование нетрадиционной формы работы с родителями,формирование их педагогической компетентности и вовлечение в воспитательно-образовательную деятельность детского сада.</text:span></text:p>
      <text:p text:style-name="P6"/>
      <text:p text:style-name="P19"><text:span text:style-name="T1">Задачи:</text:span><text:span text:style-name="T2">1.Развивать артикуляционную,мелкую и обшую моторику;</text:span></text:p>
      <text:p text:style-name="P6"><text:s text:c="14"/>2.Формировать правильное диафрагмальное дыхание;</text:p>
      <text:p text:style-name="P6"><text:s text:c="14"/>3.Отрабатывать чёткие координированные движения во <text:s text:c="17"/></text:p>
      <text:p text:style-name="P6"><text:s text:c="18"/>взаимосвязи с речью и музыкой;</text:p>
      <text:p text:style-name="P6"><text:s text:c="14"/>4.Развивать звуковысотный,ритмический,фонематический слух;</text:p>
      <text:p text:style-name="P6"><text:s text:c="14"/>5.Развивать творческое воображение,фантазию,пантомические</text:p>
      <text:p text:style-name="P6"><text:s text:c="17"/>навыки;</text:p>
      <text:p text:style-name="P6"><text:s text:c="14"/>6.Развивать коммуникативность;</text:p>
      <text:p text:style-name="P6"><text:s text:c="14"/>7.Формировать навыки релаксации.</text:p>
      <text:p text:style-name="P3"/>
      <text:p text:style-name="P3">Материал и оборудование:</text:p>
      <text:p text:style-name="P19"><text:span text:style-name="T2"><text:s/>Столы,телевизор,</text:span><text:span text:style-name="T3">DVD</text:span><text:span text:style-name="T4">-плеер,детские музыкальные инструменты,картонные нотки двух цветов(жёлтого и красного),коробочка,конвертики с текстом пословиц,стаканчики из-под йогурта,цветная бумага,клей,верёвочка,пуговицы.</text:span></text:p>
      <text:p text:style-name="P2"/>
      <text:p text:style-name="P2">Ход семинара</text:p>
      <text:p text:style-name="P3"><text:span text:style-name="T10">Ведущий:</text:span><text:span text:style-name="T11"> Добрый день,уважаемые родители. Я рада приветствовать вас у нас в гостях. А чтобы нам с вами было комфортнее далее работать,я предлагаю вам поделиться хорошим настроением,поприветствовать друг друга.Под музыку поглаживаем свою ладошечку,потом ладошечку соседа.</text:span></text:p>
      <text:p text:style-name="P8"><text:s/>Итак,надеюсь,все в хорошем настроении и мы можем начинать своё путешествие.</text:p>
      <text:p text:style-name="P8"/>
      <text:p text:style-name="P8">Собрались мы здесь не зря.</text:p>
      <text:p text:style-name="P8">Что нас всех объединяет?</text:p>
      <text:p text:style-name="P8">Коллектив наш отгадает!</text:p>
      <text:p text:style-name="P8">Все послушаем загадки,</text:p>
      <text:p text:style-name="P8">И в кроссворд внесём отгадки...</text:p>
      <text:p text:style-name="P8">(выходит один из родителей и вписывает отгадки в кроссвод,начерченный на доске)</text:p>
      <text:p text:style-name="P12">Кроссворд.</text:p>
      <text:p text:style-name="P8">1.Поиграем со словами,</text:p>
      <text:p text:style-name="P8">Поиграем вместе с нами,</text:p>
      <text:p text:style-name="P8"><text:soft-page-break/>Я-проказник,он-проказник</text:p>
      <text:p text:style-name="P8">Приглашаем всех на ...(праздник)</text:p>
      <text:p text:style-name="P8">2.Кто на вопросы мне ответит,</text:p>
      <text:p text:style-name="P8">Кто расскажет про всё вокруг?</text:p>
      <text:p text:style-name="P8">Да волшебники есть на свете,</text:p>
      <text:p text:style-name="P8">Книга-лучший спутник наш и ...(друг)</text:p>
      <text:p text:style-name="P8"/>
      <text:p text:style-name="P8">3.Встань малыш ещё разок,</text:p>
      <text:p text:style-name="P8">Сделай маленький шажок,</text:p>
      <text:p text:style-name="P8">Выполз из пелёнок</text:p>
      <text:p text:style-name="P8">Маленький...(ребёнок)</text:p>
      <text:p text:style-name="P8"/>
      <text:p text:style-name="P8">4.Здесь всегда гурьбой весёлой</text:p>
      <text:p text:style-name="P8">Любят дети поиграть.</text:p>
      <text:p text:style-name="P8">Поиграли,поплясали</text:p>
      <text:p text:style-name="P8">И пора им ...(отдыхать)</text:p>
      <text:p text:style-name="P8"/>
      <text:p text:style-name="P8">5.Отгадайте-ка загадку-</text:p>
      <text:p text:style-name="P8">Подскажу я вам разгадку!</text:p>
      <text:p text:style-name="P8">Где встречаются цари.</text:p>
      <text:p text:style-name="P8">Золушки и короли?</text:p>
      <text:p text:style-name="P8">Кто научит нас добру,</text:p>
      <text:p text:style-name="P8">Лени дать отпор и злу?</text:p>
      <text:p text:style-name="P8">Кто совет нам да подсказка?</text:p>
      <text:p text:style-name="P8">Ответ готов!Ведь это...(сказка)</text:p>
      <text:p text:style-name="P8"/>
      <text:p text:style-name="P8">6.Папа,мама,старший брат,</text:p>
      <text:p text:style-name="P8">Маша,дедушка Игнат-</text:p>
      <text:p text:style-name="P8">Много разной тут родни,</text:p>
      <text:p text:style-name="P8">А все вместе кто они?</text:p>
      <text:p text:style-name="P8"/>
      <text:p text:style-name="P3">Ведущий:<text:span text:style-name="T9">Какое же волшебное слово получилось у нас по вертикали?Музыка,правильно! Мир музыки так чудесен,без музыки обойтись нам нельзя!</text:span></text:p>
      <text:p text:style-name="P1">Взаимодействие детского сада и семьи как условие развития музыкальных способностей ребёнка.</text:p>
      <text:p text:style-name="P5"/>
      <text:p text:style-name="P5"><text:s/>Современный мир диктует свои правила жизни.Осваивать их приходиться как взрослым,так и детям.Поэтому одна из главных задач взрослых-помочь ребёнку в развитии социальных навыков,научить его ладить с друими людьми для того,чтобы он стал эмоционально отзывчивым и <text:soft-page-break/>интересным для окружающих. </text:p>
      <text:p text:style-name="P5"><text:s/>Различные виды искусства одладают специфическими средствами воздействия на человека.Но именно музыка имеет возможность воздействовать на ребёнка на самых ранних этапах.Музыка является одним из богатейших и действенных средств эстетического воспитания,она обладает большой силой эмоционального воздействия,воспитывает чувства человека,формирует вкусы.Успех музыкального развития ребёнка зависит,прежде всего,от тесного сотрудничества,взаимопонимания,такта,терпения между семьёй и детским садом.Только творческий союз педагогов и родителей могут наполнить жизнь ребёнка интересными событиями.Поэтому музыкальные руководители,воспитателиконсультируя родителей по вопросам музыкального воспитания в семье,рассказывают им о том музыкальном опыте,который ребёнок приобрёл в дошкольном учреждении,а также о педагогических установках детского сада в области музыкального образования детей.</text:p>
      <text:p text:style-name="P5"><text:s/>Но наиболее важную роль во взаимодейсвии с семьёй играют наглядные формы.Это проведение открытых музыкальных занятий,развлечений,праздников,где родители надлюдают за деятельностью детей,педагогов,а иногда и сами являются участниками перечисленных мероприятий.Они узнают детский сад изнутри,знакомятся с содержанием музыкального образования,с различными видами и формами музыкальной деятельности детей в дошкольном учреждении.Но помимо музыкальных занятий,развлечений,праздников музыка может и должна включаться в разноообразную деятельность ребёнка в течение всего дня.Использование музыки в повседневной жизни дошкольного учреждение придаёт ему большую эмоциональную насыщенноть,благотворно сказывается на психофизическом состоянии ребёнка. и </text:p>
      <text:p text:style-name="P8"/>
      <text:p text:style-name="P8"/>
      <text:p text:style-name="P8"/>
      <text:p text:style-name="P8"/>
      <text:p text:style-name="P5"/>
      <text:p text:style-name="P8"/>
      <text:p text:style-name="P8"/>
      <text:p text:style-name="P8"/>
      <text:p text:style-name="P8"/>
      <text:p text:style-name="P8"/>
      <text:p text:style-name="P8"/>
      <text:p text:style-name="P8"/>
      <text:p text:style-name="P8"/>
      <text:p text:style-name="P3"><text:soft-page-break/><text:span text:style-name="T10">Ведущий:</text:span><text:span text:style-name="T11">А теперь я предлагаю в путешествие отправиться!</text:span></text:p>
      <text:p text:style-name="P8"><text:s text:c="17"/>В детство всем нам заглянуть,</text:p>
      <text:p text:style-name="P8"><text:s text:c="17"/>Ну а вдруг понравиться?Вы согласны?В добрый путь!</text:p>
      <text:p text:style-name="P8"><text:s text:c="17"/>Не будем время мы терять,команды будем собирать!</text:p>
      <text:p text:style-name="P14">Звучит музыка.Ведущий раздаёт нотки двух цветов,предлагает родителям построиться по командам,соотстветвующим цвету нотки,которую они получили.На обратной стороне написан текст пожелания другой команде.</text:p>
      <text:p text:style-name="P3"><text:span text:style-name="T10">Ведущий:</text:span><text:span text:style-name="T11">Прежде чем пуститься в путь,пожелаем друг другу что-нибудь!</text:span></text:p>
      <text:p text:style-name="P8"/>
      <text:p text:style-name="P12">Кричалка-приветствие.</text:p>
      <text:p text:style-name="P12"><text:s/></text:p>
      <text:p text:style-name="P9">Команда красных</text:p>
      <text:p text:style-name="P8">Добро пожаловать,друзья!</text:p>
      <text:p text:style-name="P8">Мы рады видеть вас всегда!</text:p>
      <text:p text:style-name="P8"/>
      <text:p text:style-name="P9">Команда жёлтых</text:p>
      <text:p text:style-name="P8">Мы здесь собрались,как семья,</text:p>
      <text:p text:style-name="P8">Настал ваш звёздный час!</text:p>
      <text:p text:style-name="P8"/>
      <text:p text:style-name="P3"><text:span text:style-name="T10">Ведущий:</text:span><text:span text:style-name="T11">Итак, команды к путешествию готовы!</text:span></text:p>
      <text:p text:style-name="P8"><text:s text:c="17"/>Королева музыки вас приглашает и мастерские открывает.</text:p>
      <text:p text:style-name="P8"><text:s text:c="17"/>В них будут игры,танцы,смех.</text:p>
      <text:p text:style-name="P8"><text:s text:c="17"/>Вас ожидает здесь успех!</text:p>
      <text:p text:style-name="P8"/>
      <text:p text:style-name="P12">Чистоговорка «Чемоданы загружаем»</text:p>
      <text:p text:style-name="P6"><text:span text:style-name="T10">Чемоданы собираем</text:span><text:span text:style-name="T13">(кладут ладошку на ладошку)</text:span></text:p>
      <text:p text:style-name="P6"><text:span text:style-name="T10">И автобус загружаем</text:span><text:span text:style-name="T13">(складывают руки «полочкой» и меняют их местами)</text:span></text:p>
      <text:p text:style-name="P7"><text:span text:style-name="T10">Пассажиры суетятся</text:span><text:span text:style-name="T13">(«моталочка»)</text:span></text:p>
      <text:p text:style-name="P7"><text:span text:style-name="T10">На сидения садятся(</text:span><text:span text:style-name="T13">хлопают в ладиши)</text:span></text:p>
      <text:p text:style-name="P7"><text:span text:style-name="T10">Уезжаем,уезжаем</text:span><text:span text:style-name="T13">(машут рукой)</text:span></text:p>
      <text:p text:style-name="P7"><text:span text:style-name="T10">Телеграммы посылаем</text:span><text:span text:style-name="T13">(кулачком правой руки стучат по ладони левой)</text:span></text:p>
      <text:p text:style-name="P7"><text:span text:style-name="T10">Вот вокзал</text:span><text:span text:style-name="T13">(поднимают руки вверх)</text:span></text:p>
      <text:p text:style-name="P7"><text:span text:style-name="T10">Автобус ждёт</text:span><text:span text:style-name="T13">(опускают руки на колени)</text:span></text:p>
      <text:p text:style-name="P15"/>
      <text:p text:style-name="P4"><text:span text:style-name="T10">Ведущий:</text:span><text:span text:style-name="T11">А теперь я предлагаю вам вместе с детьми танец-игру «Автобус»</text:span></text:p>
      <text:p text:style-name="P11"/>
      <text:p text:style-name="P17">Танец-игра «Автобус»</text:p>
      <text:p text:style-name="P7"><text:span text:style-name="T10">1.Мы в автобусе сидим-</text:span><text:span text:style-name="T13">шлепки поочерёлно каждой рукой о колено</text:span></text:p>
      <text:p text:style-name="P11">И сидим,и сидим.</text:p>
      <text:p text:style-name="P7"><text:span text:style-name="T10">И из окошечка глядим,-</text:span><text:span text:style-name="T13">глядим вправо-влево</text:span></text:p>
      <text:p text:style-name="P11">Всё глядим.</text:p>
      <text:p text:style-name="P7"><text:soft-page-break/><text:span text:style-name="T10">2.Глядим назад-</text:span><text:span text:style-name="T13">поворот корпуса назад</text:span></text:p>
      <text:p text:style-name="P7"><text:span text:style-name="T10">Глядим вперёд-</text:span><text:span text:style-name="T13">поворот корпуса вперёд</text:span></text:p>
      <text:p text:style-name="P7"><text:span text:style-name="T10">Вот так вот,вот так вот-</text:span><text:span text:style-name="T13">движения повторяются</text:span></text:p>
      <text:p text:style-name="P7"><text:span text:style-name="T10">Ну что ж автобус не везёт,-</text:span><text:span text:style-name="T13">удивлённо поднимают плечики</text:span></text:p>
      <text:p text:style-name="P11">Не везёт.</text:p>
      <text:p text:style-name="P7"><text:span text:style-name="T10">3.Колёса закружились-</text:span><text:span text:style-name="T13"> «моталочка»</text:span></text:p>
      <text:p text:style-name="P11">Вот так вот,вот так вот.</text:p>
      <text:p text:style-name="P7"><text:span text:style-name="T10">Вперёд мы покатились,</text:span><text:span text:style-name="T13">моталочка с наклоном вперёд-назад</text:span></text:p>
      <text:p text:style-name="P11">Вот так вот.</text:p>
      <text:p text:style-name="P22"><text:span text:style-name="T5">4.А щётки по стеклу шуршат,-</text:span><text:span text:style-name="T6"> «часики»</text:span></text:p>
      <text:p text:style-name="P11">Вжик-вжик-вжик-2р.</text:p>
      <text:p text:style-name="P11">Все капельки смести хотят,</text:p>
      <text:p text:style-name="P11">Вжик-вжик-вжик.</text:p>
      <text:p text:style-name="P11">5.И мы не просто так сидим </text:p>
      <text:p text:style-name="P23"><text:span text:style-name="T7">Бип-бип-бип-2р-</text:span><text:span text:style-name="T6">указательным пальцем правой руки дотрагиваемся до носа</text:span></text:p>
      <text:p text:style-name="P11">Мы громко-громко все гудим,</text:p>
      <text:p text:style-name="P11">Бип-бип-бип.</text:p>
      <text:p text:style-name="P23"><text:span text:style-name="T7">6.Пускай автобус наш трясёт,-</text:span><text:span text:style-name="T6">отрываем пятки от пола одновременно двумя ногами</text:span></text:p>
      <text:p text:style-name="P11">Вот так вот-2р.</text:p>
      <text:p text:style-name="P23"><text:span text:style-name="T7">Мы едем,едем все вперёд,-</text:span><text:span text:style-name="T6">крутим руль вправо-влево</text:span></text:p>
      <text:p text:style-name="P11">Вот так вот!</text:p>
      <text:p text:style-name="P11">Мы громко-громко все гудим- бип-бип-бип!</text:p>
      <text:p text:style-name="P21"><text:span text:style-name="T8">Ведущий:</text:span><text:span text:style-name="T5">Ну вот мы и приехали!</text:span></text:p>
      <text:p text:style-name="P11"/>
      <text:p text:style-name="P17">Пальчиковая игра «Ладушки»</text:p>
      <text:p text:style-name="P17"/>
      <text:p text:style-name="P11">Ладушки-ладошки,-4 хлопка</text:p>
      <text:p text:style-name="P11">Заглянем мы в окошко-рисуют окошко </text:p>
      <text:p text:style-name="P11">Мы в окошко-тук-тук-тук-стучат кулачком о ладошку</text:p>
      <text:p text:style-name="P11">Открывайте!Я-ваш друг!-разводят руки в стороны</text:p>
      <text:p text:style-name="P11">Вытирайте ножки,заходите крошки!</text:p>
      <text:p text:style-name="P11"/>
      <text:p text:style-name="P21"><text:span text:style-name="T8">Ведущий:</text:span><text:span text:style-name="T5">Перед нами музыкальная гостинная.Вы все ,наверно,когда-то мечтали побывать музыкантами.Ну вот ваша мечта и сбудется.Командам нужно озвучить текст,выбрав для себя нужные инструменты.</text:span></text:p>
      <text:p text:style-name="P11"/>
      <text:p text:style-name="P15">(команды озвучивают свой текст на солнышке)</text:p>
      <text:p text:style-name="P15"/>
      <text:p text:style-name="P15">«Солнышко,выгляни скорей.</text:p>
      <text:p text:style-name="P15">Загляни в моё окно поскорей»</text:p>
      <text:p text:style-name="P21"><text:soft-page-break/><text:span text:style-name="T8">Ведущий:</text:span><text:span text:style-name="T5">А вот сейчас нас встречает концертный зал «Восприятие».Восприятие является ведущим видом музыкальной деятельности.Через восприятие музыки ребёнок учится эмоционально отклмкаться на окружающую его среду.Вы сейчас прослушаете фрагмент музыкального произведения,и вам нужно будет сказать какую музыку вы прослушали и угадать что это за произведение,назвать автора.</text:span></text:p>
      <text:p text:style-name="P11"/>
      <text:p text:style-name="P11">(<text:span text:style-name="T14">команды слушают фрагмент «Волшебные колокольчики» муз.В.Моцарта)</text:span></text:p>
      <text:p text:style-name="P15"/>
      <text:p text:style-name="P17">Игра «Угадай мелодию»</text:p>
      <text:p text:style-name="P15">Команды по очереди отвечают какая песенка звучала.Проигрываться будут детские песенки и песни из мультфильмов.</text:p>
      <text:p text:style-name="P15"/>
      <text:p text:style-name="P21"><text:span text:style-name="T8">Ведущий:</text:span><text:span text:style-name="T5">А чтобы наше весёлое путешествие вам запомнилось,предлагаю вам смастерить колокольчик.Подходим к столам,на которых раздаточный материал.Изготавливаем колокольчик.</text:span></text:p>
      <text:p text:style-name="P11"/>
      <text:p text:style-name="P15">Берётся стаканчик из-под йогурта.На дне стаканчика ножницами делаетсяотверстие.Продевается верёвочка.которая предварительно продета через пуговицу.Закрепляется.Стаканчик украшается.</text:p>
      <text:p text:style-name="P15"/>
      <text:p text:style-name="P21"><text:span text:style-name="T8">Ведущий:</text:span><text:span text:style-name="T5">Теперь наши уважаемые родители,дети расскажут стихи про музыкальные инструменты.Ну а потом они просят вас потанцевать с ними,правда,ребята?</text:span></text:p>
      <text:p text:style-name="P16"/>
      <text:p text:style-name="P17">Стихи детей</text:p>
      <text:p text:style-name="P11"/>
      <text:p text:style-name="P11">Заиграю я на флейте.</text:p>
      <text:p text:style-name="P11">Слушают меня все дети.</text:p>
      <text:p text:style-name="P11">Полечку играю смело-</text:p>
      <text:p text:style-name="P11">Флейта весело запела.</text:p>
      <text:p text:style-name="P11"/>
      <text:p text:style-name="P11"/>
      <text:p text:style-name="P11">Брынь да брынь,гитару взял,</text:p>
      <text:p text:style-name="P11">Как играть на ней не знал,</text:p>
      <text:p text:style-name="P11">Папа пусть меня научит-</text:p>
      <text:p text:style-name="P11">Буду гитаристом лучшим. <text:s text:c="29"/>Азамат</text:p>
      <text:p text:style-name="P11"/>
      <text:p text:style-name="P11">На баяне дядя Ваня нам по вечерам играл</text:p>
      <text:p text:style-name="P11">Песни пели Вера с Аней,а я весело плясал. <text:s text:c="11"/>Сармат</text:p>
      <text:p text:style-name="P11"/>
      <text:p text:style-name="P11"/>
      <text:p text:style-name="P11"><text:soft-page-break/>До,ре,ми,фа,соль,ля,си.</text:p>
      <text:p text:style-name="P11">Сколько клавиш посмотри:</text:p>
      <text:p text:style-name="P11">Чёрные и белые-</text:p>
      <text:p text:style-name="P11">По ним пальцы бегают.</text:p>
      <text:p text:style-name="P11">Клавишный мой инсрумент.</text:p>
      <text:p text:style-name="P11">Пианино лучше нет! <text:s text:c="38"/>Лера</text:p>
      <text:p text:style-name="P11"/>
      <text:p text:style-name="P11"/>
      <text:p text:style-name="P11">Три струны всего трям-трям.</text:p>
      <text:p text:style-name="P11">Инструмент известен нам.</text:p>
      <text:p text:style-name="P11">Балалайку я возьму,</text:p>
      <text:p text:style-name="P11">Плясовую заведу. <text:s text:c="30"/>Дарина</text:p>
      <text:p text:style-name="P11"/>
      <text:p text:style-name="P11"/>
      <text:p text:style-name="P11">Скрипку в руки я возьму</text:p>
      <text:p text:style-name="P11">И смычком я проведу.</text:p>
      <text:p text:style-name="P11">Звук чудесный просто диво.</text:p>
      <text:p text:style-name="P11">Скрипка так звучи красиво. <text:s text:c="15"/>Алла</text:p>
      <text:p text:style-name="P11"/>
      <text:p text:style-name="P11"/>
      <text:p text:style-name="P11">Арфа-струнный инструмент.</text:p>
      <text:p text:style-name="P11">Мелодичней арфы нет.</text:p>
      <text:p text:style-name="P11">Струны мы переберём,</text:p>
      <text:p text:style-name="P11">Звук красивый мы найдём. <text:s text:c="17"/>Дзера</text:p>
      <text:p text:style-name="P11"/>
      <text:p text:style-name="P11"/>
      <text:p text:style-name="P17">Танец с родителями «Ты похлопай вместе с нами».</text:p>
      <text:p text:style-name="P18"/>
      <text:p text:style-name="P21"><text:span text:style-name="T8">Ведущий:</text:span><text:span text:style-name="T5">А теперь родители споют нам частушки про музыкальные инструменты.(И</text:span><text:span text:style-name="T7">з каждой команды выдит один участник и поочереди исполяют частушки под музыку)</text:span></text:p>
      <text:p text:style-name="P18">Красные</text:p>
      <text:p text:style-name="P11">Я талантом музыкальным</text:p>
      <text:p text:style-name="P11">С детсва шибко обделён!</text:p>
      <text:p text:style-name="P11">Моим творчеством вокальным</text:p>
      <text:p text:style-name="P11">Распугаешь весь район!</text:p>
      <text:p text:style-name="P11"/>
      <text:p text:style-name="P12">Жёлтые</text:p>
      <text:p text:style-name="P8">Дёргать струны у гитары</text:p>
      <text:p text:style-name="P8">Научился кое-как!</text:p>
      <text:p text:style-name="P8">И теперь иы сней на пару</text:p>
      <text:p text:style-name="P8">Всем играем краковяк!</text:p>
      <text:p text:style-name="P12"><text:soft-page-break/>Красные</text:p>
      <text:p text:style-name="P8">Я своей игрой на скрипке</text:p>
      <text:p text:style-name="P8">Всем устроил депресняк</text:p>
      <text:p text:style-name="P8">Лишь у тёщи рот в улыбке</text:p>
      <text:p text:style-name="P8">Растянулся кое-как!</text:p>
      <text:p text:style-name="P8"/>
      <text:p text:style-name="P12">Жёлтые</text:p>
      <text:p text:style-name="P8">Я десятый контрабас</text:p>
      <text:p text:style-name="P8">Покупаю прозапас!</text:p>
      <text:p text:style-name="P8">Сам играю я едва,</text:p>
      <text:p text:style-name="P8">Просто мне нужны дрова!</text:p>
      <text:p text:style-name="P8"/>
      <text:p text:style-name="P12">Красные</text:p>
      <text:p text:style-name="P8">Я трубу стащил в оркестре,</text:p>
      <text:p text:style-name="P8">Притащил,как путний,в дом!</text:p>
      <text:p text:style-name="P8">По утрам теперь в подъезде</text:p>
      <text:p text:style-name="P8">Я играю всем «подъём»!</text:p>
      <text:p text:style-name="P8"/>
      <text:p text:style-name="P12">Жёлтые</text:p>
      <text:p text:style-name="P8">На гармошке на трёхрядке</text:p>
      <text:p text:style-name="P8">Научился я играть!</text:p>
      <text:p text:style-name="P8">Вся деревня,бросив грядки,</text:p>
      <text:p text:style-name="P8">Под неё идёт плясать!</text:p>
      <text:p text:style-name="P8"/>
      <text:p text:style-name="P3"><text:span text:style-name="T10">Ведущий:</text:span><text:span text:style-name="T11">А вот и автобус,который уже поджидает нас.И мы отправляемся с вами обратно в детский сад.</text:span></text:p>
      <text:p text:style-name="P8"/>
      <text:p text:style-name="P13">Танец-игра «Автобус»</text:p>
      <text:p text:style-name="P12"/>
      <text:p text:style-name="P3"><text:span text:style-name="T10">Ведущий:</text:span><text:span text:style-name="T11">Ну вот мы и приехали. Проделан долгий путь.</text:span></text:p>
      <text:p text:style-name="P8"><text:s text:c="57"/>Чему-нибудь и как-нибудь</text:p>
      <text:p text:style-name="P8"><text:s text:c="58"/>Вы научились понемногу?(Да)</text:p>
      <text:p text:style-name="P8"><text:s text:c="58"/>И в детство вы нашли дорогу?(Да)</text:p>
      <text:p text:style-name="P8"/>
      <text:p text:style-name="P3"><text:span text:style-name="T11">Ну что ж,оценим ваши знания.</text:span><text:span text:style-name="T12">(Ведущий берёт коробочку с конвертиками)</text:span></text:p>
      <text:p text:style-name="P8"/>
      <text:p text:style-name="P14">Есть у меня конверты мудрости</text:p>
      <text:p text:style-name="P14">И в них сокрыт секрет...</text:p>
      <text:p text:style-name="P14">Их раздадим мы вам,</text:p>
      <text:p text:style-name="P14">В одних пословицы-конец,</text:p>
      <text:p text:style-name="P3"><text:span text:style-name="T12">В других-её начало.</text:span><text:span text:style-name="T11"> </text:span></text:p>
      <text:p text:style-name="P8"/>
      <text:p text:style-name="P14"><text:soft-page-break/>Звучит музыка.Ведущий раздаёт командам ковертики.Коллеги открывают их.В ходе обсуждения собирают пословицы и поговорки по смыслу.</text:p>
      <text:p text:style-name="P14"/>
      <text:p text:style-name="P10">Пословицы и поговорки</text:p>
      <text:p text:style-name="P8"/>
      <text:p text:style-name="P8">1.Детишек воспитать-не курочек пересчитать.</text:p>
      <text:p text:style-name="P8">2.В одиночку не одолеешь и кочку.</text:p>
      <text:p text:style-name="P8">3.Ребёнок-это воск,что хочешь,то и сольёшь.</text:p>
      <text:p text:style-name="P8">4.Играй,играй,да дело знай.</text:p>
      <text:p text:style-name="P8"/>
      <text:p text:style-name="P3"><text:span text:style-name="T10">Ведущий:</text:span><text:span text:style-name="T11">Какие мудрые пословицы...Они подтверждают:</text:span></text:p>
      <text:p text:style-name="P8"/>
      <text:p text:style-name="P8">Нет ничего прекрасней на свете</text:p>
      <text:p text:style-name="P8">Счастливой и дружной семьи,</text:p>
      <text:p text:style-name="P8">Где мамы и папы,и внуки,и дети,</text:p>
      <text:p text:style-name="P8">Живут в мире,дружбе и любви!</text:p>
      <text:p text:style-name="P8"/>
      <text:p text:style-name="P3"><text:span text:style-name="T10">Ведущий:</text:span><text:span text:style-name="T11">Не было бы родителей-не было бы и ребёнка.Не было бы праздников,напряжения мысли,всплеска бурных эмоций.</text:span></text:p>
      <text:p text:style-name="P8">Родители-это те,кто всегда заставляет нас быть в тонусе,следить за собой и выстраивать сложные отношения.Мы и родители-звенья одной цепи.</text:p>
      <text:p text:style-name="P8"/>
      <text:p text:style-name="P8">Но мир без искусства</text:p>
      <text:p text:style-name="P8">Нам всем будет тесен,</text:p>
      <text:p text:style-name="P8">Вы все убедились,друзья.</text:p>
      <text:p text:style-name="P8">А музыка-главное чудо на свете,</text:p>
      <text:p text:style-name="P8">И с детства-наша путеводная звезда.</text:p>
      <text:p text:style-name="P8"/>
      <text:p text:style-name="P8">На память о нашей втрече хочется подарить вам колокольчики,которые вы сделали своими руками,с наилучшими пожеланиями о новых встречах.Всем большое спасибо!</text:p>
      <text:p text:style-name="P6"><text:s text:c="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рита габуева</meta:initial-creator>
    <meta:creation-date>2014-04-05T14:11:28.43</meta:creation-date>
    <dc:date>2015-02-28T22:46:06.46</dc:date>
    <dc:creator>рита габуева</dc:creator>
    <meta:editing-duration>PT00H27M43S</meta:editing-duration>
    <meta:editing-cycles>5</meta:editing-cycles>
    <meta:generator>OpenOffice.org/3.2$Win32 OpenOffice.org_project/320m12$Build-9483</meta:generator>
    <meta:printed-by>рита габуева</meta:printed-by>
    <meta:print-date>2014-04-07T22:49:33.95</meta:print-date>
    <meta:document-statistic meta:table-count="0" meta:image-count="0" meta:object-count="0" meta:page-count="9" meta:paragraph-count="222" meta:word-count="1353" meta:character-count="11349"/>
  </office:meta>
</office:document-meta>
</file>