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60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60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608cm"/>
        </style:tab-stops>
      </style:paragraph-properties>
      <style:text-properties fo:background-color="#00ff00"/>
    </style:style>
    <style:style style:name="P4" style:family="paragraph" style:parent-style-name="Standard">
      <style:text-properties style:font-name="Calibri" style:font-name-asian="Calibri1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7030a0" style:font-name="Calibri" style:font-name-asian="Calibri1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75a2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26cm solid #00000a"/>
    </style:style>
    <style:style style:name="P12" style:family="paragraph" style:parent-style-name="List_20_Paragraph">
      <style:paragraph-properties fo:text-align="justify" style:justify-single-word="false"/>
      <style:text-properties fo:color="#0075a2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style:font-name="Calibri" fo:font-style="italic" style:font-name-asian="Calibri1" style:font-style-asian="italic" style:font-name-complex="Times New Roma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background-color="#00ffff" style:font-size-asian="18pt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2pt" fo:font-weight="bold" fo:background-color="#00ff00" style:font-size-asian="22pt" style:font-weight-asian="bold" style:font-size-complex="22pt"/>
    </style:style>
    <style:style style:name="T6" style:family="text">
      <style:text-properties fo:background-color="#00ff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Calibri" fo:font-weight="bold" style:font-name-asian="Calibri1" style:font-weight-asian="bold" style:font-name-complex="Times New Roman"/>
    </style:style>
    <style:style style:name="T9" style:family="text">
      <style:text-properties style:font-name="Calibri" fo:font-weight="bold" style:font-name-asian="Calibri1" style:font-weight-asian="bold" style:font-name-complex="Times New Roman"/>
    </style:style>
    <style:style style:name="T10" style:family="text">
      <style:text-properties style:font-name="Calibri" style:font-name-asian="Calibri1" style:font-name-complex="Times New Roman"/>
    </style:style>
    <style:style style:name="T11" style:family="text">
      <style:text-properties style:font-name="Calibri" fo:font-style="italic" style:font-name-asian="Calibri1" style:font-style-asian="italic" style:font-name-complex="Times New Roman"/>
    </style:style>
    <style:style style:name="T12" style:family="text">
      <style:text-properties fo:color="#0075a2"/>
    </style:style>
    <style:style style:name="T13" style:family="text">
      <style:text-properties fo:color="#0075a2" style:font-name="Calibri" style:font-name-asian="Calibri1" style:font-name-complex="Times New Roman"/>
    </style:style>
    <style:style style:name="T14" style:family="text">
      <style:text-properties fo:color="#000000" style:font-name="Calibri" style:font-name-asian="Calibri1" style:font-name-complex="Times New Roman"/>
    </style:style>
    <style:style style:name="T15" style:family="text">
      <style:text-properties fo:color="#002060"/>
    </style:style>
    <style:style style:name="T16" style:family="text">
      <style:text-properties fo:color="#002060" style:font-name="Calibri" style:font-name-asian="Calibri1" style:font-name-complex="Times New Roman"/>
    </style:style>
    <style:style style:name="T17" style:family="text">
      <style:text-properties fo:color="#7030a0"/>
    </style:style>
    <style:style style:name="T18" style:family="text">
      <style:text-properties fo:color="#7030a0" style:font-name="Calibri" style:font-name-asian="Calibri1" style:font-name-complex="Times New Roman"/>
    </style:style>
    <style:style style:name="T19" style:family="text">
      <style:text-properties fo:color="#0070c0"/>
    </style:style>
    <style:style style:name="T20" style:family="text">
      <style:text-properties fo:font-size="14pt" style:font-size-asian="14pt" style:font-size-complex="16pt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7"/>План – схема экологической тропы</text:span></text:p>
      <text:p text:style-name="P9"><text:span text:style-name="T2">Степановского филиала МБОУ «Никифоровская СОШ №1»</text:span></text:p>
      <text:p text:style-name="P9"><text:s text:c="33"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Условные обозначения:</text:span></text:p>
      <text:p text:style-name="P2"><text:span text:style-name="T4">--------------------------------------------------------</text:span></text:p>
      <text:p text:style-name="P1"><text:span text:style-name="T6">Деревья</text:span></text:p>
      <text:p text:style-name="P1"><text:span text:style-name="T6">К—клен</text:span></text:p>
      <text:p text:style-name="P1"><text:span text:style-name="T6">В- вишня</text:span></text:p>
      <text:p text:style-name="P1"><text:span text:style-name="T6">С- слива</text:span></text:p>
      <text:p text:style-name="P1"><text:span text:style-name="T6">Ш-шиповник</text:span></text:p>
      <text:p text:style-name="P3"/>
      <text:p text:style-name="P1"><text:span text:style-name="T6"><text:s text:c="18"/>Ц-Цветник</text:span></text:p>
      <text:p text:style-name="P1"/>
      <text:p text:style-name="Standard"><text:span text:style-name="T7">Место нахождение экологической тропы: </text:span></text:p>
      <text:p text:style-name="Standard">Тамбовская область ,</text:p>
      <text:p text:style-name="Standard"><text:s/>Никифоровский район, </text:p>
      <text:p text:style-name="Standard">с.Степановка, улица Новая 20.</text:p>
      <text:p text:style-name="Standard">Здание Степановского филиала МБОУ «Никифоровская СОШ №1»</text:p>
      <text:p text:style-name="Standard">Протяженность тропы 65 метров. </text:p>
      <text:p text:style-name="Standard">По времени 20-25 минут.</text:p>
      <text:p text:style-name="Standard"/>
      <text:p text:style-name="Standard"><text:span text:style-name="T8">Цель:</text:span><text:span text:style-name="T9"> <text:s/></text:span><text:span text:style-name="T10">создания эко</text:span>логической <text:span text:style-name="T10">тропы: </text:span>деятельность<text:span text:style-name="T10"> по благоустройству территории дошкольного учреждения, проведение наблюдений и практических занятий с де</text:span>тьми по ознакомлению с природой, привитие интереса к <text:span text:style-name="T10"><text:s/></text:span>миру растений, их пользе. </text:p>
      <text:p text:style-name="Standard"/>
      <text:p text:style-name="Standard"><text:span text:style-name="T8">Задачи:</text:span></text:p>
      <text:p text:style-name="Standard"><text:span text:style-name="T10"><text:s/>• Помочь детям понять, что в природе все взаимосвязано, <text:s/>умение использовать природу разумно и бережно;</text:span></text:p>
      <text:p text:style-name="Standard"><text:span text:style-name="T10"><text:s/>• Помочь детям научиться строить свое поведение в природе на</text:span> основе знаний правил.</text:p>
      <text:p text:style-name="Standard"><text:span text:style-name="T10"><text:s/>• Формировать практические умения дошкольников по уходу за растениями, прививать любовь к природе. </text:span></text:p>
      <text:p text:style-name="Standard"><text:span text:style-name="T10"><text:s/>• Учить ориентироваться по карте-схеме экологической тропы. </text:span></text:p>
      <text:p text:style-name="Standard"><text:span text:style-name="T10"><text:s/>• Расширить представление о многообразии и значении растений на территории детского сада. </text:span></text:p>
      <text:p text:style-name="Standard"><text:span text:style-name="T10"><text:s/>• Развивать наблюдательность и умение делать элементарные обобщения и выводы. </text:span></text:p>
      <text:p text:style-name="Standard"><text:span text:style-name="T10">Предварительная работа: наблюдения и беседы о растениях, наблюдения за птицами. </text:span></text:p>
      <text:p text:style-name="P4"/>
      <text:p text:style-name="Standard"><text:span text:style-name="T8">Объекты экологической тропы:</text:span></text:p>
      <text:p text:style-name="P6"><text:span text:style-name="T13">1.«Малинник» - малина</text:span></text:p>
      <text:p text:style-name="P6"><text:span text:style-name="T14">Загадка:</text:span></text:p>
      <text:p text:style-name="P6"><text:span text:style-name="T16"><text:s/></text:span><text:span text:style-name="T15">Бусы красные висят из кустов на нас глядят,</text:span></text:p>
      <text:p text:style-name="P6"><text:span text:style-name="T15">Очень любят бусы эти дети, птицы и медведи.</text:span></text:p>
      <text:p text:style-name="P6"/>
      <text:p text:style-name="Standard"><text:soft-page-break/><text:span text:style-name="T18">Красненькая Матрешка</text:span></text:p>
      <text:p text:style-name="Standard"><text:span text:style-name="T18">Беленькое сердечко.</text:span></text:p>
      <text:p text:style-name="Standard">2.«Теневой навес» (беседка) </text:p>
      <text:p text:style-name="Standard"/>
      <text:p text:style-name="Standard"><text:s/>ЦЕЛЬ- познакомить детей с солнечным лучом, как источником тепла, довести до сознания детей, что теневой навес не только создает уют для игр на прогулке, но и защищает нас от неблагоприятных погодных явлений. </text:p>
      <text:p text:style-name="P7"/>
      <text:p text:style-name="P6">3.<text:span text:style-name="T13">«Цветник» <text:s/>календула</text:span></text:p>
      <text:p text:style-name="Standard">Загадка: Семена, как коготки, </text:p>
      <text:p text:style-name="Standard">Жёлто-красные цветки. </text:p>
      <text:p text:style-name="Standard">От горла помогают, </text:p>
      <text:p text:style-name="Standard">Кто же их не знает. </text:p>
      <text:p text:style-name="P8"/>
      <text:p text:style-name="P6"><text:span text:style-name="T13">4..«Вишенка «- вишня</text:span></text:p>
      <text:p text:style-name="P6"><text:span text:style-name="T14">Загадка:</text:span><text:span text:style-name="T13"> </text:span><text:span text:style-name="T10">Как кровь, красна.</text:span> <text:span text:style-name="T10">Как мед, вкусна.</text:span></text:p>
      <text:p text:style-name="P6"><text:span text:style-name="T10">Как мяч, кругла,</text:span> <text:span text:style-name="T10">Мне в рот легла.</text:span></text:p>
      <text:p text:style-name="P12"/>
      <text:p text:style-name="P6"><text:span text:style-name="T13">5.«Кленок» <text:s/>клён</text:span></text:p>
      <text:p text:style-name="Standard"><text:span text:style-name="T10">Клён – дерево с раскидистой кроной, буровато-серой растрескивающейся корой. Листья пятилопастные. Пробуждается клён от зимнего сна раньше других деревьев, в начале марта. Многие деревья сначала распускают листья, а потом цветут. Клён сначала цветёт – у него мелкие желтовато-зелёные цветки, неказистые на вид семена клёна похожи на пропеллеры. Клён может летом предсказывать ненастье. Перед дождём у него появляются капельки воды, в том месте, где черешки листьев прикрепляются к веткам. Из древесины клёна изготавливают звонкие скрипки и лёгкие лыжи. </text:span></text:p>
      <text:p text:style-name="Standard">В густой синеве, апельсиновой<text:span text:style-name="T10">, </text:span></text:p>
      <text:p text:style-name="Standard"><text:span text:style-name="T10">Кленовый листок надо мною летал. </text:span></text:p>
      <text:p text:style-name="Standard"><text:span text:style-name="T10"><text:s/>Я следом бегу: он, как будто дразня, </text:span></text:p>
      <text:p text:style-name="Standard"><text:span text:style-name="T10"><text:s/>Куда-то манил за собою меня. </text:span></text:p>
      <text:p text:style-name="Standard"><text:span text:style-name="T10">Листок, утомившись кружить в вышине, </text:span></text:p>
      <text:p text:style-name="Standard"><text:span text:style-name="T10">Доверчиво сел на ладошку ко мне. </text:span></text:p>
      <text:p text:style-name="Standard"><text:span text:style-name="T10"><text:s/>Г. Осинина</text:span></text:p>
      <text:p text:style-name="Standard"><text:span text:style-name="T10"><text:s/>Каждый год на нем с охотой</text:span></text:p>
      <text:p text:style-name="Standard"><text:span text:style-name="T10"><text:s/>Вырастают вертолеты. </text:span></text:p>
      <text:p text:style-name="Standard"><text:span text:style-name="T10"><text:s/>Жаль, что каждый вертолет</text:span></text:p>
      <text:p text:style-name="Standard"><text:span text:style-name="T10"><text:s/>На всего один полет. </text:span></text:p>
      <text:p text:style-name="Standard"><text:span text:style-name="T10"><text:s/>(клен) </text:span></text:p>
      <text:p text:style-name="P4"/>
      <text:p text:style-name="P8"/>
      <text:p text:style-name="P6"><text:span text:style-name="T13">6..«Черемушка» -черемуха</text:span></text:p>
      <text:p text:style-name="P6"><text:span text:style-name="T13">7..«Слива» <text:s/>- слива</text:span></text:p>
      <text:p text:style-name="P6">Загадки: </text:p>
      <text:p text:style-name="P6"><text:span text:style-name="T18">Снесли птички</text:span><text:span text:style-name="T17"> <text:s/>с</text:span><text:span text:style-name="T18">иненьки яички,</text:span></text:p>
      <text:p text:style-name="P6"><text:span text:style-name="T18">Развесили по дереву:</text:span><text:span text:style-name="T17"> <text:s/>с</text:span><text:span text:style-name="T18">корлупка мяконька,</text:span></text:p>
      <text:p text:style-name="P6"><text:span text:style-name="T18">Белок сладенький,</text:span><text:span text:style-name="T17"> а</text:span><text:span text:style-name="T18"> желток костяной.</text:span></text:p>
      <text:p text:style-name="P6"/>
      <text:p text:style-name="Standard"><text:span text:style-name="T16">Было зеленое платье</text:span><text:span text:style-name="T15"> </text:span><text:span text:style-name="T16">-</text:span><text:span text:style-name="T15"> </text:span><text:span text:style-name="T16">атласное,</text:span></text:p>
      <text:p text:style-name="Standard"><text:span text:style-name="T16">Нет, не понравилось выбрала красное,</text:span></text:p>
      <text:p text:style-name="Standard"><text:span text:style-name="T16">Но надоело также и это</text:span></text:p>
      <text:p text:style-name="Standard"><text:span text:style-name="T16">Платье надела синего цвета.</text:span></text:p>
      <text:p text:style-name="P5"/>
      <text:p text:style-name="P6"><text:span text:style-name="T13">8..«Шиповничек»</text:span><text:span text:style-name="T10"> -шиповник</text:span></text:p>
      <text:p text:style-name="Standard"><text:span text:style-name="T10"><text:s text:c="2"/>Шиповник – кустарник с шипами по стволам. Листья сложные с пятью-семью остропильчатыми листочками. Цветки розовые. Плоды продолговатые красные. Время цветения май. В медицине используются плоды, цветки и корни. В плодах шиповника содержится аскорбиновая кислота. Включают в свой состав витамины С, К, А, Е, Р, витамины группы В, кальций, калий, натрий, марганец, хром, фосфор, магний, железо, а также кобальт, молибден и медь, пектины, сахара, орг. кислоты, и многие другие элементы.</text:span></text:p>
      <text:p text:style-name="P6">Загадка:</text:p>
      <text:p text:style-name="P6"><text:span text:style-name="T18">Сидит на палочке <text:s/></text:span><text:span text:style-name="T17">в красной рубашке,</text:span></text:p>
      <text:p text:style-name="P6"><text:span text:style-name="T18">Брюшко сыто, камешками набито.</text:span></text:p>
      <text:p text:style-name="Standard"><text:span text:style-name="T19">В цветах, и ствол его с шипами,</text:span></text:p>
      <text:p text:style-name="Standard"><text:soft-page-break/><text:span text:style-name="T19"><text:s/>На вид как роза, но с плодами.</text:span></text:p>
      <text:p text:style-name="Standard"><text:span text:style-name="T19"><text:s/>Полезней родственницы статной:</text:span></text:p>
      <text:p text:style-name="Standard"><text:span text:style-name="T19"><text:s/>Напитком с давних пор он знатный.</text:span></text:p>
      <text:p text:style-name="Standard"><text:span text:style-name="T19"><text:s/>Подскажет вам любой садовник,</text:span></text:p>
      <text:p text:style-name="Standard"><text:span text:style-name="T19"><text:s/>Что ценен свойствами...</text:span></text:p>
      <text:p text:style-name="Standard"><text:span text:style-name="T8">9.«Полянка лекарственных растений» <text:s/>:</text:span></text:p>
      <text:p text:style-name="P10"><text:span text:style-name="T20"><text:s text:c="20"/>ПРАВИЛА ПО СБОРУ РАСТЕНИЙ.</text:span></text:p>
      <text:list xml:id="list40554043" text:style-name="WWNum2">
        <text:list-item>
          <text:p text:style-name="P13"><text:span text:style-name="T21">Нельзя с одного места собирать много растений , потому что на следующий год они здесь не вырастут.</text:span></text:p>
        </text:list-item>
        <text:list-item>
          <text:p text:style-name="P13"><text:span text:style-name="T21">Нельзя растения пробовать.</text:span></text:p>
        </text:list-item>
        <text:list-item>
          <text:p text:style-name="P13"><text:span text:style-name="T21">После сбора нужно вымыть руки.</text:span></text:p>
        </text:list-item>
        <text:list-item>
          <text:p text:style-name="P13"><text:span text:style-name="T11">Сбором трав должны заниматься только взрослые, знающие и умеющие отличать полезные от ядовитых, а вы можете им помогать. </text:span></text:p>
        </text:list-item>
        <text:list-item>
          <text:p text:style-name="P13"><text:span text:style-name="T11">Собирать растения нужно вдали от дорог, так как проезжающие автомобили выбрасывают выхлопные газы, содержащие вредные для здоровья вещества. </text:span></text:p>
        </text:list-item>
        <text:list-item>
          <text:p text:style-name="P13"><text:span text:style-name="T11"><text:s/>Собирать растения нужно в сухую погоду. </text:span></text:p>
        </text:list-item>
        <text:list-item>
          <text:p text:style-name="P13"><text:span text:style-name="T11"><text:s/>Сушить в защищённом от солнечных лучей месте. </text:span></text:p>
        </text:list-item>
        <text:list-item>
          <text:p text:style-name="P13"><text:span text:style-name="T11"><text:s/>Нельзя собирать растения, занесённые в «Красную книгу». </text:span></text:p>
        </text:list-item>
      </text:list>
      <text:p text:style-name="P14"/>
      <text:p text:style-name="Standard"><text:span text:style-name="T9">Одуванчик</text:span><text:span text:style-name="T10">. Рекомендуют при заболеваниях затрагивающих печень, при камнях в желчном пузыре, при атеросклерозе и при воспалительных процессах в почках.</text:span></text:p>
      <text:p text:style-name="Standard"><text:s/>Загадка: <text:span text:style-name="T10">Такого модника как этот </text:span></text:p>
      <text:p text:style-name="Standard"><text:span text:style-name="T10">Ещё не видела земля, </text:span></text:p>
      <text:p text:style-name="Standard"><text:span text:style-name="T10">Он очень любит среди лета </text:span></text:p>
      <text:p text:style-name="Standard"><text:span text:style-name="T10">В пуховой шапке щеголять.</text:span></text:p>
      <text:p text:style-name="List_20_Paragraph"/>
      <text:p text:style-name="List_20_Paragraph"/>
      <text:p text:style-name="Standard"><text:s text:c="10"/><text:span text:style-name="T9">Крапива.</text:span><text:span text:style-name="T10"> Используют ее, чтобы остановить кровотечение, при гнойных ранах и мелких язвах, </text:span><text:s text:c="2"/><text:span text:style-name="T10">так как она обладает обеззараживающими качествами. </text:span></text:p>
      <text:p text:style-name="Standard">Загадка: <text:span text:style-name="T10">Обожжёт без огня</text:span></text:p>
      <text:p text:style-name="Standard"><text:span text:style-name="T10">И тебя и меня,</text:span></text:p>
      <text:p text:style-name="Standard"><text:span text:style-name="T10">А живёт у плетня.</text:span></text:p>
      <text:p text:style-name="Standard"><text:span text:style-name="T9">Подорожник.</text:span><text:span text:style-name="T10"> В его листьях содержится каротин, фитонциды, лимонная кислота, гликозид аукубин, ферменты, дубильные, а также горькие компоненты. Применяют подорожник при ушибах, ранениях, укусах насекомых, ожогах, как средство для остановки крови. Он обладает . </text:span></text:p>
      <text:p text:style-name="Standard">Загадка: <text:span text:style-name="T10">Поранил ты в походе ногу, </text:span></text:p>
      <text:p text:style-name="Standard"><text:span text:style-name="T10">Усталость не даёт идти – </text:span></text:p>
      <text:p text:style-name="Standard"><text:span text:style-name="T10">Нагнись: солдатик у дороги </text:span></text:p>
      <text:p text:style-name="Standard"><text:span text:style-name="T10">Готов помочь тебе в пути. </text:span></text:p>
      <text:p text:style-name="Standard"><text:span text:style-name="T10">хорошим противовоспалительным качеством.</text:span></text:p>
      <text:p text:style-name="Standard"><text:span text:style-name="T9">«Ромашка»</text:span></text:p>
      <text:p text:style-name="Standard">Коль дитя вдруг простудилось, <text:s/>горло сильно воспалилось, </text:p>
      <text:p text:style-name="Standard"><text:s/>Мама даст ребёнку в чашке чай из цветиков...</text:p>
      <text:p text:style-name="Standard"><text:span text:style-name="T3">«Цикорий»</text:span></text:p>
      <text:p text:style-name="Standard"><text:span text:style-name="T10">Те, кто со мною незнаком</text:span></text:p>
      <text:p text:style-name="Standard"><text:span text:style-name="T10">Меня считают васильком. </text:span></text:p>
      <text:p text:style-name="Standard"><text:span text:style-name="T10"><text:s/>Но всё же, кто меня узнает? </text:span></text:p>
      <text:p text:style-name="Standard"><text:span text:style-name="T10"><text:s/>Мой корень кофе заменяет. </text:span></text:p>
      <text:p text:style-name="Standard"><text:span text:style-name="T10"><text:s/>Это растение называется - цикорий. Цветёт с июля до глубокой осени. Растёт повсюду: вдоль дорог, на лесных полянах, на холмах, лугах, даже на участке детского сада есть это растение. В медицине используют все части растения: и цветы, и листья, и корень. Цикорий улучшает аппетит, снижает уровень сахара в крови. </text:span></text:p>
      <text:p text:style-name="Standard"><text:span text:style-name="T10"><text:s/>Цикорий используют в производстве тортов, конфет. Из корней приготавливают напиток, заменяющий кофе и добавляют при производстве самого кофе. </text:span></text:p>
      <text:p text:style-name="Standard"><text:span text:style-name="T10"><text:s/>От усталости и хвори</text:span></text:p>
      <text:p text:style-name="Standard"><text:span text:style-name="T10"><text:s/>Помогает нам цикорий. </text:span></text:p>
      <text:p text:style-name="Standard"><text:span text:style-name="T10"><text:s/>Если кто- то захандрит –</text:span></text:p>
      <text:p text:style-name="Standard"><text:span text:style-name="T10"><text:s/>Чай с цикорием взбодрит. </text:span></text:p>
      <text:p text:style-name="Standard"><text:span text:style-name="T3">«Пижма»</text:span></text:p>
      <text:p text:style-name="Standard"><text:span text:style-name="T10">В широколиственных лесах</text:span></text:p>
      <text:p text:style-name="Standard"><text:span text:style-name="T10">И на обочинах дорожек</text:span></text:p>
      <text:p text:style-name="Standard"><text:span text:style-name="T10"><text:s/>Её ты встретишь всю в цветах, </text:span></text:p>
      <text:p text:style-name="Standard"><text:soft-page-break/><text:span text:style-name="T10">Похожим чем-то на горошек. </text:span></text:p>
      <text:p text:style-name="Standard"><text:span text:style-name="T10"><text:s/>Но сильный камфорный букет</text:span></text:p>
      <text:p text:style-name="Standard"><text:span text:style-name="T10"><text:s/>Не любят мухи и москиты, </text:span></text:p>
      <text:p text:style-name="Standard"><text:span text:style-name="T10"><text:s/>Оставит от ожога след –</text:span></text:p>
      <text:p text:style-name="Standard"><text:span text:style-name="T10">Её соцветья ядовиты. </text:span></text:p>
      <text:p text:style-name="Standard"><text:span text:style-name="T10"><text:s/>БУДЬ АККУРАТНЕЕ, друг мой, </text:span></text:p>
      <text:p text:style-name="Standard"><text:span text:style-name="T10"><text:s/>Любуясь, не теряй рассудок. </text:span></text:p>
      <text:p text:style-name="Standard"><text:span text:style-name="T10"><text:s/>Ведь из растения настой </text:span></text:p>
      <text:p text:style-name="Standard"><text:span text:style-name="T10"><text:s/>Поможет вылечить желудок. </text:span></text:p>
      <text:p text:style-name="Standard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span text:style-name="T3">Основными участниками воспитательно-образовательного процесса являются ребенок, родители и педагоги. </text:span></text:p>
      <text:p text:style-name="Standard"/>
      <text:p text:style-name="Standard"><text:s/>Отношения субъектов строятся на основе сотрудничества и уважения. </text:p>
      <text:p text:style-name="Standard"><text:s/>В результате реализации проекта:</text:p>
      <text:p text:style-name="Standard"><text:s/>• повысился уровень экологических знаний, познавательной и комуникационной активности детей старшего <text:s/>дошкольного возраста;</text:p>
      <text:p text:style-name="Standard"><text:s/></text:p>
      <text:p text:style-name="Standard"/>
      <text:p text:style-name="Standard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" style:language-asian="ru" style:country-asian="RU" style:font-name-complex="Times New Roman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</meta:editing-cycles>
    <meta:creation-date>2014-07-30T08:57:00</meta:creation-date>
    <dc:date>2014-11-05T20:41:30.87</dc:date>
    <meta:editing-duration>PT1M46S</meta:editing-duration>
    <meta:generator>OpenOffice.org/3.3$Win32 OpenOffice.org_project/330m20$Build-9567</meta:generator>
    <meta:document-statistic meta:table-count="0" meta:image-count="0" meta:object-count="0" meta:page-count="4" meta:paragraph-count="136" meta:word-count="959" meta:character-count="68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