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100000000000020C000001F46099EF1A.jpg"/>
  <manifest:file-entry manifest:media-type="image/jpeg" manifest:full-path="Pictures/image1.jpg"/>
  <manifest:file-entry manifest:media-type="image/jpeg" manifest:full-path="Pictures/image4.jpg"/>
  <manifest:file-entry manifest:media-type="image/jpeg" manifest:full-path="Pictures/image11.jpg"/>
  <manifest:file-entry manifest:media-type="image/jpeg" manifest:full-path="Pictures/image7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Пустой-слайд-title">
      <style:graphic-properties draw:auto-grow-height="true" fo:min-height="3.505cm"/>
    </style:style>
    <style:style style:name="pr2" style:family="presentation" style:parent-style-name="Master1-Layout7-blank-Пустой-слайд-outline1">
      <style:graphic-properties fo:min-height="6.609cm"/>
    </style:style>
    <style:style style:name="pr3" style:family="presentation" style:parent-style-name="Master1-Layout7-blank-Пустой-слайд-notes">
      <style:graphic-properties draw:fill-color="#ffffff" fo:min-height="13.364cm"/>
    </style:style>
    <style:style style:name="pr4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Пустой-слайд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0">
        <office:forms form:automatic-focus="false" form:apply-design-mode="false"/>
        <draw:frame presentation:style-name="pr1" draw:layer="layout" svg:width="25.2cm" svg:height="3.505cm" svg:x="1.4cm" svg:y="0.837cm" presentation:class="title">
          <draw:text-box>
            <text:p>Тема: Скелет человека</text:p>
          </draw:text-box>
        </draw:frame>
        <draw:frame draw:style-name="gr1" draw:text-style-name="P1" draw:layer="layout" svg:width="15.601cm" svg:height="14.208cm" svg:x="1.399cm" svg:y="3.5cm" presentation:class="graphic" presentation:user-transformed="true">
          <draw:image xlink:href="Pictures/100000000000020C000001F46099EF1A.jpg" xlink:type="simple" xlink:show="embed" xlink:actuate="onLoad">
            <text:p/>
          </draw:image>
        </draw:frame>
        <draw:frame presentation:style-name="pr2" draw:layer="layout" svg:width="12.297cm" svg:height="6.609cm" svg:x="14.312cm" svg:y="12.15cm" presentation:class="outline">
          <draw:text-box>
            <text:list text:style-name="L2">
              <text:list-header>
                <text:p>Подготовила:</text:p>
                <text:p>учитель биологии </text:p>
                <text:p>Ефремова В. А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Пустой-слайд" presentation:presentation-page-layout-name="AL2T13">
        <office:forms form:automatic-focus="false" form:apply-design-mode="false"/>
        <draw:frame draw:name="Рисунок 1" draw:style-name="gr3" draw:layer="layout" svg:width="24.802cm" svg:height="16.983cm" svg:x="1.644cm" svg:y="1.395cm">
          <draw:image xlink:href="Pictures/imag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" draw:style-name="dp1" draw:master-page-name="Master1-Layout7-blank-Пустой-слайд" presentation:presentation-page-layout-name="AL2T13">
        <office:forms form:automatic-focus="false" form:apply-design-mode="false"/>
        <draw:frame draw:name="Рисунок 3" draw:style-name="gr3" draw:layer="layout" svg:width="22.696cm" svg:height="18.435cm" svg:x="2.54cm" svg:y="1.229cm">
          <draw:image xlink:href="Pictures/image4.jpg" xlink:type="simple" xlink:show="embed" xlink:actuate="onLoad">
            <text:p/>
          </draw:image>
        </draw:frame>
        <presentation:notes draw:style-name="dp3">
          <draw:frame draw:name="Номер слайда 6" draw:style-name="gr4" draw:text-style-name="P3" draw:layer="layout" svg:width="9.113cm" svg:height="1.484cm" svg:x="11.886cm" svg:y="28.215cm">
            <draw:text-box>
              <text:p text:style-name="P2"><text:span text:style-name="T1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3" presentation:class="page"/>
          <draw:frame draw:name="Заметки 2"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Пустой-слайд" presentation:presentation-page-layout-name="AL2T13">
        <office:forms form:automatic-focus="false" form:apply-design-mode="false"/>
        <draw:frame draw:name="Рисунок 1" draw:style-name="gr3" draw:layer="layout" svg:width="13.174cm" svg:height="18.762cm" svg:x="7.414cm" svg:y="1.118cm">
          <draw:image xlink:href="Pictures/image5.jpg" xlink:type="simple" xlink:show="embed" xlink:actuate="onLoad">
            <text:p/>
          </draw:image>
        </draw:frame>
        <presentation:notes draw:style-name="dp3">
          <draw:page-thumbnail draw:name="Образ слайда 1" draw:style-name="gr2" draw:layer="layout" svg:width="14.848cm" svg:height="11.136cm" svg:x="3.075cm" svg:y="2.257cm" draw:page-number="4" presentation:class="page"/>
          <draw:frame draw:name="Заметки 2" presentation:style-name="pr5" draw:text-style-name="P3" draw:layer="layout" svg:width="16.799cm" svg:height="13.364cm" svg:x="2.1cm" svg:y="14.107cm" presentation:class="notes" presentation:placeholder="true">
            <draw:text-box/>
          </draw:frame>
          <draw:frame draw:name="Номер слайда 3" draw:style-name="gr4" draw:text-style-name="P3" draw:layer="layout" svg:width="9.113cm" svg:height="1.484cm" svg:x="11.886cm" svg:y="28.215cm">
            <draw:text-box>
              <text:p text:style-name="P2"><text:span text:style-name="T1"><text:page-number>&lt;номер&gt;</text:page-number></text:span></text:p>
            </draw:text-box>
          </draw:frame>
        </presentation:notes>
      </draw:page>
      <draw:page draw:name="Slide2" draw:style-name="dp1" draw:master-page-name="Master1-Layout7-blank-Пустой-слайд" presentation:presentation-page-layout-name="AL2T13">
        <office:forms form:automatic-focus="false" form:apply-design-mode="false"/>
        <draw:frame draw:name="Рисунок 2" draw:style-name="gr3" draw:layer="layout" svg:width="17.289cm" svg:height="9.182cm" svg:x="0.525cm" svg:y="0cm">
          <draw:image xlink:href="Pictures/image6.jpg" xlink:type="simple" xlink:show="embed" xlink:actuate="onLoad">
            <text:p/>
          </draw:image>
        </draw:frame>
        <draw:frame draw:name="Рисунок 6" draw:style-name="gr3" draw:layer="layout" svg:width="18.652cm" svg:height="11.654cm" svg:x="7.969cm" svg:y="8.815cm">
          <draw:image xlink:href="Pictures/imag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Пустой-слайд" presentation:presentation-page-layout-name="AL2T13">
        <office:forms form:automatic-focus="false" form:apply-design-mode="false"/>
        <draw:frame draw:name="Рисунок 1" draw:style-name="gr3" draw:layer="layout" svg:width="18.328cm" svg:height="12.562cm" svg:x="0.896cm" svg:y="2.988cm">
          <draw:image xlink:href="Pictures/image8.jpg" xlink:type="simple" xlink:show="embed" xlink:actuate="onLoad">
            <text:p/>
          </draw:image>
        </draw:frame>
        <draw:frame draw:name="Рисунок 2" draw:style-name="gr3" draw:layer="layout" svg:width="3.632cm" svg:height="16.136cm" svg:x="21.05cm" svg:y="2.042cm">
          <draw:image xlink:href="Pictures/imag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Пустой-слайд" presentation:presentation-page-layout-name="AL2T13">
        <office:forms form:automatic-focus="false" form:apply-design-mode="false"/>
        <draw:frame draw:name="Рисунок 1" draw:style-name="gr3" draw:layer="layout" svg:width="22.063cm" svg:height="13.347cm" svg:x="3.486cm" svg:y="2.789cm">
          <draw:image xlink:href="Pictures/image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Пустой-слайд" presentation:presentation-page-layout-name="AL2T13">
        <office:forms form:automatic-focus="false" form:apply-design-mode="false"/>
        <draw:frame draw:name="Рисунок 1" draw:style-name="gr3" draw:layer="layout" svg:width="26.383cm" svg:height="17.125cm" svg:x="0.983cm" svg:y="1.885cm">
          <draw:image xlink:href="Pictures/image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Пустой-слайд" presentation:presentation-page-layout-name="AL2T13">
        <office:forms form:automatic-focus="false" form:apply-design-mode="false"/>
        <draw:frame draw:name="Рисунок 1" draw:style-name="gr3" draw:layer="layout" svg:width="26.547cm" svg:height="19.337cm" svg:x="0cm" svg:y="0.983cm">
          <draw:image xlink:href="Pictures/image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draw:fill-color="#5b9bd5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efault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Default-title" draw:layer="backgroundobjects" svg:width="14.848cm" svg:height="11.136cm" svg:x="3.075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Объект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Текст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Образец текста</text:span><text:span text:style-name="MT2"><text:line-break/></text:span><text:span text:style-name="MT12">Второй уровень</text:span><text:span text:style-name="MT12"><text:line-break/></text:span><text:span text:style-name="MT3">Третий уровень</text:span><text:span text:style-name="MT3"><text:line-break/></text:span><text:span text:style-name="MT4">Четвертый уровень</text:span><text:span text:style-name="MT4"><text:line-break/></text:span><text:span text:style-name="MT4">Пятый уровень</text:span></text:p>
        </draw:text-box>
      </draw:frame>
      <draw:frame draw:name="Текст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Текст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Презентация PowerPoint</dc:title>
    <meta:creation-date>2009-04-16T11:32:32Z</meta:creation-date>
    <dc:date>2013-12-19T09:30:17.13</dc:date>
    <meta:editing-cycles>8</meta:editing-cycles>
    <meta:editing-duration>PT49M31S</meta:editing-duration>
    <meta:document-statistic meta:object-count="180"/>
  </office:meta>
</office:document-meta>
</file>