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.318cm" fo:margin-right="0cm" fo:margin-top="0cm" fo:margin-bottom="0.499cm" fo:line-height="150%" fo:text-align="justify" style:justify-single-word="false" fo:text-indent="0cm" style:auto-text-indent="false"/>
      <style:text-properties fo:color="#383838" style:font-name="Times New Roman" fo:font-size="14pt" style:font-size-asian="14pt" style:font-size-complex="14pt"/>
    </style:style>
    <style:style style:name="P2" style:family="paragraph" style:parent-style-name="Table_20_Contents">
      <style:paragraph-properties fo:margin-left="0.318cm" fo:margin-right="0cm" fo:margin-top="0cm" fo:margin-bottom="0.499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left="0.318cm" fo:margin-right="0cm" fo:margin-top="0cm" fo:margin-bottom="0.499cm" fo:line-height="150%" fo:text-align="justify" style:justify-single-word="false" fo:text-indent="0cm" style:auto-text-indent="false"/>
    </style:style>
    <style:style style:name="P4" style:family="paragraph" style:parent-style-name="Table_20_Contents">
      <style:paragraph-properties fo:margin-top="0cm" fo:margin-bottom="0.499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top="0cm" fo:margin-bottom="0.499cm" fo:line-height="150%" fo:text-align="justify" style:justify-single-word="false"/>
      <style:text-properties fo:color="#383838" style:font-name="Times New Roman" fo:font-size="14pt" fo:font-weight="bold" style:font-size-asian="14pt" style:font-size-complex="14pt"/>
    </style:style>
    <style:style style:name="P6" style:family="paragraph" style:parent-style-name="Table_20_Contents">
      <style:paragraph-properties fo:margin-top="0cm" fo:margin-bottom="0.499cm" fo:line-height="150%" fo:text-align="justify" style:justify-single-word="false"/>
      <style:text-properties fo:color="#383838"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top="0cm" fo:margin-bottom="0.499cm" fo:line-height="150%" fo:text-align="justify" style:justify-single-word="false"/>
      <style:text-properties fo:color="#383838" style:font-name="Times New Roman" fo:font-size="14pt" fo:font-style="italic" fo:font-weight="bold" style:font-size-asian="14pt" style:font-size-complex="14pt"/>
    </style:style>
    <style:style style:name="P8" style:family="paragraph" style:parent-style-name="Table_20_Contents">
      <style:paragraph-properties fo:margin-top="0cm" fo:margin-bottom="0.499cm" fo:line-height="150%" fo:text-align="justify" style:justify-single-word="false"/>
    </style:style>
    <style:style style:name="P9" style:family="paragraph" style:parent-style-name="Table_20_Contents">
      <style:paragraph-properties fo:margin-top="0cm" fo:margin-bottom="0.499cm" fo:line-height="150%" fo:text-align="center" style:justify-single-word="false"/>
    </style:style>
    <style:style style:name="P10" style:family="paragraph" style:parent-style-name="Table_20_Contents">
      <style:paragraph-properties fo:margin-left="1.27cm" fo:margin-right="0cm" fo:margin-top="0cm" fo:margin-bottom="0.499cm" fo:line-height="150%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left="0.635cm" fo:margin-right="0cm" fo:margin-top="0cm" fo:margin-bottom="0.499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left="0.319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margin-left="0.319cm" fo:margin-right="0cm" fo:margin-top="0cm" fo:margin-bottom="0cm" fo:line-height="150%" fo:text-align="justify" style:justify-single-word="false" fo:text-indent="0cm" style:auto-text-indent="false"/>
      <style:text-properties fo:color="#383838" style:font-name="Times New Roman" fo:font-size="14pt" style:font-size-asian="14pt" style:font-size-complex="14pt"/>
    </style:style>
    <style:style style:name="P14" style:family="paragraph" style:parent-style-name="Table_20_Contents">
      <style:paragraph-properties fo:margin-top="0cm" fo:margin-bottom="0.499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top="0cm" fo:margin-bottom="0.499cm"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color="#383838"/>
    </style:style>
    <style:style style:name="T2" style:family="text">
      <style:text-properties fo:color="#383838" fo:font-weight="bold"/>
    </style:style>
    <style:style style:name="T3" style:family="text">
      <style:text-properties fo:color="#383838" fo:language="de" fo:country="DE"/>
    </style:style>
    <style:style style:name="T4" style:family="text">
      <style:text-properties fo:color="#383838" style:font-name="Times New Roman" fo:font-size="14pt" style:font-size-asian="14pt" style:font-size-complex="14pt"/>
    </style:style>
    <style:style style:name="T5" style:family="text">
      <style:text-properties fo:color="#383838" style:font-name="Times New Roman" fo:font-size="14pt" fo:font-style="italic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383838" style:font-name="Times New Roman" fo:font-size="14pt" fo:font-style="italic" fo:font-weight="bold" style:font-size-asian="14pt" style:font-size-complex="14pt"/>
    </style:style>
    <style:style style:name="T7" style:family="text">
      <style:text-properties fo:color="#383838" style:font-name="Times New Roman" fo:font-size="14pt" fo:font-style="italic" style:font-size-asian="14pt" style:font-size-complex="14pt"/>
    </style:style>
    <style:style style:name="T8" style:family="text">
      <style:text-properties fo:color="#383838" fo:font-style="italic"/>
    </style:style>
    <style:style style:name="T9" style:family="text">
      <style:text-properties fo:color="#383838" fo:font-style="italic" fo:font-weight="bold"/>
    </style:style>
    <style:style style:name="T10" style:family="text">
      <style:text-properties fo:color="#383838" fo:font-style="italic" style:text-underline-style="solid" style:text-underline-width="auto" style:text-underline-color="font-color"/>
    </style:style>
    <style:style style:name="T11" style:family="text">
      <style:text-properties fo:color="#383838" style:text-underline-style="solid" style:text-underline-width="auto" style:text-underline-color="font-color"/>
    </style:style>
    <style:style style:name="T12" style:family="text">
      <style:text-properties fo:color="#383838" fo:language="en" fo:country="US"/>
    </style:style>
    <style:style style:name="T13" style:family="text">
      <style:text-properties fo:color="#383838" fo:font-size="14pt" fo:language="ru" fo:country="RU" fo:font-weight="bold" style:font-size-asian="14pt" style:font-size-complex="14pt"/>
    </style:style>
    <style:style style:name="T14" style:family="text">
      <style:text-properties fo:font-variant="normal" fo:text-transform="none" fo:color="#383838"/>
    </style:style>
    <style:style style:name="T15" style:family="text">
      <style:text-properties fo:font-weight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tyle="italic" style:text-underline-style="solid" style:text-underline-width="auto" style:text-underline-color="font-color"/>
    </style:style>
    <style:style style:name="T18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a xlink:type="simple" xlink:href="http://1.htm/"><text:span text:style-name="T13">Тема урока "Координатная плоскость"</text:span></text:a></text:p>
      <text:p text:style-name="P4"><text:span text:style-name="T2">Цель урока - </text:span><text:span text:style-name="T1">научить учащихся строить точки по заданным её координатам и определять координаты точки, отмеченной на координатной плоскости;</text:span></text:p>
      <text:p text:style-name="P5">Задачи урока:</text:p>
      <text:p text:style-name="P10"><text:span text:style-name="T14">- </text:span><text:span text:style-name="T1">ознакомить учащихся с прямоугольной системой координат на плоскости; </text:span></text:p>
      <text:p text:style-name="P10"><text:span text:style-name="T14">- </text:span><text:span text:style-name="T1">научить свободно ориентироваться на координатной плоскости, хорошо воспринимать на слух координаты; четко и аккуратно выполнять геометрические построения; </text:span></text:p>
      <text:p text:style-name="P10"><text:span text:style-name="T14">- </text:span><text:span text:style-name="T1">развивать творческие способности; </text:span></text:p>
      <text:p text:style-name="P10"><text:span text:style-name="T14">- </text:span><text:span text:style-name="T1">активизировать внимание учащихся с помощью применения мультимедийных средств</text:span></text:p>
      <text:p text:style-name="P10"><text:span text:style-name="T14">- </text:span><text:span text:style-name="T1">воспитывать интерес к предмету и ответственность за общий результат</text:span></text:p>
      <text:p text:style-name="P4"><text:span text:style-name="T2">Тип урока - </text:span><text:span text:style-name="T1">комбинированный ( изучение нового материала, практикум, систематизация знаний и умений )</text:span></text:p>
      <text:p text:style-name="P4"><text:span text:style-name="T2">Форма урока - </text:span><text:span text:style-name="T1">урок-игра</text:span></text:p>
      <text:p text:style-name="P4"><text:span text:style-name="T2">Оборудование - </text:span><text:span text:style-name="T1">мультимедийные средства, презентация "Координатная плоскость" Данная презентация позволяет сократить время, которое затрачивает учитель на выполнение построений на доске. Главную роль в построении выполняет компьютер, что привлекает внимание, и у учащихся возникает интерес к происходящему. Поэтапное выполнение всех действий помогает лучшему пониманию и запоминанию информации. Каждый этап работы при необходимости можно повторить. Представленная презентация снабжена красочными иллюстрациями, анимацией и звуковыми эффектами.</text:span></text:p>
      <text:p text:style-name="P6">В качестве учебного пособия используется учебник математики 6 класса авт. <text:soft-page-break/>Виленкин Н.Я. и др.</text:p>
      <text:p text:style-name="P5">Ход урока</text:p>
      <text:p text:style-name="P10"><text:span text:style-name="T1">1.</text:span><text:span text:style-name="T14"> </text:span><text:span text:style-name="T1">Организационный момент</text:span></text:p>
      <text:p text:style-name="P10"><text:span text:style-name="T1">2.</text:span><text:span text:style-name="T14"> </text:span><text:span text:style-name="T1">Объяснение нового материала</text:span></text:p>
      <text:p text:style-name="P7">Мотивационный материал</text:p>
      <text:p text:style-name="P4"><text:span text:style-name="T1">- Общаясь друг с другом, люди часто говорят: "Оставьте свои координаты". Для чего?....Чтобы человека было легко найти. Это могут быть: номер телефона, домашний адрес, место работы, Е</text:span><text:span text:style-name="T3">mail</text:span><text:span text:style-name="T1">. Суть координат или системы координат состоит в том, что это правило, по которому определяется положение объекта.</text:span></text:p>
      <text:p text:style-name="P7">Системы координат окружают нас повсюду</text:p>
      <text:p text:style-name="P8"><text:a xlink:type="simple" xlink:href="http://prez.ppt/"><text:span text:style-name="T5">Презентация (с 4 по 8 слайды)</text:span></text:a><text:a xlink:type="simple" xlink:href="http://prez.ppt/"><text:span text:style-name="T4"> </text:span></text:a></text:p>
      <text:p text:style-name="P10"><text:span text:style-name="T14">- </text:span><text:span text:style-name="T1">чтобы правильно занять свое место в кинотеатре нужно знать две координаты - ряд и место;</text:span></text:p>
      <text:p text:style-name="P11"><text:span text:style-name="T14">- </text:span><text:span text:style-name="T1">система географических координат (широта - параллели и долгота -меридианы);</text:span></text:p>
      <text:p text:style-name="P10"><text:span text:style-name="T14">- <text:s text:c="2"/></text:span><text:span text:style-name="T1">те, кто в детстве играл в морской бой, тоже помнят , что каждая клетка на игровом поле определялась двумя координатами - буквой и цифрой:</text:span></text:p>
      <text:p text:style-name="P10"><text:span text:style-name="T14">- </text:span><text:span text:style-name="T1">с помощью координатной сетки летчики, моряки определяют местоположение объектов;</text:span></text:p>
      <text:p text:style-name="P10"><text:span text:style-name="T14">- <text:s/></text:span><text:span text:style-name="T1">применяются на туристических схемах для поиска достопримечательности или нужной улицы;</text:span></text:p>
      <text:p text:style-name="P10"><text:span text:style-name="T14">- </text:span><text:span text:style-name="T1">при астрономических наблюдениях координатная сетка накладывается на </text:span><text:soft-page-break/><text:span text:style-name="T1">небесный свод с Землей в центре.</text:span></text:p>
      <text:p text:style-name="P8"><text:span text:style-name="T6">Исторический материал </text:span><text:a xlink:type="simple" xlink:href="http://prez.ppt/"><text:span text:style-name="T5">Презентация (с 9 по12 слайды)</text:span></text:a></text:p>
      <text:p text:style-name="P4"><text:span text:style-name="T9">-</text:span><text:span text:style-name="T1">Как давно системы координат пронизывают практическую жизнь человека?</text:span></text:p>
      <text:p text:style-name="P15"><text:span text:style-name="T1">Доклады учащихся.</text:span></text:p>
      <text:p text:style-name="P6">Более чем за 100 лет до н.э греческий ученый Гиппарх предложил опоясать на карте земной шар параллелями и меридианами и ввести теперь хорошо известные географические координаты: широту и долготу и обозначить их числами.</text:p>
      <text:p text:style-name="P4"><text:span text:style-name="T1">Во </text:span><text:span text:style-name="T3">II</text:span><text:span text:style-name="T1"> веке н.э. знаменитый древнегреческий астроном Клавдий Птолемей уже пользовался долготой и широтой в качестве географических координат. Но эти понятия впервые были систематизированы в 17 веке Рене Декартом.</text:span></text:p>
      <text:p text:style-name="P6">Рене Декарт (1596-1650) - французский философ, естествоиспытатель, математик. Целью Декарта было описание природы при помощи математических законов. Автор координатной плоскости, поэтому ее часто называют декартовой системой координат.</text:p>
      <text:p text:style-name="P4"><text:span text:style-name="T9">Координатная плоскость</text:span><text:span text:style-name="T11"> </text:span><text:span text:style-name="T10">Презентация (13слайд)</text:span></text:p>
      <text:p text:style-name="P6">При изучении темы «Координатная прямая», мы научились находить по координате положение точки на прямой. А как указать положение точки на плоскости? Для этого нам понадобиться <text:span text:style-name="T15">координатная плоскость</text:span>. Рассмотрим ее составляющие:</text:p>
      <text:p text:style-name="P10"><text:span text:style-name="T14">- </text:span><text:span text:style-name="T1">две перпендикулярные прямые - оси координат (часто называют  - прямоугольная система координат)</text:span></text:p>
      <text:p text:style-name="P10"><text:span text:style-name="T14">- </text:span><text:span text:style-name="T1">вертикальная - ось абсцисса (х), горизонтальная -ось ордината(у), стрелки осей указывают положительные направления,</text:span></text:p>
      <text:p text:style-name="P10"><text:soft-page-break/><text:span text:style-name="T14">- <text:s text:c="2"/></text:span><text:span text:style-name="T1">начало координат - точка пересечения прямых,</text:span></text:p>
      <text:p text:style-name="P10"><text:span text:style-name="T14">- <text:s/></text:span><text:span text:style-name="T1">на прямых, вводят обычные координаты, которые согласованы между собой </text:span></text:p>
      <text:p text:style-name="P4"><text:span text:style-name="T9">Нахождение координат точек. Построение точек на плоскости по заданным координатам.</text:span><text:span text:style-name="T11"> </text:span><text:span text:style-name="T10">Презентация (14слайд)</text:span></text:p>
      <text:p text:style-name="P6">Каждой точке на координатной плоскости соответствует пара чисел: ее абсцисса(х) и ордината(у). И наоборот, каждой паре чисел (х;у) соответствует единственная точка на плоскости. Координаты точки записывают в скобках через точку с запятой, причем первой всегда записывается координата х, второй координата у.</text:p>
      <text:p text:style-name="P10"><text:span text:style-name="T1">3.</text:span><text:span text:style-name="T14"> </text:span><text:span text:style-name="T1">Актуализация опорных знаний</text:span></text:p>
      <text:p text:style-name="P6">Предлагаю вам сейчас применить изученный материал на практике. Для этого выполним ряд практических заданий:<text:span text:style-name="T16"> </text:span><text:span text:style-name="T17">Презентация (14,15слайд)</text:span></text:p>
      <text:p text:style-name="P10"><text:span text:style-name="T14">- </text:span><text:span text:style-name="T1">определите координаты точек С, М, Р, Т, К, Н;</text:span></text:p>
      <text:p text:style-name="P10"><text:span text:style-name="T14">- </text:span><text:span text:style-name="T1">укажите место точек на координатной плоскости Н(1;4), Т(-2;5), К(-3;-4),Е(5;-2), О(0;0).</text:span></text:p>
      <text:p text:style-name="P7">Путешествие на остров «Координатная плоскость»</text:p>
      <text:p text:style-name="P6">—Молодцы, ребята, выполнив эти задания, вы доказали, что готовы к путешествию на "Остров координат" <text:span text:style-name="T17">Презентация (с15 по 24слайд)</text:span></text:p>
      <text:p text:style-name="P2"><text:span text:style-name="T8">Слайд 17 .</text:span><text:span text:style-name="T1"> Сначала определим местонахождение нашего острова по его координатам. </text:span></text:p>
      <text:p text:style-name="P2"><text:span text:style-name="T8">Слайд 18 .</text:span><text:span text:style-name="T1"> Физминутка</text:span></text:p>
      <text:p text:style-name="P2"><text:span text:style-name="T8">Слайд 19 .</text:span><text:span text:style-name="T1"> На нашем острове обитает много животных, в океане плавают </text:span><text:soft-page-break/><text:span text:style-name="T1">рыбы. Нарисуйте их по данным координатам, придумайте им свои названия (задание выполняется в рабочих тетрадях).</text:span></text:p>
      <text:p text:style-name="P1">1 вариант. (3; 3); (0; 3); (-3; 2); (-5;2); (-7;4); (-8;3); (-7;1); (-8;-1); (-7;-2); (-5;0); (-1;-2); (0;-4); (2;-4); (3;-2); (5;-2); (7;0); (5;2); (3;3); (2;4); (-3;4); (-4;2); глаз(5;0).</text:p>
      <text:p text:style-name="P1">2 вариант. (3; 0); (1; 2); (-1;2); (3;5); (1;7); (-3;6); (-5;7); (-3;4); (-6;3); (-3;3); (-5;2); (-5;-2); (-2;-3); (-4;-4); (1;-4); (3;-3); (6;1); (3;0); глаз (-1;5).</text:p>
      <text:p text:style-name="P2"><text:span text:style-name="T8">Слайд 20.</text:span><text:span text:style-name="T1"> Великолепная картина ночного неба открывается с нашего острова. С помощью небесных координат можно определить положение светил и вспомогательных точек на небесной сфере. </text:span></text:p>
      <text:p text:style-name="P12"><text:span text:style-name="T8">Слайд 21 .</text:span><text:span text:style-name="T1">На острове «Координат» еще в 16 веке был зарыт клад. Но найдет его лишь тот, кто сможет разгадать и прочитать таинственную карту. «Едино воссияет пусть</text:span></text:p>
      <text:p text:style-name="P13">Свет аметиста и рубина</text:p>
      <text:p text:style-name="P13">А завершится все едино</text:p>
      <text:p text:style-name="P13">Сияньем изумруда и сапфира»</text:p>
      <text:p text:style-name="P13">Аметист(-7; 6), Рубин(3;-4), Изумруд(-8;-3), Сапфир(0;5)</text:p>
      <text:p text:style-name="P12"><text:span text:style-name="T8">Слайд 22 .</text:span><text:span text:style-name="T1">Почему именно эти камни ?</text:span></text:p>
      <text:p text:style-name="P2"><text:span text:style-name="T8">Слайд 23 . </text:span><text:span text:style-name="T1">Построить по координатам точки, соответствующие названию камней. Соединить их попарно. Найти точку пересечения – место клада.</text:span></text:p>
      <text:p text:style-name="P2"><text:span text:style-name="T8">Слайд24 . </text:span><text:span text:style-name="T1">Клад найден, и можно возвращаться домой, но по радио только что передали шторм в районе </text:span><text:span text:style-name="T12">BEDA</text:span><text:span text:style-name="T1">. Определите данную зону бедствия, последовательно соединив точки прямыми линиями, и продумайте свой маршрут. В(-2;2), Е(5;5), </text:span><text:span text:style-name="T12">D</text:span><text:span text:style-name="T1">(10;-2),А(1;-2).</text:span></text:p>
      <text:p text:style-name="P10"><text:span text:style-name="T1">4.</text:span><text:span text:style-name="T14"> </text:span><text:span text:style-name="T1">Закрепление изученного материала</text:span></text:p>
      <text:p text:style-name="P2"><text:span text:style-name="T8">Слайд25 . </text:span><text:span text:style-name="T1">По пути домой предлагаю вам посетить лабораторию </text:span><text:soft-page-break/><text:span text:style-name="T1">«Координатная плоскость» (выполнение заданий из «Интерактивной математики»)</text:span></text:p>
      <text:p text:style-name="P10"><text:span text:style-name="T1">5.</text:span><text:span text:style-name="T14"> </text:span><text:span text:style-name="T1">Итог урока. </text:span></text:p>
      <text:p text:style-name="P3"><text:span text:style-name="T7">Слайд 26 .</text:span><text:span text:style-name="T4">Вернувшись в гавань, мы должны сдать судовой журнал, в котором весь отчет о проделанной работе. Данный отчет предлагаю вам сдать в форме теста ( </text:span><text:a xlink:type="simple" xlink:href="http://test.htm/"><text:span text:style-name="T18">индивидуально выполняют тест</text:span></text:a><text:span text:style-name="T4">).</text:span></text:p>
      <text:p text:style-name="P2"><text:span text:style-name="T8">Слайд 27 . </text:span><text:span text:style-name="T1">Домашнее задание.</text:span></text:p>
      <text:p text:style-name="P1">Объявляются оценки за урок.</text:p>
      <text:p text:style-name="P1">Ребята выбирают и говорят свою оценку урок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2-28T20:16:02.53</dc:date>
    <meta:editing-duration>PT00H01M22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6" meta:paragraph-count="66" meta:word-count="911" meta:character-count="6671"/>
  </office:meta>
</office:document-meta>
</file>