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officeooo:rsid="000a1acd" officeooo:paragraph-rsid="001538cf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75c3c" style:font-weight-asian="bold" style:font-weight-complex="bold"/>
    </style:style>
    <style:style style:name="P5" style:family="paragraph" style:parent-style-name="Standard">
      <style:text-properties fo:font-weight="bold" officeooo:paragraph-rsid="001a90ce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officeooo:paragraph-rsid="00175c3c"/>
    </style:style>
    <style:style style:name="P8" style:family="paragraph" style:parent-style-name="Standard">
      <style:paragraph-properties fo:text-align="justify" style:justify-single-word="false"/>
      <style:text-properties officeooo:paragraph-rsid="00175c3c"/>
    </style:style>
    <style:style style:name="P9" style:family="paragraph" style:parent-style-name="Standard">
      <style:paragraph-properties fo:text-align="justify" style:justify-single-word="false"/>
      <style:text-properties officeooo:paragraph-rsid="0018d1b3"/>
    </style:style>
    <style:style style:name="P10" style:family="paragraph" style:parent-style-name="Standard">
      <style:paragraph-properties fo:text-align="justify" style:justify-single-word="false"/>
      <style:text-properties officeooo:paragraph-rsid="001a90ce"/>
    </style:style>
    <style:style style:name="P11" style:family="paragraph" style:parent-style-name="Standard">
      <style:paragraph-properties fo:text-align="justify" style:justify-single-word="false"/>
      <style:text-properties officeooo:paragraph-rsid="001f86f2"/>
    </style:style>
    <style:style style:name="P12" style:family="paragraph" style:parent-style-name="Standard">
      <style:paragraph-properties fo:text-align="start" style:justify-single-word="false"/>
      <style:text-properties officeooo:paragraph-rsid="001a90ce"/>
    </style:style>
    <style:style style:name="P13" style:family="paragraph" style:parent-style-name="Standard">
      <style:paragraph-properties fo:text-align="start" style:justify-single-word="false"/>
      <style:text-properties officeooo:paragraph-rsid="001e7a67"/>
    </style:style>
    <style:style style:name="P14" style:family="paragraph" style:parent-style-name="Standard">
      <style:paragraph-properties fo:text-align="start" style:justify-single-word="false"/>
      <style:text-properties officeooo:paragraph-rsid="001f86f2"/>
    </style:style>
    <style:style style:name="P15" style:family="paragraph" style:parent-style-name="Standard">
      <style:text-properties officeooo:paragraph-rsid="001a90ce"/>
    </style:style>
    <style:style style:name="P16" style:family="paragraph" style:parent-style-name="Standard">
      <style:text-properties fo:font-style="normal" style:font-style-asian="normal" style:font-style-complex="normal"/>
    </style:style>
    <style:style style:name="P17" style:family="paragraph" style:parent-style-name="Standard">
      <style:text-properties officeooo:paragraph-rsid="001c7f8a"/>
    </style:style>
    <style:style style:name="P18" style:family="paragraph" style:parent-style-name="Standard">
      <style:text-properties officeooo:paragraph-rsid="001f86f2"/>
    </style:style>
    <style:style style:name="P19" style:family="paragraph" style:parent-style-name="Standard" style:list-style-name="L1"/>
    <style:style style:name="P20" style:family="paragraph" style:parent-style-name="Standard">
      <style:paragraph-properties fo:text-align="start" style:justify-single-word="false"/>
      <style:text-properties fo:font-weight="bold" officeooo:paragraph-rsid="00209b8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 officeooo:rsid="001a90c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>Сценарий мероприятия « Мы этой памяти верны», </text:p>
      <text:p text:style-name="P3">посвящённого 70-летию Победы в Великой Отечественной войне.</text:p>
      <text:p text:style-name="P3"/>
      <text:p text:style-name="P2">Цель проведения: </text:p>
      <text:list xml:id="list2280384902934433014" text:style-name="L1">
        <text:list-item>
          <text:p text:style-name="P19">углубление знаний учащихся в области истории войны 1941 - 1945 года; показ живой связи поколений; развитие интереса к историческому прошлому нашей страны; </text:p>
        </text:list-item>
        <text:list-item>
          <text:p text:style-name="P19">воспитание чувства патриотизма и гражданственности; </text:p>
        </text:list-item>
        <text:list-item>
          <text:p text:style-name="P19">воспитание чувства благодарности к погибшим в годы Великой Отечественной войны и выжившим ветеранам и людям старшего поколения;</text:p>
        </text:list-item>
        <text:list-item>
          <text:p text:style-name="P19">содействовать развитию креативных способностей, познавательных интересов учащихся;</text:p>
        </text:list-item>
      </text:list>
      <text:p text:style-name="P2"/>
      <text:p text:style-name="P2">Ход мероприятия</text:p>
      <text:p text:style-name="Standard"/>
      <text:p text:style-name="P6">(На фоне музыки, пения птиц звучат слова)</text:p>
      <text:p text:style-name="Standard"/>
      <text:p text:style-name="P2">Ведущий: </text:p>
      <text:p text:style-name="P7"><text:tab/>Хорошо жить, когда ярко светит солнце, поют птицы; когда можно играть с друзьями, когда есть у тебя мама и папа, бабушка и дедушка.<text:tab/><text:tab/></text:p>
      <text:p text:style-name="P7"><text:s/><text:tab/>Хорошо жить, когда вокруг тебя, во всем мире только хорошие и добрые люди! Но так, к сожалению, не бывает. <text:tab/></text:p>
      <text:p text:style-name="P7"><text:tab/>Живут на земле и добрые, и злые, и хорошие, и плохие. Бывает, что ссорятся и даже дерутся.</text:p>
      <text:p text:style-name="P7"><text:tab/> Но когда дерутся два человека - это еще полбеды, а вот когда целые народы, армии - это уже беда! Тогда гибнут люди - и мамы, и папы, и дедушки, и бабушки, и дети; тогда разрушаются дома, уничтожаются леса, поля - и все это называется Война.</text:p>
      <text:p text:style-name="Standard"/>
      <text:p text:style-name="Standard"><text:span text:style-name="T1">Ведущий:</text:span> <text:s/>Сегодня будет день воспоминаний <text:line-break/> <text:s text:c="19"/>И в сердце тесно от высоких слов. <text:line-break/> <text:s text:c="19"/>Сегодня будет день напоминаний <text:line-break/> <text:s text:c="19"/>О подвиге и доблести отцов. </text:p>
      <text:p text:style-name="Standard"><text:span text:style-name="T1">Учащийся:</text:span> </text:p>
      <text:p text:style-name="Standard">Та дата горькая близка любой семье. . . 22-ое, 41 - ый, лето . . .</text:p>
      <text:p text:style-name="Standard">70 уж <text:s/>лет прошло, но не забыть о той поре.</text:p>
      <text:p text:style-name="Standard"/>
      <text:p text:style-name="P4">Ведущий:</text:p>
      <text:p text:style-name="P8"><text:s/><text:tab/>Воскресенье 22 июня 1941 года навсегда разделило жизнь миллионов людей на прекрасное, полное планов и надежд ДО, и чудовищное ПОСЛЕ. </text:p>
      <text:p text:style-name="P9"><text:tab/>1418 долгих дней и ночей. И каждый день боль и горечь утрат, радость больших и малых побед.</text:p>
      <text:p text:style-name="P9"><text:tab/> Долгие 4 года до 9 мая 1945 года наши деды и прадеды боролись за освобождение родины от фашизма. Почти 27 миллионов жизней советских людей унесла война. Они делали это ради будущих поколений, ради нас. </text:p>
      <text:p text:style-name="P9"><text:tab/>Давайте рассказывать об этой справедливой войне нашим детям и внукам, чтобы помнили. </text:p>
      <text:p text:style-name="Standard"><text:s text:c="45"/></text:p>
      <text:p text:style-name="Standard"><text:s text:c="23"/></text:p>
      <text:p text:style-name="P5">Ученик:</text:p>
      <text:p text:style-name="P15"><text:s text:c="4"/>Мирно страна проснулась в этот июньский день.<text:line-break/> <text:s text:c="15"/>Только что распустилась в скверах её сирень.</text:p>
      <text:p text:style-name="P12"><text:soft-page-break/><text:s text:c="16"/>Радуясь солнцу и миру утро встречала страна.<text:line-break/><text:line-break/><text:span text:style-name="T2">(В зал заходят парами дети. Звучит вальс. Танцуют пары. Резко прерывается музыка. Все пары застывают.)<text:line-break/></text:span><text:line-break/><text:span text:style-name="T1">Ведущий:</text:span><text:line-break/>Вдруг разнеслись по эфиру горестные слова.<text:line-break/><text:line-break/><text:span text:style-name="T2">(Раздаётся голос Ю. Левитана о начале войны)<text:line-break/></text:span><text:line-break/><text:span text:style-name="T1">Ведущий:</text:span> </text:p>
      <text:p text:style-name="P12"><text:tab/>22 июня 1941 года нарушив мирную жизнь людей внезапно, без объявления войны, фашистская Германия напала на нашу страну. В тихое мирное воскресное утро, когда люди ещё спали началась война.<text:line-break/><text:line-break/><text:span text:style-name="T3">Песня: «Священная война» (1 куплет, прослушивание (сл. В. Лебедева – Кумача, муз. А. Александрова).</text:span></text:p>
      <text:p text:style-name="Standard"/>
      <text:p text:style-name="P6">(Звучит фонограмма марша «Прощание Славянки»)</text:p>
      <text:p text:style-name="P6"/>
      <text:p text:style-name="P15"><text:span text:style-name="T1">Ученик:</text:span> </text:p>
      <text:p text:style-name="P15">От бескрайней равнины сибирской <text:s/></text:p>
      <text:p text:style-name="P15">До полесских лесов и болот</text:p>
      <text:p text:style-name="P15">Поднимался народ богатырский, </text:p>
      <text:p text:style-name="P15">Наш великий советский народ.</text:p>
      <text:p text:style-name="Standard">Выходил он свободный и правый, </text:p>
      <text:p text:style-name="Standard">Отвечая войной на войну, </text:p>
      <text:p text:style-name="Standard">Постоять за родную державу, </text:p>
      <text:p text:style-name="Standard"><text:s/>За могучую нашу страну.</text:p>
      <text:p text:style-name="P15"><text:s/><text:line-break/><text:span text:style-name="T1">Ведущий: </text:span></text:p>
      <text:p text:style-name="P15">Страна поднялась. Встали все, кто мог держать в руках оружие, кто мог защищать Родину. </text:p>
      <text:p text:style-name="Standard"/>
      <text:p text:style-name="P5">Ученик: </text:p>
      <text:p text:style-name="P15"><text:span text:style-name="T2">(Вчерашние школьники. Автор Б. Окуджава.)</text:span><text:line-break/>Ах война, что ты сделала подлая? <text:line-break/>Наши мальчики головы подняли,<text:line-break/>Повзрослели они до поры.<text:line-break/>На пороге едва помаячили<text:line-break/>И ушли за солдатом солдат.<text:line-break/>До свидания, мальчики, мальчики!<text:line-break/>Постарайтесь вернуться назад.<text:line-break/>Нет не прячьтесь вы, будьте высокими,<text:line-break/>Не жалейте ни пуль, ни гранат,<text:line-break/>И себя не щадите, но все-таки<text:line-break/>Постарайтесь вернуться назад.</text:p>
      <text:p text:style-name="P6"/>
      <text:p text:style-name="P6">(Ученики <text:span text:style-name="T4">поют песню «А закаты алые, алые..., <text:s/>в это время 5 пар учащихся </text:span>танцуют под <text:span text:style-name="T4">музыку</text:span> )</text:p>
      <text:p text:style-name="Standard">«А закаты алые, алые...» <text:s text:c="97"/></text:p>
      <text:p text:style-name="Standard">Перед боем тихие, теплые <text:s/><text:line-break/>И покрыт тревожною сон тишиной<text:line-break/><text:soft-page-break/>У вчерашних мальчиков гимнастерки новые<text:line-break/>И письмо от мамы с собой<text:line-break/><text:line-break/>Здесь всю ночь горела звезда одинокая<text:line-break/>И туман прозрачный лежит у реки<text:line-break/>Здесь березы белые, травы высокие<text:line-break/>Враг не должен дальше пройти<text:line-break/><text:line-break/>А закаты алые, алые, алые<text:line-break/>Перед боем выстрелы не слышны...<text:line-break/>Не об этом вместе с тобою мечтали мы<text:line-break/>За четыре дня до войны...<text:line-break/><text:line-break/>Полыхнули взрывы и небо обрушилось<text:line-break/>Солнца не видать - прячет дыма стена<text:line-break/>Спят березы белые, травы высокие<text:line-break/>Забрала вас, мальчики, война<text:line-break/><text:line-break/>Отстояли Родину в годы суровые<text:line-break/>Нет следов далеких, дорог боевых<text:line-break/>Нужно, чтобы помнили, мы с тобою помнили<text:line-break/>Имена героев своих...</text:p>
      <text:p text:style-name="Standard"/>
      <text:p text:style-name="Standard">А закаты алые, алые, алые<text:line-break/>Перед боем выстрелы не слышны...<text:line-break/>Не об этом вместе с тобою мечтали мы<text:line-break/>За четыре дня до войны...</text:p>
      <text:p text:style-name="Standard"/>
      <text:p text:style-name="P2">Учащиеся:</text:p>
      <text:p text:style-name="Standard"><text:s/>1. <text:s/>В первый день войны им было по 17-20 лет. Из каждых 100 ребят этого возраста, ушедших на фронт, 97 не вернулись назад. 97 из 100! Вот она, война! </text:p>
      <text:p text:style-name="Standard"/>
      <text:p text:style-name="Standard"><text:s/>2. <text:s/>Война - это 1725 разрушенных и сожженных городов и посёлков, свыше 70 тысяч сёл и деревень в нашей стране. Война - это 32 тысячи взорванных заводов и фабрик, 65 тысяч километров железнодорожных путей. </text:p>
      <text:p text:style-name="Standard"/>
      <text:p text:style-name="Standard"><text:s/>3. <text:s/>Война - это 900 дней и ночей блокадного Ленинграда. Это 125 граммов хлеба в сутки. Это тонны бомб и снарядов, падающих на мирных людей.</text:p>
      <text:p text:style-name="Standard"><text:s/></text:p>
      <text:p text:style-name="Standard"><text:s/>4. Война - это 20 часов у станка в день. Это урожай, выросший на солёной от пота земле. Это кровавые мозоли на ладонях таких же девчонок и мальчишек, как ты. </text:p>
      <text:p text:style-name="Standard"/>
      <text:p text:style-name="Standard"><text:s/>5. <text:s/>От Бреста до Москвы - 1000 км, от Москвы до Берлина - 1600. Итого: 2600 км - это если считать по прямой. Кажется мало, правда? Самолётом примерно 4 часа, а вот перебежками и по-пластунски - 4 года... 1418 дней. </text:p>
      <text:p text:style-name="Standard"/>
      <text:p text:style-name="Standard"><text:s/>6. <text:s/>Люди погибали, не щадили своей жизни, шли на смерть, чтобы прогнать фашистов с нашей земли. </text:p>
      <text:p text:style-name="Standard"/>
      <text:p text:style-name="Standard"><text:span text:style-name="T1">Ведущий:</text:span> Война была. Эти пожелтевшие треугольники - доказательство. Это фронтовые письма. В них дыхание войны, нежность солдатского сердца, вера в Победу. Почти все письма начинались с обращения к родным и близким.</text:p>
      <text:p text:style-name="Standard"><text:soft-page-break/></text:p>
      <text:p text:style-name="P16">(Дети читают письма)</text:p>
      <text:p text:style-name="Standard"/>
      <text:p text:style-name="P18"><text:span text:style-name="T1">Ведущий:</text:span> </text:p>
      <text:p text:style-name="P11"><text:tab/>Зловещие языки пламени, рвущиеся ввысь, испепеляющие всё на своём пути. Искажённые ужасом лица женщин и детей, стоны раненых, грохот орудий, свист пуль, а вместе с этим – страх и ужас за судьбу детей, родных, близких, любимых, боль и отчаяние.</text:p>
      <text:p text:style-name="P15"><text:span text:style-name="T2"><text:line-break/>(Инсценировка стихотворения: «Девочки с мишкой». Автор Лора Тасси.)</text:span><text:line-break/><text:line-break/><text:span text:style-name="T1">Ведущий:</text:span> </text:p>
      <text:p text:style-name="P13">Оборванного мишку утешала<text:line-break/>Девчушка в изувеченной избе:<text:line-break/><text:span text:style-name="T1">Девочка:</text:span> </text:p>
      <text:p text:style-name="P13">«Не плачь, не плачь. Сама недоедала,<text:line-break/>Полсухаря оставила тебе.»<text:line-break/><text:span text:style-name="T1">Ведущий:</text:span> </text:p>
      <text:p text:style-name="P13">Снаряды пролетали и взрывались,<text:line-break/>Смешалась с кровью черная земля.<text:line-break/><text:span text:style-name="T1">Девочка:</text:span> </text:p>
      <text:p text:style-name="P13">«Была семья, был дом. Теперь остались<text:line-break/>Совсем одни на свете - ты и я.»<text:line-break/><text:span text:style-name="T1">Ведущий:</text:span> </text:p>
      <text:p text:style-name="P13">А за деревней рощица дымилась,<text:line-break/>Поражена чудовищным огнём,<text:line-break/>И Смерть вокруг летала злою птицей,<text:line-break/>Бедой нежданной приходила в дом.<text:line-break/><text:span text:style-name="T1">Девочка:</text:span> </text:p>
      <text:p text:style-name="P13">"Ты слышишь, Миш, я сильная, не плачу,<text:line-break/>И мне дадут на фронте автомат.<text:line-break/>Я отомщу за то, что слезы прячу,<text:line-break/>За то, что наши сосенки горят. "<text:line-break/><text:span text:style-name="T1">Ведущий:</text:span> </text:p>
      <text:p text:style-name="P13">Но в тишине свистели пули звонко,<text:line-break/>Зловещий отблеск полыхнул в окне.<text:line-break/>И выбежала из дому девчонка:<text:line-break/><text:span text:style-name="T1">Девочка: </text:span></text:p>
      <text:p text:style-name="P13">«Ой, Мишка, Мишка, как же страшно мне. "<text:line-break/><text:span text:style-name="T1">Ведущий:</text:span></text:p>
      <text:p text:style-name="P14"><text:s/>Молчание. Ни голоса не слышно.<text:line-break/>Победу нынче празднует страна.<text:line-break/>А сколько их, девчонок и мальчишек,<text:line-break/>Осиротила подлая война?.<text:line-break/><text:line-break/><text:span text:style-name="T1">Ведущий :</text:span><text:line-break/><text:line-break/><text:tab/>Идет война – до песен ли!. Зачем они в страшное военное время? Выжить бы… Но надо выстоять и победить! И народ поет военные песни. Песни о войне – это песни о Родине, о Встрече и Разлуке, об Утрате и Надежде. Песни Победы! Песни, которые свяжут ниточкой эти две такие непохожие, военную и мирную, жизни. И эта нить времен не прервется, пока будут петь военные песни.<text:line-break/><text:line-break/><text:soft-page-break/>Песни: «Три танкиста» (сл. Б. Ласкина, муз. Д. Покрасс) .<text:line-break/><text:line-break/>«Казаки»(сл. Ц. Солодаря, муз. Д. Покрасс) .<text:line-break/><text:line-break/>«Мы так давно не отдыхали» (сл. М Ножкина) .<text:line-break/><text:line-break/><text:span text:style-name="T1">Ведущий:</text:span> </text:p>
      <text:p text:style-name="P11"><text:tab/> Казалось, что уцелеть среди шквального огня, не лишиться рассудка при виде гибели сотен тысяч людей и чудовищных разрушений было просто невозможно. Но сила человеческого духа оказалась сильнее металла и огня. </text:p>
      <text:p text:style-name="P11"><text:tab/>Вот почему с величайшим восхищением и уважением смотрим мы на тех, кто прошел через ад войны и сохранил в себе лучшие человеческие качества – доброту, сострадание, человечность, милосердие.</text:p>
      <text:p text:style-name="Standard"><text:tab/><text:tab/></text:p>
      <text:p text:style-name="P15"><text:span text:style-name="T1">Ученик:</text:span> </text:p>
      <text:p text:style-name="P15">Мы помнить мгновенья войны обещаем</text:p>
      <text:p text:style-name="Standard">И головы скорбно склоняем</text:p>
      <text:p text:style-name="Standard"><text:s/>Пред всеми, кто мёртв и кто жив,</text:p>
      <text:p text:style-name="Standard">Кто подвиг свой ратный свершив,</text:p>
      <text:p text:style-name="Standard">Жить в мире потомкам навек завещал</text:p>
      <text:p text:style-name="Standard">И жизнь без раздумья за это отдал!</text:p>
      <text:p text:style-name="Standard"/>
      <text:p text:style-name="P15"><text:span text:style-name="T1">Ведущий:</text:span> </text:p>
      <text:p text:style-name="P15"><text:tab/>Прошу всех встать. Склоним головы перед величием подвига русского народа. Почтим память всех погибших Минутой молчания.</text:p>
      <text:p text:style-name="P6"/>
      <text:p text:style-name="P6">(МИНУТА МОЛЧАНИЯ в сопровождении «Реквиема»)</text:p>
      <text:p text:style-name="Standard"/>
      <text:p text:style-name="P15"><text:span text:style-name="T1">Ведущий:</text:span> </text:p>
      <text:p text:style-name="P10"><text:tab/>Память о войне, о жертвах войны набатом стучит в наших сердцах, повелевая не забывать подвиг народа, бережно хранить, бороться за мир, завоеванный ценой миллионов человеческих жизней. Почет и вечная слава всем, кто в годы войны защищал Родину от врага.</text:p>
      <text:p text:style-name="Standard"/>
      <text:p text:style-name="P5">Ученик: </text:p>
      <text:p text:style-name="P15">Ты поклонись живым, пока они живые, запомни шрамы их и седину.</text:p>
      <text:p text:style-name="Standard">Их мужество в те годы грозовые спасло от рабства вольную страну.</text:p>
      <text:p text:style-name="Standard"/>
      <text:p text:style-name="P5">Ученик:</text:p>
      <text:p text:style-name="P15"><text:s/>Глянь на живых, запомни их награды – медали, ленты, славы ордена.</text:p>
      <text:p text:style-name="Standard"><text:s/>От них мальчишки не отводят взгляды, но пусть не повторится та война!</text:p>
      <text:p text:style-name="Standard"/>
      <text:p text:style-name="P5">Ученик:</text:p>
      <text:p text:style-name="P15">Глянь на живых: они ведь смерть встречали, она поныне снится им порой,</text:p>
      <text:p text:style-name="Standard">И раны беспокоят их ночами, и память об отцах, что спят в земле сырой.</text:p>
      <text:p text:style-name="Standard"/>
      <text:p text:style-name="P5">Ученик: </text:p>
      <text:p text:style-name="P15">Все муки ада вы узнали, но не забыла вас страна, </text:p>
      <text:p text:style-name="Standard">Вы в стольких бедах устояли, что заслужили ордена.</text:p>
      <text:p text:style-name="Standard"/>
      <text:p text:style-name="P15"><text:span text:style-name="T1">Ведущий:</text:span> </text:p>
      <text:p text:style-name="P15">Мы чествуем погибших и живых, </text:p>
      <text:p text:style-name="P15"><text:s/>Всех тех, кто пал, Отчизну защищая, </text:p>
      <text:p text:style-name="Standard"><text:soft-page-break/>Мы имена навек запомним их, </text:p>
      <text:p text:style-name="Standard"><text:s text:c="2"/>Ведь жизнь они свою за нас отдали. </text:p>
      <text:p text:style-name="P6"/>
      <text:p text:style-name="P6">(Звучит фонограмма <text:s/>песни «Помяни нас, Россия»)</text:p>
      <text:p text:style-name="P15"><text:line-break/><text:span text:style-name="T1">Ученик: </text:span></text:p>
      <text:p text:style-name="P15">"Нет!" - заявляем мы войне,<text:line-break/>Всем злым и черным силам.<text:line-break/>Должна трава зеленой быть,<text:line-break/>А небо - синим-синим.<text:line-break/><text:span text:style-name="T1">Ученик: </text:span></text:p>
      <text:p text:style-name="P15">Нам нужен разноцветный мир<text:line-break/>И все мы будем рады,<text:line-break/>Когда исчезнут на земле<text:line-break/>Все пушки и снаряды.<text:line-break/><text:span text:style-name="T1">Ученик: </text:span></text:p>
      <text:p text:style-name="P17">Весна. Певучий соловей<text:line-break/>Звенит в тени дубравы.<text:line-break/>Пусть не нарушит сон детей<text:line-break/>Раскат войны кровавой.<text:line-break/><text:span text:style-name="T1">Ученик: </text:span></text:p>
      <text:p text:style-name="P17">Мы против горя и войны,<text:line-break/>Хотим расти счастливыми!<text:line-break/>Пусть светит солнце с вышины<text:line-break/>Над городами, нивами!<text:line-break/><text:line-break/><text:span text:style-name="T2">Дети выходят из зала под песню "День Победы" (муз. Д.Тухманова, сл. В.Харитонова).</text:span></text:p>
      <text:p text:style-name="P6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S</meta:editing-duration>
    <meta:editing-cycles>12</meta:editing-cycles>
    <meta:generator>LibreOffice/4.1.0.4$Windows_x86 LibreOffice_project/89ea49ddacd9aa532507cbf852f2bb22b1ace28</meta:generator>
    <dc:date>2015-02-08T16:18:25.174000000</dc:date>
    <meta:document-statistic meta:table-count="0" meta:image-count="0" meta:object-count="0" meta:page-count="6" meta:paragraph-count="108" meta:word-count="1514" meta:character-count="9711" meta:non-whitespace-character-count="7906"/>
    <meta:user-defined meta:name="Info 1"/>
    <meta:user-defined meta:name="Info 2"/>
    <meta:user-defined meta:name="Info 3"/>
    <meta:user-defined meta:name="Info 4"/>
  </office:meta>
</office:document-meta>
</file>