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P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font-size="16pt" fo:font-style="italic" style:font-size-asian="16pt" style:font-style-asian="italic" style:font-size-complex="16pt" style:font-style-complex="italic" style:font-weight-complex="bold"/>
    </style:style>
    <style:style style:name="P10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style:text-autospace="none"/>
      <style:text-properties style:use-window-font-color="true" style:font-name="Verdana" fo:font-size="13pt" fo:font-style="italic" fo:font-weight="bold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1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text-properties fo:font-size="16pt" fo:font-style="italic" style:font-size-asian="16pt" style:font-style-asian="italic" style:font-size-complex="16pt" style:font-style-complex="italic" style:font-weight-complex="bold"/>
    </style:style>
    <style:style style:name="P20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2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23" style:family="paragraph" style:parent-style-name="Standard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7" style:family="paragraph" style:parent-style-name="Standard">
      <style:text-properties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P28" style:family="paragraph" style:parent-style-name="Standard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style:text-autospace="none"/>
      <style:text-properties style:use-window-font-color="true" style:font-name="Verdana" fo:font-size="13pt" fo:font-style="italic" fo:font-weight="bold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P30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Verdana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«ПАМЯТЬ О ХОЛОКОСТЕ – ПУТЬ К ТОЛЕТАРНОСТИ»</text:p>
      <text:p text:style-name="P8">«Внеклассное мероприятие для учащихся начальных классов ГБОУ лицея №1795 «Лосиноостровский г, Москвы»</text:p>
      <text:p text:style-name="P8"/>
      <text:p text:style-name="P12"><text:span text:style-name="T3">Цель мероприятия</text:span><text:span text:style-name="T4">: формирование толерантного сознания, исторического мышления и сочувствия к жертвам геноцида; ознакомление с понятиями “толерантность”, “толерантная личность”, “границы толерантности”;</text:span></text:p>
      <text:p text:style-name="P22">развитие чувства собственного достоинства и умения уважать достоинство других; обсуждение проявлений толерантности и нетерпимости в обществе;</text:p>
      <text:p text:style-name="P22">формирование патриотизма, гражданственности.</text:p>
      <text:p text:style-name="P7"/>
      <text:p text:style-name="P2">Память о Холокосте необходима, </text:p>
      <text:p text:style-name="P2">Чтобы наши дети никогда н были жертвами, </text:p>
      <text:p text:style-name="P2">Палачами или равнодушными наблюдателями.</text:p>
      <text:p text:style-name="P2">(И. Бауэр)</text:p>
      <text:p text:style-name="P2"/>
      <text:p text:style-name="P7">Звучит музыка И.С. Баха «Месса».</text:p>
      <text:p text:style-name="P7"/>
      <text:p text:style-name="P20">Слайд 1</text:p>
      <text:p text:style-name="P20"/>
      <text:p text:style-name="P12"><text:span text:style-name="T5">Ведущий : </text:span><text:span text:style-name="T7">Генеральная Ассамблея ООН провозгласила 27 января Международным днём памяти жертв Холокоста. Весь цивилизованный мир ежегодно отмечает День памяти евреев – жертв нацизма и героев Сопротивления. Знания уроков Холокоста необходимо, прежде всего, для того, чтобы подобная ситуация не повторилась против какого-либо народа на Земле. Это необходимо, чтобы мы и наши дети никогда не стали жертвами; никогда не стали палачами; никогда не стали равнодушными наблюдателями чужой трагедии. </text:span></text:p>
      <text:p text:style-name="P3"/>
      <text:p text:style-name="P12"><text:span text:style-name="T8"/></text:p>
      <text:p text:style-name="P4"/>
      <text:p text:style-name="P12"><text:span text:style-name="T6">Ведущий :</text:span><text:span text:style-name="T8"> Поэтому, мы с вами, сегодня должны знать, что быть толерантным – значит относиться с уважением к культурным достижениям, традициям людей любой национальности. </text:span></text:p>
      <text:p text:style-name="P4"/>
      <text:p text:style-name="P12"><text:span text:style-name="T1">С. Рахманинов, второй концерт первая часть для фортепиано с оркестром. </text:span></text:p>
      <text:p text:style-name="P9"/>
      <text:p text:style-name="P12"><text:soft-page-break/><text:span text:style-name="T6">Ведущий :</text:span><text:span text:style-name="T8"> Хотелось вам напомнить о школьнице Тане Савичевой, жительницы Ленинграда, которая вела дневник в страшные дни блокады. Вот несколько страничек этого дневника:</text:span></text:p>
      <text:p text:style-name="P1"/>
      <text:p text:style-name="P1">Женя умерла 28 декабря в 12:30 часов утра 1941 год» (Жена – это сестра Тани)</text:p>
      <text:p text:style-name="P1">«Бабушка умерла 25 января в 3 часа 1942 год»</text:p>
      <text:p text:style-name="P1">«Лёка умер 17 марта в 5 часов утра 1942 год» (Лёка – это брат Тани)</text:p>
      <text:p text:style-name="P1">«Дядя Вася умер 13 апреля в 2 часа ночи 1942 год» </text:p>
      <text:p text:style-name="P1">«Дядя Лёша, 10 мая в 4 дня 1942 года»</text:p>
      <text:p text:style-name="P1">«Мама, 13 мая в 7:30 утра 1942 год»</text:p>
      <text:p text:style-name="P1">«Умерли все»</text:p>
      <text:p text:style-name="P12"><text:span text:style-name="T6">«Осталось одна Таня» </text:span><text:span text:style-name="T6">(Зачитывает ученик 4 класса).</text:span></text:p>
      <text:p text:style-name="P1"/>
      <text:p text:style-name="P4">Когда умерли все родные, чудом выжившая Таня попала в детский дом. Оттуда её вывезли на Большую землю. Два года врачи боролись за её жизнь, но спасти Таню так и не смогли… Ленинград находился в блокаде более двух лет. </text:p>
      <text:p text:style-name="P4"/>
      <text:p text:style-name="P10">Слайд 2,3</text:p>
      <text:p text:style-name="P1"/>
      <text:p text:style-name="P12"><text:span text:style-name="T6">Ведущий :</text:span><text:span text:style-name="T8"> До нас дошёл дневник одной еврейской девочки, Анны Франк, которая оформляла его в виде писем воображаемой подруге Кити. Анна мечтала стать журналисткой, дневник она вела в течение трёх лет, пока всех прятавших в убежище не схватили по доносу и не отправили в концлагерь. Анна Франк умерла от голода в концлагере. Погибли все – мать, сестра, друзья, выжил только отец Отто Франк, он и опубликовал дневник дочери после войны</text:span><text:span text:style-name="T6">. </text:span></text:p>
      <text:p text:style-name="P1">(Выдержки из дневника читает ученик 4 класса. Из брошюры «Катастрофа. День памяти»)</text:p>
      <text:p text:style-name="P4"/>
      <text:p text:style-name="P9">Звучит музыка А. Айги. Музыка к художественному фильму «Страна глухих» (Одиночество).</text:p>
      <text:p text:style-name="P4"/>
      <text:p text:style-name="P10"/>
      <text:p text:style-name="P10"/>
      <text:p text:style-name="P10">Ученики четвертого класса читает стихотворение </text:p>
      <text:p text:style-name="P10">«Души Холокоста».</text:p>
      <text:p text:style-name="P4"/>
      <text:p text:style-name="P1">Бродят тучи над планетой, </text:p>
      <text:p text:style-name="P1">Словно пленнике в неволе.</text:p>
      <text:p text:style-name="P1">В душном воздухе, прогретом, </text:p>
      <text:p text:style-name="P1">Слышится мне звуки боли.</text:p>
      <text:p text:style-name="P1">Это души Холокоста, </text:p>
      <text:p text:style-name="P1">Чьи разбросанные кости</text:p>
      <text:p text:style-name="P1">Что остались без погоста,</text:p>
      <text:p text:style-name="P1">Стонут, просятся к нам в гости.</text:p>
      <text:p text:style-name="P1">Просят, чтобы их согрели, </text:p>
      <text:p text:style-name="P1"><text:soft-page-break/>И обмыли, и одели,</text:p>
      <text:p text:style-name="P1">И земли родной предали </text:p>
      <text:p text:style-name="P1">И молитвы прошептали.</text:p>
      <text:p text:style-name="P1">А в просторах небо где-то</text:p>
      <text:p text:style-name="P1"><text:s/>Тихо бродят тени Гетто,</text:p>
      <text:p text:style-name="P1">Словно звездочки на небе, </text:p>
      <text:p text:style-name="P1">Только нету с ними ребе.</text:p>
      <text:p text:style-name="P1">Тихо, буднично и просто, </text:p>
      <text:p text:style-name="P1">Бродят души Холокоста. </text:p>
      <text:p text:style-name="P1"/>
      <text:p text:style-name="P12"><text:span text:style-name="T6">Ведущий : </text:span><text:span text:style-name="T8">Мы продолжаем с вами серьезный разговор на очень важную тему: Холокост. Холокост – это систематическое преследование и истребление немецкими нацистами миллионов жертв: евреи, славяне, цыгане… Зверски и жестоко убитыми. Холокост – это величайшее в истории преступление против человечности. </text:span></text:p>
      <text:p text:style-name="P4">Можно выбрать другую тему для разговора, однако мы глубоко убеждены, что если человечество не будет помнить о Холокосте, они рискуют его повторить.</text:p>
      <text:p text:style-name="P4"/>
      <text:p text:style-name="P12"><text:span text:style-name="T6">«Наша страна исторически формировалась как союз многих народов и культур. И основу духовности самого</text:span><text:span text:style-name="T6"> </text:span><text:span text:style-name="T6"><text:s/>российского народа испокон веков составляла идея общего мира – общего для людей различных национальностей и конфессий». <text:s/>(В.В. Путин)</text:span></text:p>
      <text:p text:style-name="P1"/>
      <text:p text:style-name="P10">Слайд 4</text:p>
      <text:p text:style-name="P5"/>
      <text:p text:style-name="P6"/>
      <text:p text:style-name="P12"><text:span text:style-name="T10">Ведущий :</text:span><text:span text:style-name="T9"> В ходе Холокоста было уничтожено примерно 35: процентов евреев всего мира, около 3 % цыган, четверть белорусов. Из всех злодеяний нацистской Германии – это, самое страшное. Человек, на котором лежит тяжесть ответсвенности за геноцид – Адольф Гитлер. </text:span></text:p>
      <text:p text:style-name="P6"/>
      <text:p text:style-name="P12"><text:span text:style-name="T10">Ведущий :</text:span><text:span text:style-name="T9"> В 1935 году были приняты Нюрнбергские законы, которые разделили население Германии: немцев и не немцев. Ночь с 9 на 10 ноября 1938 года в истории носит название Хрустальное. За одну ночь в основном гитлеровской молодежью был убит 91 еврей, сотни ранены и покалечены, тысячи подверглись унижениям и оскорблениям, около 3,5 тысяч арестованы и отправлены в концентрационные лагеря Бухенвальт и Дахау. <text:s/>Это была первая массовая акция прямого физического насилия по отношению к евреям на территории Германии.</text:span></text:p>
      <text:p text:style-name="P6"/>
      <text:p text:style-name="P12"><text:span text:style-name="T10">Ведущий :</text:span><text:span text:style-name="T9"> А знаете ли вы, что такое Гетто?</text:span></text:p>
      <text:p text:style-name="P6">Это в годы Холокоста часть города, окруженная колючей проволокой или стенами, гдеобязаны были проживать евреи из прилегающих районов.</text:p>
      <text:p text:style-name="P6"/>
      <text:p text:style-name="P12"><text:span text:style-name="T10">Ведущий :</text:span><text:span text:style-name="T9"> Затем немцы начали создавать концентрационные лагеря. От жертв до последнего момента скрывали, что их ожидает смерть. Это позволяло в </text:span><text:soft-page-break/><text:span text:style-name="T9">большинстве случаев предотвращать <text:s/>акты сопротивления <text:s/>Тех, кто заболевал или просто ослабел от голода, немедленно отправляли в газовые камеры. </text:span></text:p>
      <text:p text:style-name="P6"/>
      <text:p text:style-name="P12"><text:span text:style-name="T3">Читают <text:s/>стихотворение ученики 2 класса </text:span><text:span text:style-name="T2">«Памяти жертв Холокоста».</text:span></text:p>
      <text:p text:style-name="P4"/>
      <text:p text:style-name="P13">Памяти жертв Холокоста «Памяти жертв Холокоста»</text:p>
      <text:p text:style-name="P13"/>
      <text:p text:style-name="P14"><text:span text:style-name="T12">Я надену звезду Давида </text:span><text:span text:style-name="T12"> </text:span></text:p>
      <text:p text:style-name="P14"><text:span text:style-name="T12">В день всемирной </text:span><text:span text:style-name="T12"> </text:span><text:span text:style-name="T12">еврейской скорби. </text:span></text:p>
      <text:p text:style-name="P14"><text:span text:style-name="T12"> </text:span><text:span text:style-name="T12">Мне ни капли </text:span><text:span text:style-name="T12"> </text:span><text:span text:style-name="T12">не будет стыдно </text:span><text:span text:style-name="T12"> </text:span></text:p>
      <text:p text:style-name="P14"><text:span text:style-name="T12">Этой желтой </text:span><text:span text:style-name="T12"> </text:span><text:span text:style-name="T12">звезды позорной.</text:span></text:p>
      <text:p text:style-name="P14"><text:span text:style-name="T12">Я надену ее как Память </text:span><text:span text:style-name="T12"> </text:span></text:p>
      <text:p text:style-name="P14"><text:span text:style-name="T12">О шести миллионах евреев. </text:span><text:span text:style-name="T12"> </text:span></text:p>
      <text:p text:style-name="P13">То же самое было б с нами, </text:p>
      <text:p text:style-name="P14"><text:span text:style-name="T12"> </text:span><text:span text:style-name="T12">Если б мы родились </text:span><text:span text:style-name="T12"> </text:span><text:span text:style-name="T12">в то время.</text:span></text:p>
      <text:p text:style-name="P14"><text:span text:style-name="T12">Нас бы так же </text:span><text:span text:style-name="T12"> </text:span><text:span text:style-name="T12">сгноили в гетто, </text:span></text:p>
      <text:p text:style-name="P14"><text:span text:style-name="T12"> </text:span><text:span text:style-name="T12">Расстреляли во рвах и ярах… </text:span><text:span text:style-name="T12"> </text:span></text:p>
      <text:p text:style-name="P14"><text:span text:style-name="T12">Разве можно </text:span><text:span text:style-name="T12"> </text:span><text:span text:style-name="T12">забыть об этом? </text:span><text:span text:style-name="T12"> </text:span></text:p>
      <text:p text:style-name="P14"><text:span text:style-name="T12">Эту память </text:span><text:span text:style-name="T12"> </text:span><text:span text:style-name="T12">время не старит.</text:span></text:p>
      <text:p text:style-name="P14"><text:span text:style-name="T12">Знаем точно, </text:span><text:span text:style-name="T12"> </text:span><text:span text:style-name="T12">что нас сожгли бы </text:span><text:span text:style-name="T12"> </text:span></text:p>
      <text:p text:style-name="P14"><text:span text:style-name="T12">В бухенвальдской, </text:span><text:span text:style-name="T12"> </text:span><text:span text:style-name="T12">в освенцимской топке… </text:span><text:span text:style-name="T12"> </text:span></text:p>
      <text:p text:style-name="P14"><text:span text:style-name="T12">Разве мир придет под оливы, </text:span><text:span text:style-name="T12"> </text:span></text:p>
      <text:p text:style-name="P14"><text:span text:style-name="T12">Если будем беспечны </text:span><text:span text:style-name="T12"> </text:span><text:span text:style-name="T12">и робки?</text:span></text:p>
      <text:p text:style-name="P14"><text:span text:style-name="T12">Разве станет </text:span><text:span text:style-name="T12"> </text:span><text:span text:style-name="T12">обычным шрамом </text:span><text:span text:style-name="T12"> </text:span></text:p>
      <text:p text:style-name="P14"><text:span text:style-name="T12">Эта кровоточащая рана, </text:span><text:span text:style-name="T12"> </text:span></text:p>
      <text:p text:style-name="P14"><text:span text:style-name="T12">Если нам продолженьем </text:span><text:span text:style-name="T12"> </text:span><text:span text:style-name="T12">драмы </text:span><text:span text:style-name="T12"> </text:span></text:p>
      <text:p text:style-name="P13">Угрожают из Тегерана?</text:p>
      <text:p text:style-name="P14"><text:span text:style-name="T12">Если в мире, </text:span><text:span text:style-name="T12"> </text:span><text:span text:style-name="T12">большом и малом, </text:span><text:span text:style-name="T12"> </text:span></text:p>
      <text:p text:style-name="P14"><text:span text:style-name="T12">Все плодятся темные силы </text:span><text:span text:style-name="T12"> </text:span></text:p>
      <text:p text:style-name="P14"><text:span text:style-name="T12">И со свастиками вандалы </text:span><text:span text:style-name="T12"> </text:span></text:p>
      <text:p text:style-name="P13">Оскверняют наши могилы?</text:p>
      <text:p text:style-name="P14"><text:span text:style-name="T12">Да, у Памяти груз тяжелый, </text:span><text:span text:style-name="T12"> </text:span></text:p>
      <text:p text:style-name="P14"><text:span text:style-name="T12">Но его сохранить </text:span><text:span text:style-name="T12"> </text:span><text:span text:style-name="T12">должны мы, </text:span><text:span text:style-name="T12"> </text:span></text:p>
      <text:p text:style-name="P14"><text:span text:style-name="T12">Чтоб с нагрудной </text:span><text:span text:style-name="T12"> </text:span><text:span text:style-name="T12">звездою желтой </text:span></text:p>
      <text:p text:style-name="P14"><text:span text:style-name="T12"> </text:span><text:span text:style-name="T12">Вновь не стать </text:span><text:span text:style-name="T12"> </text:span><text:span text:style-name="T12">крематорским дымом.</text:span></text:p>
      <text:p text:style-name="P14"><text:span text:style-name="T12">Новый век — и те же обиды? </text:span><text:span text:style-name="T12"> </text:span></text:p>
      <text:p text:style-name="P14"><text:span text:style-name="T12">Чем их вырвать </text:span><text:span text:style-name="T12"> </text:span><text:span text:style-name="T12">навеки с корнем? </text:span><text:span text:style-name="T12"> </text:span></text:p>
      <text:p text:style-name="P14"><text:span text:style-name="T12">Я надену звезду Давида </text:span><text:span text:style-name="T12"> </text:span></text:p>
      <text:p text:style-name="P14"><text:span text:style-name="T12">В день всемирной </text:span><text:span text:style-name="T12"> </text:span><text:span text:style-name="T12">еврейской скорби.</text:span></text:p>
      <text:p text:style-name="P1"/>
      <text:p text:style-name="P11">Информация по презентации</text:p>
      <text:p text:style-name="P11">Слайд 5-13</text:p>
      <text:p text:style-name="P11"/>
      <text:p text:style-name="P11">Читают стихотворение ученики 4 класса “Хана”</text:p>
      <text:p text:style-name="P11"/>
      <text:p text:style-name="P11"><text:soft-page-break/>Информация по презентации</text:p>
      <text:p text:style-name="P11">Слайд 14-19</text:p>
      <text:p text:style-name="P11"/>
      <text:p text:style-name="P12"><text:span text:style-name="T10">Ведущий 1</text:span><text:span text:style-name="T10">: </text:span></text:p>
      <text:p text:style-name="P5"/>
      <text:p text:style-name="P5">Давайте помянет казненных </text:p>
      <text:p text:style-name="P5">ни в чем не повинных людей</text:p>
      <text:p text:style-name="P5">и ими, увы, не рожденных, </text:p>
      <text:p text:style-name="P5">не видевших мира детей!</text:p>
      <text:p text:style-name="P5">из них – хоть один, но Эйнштэйн…</text:p>
      <text:p text:style-name="P5">Да еслибы не Холокост,</text:p>
      <text:p text:style-name="P5">читали бы Тору евреи</text:p>
      <text:p text:style-name="P5">на Млечном Пути, среди звезд!</text:p>
      <text:p text:style-name="P6"/>
      <text:p text:style-name="P12"><text:span text:style-name="T10">Ведущиий 2:</text:span><text:span text:style-name="T9"> Тем не менее полного поименного списка жертв не существует…</text:span></text:p>
      <text:p text:style-name="P6"/>
      <text:p text:style-name="P5">Хотя уже прошло две трети века,</text:p>
      <text:p text:style-name="P5">я не нашел ответа на вопрос:</text:p>
      <text:p text:style-name="P5">Что за душа была у человека, </text:p>
      <text:p text:style-name="P5">который мир обрек на Холокост?!</text:p>
      <text:p text:style-name="P11"/>
      <text:p text:style-name="P11">Минута молчания</text:p>
      <text:p text:style-name="P5"/>
      <text:p text:style-name="P11">Слайд 20</text:p>
      <text:p text:style-name="P6"/>
      <text:p text:style-name="P11"><text:span text:style-name="T7">Ведущиий 1: </text:span><text:span text:style-name="T11">Память о Холокосте необходима, чтобы наши дети никогда не были жертвами, палачами или равнодушными наблюдателями (И.Бауэр).</text:span></text:p>
      <text:p text:style-name="P11"><text:span text:style-name="T11">Шесть миллионов евреев – растрелянных, удушенных в газовых камерах.</text:span></text:p>
      <text:p text:style-name="P5"/>
      <text:p text:style-name="P12"><text:span text:style-name="T6">Ученик 1: </text:span><text:span text:style-name="T8">Шесть миллионов и каждый в отдельности.</text:span></text:p>
      <text:p text:style-name="P12"><text:span text:style-name="T6">Ученик 2: </text:span><text:span text:style-name="T8">Это – память, противящаяся забвению</text:span><text:span text:style-name="T6">.</text:span></text:p>
      <text:p text:style-name="P12"><text:span text:style-name="T6">Ученик 3</text:span><text:span text:style-name="T8">: Это зов людей к взаимной близости, недоступной без запрета на убийство.</text:span></text:p>
      <text:p text:style-name="P12"><text:span text:style-name="T6">Ученик 4: </text:span><text:span text:style-name="T8">Это убеждение </text:span></text:p>
      <text:p text:style-name="P12"><text:span text:style-name="T6">Нет геноцида против «кого-то», геноцид всегда против всех. – </text:span><text:span text:style-name="T8">Дети читают хором. </text:span></text:p>
      <text:p text:style-name="P4"/>
      <text:p text:style-name="P10">Слайд 21 </text:p>
      <text:p text:style-name="P10"/>
      <text:p text:style-name="P12"><text:span text:style-name="T6">Ведущий 1: </text:span><text:span text:style-name="T8">Вот что означает Холокост. Мы это должны и обязаны знать.</text:span></text:p>
      <text:p text:style-name="P4"/>
      <text:p text:style-name="P10">Слайд 22</text:p>
      <text:p text:style-name="P10"><text:bookmark text:name="_GoBack"/></text:p>
      <text:p text:style-name="P9">Исполняется песня «Бухенвальдский набат»</text:p>
      <text:p text:style-name="P4"><text:soft-page-break/></text:p>
      <text:p text:style-name="P10">(Каждый из детей получает памятку-буклет о внеклассном мероприятии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fo:border="0.105cm double #00000a" style:border-line-width="0.035cm 0.035cm 0.035cm" fo:padding-top="0.035cm" fo:padding-bottom="0.035cm" fo:padding-left="0.141cm" fo:padding-right="0.14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105cm double #00000a" style:border-line-width="0.035cm 0.035cm 0.035cm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BookAir</meta:initial-creator>
    <meta:editing-cycles>2</meta:editing-cycles>
    <meta:creation-date>2015-01-25T16:21:00</meta:creation-date>
    <dc:date>2015-01-28T09:57:13</dc:date>
    <meta:editing-duration>PT43M42S</meta:editing-duration>
    <meta:generator>OpenOffice.org/3.3$Unix OpenOffice.org_project/330m20$Build-9567</meta:generator>
    <meta:print-date>2015-01-28T09:41:37</meta:print-date>
    <meta:document-statistic meta:table-count="0" meta:image-count="0" meta:object-count="0" meta:page-count="6" meta:paragraph-count="124" meta:word-count="1142" meta:character-count="7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