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font-size="15pt" fo:letter-spacing="normal" fo:font-style="normal" style:text-underline-style="none" fo:font-weight="bold" style:text-blinking="false" style:font-size-asian="15pt" style:font-weight-asian="bold" style:font-size-complex="15pt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font-size="13pt" fo:letter-spacing="normal" fo:font-style="normal" style:text-underline-style="none" fo:font-weight="bold" style:text-blinking="false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font-size="14pt" fo:letter-spacing="normal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5" style:family="paragraph" style:parent-style-name="Text_20_body" style:list-style-name="L1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6" style:family="paragraph" style:parent-style-name="Text_20_body" style:list-style-name="L7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7" style:family="paragraph" style:parent-style-name="Text_20_body" style:list-style-name="L8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8" style:family="paragraph" style:parent-style-name="Text_20_body" style:list-style-name="L9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9" style:family="paragraph" style:parent-style-name="Text_20_body" style:list-style-name="L11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verdana" fo:font-size="13pt" fo:letter-spacing="normal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P12" style:family="paragraph" style:parent-style-name="Text_20_body" style:list-style-name="L9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verdana" fo:font-size="13pt" fo:letter-spacing="normal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0cm" fo:margin-right="0cm" fo:margin-top="0.053cm" fo:margin-bottom="0.053cm" fo:orphans="2" fo:widows="2" fo:text-indent="0cm" style:auto-text-indent="false"/>
    </style:style>
    <style:style style:name="P14" style:family="paragraph" style:parent-style-name="Text_20_body" style:list-style-name="L10">
      <style:paragraph-properties fo:margin-left="0cm" fo:margin-right="0cm" fo:margin-top="0.053cm" fo:margin-bottom="0.053cm" fo:orphans="2" fo:widows="2" fo:text-indent="0cm" style:auto-text-indent="false"/>
    </style:style>
    <style:style style:name="P15" style:family="paragraph" style:parent-style-name="Text_20_body" style:list-style-name="L10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style:text-line-through-style="none" style:font-name="Arial" fo:font-size="13pt" fo:letter-spacing="normal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text-line-through-style="none" style:font-name="Arial" fo:font-size="15pt" fo:letter-spacing="normal" fo:font-style="normal" style:text-underline-style="none" fo:font-weight="bold" style:text-blinking="false" style:font-size-asian="15pt" style:font-weight-asian="bold" style:font-size-complex="15pt" style:font-weight-complex="bold"/>
    </style:style>
    <style:style style:name="T2" style:family="text"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Arial" fo:font-size="14pt" fo:letter-spacing="normal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Arial" fo:font-size="14pt" fo:letter-spacing="normal" style:font-size-asian="14pt" style:font-size-complex="14pt"/>
    </style:style>
    <style:style style:name="T6" style:family="text">
      <style:text-properties fo:font-size="14pt" fo:font-style="normal" fo:font-weight="normal" style:font-size-asian="14pt" style:font-style-asian="normal" style:font-size-complex="14pt" style:font-style-complex="normal"/>
    </style:style>
    <style:style style:name="T7" style:family="text">
      <style:text-properties fo:font-size="14pt" fo:font-style="normal" style:font-size-asian="14pt" style:font-size-complex="14pt"/>
    </style:style>
    <style:style style:name="T8" style:family="text">
      <style:text-properties fo:font-size="14pt" style:font-size-asian="14pt" style:font-style-asian="normal" style:font-size-complex="14pt" style:font-style-complex="normal"/>
    </style:style>
    <style:style style:name="T9" style:family="text">
      <style:text-properties style:font-name="Arial" fo:font-size="14pt" fo:font-style="normal" style:font-size-asian="14pt" style:font-size-complex="14pt"/>
    </style:style>
    <style:style style:name="T10" style:family="text">
      <style:text-properties style:font-name="Arial"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Вступительная беседа по теме : «Кто такие защитники Отечества»</text:span></text:p>
      <text:p text:style-name="P1"/>
      <text:p text:style-name="P2"><text:span text:style-name="Emphasis"><text:span text:style-name="T6">-Ребята, 23 февраля наш народ будет отмечать праздник День защитника Отчества. <text:s/>А кто такие защитники Отечества?</text:span></text:span><text:span text:style-name="T8"> </text:span></text:p>
      <text:p text:style-name="P3"/>
      <text:list xml:id="list6858068297112343174" text:style-name="L1">
        <text:list-header>
          <text:p text:style-name="P5">- Правильно, это те, кто защищает Родину, охраняет, оберегает, предупреждает об опасности. <text:s/>Солдаты ,военные защищают <text:s/>страну от врагов . Поэтому праздник всех военных называют Днем Защитника Отечества </text:p>
          <text:p text:style-name="P5"/>
        </text:list-header>
      </text:list>
      <text:p text:style-name="P4">-Каких военных вы знаете ?</text:p>
      <text:p text:style-name="P4"/>
      <text:p text:style-name="P4">-А что такое Отечество ? (От-во — отец ,от-во — Родина )</text:p>
      <text:p text:style-name="P4"/>
      <text:p text:style-name="P4">-Что защищают военные ?</text:p>
      <text:p text:style-name="P4"/>
      <text:list xml:id="list96504033116137942" text:style-name="L7">
        <text:list-header>
          <text:p text:style-name="P6">-Как называется наша Родина ?Наши российские военные защищают Россию .</text:p>
        </text:list-header>
      </text:list>
      <text:p text:style-name="P4"/>
      <text:list xml:id="list1425943639847145222" text:style-name="L8">
        <text:list-item>
          <text:p text:style-name="P7">Ребята, с древних времен и до наших дней существует такая почетная, но трудная и опасная профессия - Родину защищать. </text:p>
        </text:list-item>
        <text:list-item>
          <text:p text:style-name="P7">Богатыри издревне защищали нашу Родину.</text:p>
          <text:p text:style-name="P7"><text:line-break/> -В Российской Армии есть сухопутные войска, которые действуют на суше, военно-воздушные силы - они защищают Родину в воздухе, военно-морские - несущие дежурство в морях и океанах.<text:line-break/>Какую боевую технику вы знаете?<text:line-break/></text:p>
        </text:list-item>
      </text:list>
      <text:p text:style-name="P4"/>
      <text:list xml:id="list8605764727667801670" text:style-name="L9">
        <text:list-item>
          <text:p text:style-name="P12"><text:span text:style-name="Emphasis"><text:span text:style-name="T9">Воспитатель выставляет иллюстрации, изображающие различные рода войск.</text:span></text:span></text:p>
        </text:list-item>
      </text:list>
      <text:p text:style-name="P13"><text:span text:style-name="Emphasis"><text:span text:style-name="T2"><text:s/>- Кого вы здесь видите?</text:span></text:span></text:p>
      <text:p text:style-name="P13"><text:span text:style-name="Emphasis"><text:span text:style-name="T2">Д: - Танкисты, моряки, артиллеристы, пехотинцы и т.д.</text:span></text:span></text:p>
      <text:list xml:id="list8446489324057822016" text:style-name="L10">
        <text:list-item>
          <text:p text:style-name="P14"><text:span text:style-name="Emphasis"><text:span text:style-name="T2">Вы правильно всех назвали — это различные рода войск. А зачем нужно столько много родов войск?</text:span></text:span></text:p>
        </text:list-item>
      </text:list>
      <text:p text:style-name="P13"><text:span text:style-name="Emphasis"><text:span text:style-name="T2"/></text:span></text:p>
      <text:list xml:id="list34555343" text:continue-numbering="true" text:style-name="L10">
        <text:list-header>
          <text:p text:style-name="P15"><text:span text:style-name="Emphasis"><text:span text:style-name="T7">Танки - это самоходные машины на гусеничном ходу, что позволяет им проходить по любой местности: по оврагам и бездорожью. Танки вооружены пушками и пулеметами. Внутри танка находятся люди - экипаж: командир, стрелок, механик и радист.<text:line-break/>Артиллерийские установки стреляют из пушек снарядами, а ракетные ракетами. Знаменитая ракетная установка "Катюша" громила врагов во время Великой Отечественной войны.<text:line-break/></text:span></text:span><text:soft-page-break/><text:span text:style-name="Emphasis"><text:span text:style-name="T7">В нашей армии есть и авиация - боевые самолеты и вертолеты. Они готовы защищать в случае необходимости наше Отечество с воздуха. Самолет управляется экипажем летчиков - это первый и второй пилоты, штурман, который прокладывает курс самолета в небе, радист, держащий связь с аэродромом; механик, отвечающий за исправность самолета.<text:line-break/>Наши морские просторы защищают военные корабли и подводные лодки. Большие надводные корабли- линкоры - вооружены орудиями, пулеметами, крылатыми ракетами. Крейсер - это корабль поменьше, а миноносец - корабль сторожевой. На корабле есть капитан. Он в ответе за весь корабль. Ему помогают помощник капитана и штурман, прокладывающий в море курс. Боцман следит за порядком на корабле. Радист поддерживает связь с землей и другими судами.<text:line-break/>Есть у России и атомные подводные лодки. Они поражают суда противника особыми большими снарядами- торпедами. Подводные лодки передвигаются под водой, они уходят в открытое море на много месяцев. </text:span></text:span></text:p>
        </text:list-header>
      </text:list>
      <text:p text:style-name="P4"/>
      <text:list xml:id="list34554488" text:continue-list="list8605764727667801670" text:style-name="L9">
        <text:list-header>
          <text:p text:style-name="P8"/>
          <text:p text:style-name="P8">-Кто защищает нас , летая на самолете ?</text:p>
          <text:p text:style-name="P8">- ------ на вертолете ?</text:p>
          <text:p text:style-name="P8">- ------- на танке ?</text:p>
        </text:list-header>
      </text:list>
      <text:p text:style-name="P4"/>
      <text:p text:style-name="P4">3 . Професии наших пап .</text:p>
      <text:p text:style-name="P4">Папы , дедушки , братья и дяди -наши защитники.</text:p>
      <text:p text:style-name="P4">-А какие профессии есть у ваших пап и знакомых мужчин ?</text:p>
      <text:list xml:id="list6156535045950533342" text:style-name="L11">
        <text:list-item>
          <text:p text:style-name="P9">Есть еще много <text:s/>мужских <text:s/>профессий . Я прочту стихотворение « Про пап..» , а вы помогите подобрать нужные слова .</text:p>
        </text:list-item>
      </text:list>
      <text:p text:style-name="P4"/>
      <text:p text:style-name="P4">Дрожит мостовая и воет мотор</text:p>
      <text:p text:style-name="P4">это к нам едет папа -... шофер </text:p>
      <text:p text:style-name="P4"/>
      <text:p text:style-name="P4">По синему небу летит самолет </text:p>
      <text:p text:style-name="P4">Им управляет папа - … пилот</text:p>
      <text:p text:style-name="P4"/>
      <text:p text:style-name="P4">Дружно шагает с военными в ряд</text:p>
      <text:p text:style-name="P4">В серой шинели папа - .. солдат</text:p>
      <text:p text:style-name="P4"/>
      <text:p text:style-name="P4">Кто в многоборье у нас рекордсмен</text:p>
      <text:p text:style-name="P4">Мы отвечаем папа - ..спортсмен</text:p>
      <text:p text:style-name="P4"/>
      <text:p text:style-name="P4">Вылечит тысячи сломанных рук</text:p>
      <text:p text:style-name="P4">В детской больнице папа - … хирург</text:p>
      <text:p text:style-name="P4"/>
      <text:p text:style-name="P4"><text:soft-page-break/>Кран установит , прочистит засор</text:p>
      <text:p text:style-name="P4">Папа - ...сантехник или монтер</text:p>
      <text:p text:style-name="P4"/>
      <text:p text:style-name="P4">Кто выступает на сцене на бис </text:p>
      <text:p text:style-name="P4">Это известный папа - ...артист</text:p>
      <text:p text:style-name="P4"/>
      <text:p text:style-name="P4"/>
      <text:p text:style-name="P4"/>
      <text:p text:style-name="P11"><text:span text:style-name="Emphasis"><text:span text:style-name="T10"> </text:span></text:span></text:p>
      <text:p text:style-name="P13"><text:span text:style-name="Emphasis"><text:span text:style-name="T3">Проводится физкультминутка «Самолёты».</text:span></text:span></text:p>
      <text:p text:style-name="P13"><text:span text:style-name="Emphasis"><text:span text:style-name="T4"> </text:span></text:span></text:p>
      <text:p text:style-name="P13"><text:span text:style-name="Emphasis"><text:span text:style-name="T2">Самолёты загудели,</text:span></text:span></text:p>
      <text:p text:style-name="P13"><text:span text:style-name="Emphasis"><text:span text:style-name="T2">(вращение перед грудью согнутыми в локтях руками)</text:span></text:span></text:p>
      <text:p text:style-name="P13"><text:span text:style-name="Emphasis"><text:span text:style-name="T2">Самолёты полетели.</text:span></text:span></text:p>
      <text:p text:style-name="P13"><text:span text:style-name="Emphasis"><text:span text:style-name="T2">(руки в стороны)</text:span></text:span></text:p>
      <text:p text:style-name="P13"><text:span text:style-name="Emphasis"><text:span text:style-name="T2">На поляну тихо сели,</text:span></text:span></text:p>
      <text:p text:style-name="P13"><text:span text:style-name="Emphasis"><text:span text:style-name="T2">(присели, руки к коленям)</text:span></text:span></text:p>
      <text:p text:style-name="P13"><text:span text:style-name="Emphasis"><text:span text:style-name="T2">Да и снова полетели.</text:span></text:span></text:p>
      <text:p text:style-name="P13"><text:span text:style-name="Emphasis"><text:span text:style-name="T2">(руки в стороны с ритмичными наклонами в стороны)</text:span></text:span></text:p>
      <text:p text:style-name="P13"><text:span text:style-name="Emphasis"><text:span text:style-name="T5"> </text:span></text:span></text:p>
      <text:p text:style-name="P4"/>
      <text:p text:style-name="P4">4 . Могут ли женщины быть защитниками Отечества ?</text:p>
      <text:p text:style-name="P4">-Женщины военных профессий тоже называются защитниками.</text:p>
      <text:p text:style-name="P4">Кто эти женщины ?</text:p>
      <text:p text:style-name="P4">Я называю профессию мужчин , а вы мне женскую профессию.</text:p>
      <text:p text:style-name="P4">Радист -...</text:p>
      <text:p text:style-name="P4">Танкист -...</text:p>
      <text:p text:style-name="P4">Летчик -....</text:p>
      <text:p text:style-name="P4">Связист - …</text:p>
      <text:p text:style-name="P4">Моряк - …</text:p>
      <text:p text:style-name="P4">Пулеметчик - <text:s/>…...</text:p>
      <text:p text:style-name="P4"/>
      <text:p text:style-name="P4"><text:s/>- Наши мальчики, когда вырастут, тоже будут служить в Армии. Это большая честь. К этому нужно готовиться уже сейчас.<text:line-break/>- Как вы думаете, каким должен быть защитник, солдат?<text:line-break/>Дети: Он должен быть сильным, смелым, ловким, добрым. Он должен много знать и много уметь. </text:p>
      <text:p text:style-name="P4"/>
      <text:p text:style-name="P10"><text:s/>Просмотр мультфильма « Сказка о Мальчише — Кибальчише ...»</text:p>
      <text:p text:style-name="P10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юрий рыков</meta:initial-creator>
    <meta:creation-date>2013-01-04T14:37:59.56</meta:creation-date>
    <meta:document-statistic meta:table-count="0" meta:image-count="0" meta:object-count="0" meta:page-count="3" meta:paragraph-count="60" meta:word-count="653" meta:character-count="4110"/>
    <dc:date>2013-01-04T14:39:29.95</dc:date>
    <dc:creator>юрий рыков</dc:creator>
    <meta:editing-duration>PT1M30S</meta:editing-duration>
    <meta:editing-cycles>1</meta:editing-cycles>
    <meta:generator>OpenOffice.org/3.4.1$Win32 OpenOffice.org_project/341m1$Build-9593</meta:generator>
  </office:meta>
</office:document-meta>
</file>