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69cm" fo:margin-right="0.076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169cm" fo:margin-right="0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16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16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169cm" fo:margin-right="0cm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169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.752cm" fo:margin-right="0cm" fo:text-align="justify" style:justify-single-word="false" fo:text-indent="-1.582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1.752cm" fo:margin-right="0cm" fo:text-align="justify" style:justify-single-word="false" fo:text-indent="-1.582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.025cm" fo:margin-right="0.025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.87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.025cm" fo:text-align="justify" style:justify-single-word="false" fo:text-indent="1.249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25cm" fo:margin-right="0.025cm" fo:text-align="justify" style:justify-single-word="false" fo:text-indent="1.224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weight-complex="bold"/>
    </style:style>
    <style:style style:name="P16" style:family="paragraph" style:parent-style-name="Standard">
      <style:paragraph-properties fo:margin-left="0.025cm" fo:margin-right="0.034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.102cm" fo:text-align="justify" style:justify-single-word="false" fo:text-indent="0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.018cm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034cm" fo:margin-right="0.076cm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.076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25cm" fo:margin-right="0.076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34cm" fo:margin-right="0.076cm" fo:text-align="justify" style:justify-single-word="false" fo:text-indent="0.601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Standard">
      <style:paragraph-properties fo:margin-left="0.169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.16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169cm" fo:margin-right="0cm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.169cm" fo:margin-right="0cm" fo:text-align="center" style:justify-single-word="false" fo:text-indent="0cm" style:auto-text-indent="false" fo:break-before="pag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WW8Num8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Standard" style:list-style-name="WW8Num9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Standard" style:list-style-name="WW8Num9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30" style:family="paragraph" style:parent-style-name="Standard" style:list-style-name="WW8Num9">
      <style:paragraph-properties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31" style:family="paragraph" style:parent-style-name="Standard" style:list-style-name="WW8Num9">
      <style:paragraph-properties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.085cm" fo:text-align="justify" style:justify-single-word="false" fo:text-indent="0cm" style:auto-text-indent="false" fo:background-color="#ffffff">
        <style:tab-stops>
          <style:tab-stop style:position="0.87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WW8Num1">
      <style:paragraph-properties fo:margin-left="0cm" fo:margin-right="0.076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WW8Num9">
      <style:paragraph-properties fo:margin-left="0cm" fo:margin-right="0.076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.076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36" style:family="paragraph" style:parent-style-name="Standard" style:list-style-name="WW8Num3">
      <style:paragraph-properties fo:margin-left="0cm" fo:margin-right="0.076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size-asian="14pt" style:font-size-complex="14pt" style:font-weight-complex="bold"/>
    </style:style>
    <style:style style:name="T8" style:family="text">
      <style:text-properties fo:font-size="14pt" fo:text-shadow="1pt 1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Тема «Генетика пола. Наследование признаков, сцепленных с полом»</text:p>
      <text:p text:style-name="P3"/>
      <text:p text:style-name="P7"><text:span text:style-name="T2">Оборудование: </text:span><text:span text:style-name="T4">компьютер,</text:span><text:span text:style-name="T2"> </text:span><text:span text:style-name="T4">мультимедиапроектор, экран (интерактивная доска), презентация в </text:span><text:span text:style-name="T7">Power</text:span><text:span text:style-name="T4"> </text:span><text:span text:style-name="T7">Point</text:span><text:span text:style-name="T4">.</text:span></text:p>
      <text:p text:style-name="P7"><text:span text:style-name="T2">Особенность:</text:span><text:span text:style-name="T4"> изучение темы урока осуществляется на основе просмотра презентации «Генетика пола. Наследование, <text:s/>сцепленное с полом»</text:span></text:p>
      <text:p text:style-name="P7"><text:span text:style-name="T2">Тип урока:</text:span><text:span text:style-name="T4"> урок изучения новой темы</text:span></text:p>
      <text:p text:style-name="P8"/>
      <text:p text:style-name="P7"><text:span text:style-name="T2">Цель:</text:span><text:span text:style-name="T4"> сформировать у учащихся представление о генетике пола, наследовании признаков, сцепленных с полом</text:span></text:p>
      <text:p text:style-name="P5">Задачи:</text:p>
      <text:p text:style-name="P9"><text:span text:style-name="T2">1. Образовательные: </text:span><text:span text:style-name="T4">сформировать понятия: </text:span><text:span text:style-name="T3">аутосомы, гетерохромосомы,</text:span><text:span text:style-name="T4"> гомогаметный, гетерогаметный пол, сформировать представление о д</text:span><text:span text:style-name="T3">етерминации развития </text:span><text:span text:style-name="T4">пола</text:span><text:span text:style-name="T8">, </text:span><text:span text:style-name="T4">признаках, сцепленных с полом, признаках</text:span><text:span text:style-name="T3"> </text:span><text:span text:style-name="T4">наследуемых через</text:span><text:span text:style-name="T3"> </text:span><text:span text:style-name="T7">Y</text:span><text:span text:style-name="T4">-хромосому и </text:span><text:span text:style-name="T3">Х-хромосому; познакомить учащихся с</text:span><text:span text:style-name="T1"> </text:span><text:span text:style-name="T4">особенностями наследования половых хромосом, </text:span><text:span text:style-name="T3">некоторыми патологическими состояниями человека, наследуемыми сцепленно с полом.</text:span></text:p>
      <text:p text:style-name="P2"><text:span text:style-name="T2">2. Воспитательные: </text:span><text:span text:style-name="T4">формировать сознательное отношение к своему здоровью и здоровью потомков.</text:span></text:p>
      <text:p text:style-name="P2"><text:span text:style-name="T2">3. Развивающие: </text:span><text:span text:style-name="T4">продолжить формирование умений и навыков решения генетических задач на</text:span><text:span text:style-name="T3"> сцепленное наследование генов,</text:span><text:span text:style-name="T4"> на наследование, сцепленное с полом, развивать мыслительные операции; терминологический аппарат.</text:span></text:p>
      <text:p text:style-name="P4">Ход урока</text:p>
      <text:list xml:id="list1608721076135491645" text:style-name="WW8Num8">
        <text:list-item>
          <text:p text:style-name="P27"><text:span text:style-name="T2">Организационный момент. </text:span><text:span text:style-name="T4">Учитель приветствует учащихся. Объявляется тема, цель урока. </text:span><text:span text:style-name="T3">(С</text:span><text:span text:style-name="T9">лайд презентации №1</text:span><text:span text:style-name="T3">).</text:span></text:p>
        </text:list-item>
      </text:list>
      <text:p text:style-name="P25">2. Изучение новой темы. </text:p>
      <text:p text:style-name="P11"><text:span text:style-name="T3">Генетика пола – важное и интересное направление современной генетики. Проблема происхождения половых различий, механизмов определения пола и поддержания определенного соотношения полов в группах животных организмов очень важна и для теоретической биологии, и для практики. Рассмотрим хромосомный набор человека. (С</text:span><text:span text:style-name="T9">лайд презентации №2</text:span><text:span text:style-name="T3">). Он содержит 22 пары хромосом, одинаковых у мужского и женского организма, и одну пару хромосом, по которой различаются оба пола. Хромосомы, одинаковые у обоих полов, называют </text:span><text:span text:style-name="T11">аутосомами</text:span><text:span text:style-name="T3">. Хромосомы, по которым мужской и женский пол отличаются друг от друга - это </text:span><text:span text:style-name="T11">половые</text:span><text:span text:style-name="T3"> или </text:span><text:span text:style-name="T11">гетерохромосомы</text:span><text:span text:style-name="T3">. (</text:span><text:span text:style-name="T9">Запишите определения в рабочую тетрадь</text:span><text:span text:style-name="T3">). (С</text:span><text:span text:style-name="T9">лайд презентации №3</text:span><text:span text:style-name="T3">). Половые хромосомы у женщин одинаковы, их называют Х-хромосомами. У мужчин имеется Х-хромосома и одна </text:span><text:span text:style-name="T6">Y</text:span><text:span text:style-name="T3">-хромосома. </text:span></text:p>
      <text:p text:style-name="P9"><text:span text:style-name="T3">В результате гаметогенеза все яйцеклетки имеют по одной Х-хромосоме, а сперматозоиды - гаметы двух сортов: половина несет Х-хромосому, половина — </text:span><text:span text:style-name="T6">Y</text:span><text:span text:style-name="T3">-хромосому. (С</text:span><text:span text:style-name="T9">лайд презентации №4</text:span><text:span text:style-name="T3">). Пол потомка зависит от того, какой </text:span><text:soft-page-break/><text:span text:style-name="T3">спермий оплодотворит яйцеклетку. Если яйцеклетка оплодотворяется сперматозоидом, несущим Х-хромосому, развивается женский организм. Если яйцеклетка оплодотворяется сперматозоидом, несущим </text:span><text:span text:style-name="T6">Y</text:span><text:span text:style-name="T3">-хромосому, развивается мужской организм. В результате случайного оплодотворения половина гамет получает Х-хромосому, другая половина </text:span><text:span text:style-name="T6">Y</text:span><text:span text:style-name="T3">-хромосому. Поэтому у раздельнополых организмов соотношение полов обычно составляет 1:1, т.е. самцы и самки встречаются одинаково часто. </text:span></text:p>
      <text:p text:style-name="P12"><text:span text:style-name="T3">Женщины (</text:span><text:span text:style-name="T6">X</text:span><text:span text:style-name="T3">Х) имеют одну Х-хромосому от отца и одну Х-хромосому от матери. Мужчина (</text:span><text:span text:style-name="T6">XY</text:span><text:span text:style-name="T3">) получает Х-хромосому только от матери. Этим обусловлена особенность наследования генов, расположенных в половых хромосомах. (С</text:span><text:span text:style-name="T9">лайд презентации №5</text:span><text:span text:style-name="T3">).</text:span></text:p>
      <text:p text:style-name="P10"><text:span text:style-name="T4"><text:tab/>Пол, содержащий в своих клетках две Х-хромосомы, называется</text:span><text:span text:style-name="T2"> гомогаметным, </text:span><text:span text:style-name="T3">так как он дает все гаметы одинаковые,</text:span><text:span text:style-name="T4"> а содержащий и Х- и </text:span><text:span text:style-name="T7">Y</text:span><text:span text:style-name="T4">-хромосомы, </text:span><text:span text:style-name="T3">образующий два типа гамет</text:span><text:span text:style-name="T4"> -</text:span><text:span text:style-name="T2"> гетерогаметным.</text:span><text:span text:style-name="T3"> (</text:span><text:span text:style-name="T9">Запишите определения в рабочую тетрадь</text:span><text:span text:style-name="T3">). </text:span></text:p>
      <text:p text:style-name="P13"><text:span text:style-name="T1">Детерминация развития </text:span><text:span text:style-name="T2">пола.</text:span><text:span text:style-name="T3"> (С</text:span><text:span text:style-name="T9">лайд презентации №6</text:span><text:span text:style-name="T3">).</text:span></text:p>
      <text:p text:style-name="P16"><text:span text:style-name="T4">1. У </text:span><text:span text:style-name="T3">человека, большинства позвоночных, дрозофил, многих насекомых и двудомных растений гомогаметным является женский пол (</text:span><text:span text:style-name="T6">XX</text:span><text:span text:style-name="T3">), а гетерогаметным — мужской пол.</text:span></text:p>
      <text:p text:style-name="P17"><text:span text:style-name="T3">2. У птиц гомогаметным является мужской пол (</text:span><text:span text:style-name="T6">XX</text:span><text:span text:style-name="T3">), а гетерогаметным — женский пол (ХУ). Половые хромосомы у этих видов иногда обозначают буквами </text:span><text:span text:style-name="T6">W</text:span><text:span text:style-name="T3"> и </text:span><text:span text:style-name="T6">Z</text:span><text:span text:style-name="T3">, при этом самцы обозначаются символами </text:span><text:span text:style-name="T6">ZZ</text:span><text:span text:style-name="T3">, а самки </text:span><text:span text:style-name="T6">WZ</text:span><text:span text:style-name="T3">.</text:span><draw:line text:anchor-type="char" draw:z-index="0" draw:style-name="gr1" draw:text-style-name="P37" svg:x1="10.575cm" svg:y1="1.778cm" svg:x2="10.575cm" svg:y2="2.431cm"><text:p/></draw:line></text:p>
      <text:p text:style-name="P17"><text:span text:style-name="T3">3. У прямокрылых (кузнечиков) гомогаметным является женский пол (</text:span><text:span text:style-name="T6">XX</text:span><text:span text:style-name="T3">), а моногаметным — мужской пол (ХО).</text:span></text:p>
      <text:p text:style-name="P13"><text:span text:style-name="T3">4. Г</text:span><text:span text:style-name="T5">аплоидия </text:span><text:span text:style-name="T3">широко распространена у пчел и муравьев. У этих организмов нет половых хромосом: самки — это диплоидные особи, а самцы — гаплоидные. (С</text:span><text:span text:style-name="T9">лайд презентации №7</text:span><text:span text:style-name="T3">).</text:span></text:p>
      <text:p text:style-name="P32">5. У некоторых животных определение пола зависит от внешних условий. Например, у морского червя бонелии, особи, которые в личиночной стадии остаются свободно плавающими, становятся самками, а личинки, прикрепившиеся к телу взрослой самки, превращаются в самцов в результате мускулинизирующего действия гормона, выделяемого самкой.</text:p>
      <text:p text:style-name="P13"><text:span text:style-name="T4">Признаки, наследуемые с половыми хромосомами </text:span><text:span text:style-name="T7">X</text:span><text:span text:style-name="T4"> и У, получили название</text:span><text:span text:style-name="T2"> сцепленных с полом. </text:span><text:span text:style-name="T3">(С</text:span><text:span text:style-name="T9">лайд презентации №8</text:span><text:span text:style-name="T3">).</text:span></text:p>
      <text:p text:style-name="P12"><text:span text:style-name="T7">Y</text:span><text:span text:style-name="T4">-хромосому часто называют генетически инертной или генетически пустой, так как в ней очень мало генов.</text:span><text:span text:style-name="T3"> </text:span><text:span text:style-name="T4">У человека на У-хромосоме располагается ряд генов, регулирующих сперматогенез, проявления антигенов гистосовместимости, влияющих на размер зубов и т. д. Известны аномалии, сцепленные с </text:span><text:span text:style-name="T7">Y</text:span><text:span text:style-name="T4">-хромосомой, которые от отца передаются всем сыновьям (чешуйчатость кожи, перепончатые пальцы, сильное оволосение на ушах). </text:span><text:span text:style-name="T3">У-хромосома передается от отца всем его сыновьям, и только им. Следовательно, для генов, содержащихся только в У-хромосоме, характерно голандрическое наследование, т. е. они передаются только от отца к сыну и проявляются у самцов.</text:span></text:p>
      <text:p text:style-name="P18"><text:span text:style-name="T3">Х-хромосома несет много различных признаков. (С</text:span><text:span text:style-name="T9">лайд презентации </text:span><text:soft-page-break/><text:span text:style-name="T9">№9</text:span><text:span text:style-name="T3">). </text:span><text:span text:style-name="T4">Описано более 370 болезней сцепленных с ней. </text:span><text:span text:style-name="T3">В женском организме (</text:span><text:span text:style-name="T6">XX</text:span><text:span text:style-name="T3">) каждый признак по генам, будет являться либо гомо-, либо гетерозиготным. </text:span><text:span text:style-name="T4">Поскольку у особей мужского пола одна Х-хромосома, то все локализованные в ней гены, даже рецессивные, сразу же проявляются в фенотипе.</text:span></text:p>
      <text:p text:style-name="P14"><text:span text:style-name="T1">У человека некоторые патологические состояния наследуются сцеплено с полом</text:span><text:span text:style-name="T3">. К ним относится, например, гемофилия (повышенная кровоточивость), дальтонизм (аномалия зрения, при которой человек недостаточно различает красный и зеленый цвета). (С</text:span><text:span text:style-name="T9">лайд презентации №10</text:span><text:span text:style-name="T3">). </text:span><text:span text:style-name="T4">Дальтонизм, частичная цветовая слепота, один из видов нарушения цветового зрения. Это заболевание впервые описано в 1794г. <text:s/>Дальтонизм встречается у 8% мужчин и у 0,5% женщин. </text:span><text:span text:style-name="T3">(</text:span><text:span text:style-name="T9">Просмотр видеоролика: слайд презентации №11</text:span><text:span text:style-name="T3">). </text:span></text:p>
      <text:p text:style-name="P14"><text:span text:style-name="T4">Гемофилия — сцепленное с полом рецессивное заболевание, при котором нарушается образование фактора V</text:span><text:span text:style-name="T7">III</text:span><text:span text:style-name="T4">, ускоряющего свертывание крови. </text:span><text:span text:style-name="T3">(С</text:span><text:span text:style-name="T9">лайд презентации №12</text:span><text:span text:style-name="T3">).</text:span></text:p>
      <text:p text:style-name="P14"><text:span text:style-name="T4">Ген <text:s/>находится</text:span><text:span text:style-name="T3"> </text:span><text:span text:style-name="T4">в</text:span><text:span text:style-name="T3"> </text:span><text:span text:style-name="T4">Х-хромосоме. Кровоточивость при гемофилии проявляется с раннего детства. Даже лёгкие ушибы вызывают обширные кровоизлияния - подкожные, внутримышечные. Порезы, удаление зуба и др. сопровождаются опасными для жизни кровотечениями, могут вызвать смерть.</text:span><text:span text:style-name="T3"> </text:span><text:span text:style-name="T4">Эта патологическая мутация в гене F8C была в генотипе наследника царского престола русского царя Алексея. </text:span><text:span text:style-name="T3">(С</text:span><text:span text:style-name="T9">лайд презентации №13</text:span><text:span text:style-name="T3">). </text:span><text:span text:style-name="T4">Молекулярный дефект в Х- хромосоме способен самым жестоким образом распоряжаться жизнью многих поколений его потомков. Гемофилия А поражает почти исключительно людей мужского пола. В среднем, один из 10 000 мальчиков рождается с этой патологией, и только в 70% случаев в его родословной можно найти указания на наследственную передачу мутантного гена. Это значит, что для каждой третьей семьи, в которой случилось такое несчастье, последнее является полной неожиданностью. </text:span><text:span text:style-name="T3">(</text:span><text:span text:style-name="T9">Просмотр видеоролика: слайд презентации №14</text:span><text:span text:style-name="T3">). </text:span><text:span text:style-name="T4">Рассмотрим родословную потомков английской королевы Виктории. Предполагают, что ген гемофилии возник в результате мутации у самой королевы Виктории или у одного из ее родителей. </text:span><text:span text:style-name="T10">(Краткий обзор родословной</text:span><text:span text:style-name="T9">: слайд презентации №15</text:span><text:span text:style-name="T10">).</text:span></text:p>
      <text:p text:style-name="P14"><text:span text:style-name="T3">(С</text:span><text:span text:style-name="T9">лайд презентации №16</text:span><text:span text:style-name="T3">). </text:span><text:span text:style-name="T4">В Кемеровской области в Беловском районе проживает коренное население – телеуты, у которых наблюдается гемофилия. Рассмотрим родословную наследования гемофилии у телеутов Кемеровской области. Гемофилия прослеживается в пяти поколениях. Об этом свидетельствует родословная. </text:span><text:span text:style-name="T3">(С</text:span><text:span text:style-name="T9">лайд презентации №17</text:span><text:span text:style-name="T3">). </text:span><text:span text:style-name="T4">Предполагают, что это вновь возникшая мутация, родоначальником которой был мужчина (либо его мать). Сейчас это заболевание широко распространилось в данной популяции. Если в мире в среднем от 6,6 до 18 больных приходится на 10000 мужчин, то у телеутов частота заболевания гемофилией 3 человека на 1000 мужчин, что превышает мировой уровень в сотни раз. Таким образом, можно говорить о высокой накопляемости гена гемофилии в популяции телеутов. Возникает серьёзная опасность для данной народности, поскольку численность её всего 3, 5тысячи человек.</text:span></text:p>
      <text:p text:style-name="P19"><text:soft-page-break/><text:span text:style-name="T2">Задача </text:span><text:span text:style-name="T3">(С</text:span><text:span text:style-name="T9">лайд презентации №18</text:span><text:span text:style-name="T3">).</text:span></text:p>
      <text:p text:style-name="P14"><text:span text:style-name="T4">Изучив родословную наследования гемофилии у телеутов можно найти семью, в которой женщина – носитель вышла замуж за здорового мужчину. От этого брака родилось двое детей: мальчик – гемофилик и девочка – предполагаемый носитель заболевания. Родители очень обеспокоены здоровьем своих детей и внуков. Дайте прогноз в отношении здоровья внуков в этой семье. </text:span><text:span text:style-name="T10">(Разбирается в качестве примера учителем на схеме - с</text:span><text:span text:style-name="T9">лайд презентации №19</text:span><text:span text:style-name="T10">)</text:span><text:span text:style-name="T4">. Особи женского пола, гетерозиготные по любому из сцепленных с полом признаков, фенотипически нормальны, но половина их гамет несет рецессивный ген. Несмотря на наличие у отца нормального гена, сыновья матерей-носителей с вероятностью 50% будут страдать гемофилией. </text:span><text:span text:style-name="T10">Вторая часть задачи с определением фенотипа потомства детей от брака здоровой женщины и мужчины – гемофилика решается на доске учащимися под контролем учителя.</text:span><text:span text:style-name="T3"> (С</text:span><text:span text:style-name="T9">лайд презентации №20</text:span><text:span text:style-name="T3">).</text:span></text:p>
      <text:p text:style-name="P15"/>
      <text:list xml:id="list8022472065081359135" text:style-name="WW8Num1">
        <text:list-item>
          <text:p text:style-name="P33">Закрепление изученного материала.</text:p>
        </text:list-item>
      </text:list>
      <text:p text:style-name="P13"><text:span text:style-name="T2">а).</text:span><text:span text:style-name="T4"> Учащимся предлагается ответить на вопросы: </text:span><text:span text:style-name="T3">(С</text:span><text:span text:style-name="T9">лайд презентации №21</text:span><text:span text:style-name="T3">).</text:span></text:p>
      <text:list xml:id="list105051865691218864" text:style-name="WW8Num3">
        <text:list-item>
          <text:p text:style-name="P36">Как называются хромосомы, одинаковые у обоих полов?</text:p>
        </text:list-item>
        <text:list-item>
          <text:p text:style-name="P36">Какие хромосомы называются половыми или гетерохромосомами?</text:p>
        </text:list-item>
        <text:list-item>
          <text:p text:style-name="P36">От чего зависит пол будущего потомка?</text:p>
        </text:list-item>
        <text:list-item>
          <text:p text:style-name="P36">Какой пол и почему называется гомогаметным?</text:p>
        </text:list-item>
        <text:list-item>
          <text:p text:style-name="P36"><text:s/>Какой пол называется гетерогаметным?</text:p>
        </text:list-item>
        <text:list-item>
          <text:p text:style-name="P36">Какой пол гомогаметен у человека, большинства позвоночных, многих насекомых и двудомных растений? </text:p>
        </text:list-item>
        <text:list-item>
          <text:p text:style-name="P36">Какой пол гомогаметен у птиц, бабочек, рептилий, хвостатых амфибий?</text:p>
        </text:list-item>
        <text:list-item>
          <text:p text:style-name="P36">Какие признаки называются сцепленными с полом?</text:p>
        </text:list-item>
        <text:list-item>
          <text:p text:style-name="P36">Почему у особей мужского пола в фенотипе сразу проявляются даже рецессивные признаки, связанные с Х -хромосомой?</text:p>
        </text:list-item>
        <text:list-item>
          <text:p text:style-name="P36">Приведите примеры заболеваний, сцепленных с полом? </text:p>
        </text:list-item>
      </text:list>
      <text:p text:style-name="P13"><text:span text:style-name="T2">б).</text:span><text:span text:style-name="T4"> Учащимся предлагается решить задачи по теме «Наследование сцепленное с полом»</text:span><text:span text:style-name="T3"> (С</text:span><text:span text:style-name="T9">лайд презентации №22</text:span><text:span text:style-name="T3">).</text:span></text:p>
      <text:p text:style-name="P21"><text:span text:style-name="T2">1.</text:span><text:span text:style-name="T4"> Гипоплазия эмали наследуется как сцепленный с Х –хромосомой доминантный признак. В семье, где оба родителя страдали этой аномалией, родился сын с нормальными зубами. Каким будет второй сын?</text:span></text:p>
      <text:p text:style-name="P1"><text:span text:style-name="T2">2</text:span><text:span text:style-name="T4">. У человека псевдогипертрофическая мускульная дистрофия заканчивается смертью в 10 – 20 лет. В некоторых семьях эта болезнь зависит от рецессивного сцепленного с полом гена. Болезнь зарегистрирована только у мальчиков. Если больные мальчики умирают до деторождения, то почему это заболевание не исчезает из популяции? </text:span></text:p>
      <text:p text:style-name="P1"><text:span text:style-name="T2">3.</text:span><text:span text:style-name="T4"> Гипертрихоз (вырастание волос на краю ушной раковины) наследуется как признак, сцепленный с У – хромосомой. Какова вероятность рождения детей и внуков с этим признаком в семье, где отец и дедушка обладали гипертрихозом?</text:span></text:p>
      <text:p text:style-name="P22">5. Домашнее задание § </text:p>
      <text:p text:style-name="P26">Самоанализ урока по теме: «Генетика пола. Наследование признаков, сцепленных с полом»</text:p>
      <text:list xml:id="list3898861009809857842" text:style-name="WW8Num9">
        <text:list-item>
          <text:p text:style-name="P28"><text:span text:style-name="T4">Данный <text:s/>урок является текущим в разделе «Основы генетики и селекции». Изучаемый материал опирается на знания учащихся, полученные на предыдущем уроке, и является базой для последующих уроков. Тема и содержание урока полностью соответствуют требованиям программы. Особенность данного урока заключается в использовании в ходе изучения темы мультимедийной презентации, выполненной в </text:span><text:span text:style-name="T6">Power</text:span><text:span text:style-name="T3"> </text:span><text:span text:style-name="T6">Point</text:span><text:span text:style-name="T3"> и высокой концентрации теоретического материала.</text:span></text:p>
        </text:list-item>
        <text:list-item>
          <text:p text:style-name="P28"><text:span text:style-name="T2">Цель урока:</text:span><text:span text:style-name="T4"> сформировать у учащихся представление о генетике пола, наследовании признаков, сцепленных с полом.</text:span></text:p>
        </text:list-item>
        <text:list-item>
          <text:p text:style-name="P29">Урок изучения нового материала наиболее оптимален для решения поставленных целей и задач. Структура полностью соответствует типу и дидактическим целям урока. Время рационально выделено на каждый этап урока. Прослеживается логическая связь при изложении нового материала и между этапами урока.</text:p>
        </text:list-item>
        <text:list-item>
          <text:p text:style-name="P30">Этапы урока: </text:p>
          <text:list>
            <text:list-item>
              <text:p text:style-name="P31"><text:span text:style-name="T2">Организационный момент. </text:span><text:span text:style-name="T4">Учитель приветствует учащихся. Объявляется тема урока</text:span></text:p>
            </text:list-item>
            <text:list-item>
              <text:p text:style-name="P31"><text:span text:style-name="T1">Изучение новой темы. </text:span><text:span text:style-name="T3">Просмотр презентации в </text:span><text:span text:style-name="T6">Power</text:span><text:span text:style-name="T3"> </text:span><text:span text:style-name="T6">Point</text:span><text:span text:style-name="T3">, сообщение учащегося по теме «Гемофилия»</text:span></text:p>
            </text:list-item>
            <text:list-item>
              <text:p text:style-name="P34">Закрепление изученного материала.</text:p>
            </text:list-item>
          </text:list>
        </text:list-item>
      </text:list>
      <text:p text:style-name="P6">а) Устный опрос по вопросам новой темы</text:p>
      <text:p text:style-name="P6">б) Решение задач по теме «Сцепленное наследование генов»</text:p>
      <text:list xml:id="list40581605" text:continue-numbering="true" text:style-name="WW8Num9">
        <text:list-item>
          <text:list>
            <text:list-item>
              <text:p text:style-name="P34">Домашнее задание.</text:p>
            </text:list-item>
          </text:list>
        </text:list-item>
      </text:list>
      <text:p text:style-name="P20"><text:span text:style-name="T4">5. Главный акцент при изучении нового материала делается на основные понятия и термины, особенности наследования признаков, сцепленных с полом. На уроке присутствуют межпредметные связи с историей, используется краеведческий материал. Чтобы дети не потерялись в объеме второстепенного материала, основные термины фиксируются в тетрадях. На уроке использованы следующие методы обучения: наглядные - </text:span><text:span text:style-name="T3">презентации в </text:span><text:span text:style-name="T6">Power</text:span><text:span text:style-name="T3"> </text:span><text:span text:style-name="T6">Point</text:span><text:span text:style-name="T3">, решение задач на доске; словесные – беседа, рассказ, сообщение учащихся, эмпирический; практические – решение задач по теме. На уроке присутствуют индивидуальная и групповая формы работы. Используются приемы личностно – ориентированного, развивающего обучения, проблемного обучения. </text:span><text:span text:style-name="T4">Методы и формы обучения соответствуют теме и поставленным целям. </text:span></text:p>
      <text:p text:style-name="P35">Контроль за усвоением знаний и умений учащихся организован в виде ответов на вопросы и решения задач по новой теме. Средства обучения (мультимедийная установка), используемые в ходе урока способствуют более эффективному достижению учебных задач и обеспечивают высокую степень восприимчивости материала учащими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size="14pt" style:font-size-asian="14pt"/>
    </style:style>
    <style:style style:name="WW8Num9z1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318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54cm" fo:text-indent="-0.318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4cm" fo:text-indent="-0.635cm" fo:margin-left="8.4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64cm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318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54cm" fo:text-indent="-0.318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4cm" fo:text-indent="-0.635cm" fo:margin-left="8.4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64cm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318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54cm" fo:text-indent="-0.318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4cm" fo:text-indent="-0.635cm" fo:margin-left="8.4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64cm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23:01:01.09</meta:creation-date>
    <dc:date>2013-11-19T20:42:42.70</dc:date>
    <meta:editing-duration>PT5M39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5" meta:paragraph-count="61" meta:word-count="1696" meta:character-count="12882"/>
  </office:meta>
</office:document-meta>
</file>