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1.879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Абзац_20_списка" style:list-style-name="WW8Num3">
      <style:paragraph-properties>
        <style:tab-stops>
          <style:tab-stop style:position="1.879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Абзац_20_списка" style:list-style-name="WW8Num1">
      <style:paragraph-properties>
        <style:tab-stops>
          <style:tab-stop style:position="1.879cm"/>
        </style:tab-stops>
      </style:paragraph-properties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Царство Бактерии. 6 класс. Бактерии, их роль в природе и жизни человека. Строение и жизнедеятельность <text:s/>бактерий. Размножение бактерий. Разнообразие бактерий, их распространение в природе. </text:p>
      <text:p text:style-name="Header">1. <text:s text:c="2"/>Клетки бактерий отличаются от клеток растений и животных отсутствием:</text:p>
      <text:p text:style-name="Standard">1) клеточной оболочки <text:s/></text:p>
      <text:p text:style-name="Standard">2) цитоплазмы </text:p>
      <text:p text:style-name="P2">3) ядра<text:tab/></text:p>
      <text:p text:style-name="P2">4) рибосом</text:p>
      <text:p text:style-name="P2"/>
      <text:p text:style-name="P2">2. <text:s text:c="2"/>Бактерии, живущие на Земле, питаются:</text:p>
      <text:p text:style-name="P2">1) только паразитическим способом</text:p>
      <text:p text:style-name="P2">2) только автотрофным путем</text:p>
      <text:p text:style-name="P2">3) автотрофным и гетеротрофным путями</text:p>
      <text:p text:style-name="P2">4) только минеральными веществами</text:p>
      <text:p text:style-name="P2"/>
      <text:p text:style-name="P2">З. <text:s text:c="2"/>Чтобы вырастить культуру бактерий сенной палочки, настой сначала кипятят в течение 20—30 мин. Это делают для того, чтобы:</text:p>
      <text:p text:style-name="P2">1) бактерии активнее размножались</text:p>
      <text:p text:style-name="P2">2) убить всех, кроме сенной палочки, бактерий</text:p>
      <text:p text:style-name="P2">3) сенная палочка образовала споры</text:p>
      <text:p text:style-name="P2">4) повысить жизнеспособность сенной палочки</text:p>
      <text:p text:style-name="P2"/>
      <text:p text:style-name="P2">4. <text:s text:c="2"/>Труднее всего жить бактериям в условиях:</text:p>
      <text:p text:style-name="P2">1) почвы<text:tab/></text:p>
      <text:p text:style-name="P2">2) водоема</text:p>
      <text:p text:style-name="P2">3) высокогорья <text:s text:c="2"/></text:p>
      <text:p text:style-name="Standard">4) организма животных</text:p>
      <text:p text:style-name="Standard"/>
      <text:p text:style-name="Standard">5. <text:s text:c="2"/>Труднее всего бактериям разлагать остатки животных в: </text:p>
      <text:p text:style-name="Standard">1) водоемах Африки<text:tab/></text:p>
      <text:p text:style-name="P2">2) песках Каракумов </text:p>
      <text:p text:style-name="P2">3) почвах Европы <text:s text:c="3"/></text:p>
      <text:p text:style-name="P2">4) джунглях Бразилии</text:p>
      <text:p text:style-name="P2"/>
      <text:p text:style-name="P2">б. <text:s text:c="2"/>Бактерии, наиболее полезные для человека:</text:p>
      <text:p text:style-name="P2">1) стрептококки</text:p>
      <text:p text:style-name="P2">2) туберкулезные палочки </text:p>
      <text:p text:style-name="P2">3) молочнокислые <text:s text:c="3"/></text:p>
      <text:p text:style-name="P2"><text:s/>4) пневмококки</text:p>
      <text:p text:style-name="P2"/>
      <text:p text:style-name="P2">7. <text:s text:c="2"/>Антибиотики не действуют на:</text:p>
      <text:p text:style-name="P2">1) вирус гриппа</text:p>
      <text:p text:style-name="P2">2) чумную бациллу</text:p>
      <text:p text:style-name="P2">3) стрептококк <text:s text:c="6"/></text:p>
      <text:p text:style-name="P2">4) холерный вибрион</text:p>
      <text:p text:style-name="P2"/>
      <text:p text:style-name="P2">8, <text:s text:c="2"/>Некоторые бактерии выживают при -50°С в виде:</text:p>
      <text:p text:style-name="P2">1) группы делящихся клеток</text:p>
      <text:p text:style-name="P2">2) спор-цист</text:p>
      <text:p text:style-name="P2">3) отдельных клеток</text:p>
      <text:p text:style-name="P2">4) множественных колоний</text:p>
      <text:p text:style-name="P2"/>
      <text:p text:style-name="Standard"><text:soft-page-break/>9. <text:s text:c="2"/>Уничтожение всех бактерий на Земле приведет к:</text:p>
      <text:p text:style-name="Standard">1) расцвету жизни</text:p>
      <text:p text:style-name="Standard">2) улучшению здоровья населения</text:p>
      <text:p text:style-name="P2">3) угнетению и исчезновению жизни</text:p>
      <text:p text:style-name="P2">4) к исчезновению заразных болезней</text:p>
      <text:p text:style-name="P2"/>
      <text:p text:style-name="P2">10. Бактерии гниения не будут развиваться длительное время в:</text:p>
      <text:p text:style-name="P2">1) сгущенном молоке</text:p>
      <text:p text:style-name="P2">2) открытых консервах</text:p>
      <text:p text:style-name="P2">3) мясе в холодильнике <text:s/></text:p>
      <text:p text:style-name="P2">4) овощах на рынке</text:p>
      <text:p text:style-name="P2"/>
      <text:p text:style-name="P2">11. <text:s/>Спора отличается от свободной бактерии тем, что:</text:p>
      <text:p text:style-name="P2">1) у споры более плотная оболочка</text:p>
      <text:p text:style-name="P2">2) в споре несколько бактериальных клеток</text:p>
      <text:p text:style-name="P2">3) спора менее долговечна, чем свободная бактерия</text:p>
      <text:p text:style-name="P2">4) спора питается автотрофно, а свободная бактерия — гетеротрофно</text:p>
      <text:p text:style-name="P2"/>
      <text:p text:style-name="P2">12. Возбудители дифтерии являются:</text:p>
      <text:p text:style-name="P2">I) паразитами<text:tab/></text:p>
      <text:p text:style-name="P2">2) сапрофитами </text:p>
      <text:p text:style-name="P2">3) симбионтами <text:s text:c="3"/></text:p>
      <text:p text:style-name="P2">4) автотрофами</text:p>
      <text:p text:style-name="P2"/>
      <text:p text:style-name="P2">13. Какой из приемов стерилизации операционных наиболее эффективно действует на бактерий?</text:p>
      <text:p text:style-name="P2">1) мытье полов</text:p>
      <text:p text:style-name="P2">2) проветривание</text:p>
      <text:p text:style-name="P2">3) облучение ультрафиолетовыми лучами</text:p>
      <text:p text:style-name="P2">4) нагрев воздуха до температуры +30°С </text:p>
      <text:p text:style-name="P2"/>
      <text:p text:style-name="P2">14. В симбиотических отношениях находятся:</text:p>
      <text:p text:style-name="P2">1) возбудитель холеры и человек</text:p>
      <text:p text:style-name="P2">2) сальмонелла и курица</text:p>
      <text:p text:style-name="P2">3) возбудитель сибирской язвы и овца</text:p>
      <text:p text:style-name="P2">4) клубеньковые бактерии и бобовые растения</text:p>
      <text:p text:style-name="P2"/>
      <text:p text:style-name="P2">15. Исключите лишнее понятие:</text:p>
      <text:p text:style-name="P2">1) чума<text:tab/></text:p>
      <text:p text:style-name="P2">2) холера </text:p>
      <text:p text:style-name="P2">3) грипп <text:s text:c="4"/></text:p>
      <text:p text:style-name="P2">4) тиф</text:p>
      <text:p text:style-name="P2"/>
      <text:p text:style-name="P2"/>
      <text:p text:style-name="P2">16. Быстрее остальных при повышении температуры будут размножаться:</text:p>
      <text:p text:style-name="P2">1) одноклеточные грибы — мукор</text:p>
      <text:p text:style-name="P2">2) стрептококки<text:tab/></text:p>
      <text:p text:style-name="P2">3) мухоморы</text:p>
      <text:p text:style-name="P2">4) ягель</text:p>
      <text:p text:style-name="P2"/>
      <text:p text:style-name="P2">17. Основную роль в образовании почвы и разложении органических веществ играют:</text:p>
      <text:p text:style-name="P2"><text:s/>1) паразиты растений <text:s text:c="4"/></text:p>
      <text:p text:style-name="P2"><text:soft-page-break/><text:s/>2) сапрофиты </text:p>
      <text:p text:style-name="P2"><text:s/>3) симбионты</text:p>
      <text:p text:style-name="P2"><text:s/>4) паразиты животных</text:p>
      <text:p text:style-name="P2"/>
      <text:p text:style-name="P3">А18. Клубеньки на корнях бобовых — это:</text:p>
      <text:p text:style-name="P3">1) колония бактерий</text:p>
      <text:p text:style-name="P3">2) вредные опухоли на корнях растения</text:p>
      <text:p text:style-name="P3">3) погибшие от бактерий корни</text:p>
      <text:p text:style-name="P3">4) разросшиеся корни</text:p>
      <text:p text:style-name="P3"/>
      <text:p text:style-name="P3">А19. Бактериям легче проникнуть в растение гороха через: </text:p>
      <text:p text:style-name="P3">1) атмосферный воздух <text:s text:c="3"/></text:p>
      <text:p text:style-name="P3">2) корневые волоски </text:p>
      <text:p text:style-name="P3">3) листья<text:tab/></text:p>
      <text:p text:style-name="P3">4) стебель</text:p>
      <text:p text:style-name="P3"/>
      <text:p text:style-name="P3">А20. Дизентерийную палочку по способу питания относят к </text:p>
      <text:list xml:id="list6051378780409409154" text:style-name="WW8Num3">
        <text:list-item>
          <text:p text:style-name="P5">Сапротрофам</text:p>
        </text:list-item>
        <text:list-item>
          <text:p text:style-name="P5">Паразитам</text:p>
        </text:list-item>
        <text:list-item>
          <text:p text:style-name="P5">Хемотрофам</text:p>
        </text:list-item>
        <text:list-item>
          <text:p text:style-name="P5">Автотрофам</text:p>
        </text:list-item>
      </text:list>
      <text:p text:style-name="P3"/>
      <text:p text:style-name="P3">А21. Все бактерии способны к </text:p>
      <text:list xml:id="list7790717278371835330" text:style-name="WW8Num1">
        <text:list-item>
          <text:p text:style-name="P6">Быстрому размножению</text:p>
        </text:list-item>
        <text:list-item>
          <text:p text:style-name="P6">Накоплению в их клетках ядовитых веществ</text:p>
        </text:list-item>
        <text:list-item>
          <text:p text:style-name="P6">Спорообразованию в неблагоприятных условиях</text:p>
        </text:list-item>
        <text:list-item>
          <text:p text:style-name="P6">Развитию заболеваний при попадании в организм животного</text:p>
        </text:list-item>
      </text:list>
      <text:p text:style-name="P3"/>
      <text:p text:style-name="P1">Задания с выбором нескольких правильных ответов.</text:p>
      <text:p text:style-name="P4"/>
      <text:p text:style-name="P2">В1. Выберите условия, обеспечивающие сапрофитным бактериям процветание в природе:</text:p>
      <text:p text:style-name="P2">А) сложность внутреннего строения</text:p>
      <text:p text:style-name="P2">Б) способность к фотосинтезу</text:p>
      <text:p text:style-name="P2">В) сложность обмена веществ</text:p>
      <text:p text:style-name="P2">Г) простота внутреннего строения</text:p>
      <text:p text:style-name="P2">Д) способность к быстрому размножению</text:p>
      <text:p text:style-name="P2">Е) питание органическими остатками </text:p>
      <text:p text:style-name="P2"/>
      <text:p text:style-name="P2">В2. Выберите правильные утверждения.</text:p>
      <text:p text:style-name="P2">А) Клубеньковые бактерии обогащают почву азотом.</text:p>
      <text:p text:style-name="P2">Б) Бактерии затрудняют усвоение растениями минеральных веществ.</text:p>
      <text:p text:style-name="P2">В) Сапрофитные бактерии паразитируют в организме животных.</text:p>
      <text:p text:style-name="P2">Г) Бактерии гниения питаются остатками растений и животных. Они своеобразные санитары планеты.</text:p>
      <text:p text:style-name="P2">Д) Квашение капусты и силосование кормов вызывается молочнокислыми бактериями.</text:p>
      <text:p text:style-name="P2">Е) Чтобы продукты не портились, им необходим доступ воздух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text-properties style:font-name="Calibri" fo:font-size="11pt" style:font-name-asian="Calibri" style:font-size-asian="11pt" style:font-name-complex="Times New Roman" style:font-size-complex="11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17:22:53.01</meta:creation-date>
    <dc:date>2013-04-30T17:29:26.84</dc:date>
    <meta:editing-duration>PT6M31S</meta:editing-duration>
    <meta:editing-cycles>5</meta:editing-cycles>
    <meta:generator>OpenOffice.org/3.4$Win32 OpenOffice.org_project/340m1$Build-9590</meta:generator>
    <meta:document-statistic meta:table-count="0" meta:image-count="0" meta:object-count="0" meta:page-count="3" meta:paragraph-count="121" meta:word-count="573" meta:character-count="4057"/>
  </office:meta>
</office:document-meta>
</file>