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text-align="justify"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use-window-font-color="true"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center" style:justify-single-word="false" style:text-autospace="none"/>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paragraph-properties fo:text-align="justify" style:justify-single-word="false" style:text-autospace="none"/>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paragraph-properties fo:text-align="justify" style:justify-single-word="false" style:text-autospace="none"/>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text-align="start" style:justify-single-word="false" style:text-autospace="none"/>
      <style:text-properties style:use-window-font-color="true" style:font-name="TimesNewRomanPSMT" fo:font-size="12pt" fo:font-style="italic" style:font-name-asian="TimesNewRomanPSMT" style:font-size-asian="12pt" style:font-style-asian="italic" style:font-name-complex="TimesNewRomanPSMT" style:font-size-complex="12pt" style:font-style-complex="italic"/>
    </style:style>
    <style:style style:name="P8" style:family="paragraph" style:parent-style-name="Standard">
      <style:paragraph-properties fo:text-align="center" style:justify-single-word="false" style:text-autospace="none"/>
      <style:text-properties style:use-window-font-color="true" style:font-name="TimesNewRomanPSMT" fo:font-size="12pt" fo:font-style="italic" style:font-name-asian="TimesNewRomanPSMT" style:font-size-asian="12pt" style:font-style-asian="italic" style:font-name-complex="TimesNewRomanPSMT" style:font-size-complex="12pt" style:font-style-complex="italic"/>
    </style:style>
    <style:style style:name="P9" style:family="paragraph" style:parent-style-name="Standard">
      <style:paragraph-properties fo:text-align="justify" style:justify-single-word="false" style:text-autospace="none"/>
      <style:text-properties style:use-window-font-color="true" style:font-name="TimesNewRomanPSMT" fo:font-size="12pt" fo:font-style="italic" style:font-name-asian="TimesNewRomanPSMT" style:font-size-asian="12pt" style:font-style-asian="italic" style:font-name-complex="TimesNewRomanPSMT" style:font-size-complex="12pt" style:font-style-complex="italic"/>
    </style:style>
    <style:style style:name="P10" style:family="paragraph" style:parent-style-name="Standard">
      <style:paragraph-properties fo:text-align="center" style:justify-single-word="false" style:text-autospace="none"/>
      <style:text-properties style:use-window-font-color="true"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1" style:family="paragraph" style:parent-style-name="Standard">
      <style:paragraph-properties fo:text-align="justify" style:justify-single-word="false" style:text-autospace="none"/>
      <style:text-properties style:use-window-font-color="true"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2" style:family="paragraph" style:parent-style-name="Standard">
      <style:paragraph-properties fo:text-align="start" style:justify-single-word="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13" style:family="paragraph" style:parent-style-name="Standard">
      <style:paragraph-properties fo:text-align="justify" style:justify-single-word="false" style:text-autospace="none"/>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P14" style:family="paragraph" style:parent-style-name="Standard">
      <style:paragraph-properties fo:text-align="justify" style:justify-single-word="false"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text-align="center" style:justify-single-word="false"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use-window-font-color="true"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list-style-name="L1">
      <style:paragraph-properties fo:text-align="justify" style:justify-single-word="false" style:text-autospace="none"/>
      <style:text-properties style:use-window-font-color="true"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2" style:family="text">
      <style:text-properties style:use-window-font-color="true" style:font-name="TimesNewRomanPSMT" fo:font-size="12pt" fo:font-weight="bold" style:font-name-asian="TimesNewRomanPSMT" style:font-size-asian="12pt" style:font-weight-asian="bold" style:font-name-complex="TimesNewRomanPSMT" style:font-size-complex="12pt" style:font-weight-complex="bold"/>
    </style:style>
    <style:style style:name="T3" style:family="text">
      <style:text-properties style:use-window-font-color="true"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4" style:family="text">
      <style:text-properties style:use-window-font-color="true"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5" style:family="text">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 style:family="text">
      <style:text-properties style:use-window-font-color="true"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Сценарий новогоднего праздника «В поисках Деда Мороза»</text:p>
      <text:p text:style-name="P6"><text:span text:style-name="T8">Действующие лица:</text:span> ведущий</text:p>
      <text:p text:style-name="P6"><text:tab/><text:tab/><text:tab/>Дед Мороз (Россия)</text:p>
      <text:p text:style-name="P6"><text:tab/><text:tab/><text:tab/>Баббо Наталле (итальянский Дед Мороз)</text:p>
      <text:p text:style-name="P6"><text:tab/><text:tab/><text:tab/>Дед Сан (японский Дед Мороз)</text:p>
      <text:p text:style-name="P6"><text:tab/><text:tab/><text:tab/>Папай Ноэль (южноамериканский, панамский Дед Мороз)</text:p>
      <text:p text:style-name="P6"><text:tab/><text:tab/><text:tab/>Санта Клаус (североамериканский Дед Мороз)</text:p>
      <text:p text:style-name="P6"><text:tab/><text:tab/><text:tab/>латиноамериканский Дед Мороз</text:p>
      <text:p text:style-name="P6"><text:tab/><text:tab/><text:tab/>Снегурочка</text:p>
      <text:p text:style-name="P6"/>
      <text:p text:style-name="P5"/>
      <text:p text:style-name="P6"/>
      <text:p text:style-name="P4">Ход праздника:</text:p>
      <text:p text:style-name="P17"><text:span text:style-name="T2">Ведущий:</text:span><text:span text:style-name="T1"> Весёлый зал блестит сегодня,</text:span></text:p>
      <text:p text:style-name="P6"><text:tab/> <text:s text:c="5"/>Сверкает множество огней,</text:p>
      <text:p text:style-name="P6"><text:tab/> <text:s text:c="5"/>На шумный праздник Новогодний</text:p>
      <text:p text:style-name="P6"><text:tab/> <text:s text:c="5"/>Зовет приветливо гостей! </text:p>
      <text:p text:style-name="P10">(Хоровод «Белые снежинки»)</text:p>
      <text:p text:style-name="P17"><text:span text:style-name="T2">Ведущий: </text:span><text:span text:style-name="T1">А вот и первые гости пожаловали: Снегурочка со своими подружками- Снежинками.</text:span></text:p>
      <text:p text:style-name="P10">(Танец Снежинок)</text:p>
      <text:p text:style-name="P17"><text:span text:style-name="T3">Ведущий: </text:span><text:span text:style-name="T1">Снегурочка, а где же твой Дедушка? Праздник уже давно начался, а его все нет и нет.</text:span></text:p>
      <text:p text:style-name="P6"/>
      <text:p text:style-name="P17"><text:span text:style-name="T2">Снегурочка:</text:span><text:span text:style-name="T1"> Я как раз хотела у вас попросить помощи, а то на мой телефон пришло странное SMS - сообщение, никак разобраться не могу, что к чему.</text:span></text:p>
      <text:p text:style-name="P6"/>
      <text:p text:style-name="P17"><text:span text:style-name="T2">Ведущий: </text:span><text:span text:style-name="T1">Неси свой телефон, давай разберемся...</text:span></text:p>
      <text:p text:style-name="P18"><text:span text:style-name="T1"><text:s/></text:span><text:span text:style-name="T4">(Читают вместе: «Выехал на встречу оленей зпт в Лапландии Мороз зпт готовьте ужин тчк Дед тчк»).</text:span></text:p>
      <text:p text:style-name="P10"/>
      <text:p text:style-name="P17"><text:span text:style-name="T6">Ведущий:</text:span><text:span text:style-name="T5"> Да, действительно, интересное сообщение непонятного содержания</text:span><text:span text:style-name="T4">. </text:span><text:span text:style-name="T5">Зачем <text:s/>Дед Мороз отправился в Лаптандию, ведь любой ребенок знает, что российский Дед Мороз живет в Великом Устюге, нам что теперь за ним в Лаптандию ехать?</text:span></text:p>
      <text:p text:style-name="P6"/>
      <text:p text:style-name="P17"><text:span text:style-name="T2">Снегурочка: </text:span><text:span text:style-name="T1">Наверное, прийдется, потому что без Дедушки Мороза Новый год не наступит.</text:span></text:p>
      <text:p text:style-name="P6"/>
      <text:p text:style-name="P17"><text:span text:style-name="T2">Ведущий: </text:span><text:span text:style-name="T1">Ну что ж, тогда мы отправляемся в Лапландию... </text:span><text:span text:style-name="T4">(Игра: «Повторяй действия за ведущим»)</text:span></text:p>
      <text:p text:style-name="P6"><text:s text:c="2"/><text:tab/><text:tab/> <text:s text:c="2"/>А там на улице мороз!</text:p>
      <text:p text:style-name="P1"><text:s text:c="27"/>Ну-ка все взялись за нос!</text:p>
      <text:p text:style-name="P1"><text:s text:c="27"/>Ни к чему нам бить баклуши, </text:p>
      <text:p text:style-name="P1"><text:s text:c="27"/>Ну-ка все взялись за уши!</text:p>
      <text:p text:style-name="P1"><text:s text:c="27"/>Покрутили, повертели</text:p>
      <text:p text:style-name="P1"><text:s text:c="27"/>Вот и уши <text:s/>отогрели!</text:p>
      <text:p text:style-name="P1"><text:s text:c="27"/>По коленкам <text:s/>постучали,</text:p>
      <text:p text:style-name="P1"><text:s text:c="27"/>Головою покачали,</text:p>
      <text:p text:style-name="P1"><text:s text:c="27"/>По плечам похлопали</text:p>
      <text:p text:style-name="P3"><text:s text:c="27"/>И чуть-чуть потопали! </text:p>
      <text:p text:style-name="P8">(Звучит итальянская музыка, появляется итальянский Дед Мороз — Баббо Наталле)</text:p>
      <text:p text:style-name="P7"/>
      <text:p text:style-name="P12"><text:span text:style-name="T8">Баббо Наталле: </text:span>Бон джерно! Приветствую вас на земле Италии.</text:p>
      <text:p text:style-name="P12"><text:soft-page-break/></text:p>
      <text:p text:style-name="P13"><text:span text:style-name="T8">Ведущий: </text:span><text:span text:style-name="T9">(детям) </text:span>Ничего себе куда это мы попали... <text:span text:style-name="T9">(Баббо Наталле)</text:span> Здравствуйте, мы из России, я - ведущая Новогоднего праздника.</text:p>
      <text:p text:style-name="P13"/>
      <text:p text:style-name="P13"><text:span text:style-name="T8">Баббо Наталле: </text:span>Очень приятно! Баббо Наталле.</text:p>
      <text:p text:style-name="P13"/>
      <text:p text:style-name="P13"><text:span text:style-name="T8">Ведущий: </text:span><text:span text:style-name="T7">Смешно, мою тетю тоже зовут Наталия. Только ты на нее не похож, скорее на дедушку.</text:span></text:p>
      <text:p text:style-name="P16"/>
      <text:p text:style-name="P13"><text:span text:style-name="T8">Баббо Наталле: </text:span><text:span text:style-name="T7">Я не тётя и не дедушка, я — итальянский Дед Мороз. И, между прочим, хочу вас предупредить: у нас в Новый год опасно гулять по городу. По итальянским обычаям нужно выбрасывать в окна старые вещи, чтобы на следующий год купить новые.</text:span></text:p>
      <text:p text:style-name="P14"/>
      <text:p text:style-name="P13"><text:span text:style-name="T8">Ведущий: </text:span><text:span text:style-name="T7">Большое спасибо за предупреждение, может быть, вы подскажете, как найти русского Деда Мороза?</text:span></text:p>
      <text:p text:style-name="P14"/>
      <text:p text:style-name="P2"><text:span text:style-name="T8">Баббо Наталле: <text:s/></text:span>Запевай, звени под елкой</text:p>
      <text:p text:style-name="P2"><text:s text:c="19"/><text:tab/> <text:s text:c="6"/>Новогодний хоровод!</text:p>
      <text:p text:style-name="P2"><text:tab/><text:tab/> <text:s text:c="6"/>Дед Мороз на эти звуки </text:p>
      <text:p text:style-name="P2"><text:tab/><text:tab/> <text:s text:c="6"/>Обязательно прийдет!</text:p>
      <text:p text:style-name="P8">(Хоровод «Новогодняя»)</text:p>
      <text:p text:style-name="P8">(Звучит японская музыка, появляется японский Дед Мороз — Дед Сан)</text:p>
      <text:p text:style-name="P9"/>
      <text:p text:style-name="P13"><text:span text:style-name="T8">Ведущий: </text:span><text:span text:style-name="T10">(детям) </text:span><text:span text:style-name="T7">Так я и думала, что нас перекинет на другую часть нашего материка</text:span><text:span text:style-name="T8">. </text:span><text:span text:style-name="T11">(Дед Сану) </text:span><text:span text:style-name="T7">Разрешите представиться, мы из России, разыскиваем Деда Мороза. Это случайно не вы?</text:span></text:p>
      <text:p text:style-name="P14"/>
      <text:p text:style-name="P13"><text:span text:style-name="T8">Дед Сан:</text:span><text:span text:style-name="T7"> Очень рад знакомству, только меня зовут Дед Сан.</text:span></text:p>
      <text:p text:style-name="P14"/>
      <text:p text:style-name="P13"><text:span text:style-name="T8">Ведущий: </text:span><text:span text:style-name="T7">А что за птицу вы держите в руках?</text:span></text:p>
      <text:p text:style-name="P16"/>
      <text:p text:style-name="P13"><text:span text:style-name="T8">Дед Сан:</text:span><text:span text:style-name="T7"> Это не птица, а бумажный змей. В нашей стране так встречают Новый год. Празднуют его целую неделю. По традиции, каждый должен запустить в небо бумажного дракона, это принесет счастье в наступающем году.</text:span></text:p>
      <text:p text:style-name="P14"/>
      <text:p text:style-name="P13"><text:span text:style-name="T8">Ведущий: </text:span><text:span text:style-name="T7">А можно мы его запустим?</text:span></text:p>
      <text:p text:style-name="Standard"/>
      <text:p text:style-name="P13"><text:span text:style-name="T8">Дед Сан: </text:span><text:span text:style-name="T7">С большим удовольствием помогу вам это сделать. Предлагаю поиграть в нашу национальную игру «Поймай за хвост дракона». </text:span></text:p>
      <text:p text:style-name="P14"><text:s/><text:span text:style-name="T9">Игра «Поймай за хвост дракона». </text:span></text:p>
      <text:p text:style-name="P11"><text:tab/>Соревнуются две команды (в каждой по 10-15 человек). Дети каждой команды выстраиваются в колонну, в затылок друг другу, руки кладут на талию или плечи впереди стоящего. Первый игрок колонны - «голова» дракона. Замыкающий - «хвост». <text:s/>Игрокам нужно своей «головой» поймать чужой «драконий хвост». (Первый номер одной колонны должен поймать последнего другой колонны, но расцепляться «Дракону» нельзя. «Дракон» считается побежденным, если пойман его «хвост» или если он «распался» на части.</text:p>
      <text:p text:style-name="P15"><text:s text:c="2"/><text:span text:style-name="T9">(Игра «Поймай за хвост дракона».)</text:span></text:p>
      <text:p text:style-name="P10"/>
      <text:p text:style-name="P14"><text:span text:style-name="T8">Ведущий: </text:span>Большое спасибо, нам очень понравилась ваша национальная инра. Но мы торопимся, до Нового года осталось мало времени. Может быть вы знаете, где сейчас и в какой стране находится наш Дед Мороз?</text:p>
      <text:p text:style-name="P14"/>
      <text:p text:style-name="P14"><text:soft-page-break/><text:span text:style-name="T8">Дед Сан: </text:span>Думаю, что дорога будет трудная, длинная и холодная. А добраться вам поможет зажигательный танец «Летка- Енка»</text:p>
      <text:p text:style-name="P10">(танец «Летка- Енка»)</text:p>
      <text:p text:style-name="P10">(Звучит американская мелодия, входит Санта-Клаус)</text:p>
      <text:p text:style-name="P14"/>
      <text:p text:style-name="P14"><text:span text:style-name="T8">Ведущий: </text:span><text:span text:style-name="T9">(детям) </text:span>Ну вот, опять попали к другому Деду Морозу. <text:span text:style-name="T9">(Санта-Клаусу)</text:span> Здравствуйте, мы из России, подскажите, пожалуйста, теперь в какую страну <text:s/>мы попали?</text:p>
      <text:p text:style-name="P14"/>
      <text:p text:style-name="P16">Санта-Клаус: <text:span text:style-name="T7">В Северную Америку. Меня зовут Санта-Клаус. Я раздаю послушным детям подарки в Рождество Христово. Сейчас мои родственники есть и в других странах. </text:span></text:p>
      <text:p text:style-name="P10">«Новогодняя зарядка»</text:p>
      <text:p text:style-name="P11"><text:tab/>Все дети повторяют движения за Санта-Клаусом под его команды. Слушать и производить действия нужно внимательно. Санта-Клаус в какой-то момент произносит одни слова, а действия показывает совсем другие. Команды могут быть любыми:</text:p>
      <text:list xml:id="list992748218" text:style-name="L1">
        <text:list-item>
          <text:p text:style-name="P19">встали</text:p>
        </text:list-item>
        <text:list-item>
          <text:p text:style-name="P19">хлопнули в ладоши</text:p>
        </text:list-item>
        <text:list-item>
          <text:p text:style-name="P19">слепили снежок</text:p>
        </text:list-item>
        <text:list-item>
          <text:p text:style-name="P19">попрыгали</text:p>
        </text:list-item>
        <text:list-item>
          <text:p text:style-name="P19">подняли руки вверх</text:p>
        </text:list-item>
        <text:list-item>
          <text:p text:style-name="P19">опустили руки вниз</text:p>
        </text:list-item>
        <text:list-item>
          <text:p text:style-name="P19">скользим на лыжах</text:p>
        </text:list-item>
        <text:list-item>
          <text:p text:style-name="P19">лепим снежную бабу и т.д.</text:p>
        </text:list-item>
      </text:list>
      <text:p text:style-name="P11"><text:tab/>Самый внимательный получает приз от Санта-Клауса</text:p>
      <text:p text:style-name="P14"/>
      <text:p text:style-name="P14"><text:span text:style-name="T8">Ведущий: </text:span>Большое спасибо, нам очень понравилась ваша «новогодняя зарядка». Но мы торопимся, до Нового года осталось совсем немного времени. Может вы нам подскажете, где нам искать нашего <text:s/>Деда <text:s/>Мороза? Ребята его ждут с нетерпением.</text:p>
      <text:p text:style-name="P14"/>
      <text:p text:style-name="P16">Санта-Клаус: <text:span text:style-name="T7">Предлагаю вам сыграть в игру «Лавата», и думаю, что ваш Дедушка Мороз услышит как у вас весело на празднике и сразу прийдет.</text:span></text:p>
      <text:p text:style-name="P10">(танец «Лавата»)</text:p>
      <text:p text:style-name="P10">(Звучит «Ламбада», затем вой сирены, появляется Папай Ноэль, панамский Дед Мороз, на голове панама, в руках он держит кастрюлю, в которую колотит палкой)</text:p>
      <text:p text:style-name="P10"/>
      <text:p text:style-name="P14"><text:span text:style-name="T8">Ведущий: </text:span>Это что ещё за чудик в панаме, мы что в Панаму попали, а то сразу жарко как-то стало.</text:p>
      <text:p text:style-name="P14"/>
      <text:p text:style-name="P14"><text:span text:style-name="T8">Папай Ноэль:</text:span> Правильно! Вы находитесь в государстве Панама. Государство находится в Центральной Америке, столица — Панама.</text:p>
      <text:p text:style-name="P14"/>
      <text:p text:style-name="P14"><text:span text:style-name="T8">Ведущий: </text:span>Скажите, зачем вы колотите в кастрюлю?</text:p>
      <text:p text:style-name="P14"/>
      <text:p text:style-name="P14"><text:span text:style-name="T8">Папай Ноэль:</text:span> У нас в Панаме принято на Новый год включать сирены, приемники и телевизоры на полную мощность, петь, кричать, колотить в железную посуду. А я папай Ноэль — панамский Дед Мороз.</text:p>
      <text:p text:style-name="P16"/>
      <text:p text:style-name="P14"><text:span text:style-name="T8">Ведущий: </text:span>Да мы уже поняли, что опять не туда попали. Нашего Деда Мороза здесь нет. А вообще-то мне у вас очень понравилось. Можно орать, шуметь, ходить на голове, и за это никто тебя не ругает.</text:p>
      <text:p text:style-name="P14"/>
      <text:p text:style-name="P14"><text:span text:style-name="T8">Папай Ноэль: </text:span>Тогда я вам предлагаю немного организованно пошуметь и заняться дальнейшими поисками вашего Деда Мороза.</text:p>
      <text:p text:style-name="P10"><text:soft-page-break/>Игра «Оркестр»</text:p>
      <text:p text:style-name="P11">Дети делятся на 4 команды. Мальчики 1-2 класса изображают «флейты», мальчики 3-4 класса изображают «ударные», девочки 1-2 класса - «колокольчики», а девочки 3-4 - «скрипки». У каждого инструмента свой звук - «шум». Папай Ноэль дирижирует новогоднюю мелодию, и оркестр начинает звучать. Например, рука вперед — скрипки, размахивание руками — ударные, пальцы к губам — флейты, жест «звенит колокольчик» - колокольчики. Музыканты должны вступать строго по своей команде и издавать как можно больше шума.</text:p>
      <text:p text:style-name="P14"/>
      <text:p text:style-name="P10">(Звучит зажигательная латиноамериканская мелодия, входит латиноамериканский дед Мороз с лейкой)</text:p>
      <text:p text:style-name="P14"><text:span text:style-name="T8">Ведущий: <text:s/></text:span>Наверное очень жарко здесь, потому что люди обливают друг друга водой. Где это мы?</text:p>
      <text:p text:style-name="P16"/>
      <text:p text:style-name="P14"><text:span text:style-name="T8">Латиноамериканский Дед Мороз: </text:span>Добро пожаловать на Кубу. У нас принято в Новый год поливать друг друга водой.</text:p>
      <text:p text:style-name="P14"/>
      <text:p text:style-name="P14"><text:span text:style-name="T8">Ведущий: </text:span>Здесь, конечно, очень хорошо, но надоело уже болтаться по свету. Это никуда не годится. Надо двигаться дальше. Дедушка Мороз, ты пока поиграй с ребятами, а я подумаю, что делать дальше, где искать нашего Деда Мороза.</text:p>
      <text:p text:style-name="P14"/>
      <text:p text:style-name="P10">(Латиноамериканский Дед Мороз проводит игру «Рыбалка». На палке (удилище) <text:s/>на тесьме привязан символ наступающего года. «Забрасывает» удочку в зал, а дети должны поймать приз с удочки. Задача ведущего этой игры, чтобы приз достать было не просто. Приз пойман, игра закончена.)</text:p>
      <text:p text:style-name="P10"/>
      <text:p text:style-name="P14"><text:span text:style-name="T8">Ведущий: </text:span>Ну вот уже и пели и играли, а Мороза все нет. Наверное, путешествует по свету. Ребята, а давайте его громко -громко позовём, может он нас услышит: Дед Мороз, Дед Мороз, Дед Мороз!</text:p>
      <text:p text:style-name="P10">(Звучит песня «Российский Дед Мороз». Входит российский Дед Мороз) </text:p>
      <text:p text:style-name="P11"/>
      <text:p text:style-name="P16">Дед Мороз: <text:span text:style-name="T7">С Новым годом! С Новым годом!</text:span></text:p>
      <text:p text:style-name="P14"><text:tab/><text:tab/>Поздравляю вас, друзья! </text:p>
      <text:p text:style-name="P14"><text:tab/><text:tab/>Год назад я был у вас</text:p>
      <text:p text:style-name="P14"><text:tab/><text:tab/>И теперь всех видеть рад.</text:p>
      <text:p text:style-name="P14"><text:tab/><text:tab/>Подросли, большие стали,</text:p>
      <text:p text:style-name="P14"><text:tab/><text:tab/>Ну, меня-то вы узнали?</text:p>
      <text:p text:style-name="P14"/>
      <text:p text:style-name="P14"><text:span text:style-name="T8">Ведущий: </text:span>Дед Мороз, а как же ваше SMS-сообщение?</text:p>
      <text:p text:style-name="P16"/>
      <text:p text:style-name="P14"><text:span text:style-name="T8">Дед Мороз: </text:span>Какое?</text:p>
      <text:p text:style-name="P16"/>
      <text:p text:style-name="P14"><text:span text:style-name="T8">Ведущий: </text:span>Как какое? (Протягивает телефон) Вот, пожалуйста: «Выехал на встречу оленей зпт в Лапландии Мороз зпт готовьте ужин тчк Дед тчк»</text:p>
      <text:p text:style-name="P16"/>
      <text:p text:style-name="P14"><text:span text:style-name="T8">Дед Мороз: </text:span>Вечно эта техника сбой даёт. Я-то сам на этих средствах связи не очень-то. Снеговик у нас технически подкованный — компьютер, телефон. Я его попросил сообщение отправить, только совсем другое: «Выехал на оленях из Лабытнанг. Уже в пути, готовьте встречу. Дед Мороз».</text:p>
      <text:p text:style-name="P14"><text:span text:style-name="T8">Ведущий: </text:span>Так получается, что мы зря вас везде искали? С ног сбились, опасности подвергались, не спали, не ели, сквозь песчаные бури и снежные метели...</text:p>
      <text:p text:style-name="P14"/>
      <text:p text:style-name="P14"><text:soft-page-break/><text:span text:style-name="T8">Дед Мороз: </text:span>Ну, почему же зря: вы проделали замечательное новогоднее путешествие по странам и узнали много нового. Собрали на наш праздник всех моих родственников. Спасибо вам за это, ребята. А теперь... Чтобы время даром не терять, давайте будем праздновать, веселиться, петь, танцевать и подарки получать. Шумом. Дружной песней, пляской и весельем встретим-встретим Новый год.</text:p>
      <text:p text:style-name="P14"/>
      <text:p text:style-name="P14"><text:span text:style-name="T8">Ведущий: </text:span>Дедушка Мороз, а почему у нас елка грустная стоит, не новогодняя.</text:p>
      <text:p text:style-name="P16"/>
      <text:p text:style-name="P14"><text:span text:style-name="T8">Дед Мороз: </text:span>Это беда — не беда, мы все исправим т огни светить заставим. Давайте дружно скажем самые волшебные слова на свете:</text:p>
      <text:p text:style-name="P14"><text:tab/><text:tab/><text:tab/><text:tab/>Елка, елочка, проснись</text:p>
      <text:p text:style-name="P14"><text:tab/><text:tab/><text:tab/><text:tab/>И огнями засветись!!!</text:p>
      <text:p text:style-name="P10">(Елка зажигается)</text:p>
      <text:p text:style-name="P16"/>
      <text:p text:style-name="P14"><text:span text:style-name="T8">Ведущий: <text:tab/></text:span>Наша елка нарядилась,</text:p>
      <text:p text:style-name="P14"><text:tab/><text:tab/>Вся огнями заискрилась,</text:p>
      <text:p text:style-name="P14"><text:tab/><text:tab/>Песню спеть пришла пора,</text:p>
      <text:p text:style-name="P14"><text:tab/><text:tab/>С Новым годом, детвора! </text:p>
      <text:p text:style-name="P10">(Хоровод «Новогодние мечты»)</text:p>
      <text:p text:style-name="P14"><text:span text:style-name="T8">Дед Мороз: </text:span>Молодцы, ребята! Здорово у вас танец получился. А теперь давайте поиграем в игру «Достань приз из снежка». </text:p>
      <text:p text:style-name="P10">Дети под музыку передают снежок по круга. Как только музыка останавливается, ребенок, у которого в руках оказался снежок, разворачивает как можно быстрее, чтобы быстрее добраться до приза. Игра продолжается до тех пор, пока не будет найден приз из снежка.</text:p>
      <text:p text:style-name="P14"/>
      <text:p text:style-name="P14"><text:span text:style-name="T8">Ведущий: </text:span>Дедушка Мороз, для тебя ребята приготовили стихотворения.Послушай их, пожалуйста.</text:p>
      <text:p text:style-name="P10">(Дети читают стихи)</text:p>
      <text:p text:style-name="P16"/>
      <text:p text:style-name="P14"><text:span text:style-name="T8">Деды Морозы: </text:span>Праздник мог бы продолжаться, танцевать и петь хотелось... Не хотелось б расставаться, но пришла пора прощаться. Давайте все вместе споем традиционную новогоднюю песню «В лесу родилась елочка».</text:p>
      <text:p text:style-name="P10">(Хоровод «В лесу родилась елочка»)</text:p>
      <text:p text:style-name="P16"/>
      <text:p text:style-name="P14"><text:span text:style-name="T8">Дед Мороз: </text:span>До свидания, до встречи! Долгими не будут речи, вам желаю в Новый год много радостных хлопот. Всем удачи и успехов, будем ждать встречи в будущем году!</text:p>
      <text:p text:style-name="P10">(Раздаются подарки детям)л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01T09:02:25</meta:creation-date>
    <meta:print-date>2014-12-25T09:55:25</meta:print-date>
    <dc:date>2015-01-28T16:23:20</dc:date>
    <meta:editing-duration>PT55H19M34S</meta:editing-duration>
    <meta:editing-cycles>5</meta:editing-cycles>
    <meta:generator>NeoOffice/3.2.1$Unix OpenOffice.org_project/Patch 0</meta:generator>
    <meta:document-statistic meta:table-count="0" meta:image-count="0" meta:object-count="0" meta:page-count="5" meta:paragraph-count="122" meta:word-count="1555" meta:character-count="10535"/>
  </office:meta>
</office:document-meta>
</file>