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" svg:font-family="Mangal"/>
    <style:font-face style:name="Times New Roman CYR" svg:font-family="'Times New Roman CYR'" style:font-family-generic="roman"/>
    <style:font-face style:name="Times New Roman Greek" svg:font-family="'Times New Roman Greek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347cm" fo:margin-left="-2.302cm" fo:margin-right="-2.455cm" style:page-number="auto" table:align="margins" style:writing-mode="lr-tb"/>
    </style:style>
    <style:style style:name="Таблица1.A" style:family="table-column">
      <style:table-column-properties style:column-width="1.482cm" style:rel-column-width="3685*"/>
    </style:style>
    <style:style style:name="Таблица1.B" style:family="table-column">
      <style:table-column-properties style:column-width="1.535cm" style:rel-column-width="3817*"/>
    </style:style>
    <style:style style:name="Таблица1.C" style:family="table-column">
      <style:table-column-properties style:column-width="1.085cm" style:rel-column-width="2698*"/>
    </style:style>
    <style:style style:name="Таблица1.D" style:family="table-column">
      <style:table-column-properties style:column-width="6.138cm" style:rel-column-width="15268*"/>
    </style:style>
    <style:style style:name="Таблица1.E" style:family="table-column">
      <style:table-column-properties style:column-width="5.689cm" style:rel-column-width="14149*"/>
    </style:style>
    <style:style style:name="Таблица1.F" style:family="table-column">
      <style:table-column-properties style:column-width="1.561cm" style:rel-column-width="3882*"/>
    </style:style>
    <style:style style:name="Таблица1.G" style:family="table-column">
      <style:table-column-properties style:column-width="4.233cm" style:rel-column-width="10529*"/>
    </style:style>
    <style:style style:name="Таблица1.H" style:family="table-column">
      <style:table-column-properties style:column-width="1.958cm" style:rel-column-width="4870*"/>
    </style:style>
    <style:style style:name="Таблица1.I" style:family="table-column">
      <style:table-column-properties style:column-width="2.669cm" style:rel-column-width="6637*"/>
    </style:style>
    <style:style style:name="Таблица1.1" style:family="table-row">
      <style:table-row-properties style:keep-together="true" fo:keep-together="auto"/>
    </style:style>
    <style:style style:name="Таблица1.A1.1" style:family="table-column">
      <style:table-column-properties style:column-width="3.016cm" style:rel-column-width="7502*"/>
    </style:style>
    <style:style style:name="Таблица1.A1.1.1" style:family="table-cell">
      <style:table-cell-properties fo:padding-left="0.191cm" fo:padding-right="0.191cm" fo:padding-top="0cm" fo:padding-bottom="0cm" fo:border="0.002cm solid #000000"/>
    </style:style>
    <style:style style:name="Таблица1.A1.1.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E1.1" style:family="table-column">
      <style:table-column-properties style:column-width="5.687cm" style:rel-column-width="14144*"/>
    </style:style>
    <style:style style:name="Таблица1.E1.2" style:family="table-column">
      <style:table-column-properties style:column-width="1.563cm" style:rel-column-width="3887*"/>
    </style:style>
    <style:style style:name="Таблица1.E1.1.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E1.1.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2" style:family="table-row">
      <style:table-row-properties style:min-row-height="0.254cm" style:keep-together="true" fo:keep-together="auto"/>
    </style:style>
    <style:style style:name="Таблица1.A9.2" style:family="table-column">
      <style:table-column-properties style:column-width="1.535cm" style:rel-column-width="3816*"/>
    </style:style>
    <style:style style:name="Таблица1.A9.4" style:family="table-column">
      <style:table-column-properties style:column-width="6.138cm" style:rel-column-width="15269*"/>
    </style:style>
    <style:style style:name="Таблица1.H9.1" style:family="table-column">
      <style:table-column-properties style:column-width="1.96cm" style:rel-column-width="4873*"/>
    </style:style>
    <style:style style:name="Таблица1.H9.2" style:family="table-column">
      <style:table-column-properties style:column-width="2.667cm" style:rel-column-width="6634*"/>
    </style:style>
    <style:style style:name="Таблица1.H36.1" style:family="table-row">
      <style:table-row-properties style:min-row-height="2.932cm" style:keep-together="true" fo:keep-together="auto"/>
    </style:style>
    <style:style style:name="Таблица1.A125.2" style:family="table-row">
      <style:table-row-properties style:min-row-height="0.951cm" style:keep-together="true" fo:keep-together="auto"/>
    </style:style>
    <style:style style:name="Таблица1.A126.1" style:family="table-row">
      <style:table-row-properties style:min-row-height="1.93cm" style:keep-together="true" fo:keep-together="auto"/>
    </style:style>
    <style:style style:name="Таблица1.A126.2" style:family="table-row">
      <style:table-row-properties style:min-row-height="1.954cm" style:keep-together="true" fo:keep-together="auto"/>
    </style:style>
    <style:style style:name="Таблица1.A127.1" style:family="table-row">
      <style:table-row-properties style:min-row-height="0.476cm" style:keep-together="true" fo:keep-together="auto"/>
    </style:style>
    <style:style style:name="Таблица1.128" style:family="table-row">
      <style:table-row-properties style:min-row-height="1.453cm" style:keep-together="true" fo:keep-together="auto"/>
    </style:style>
    <style:style style:name="Таблица1.129" style:family="table-row">
      <style:table-row-properties style:min-row-height="1.427cm" style:keep-together="true" fo:keep-together="auto"/>
    </style:style>
    <style:style style:name="Таблица1.130" style:family="table-row">
      <style:table-row-properties style:min-row-height="0.503cm" style:keep-together="true" fo:keep-together="auto"/>
    </style:style>
    <style:style style:name="Таблица1.A131.1" style:family="table-row">
      <style:table-row-properties style:min-row-height="1.321cm" style:keep-together="true" fo:keep-together="auto"/>
    </style:style>
    <style:style style:name="Таблица1.A131.3" style:family="table-row">
      <style:table-row-properties style:min-row-height="1.877cm" style:keep-together="true" fo:keep-together="auto"/>
    </style:style>
    <style:style style:name="Таблица1.133" style:family="table-row">
      <style:table-row-properties style:min-row-height="2.298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/>
    </style:style>
    <style:style style:name="P3" style:family="paragraph" style:parent-style-name="Standard">
      <style:text-properties fo:font-size="12pt" fo:font-weight="bold" style:font-weight-asian="bold" style:font-weight-complex="bold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.501cm"/>
          <style:tab-stop style:position="10.252cm"/>
          <style:tab-stop style:position="11.001cm"/>
          <style:tab-stop style:position="11.753cm"/>
          <style:tab-stop style:position="12.502cm"/>
        </style:tab-stops>
      </style:paragraph-properties>
      <style:text-properties fo:font-size="12pt" fo:font-weight="bold" style:font-weight-asian="bold" style:font-weight-complex="bold"/>
    </style:style>
    <style:style style:name="P5" style:family="paragraph" style:parent-style-name="Standard">
      <style:paragraph-properties fo:line-height="0.423cm">
        <style:tab-stops>
          <style:tab-stop style:position="10.252cm"/>
          <style:tab-stop style:position="11.001cm"/>
          <style:tab-stop style:position="11.753cm"/>
          <style:tab-stop style:position="12.502cm"/>
        </style:tab-stops>
      </style:paragraph-properties>
      <style:text-properties fo:font-size="12p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language="ru" fo:country="RU"/>
    </style:style>
    <style:style style:name="P10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ru" fo:country="RU" fo:font-weight="normal" style:font-weight-asian="normal" style:font-weight-complex="normal"/>
    </style:style>
    <style:style style:name="P12" style:family="paragraph" style:parent-style-name="Standard">
      <style:text-properties fo:font-size="12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ize="12pt" fo:font-style="italic" style:font-style-asian="italic" style:font-style-complex="italic"/>
    </style:style>
    <style:style style:name="P14" style:family="paragraph" style:parent-style-name="Standard">
      <style:text-properties fo:font-size="12pt" fo:language="en" fo:country="US"/>
    </style:style>
    <style:style style:name="P15" style:family="paragraph" style:parent-style-name="Standard">
      <style:text-properties fo:font-size="12pt" fo:language="en" fo:country="US" fo:font-style="italic" style:font-style-asian="italic" style:font-style-complex="italic"/>
    </style:style>
    <style:style style:name="P16" style:family="paragraph" style:parent-style-name="Standard">
      <style:paragraph-properties fo:line-height="0.423cm">
        <style:tab-stops>
          <style:tab-stop style:position="10.252cm"/>
          <style:tab-stop style:position="11.001cm"/>
          <style:tab-stop style:position="11.753cm"/>
          <style:tab-stop style:position="12.502cm"/>
        </style:tab-stops>
      </style:paragraph-properties>
      <style:text-properties fo:font-size="12pt"/>
    </style:style>
    <style:style style:name="P17" style:family="paragraph" style:parent-style-name="Standard">
      <style:text-properties fo:font-size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imes New Roman Greek" fo:font-size="12pt" style:font-name-asian="Times New Roman Greek" style:font-name-complex="Times New Roman Greek"/>
    </style:style>
    <style:style style:name="P21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9.751cm"/>
          <style:tab-stop style:position="10.001cm"/>
          <style:tab-stop style:position="10.5cm"/>
          <style:tab-stop style:position="10.751cm"/>
          <style:tab-stop style:position="11.252cm"/>
          <style:tab-stop style:position="12.002cm"/>
          <style:tab-stop style:position="12.252cm"/>
        </style:tab-stops>
      </style:paragraph-properties>
      <style:text-properties fo:font-size="12pt"/>
    </style:style>
    <style:style style:name="P22" style:family="paragraph" style:parent-style-name="Standard">
      <style:paragraph-properties fo:margin-left="0.501cm" fo:margin-right="0cm" fo:line-height="0.423cm" fo:text-align="center" style:justify-single-word="false" fo:text-indent="-0.501cm" style:auto-text-indent="false">
        <style:tab-stops>
          <style:tab-stop style:position="0cm"/>
          <style:tab-stop style:position="9.751cm"/>
          <style:tab-stop style:position="10.5cm"/>
          <style:tab-stop style:position="11.252cm"/>
          <style:tab-stop style:position="12.002cm"/>
        </style:tab-stops>
      </style:paragraph-properties>
      <style:text-properties fo:font-size="12pt" fo:font-weight="bold" style:font-weight-asian="bold" style:font-weight-complex="bold"/>
    </style:style>
    <style:style style:name="P23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9.751cm"/>
          <style:tab-stop style:position="10.001cm"/>
          <style:tab-stop style:position="10.5cm"/>
          <style:tab-stop style:position="10.751cm"/>
          <style:tab-stop style:position="11.252cm"/>
          <style:tab-stop style:position="12.002cm"/>
          <style:tab-stop style:position="12.252cm"/>
        </style:tab-stops>
      </style:paragraph-properties>
      <style:text-properties fo:font-size="12pt" fo:font-weight="bold" style:font-weight-asian="bold" style:font-weight-complex="bold"/>
    </style:style>
    <style:style style:name="P24" style:family="paragraph" style:parent-style-name="Standard">
      <style:paragraph-properties fo:margin-left="0.501cm" fo:margin-right="0cm" fo:line-height="0.423cm" fo:text-indent="-0.501cm" style:auto-text-indent="false">
        <style:tab-stops>
          <style:tab-stop style:position="0cm"/>
          <style:tab-stop style:position="0.25cm"/>
          <style:tab-stop style:position="9.751cm"/>
          <style:tab-stop style:position="10.5cm"/>
          <style:tab-stop style:position="11.252cm"/>
          <style:tab-stop style:position="12.002cm"/>
        </style:tab-stops>
      </style:paragraph-properties>
      <style:text-properties fo:font-size="12pt"/>
    </style:style>
    <style:style style:name="P25" style:family="paragraph" style:parent-style-name="Standard">
      <style:paragraph-properties fo:margin-top="0cm" fo:margin-bottom="0.212cm" fo:keep-together="always" fo:keep-with-next="always"/>
      <style:text-properties fo:font-size="12pt"/>
    </style:style>
    <style:style style:name="P26" style:family="paragraph" style:parent-style-name="Standard">
      <style:paragraph-properties fo:margin-top="0cm" fo:margin-bottom="0.212cm" fo:text-align="center" style:justify-single-word="false" fo:keep-together="always" fo:keep-with-next="always"/>
      <style:text-properties fo:font-size="12pt"/>
    </style:style>
    <style:style style:name="P27" style:family="paragraph" style:parent-style-name="Standard">
      <style:paragraph-properties fo:margin-top="0cm" fo:margin-bottom="0.212cm" fo:text-align="center" style:justify-single-word="false" fo:keep-together="always" fo:keep-with-next="always"/>
      <style:text-properties fo:font-size="12pt" fo:font-weight="bold" style:font-weight-asian="bold" style:font-weight-complex="bold"/>
    </style:style>
    <style:style style:name="P28" style:family="paragraph" style:parent-style-name="Standard">
      <style:paragraph-properties fo:margin-top="0cm" fo:margin-bottom="0.212cm" fo:keep-together="always" fo:keep-with-next="always"/>
      <style:text-properties fo:font-size="12pt" fo:font-weight="bold" style:font-weight-asian="bold" style:font-weight-complex="bold"/>
    </style:style>
    <style:style style:name="P29" style:family="paragraph" style:parent-style-name="Standard">
      <style:paragraph-properties fo:margin-top="0cm" fo:margin-bottom="0.212cm" fo:keep-together="always" fo:keep-with-next="always"/>
      <style:text-properties fo:font-size="12pt"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.212cm"/>
      <style:text-properties fo:font-size="12pt"/>
    </style:style>
    <style:style style:name="P31" style:family="paragraph" style:parent-style-name="Standard">
      <style:paragraph-properties fo:margin-top="0cm" fo:margin-bottom="0.212cm" fo:text-align="center" style:justify-single-word="false"/>
      <style:text-properties fo:font-size="12pt"/>
    </style:style>
    <style:style style:name="P32" style:family="paragraph" style:parent-style-name="Standard">
      <style:paragraph-properties style:writing-mode="lr-tb"/>
      <style:text-properties fo:font-size="12pt" style:font-size-complex="12pt"/>
    </style:style>
    <style:style style:name="P33" style:family="paragraph" style:parent-style-name="Standard" style:list-style-name="L1">
      <style:text-properties fo:font-size="12pt"/>
    </style:style>
    <style:style style:name="P34" style:family="paragraph" style:parent-style-name="Standard" style:list-style-name="L2">
      <style:paragraph-properties fo:text-align="start" style:justify-single-word="false"/>
      <style:text-properties fo:font-size="12pt"/>
    </style:style>
    <style:style style:name="P35" style:family="paragraph" style:parent-style-name="Standard" style:list-style-name="L3">
      <style:paragraph-properties fo:text-align="start" style:justify-single-word="false"/>
      <style:text-properties fo:font-size="12pt"/>
    </style:style>
    <style:style style:name="P36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fo:font-style="italic" style:font-style-asian="italic" style:font-style-complex="italic"/>
    </style:style>
    <style:style style:name="T5" style:family="text">
      <style:text-properties fo:font-size="12pt" fo:language="en" fo:country="US" fo:font-style="italic" style:font-style-asian="italic" style:font-style-complex="italic"/>
    </style:style>
    <style:style style:name="T6" style:family="text">
      <style:text-properties style:text-position="25% 58%" fo:font-style="italic" style:font-style-asian="italic" style:font-style-complex="italic"/>
    </style:style>
    <style:style style:name="T7" style:family="text">
      <style:text-properties style:font-name="Times New Roman Greek" fo:font-size="12pt" style:font-name-asian="Times New Roman Greek" style:font-name-complex="Times New Roman Greek"/>
    </style:style>
    <style:style style:name="T8" style:family="text">
      <style:text-properties style:font-name="Times New Roman Greek" style:font-name-asian="Times New Roman Greek" style:font-name-complex="Times New Roman Greek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T15" style:family="text">
      <style:text-properties fo:language="ru" fo:country="RU" fo:font-style="italic" style:font-style-asian="italic" style:font-style-complex="italic"/>
    </style:style>
    <style:style style:name="T16" style:family="text">
      <style:text-properties style:text-position="0% 100%" fo:font-style="italic" style:font-style-asian="italic" style:font-style-complex="italic"/>
    </style:style>
    <style:style style:name="T17" style:family="text">
      <style:text-properties style:text-position="0% 100%" fo:font-style="normal" style:font-style-asian="normal" style:font-style-complex="normal"/>
    </style:style>
    <style:style style:name="T18" style:family="text">
      <style:text-properties style:text-position="0% 100%" fo:language="en" fo:country="US"/>
    </style:style>
    <style:style style:name="T19" style:family="text">
      <style:text-properties style:text-position="0% 100%" fo:language="ru" fo:country="RU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text-position="super 58%" fo:language="en" fo:country="US"/>
    </style:style>
    <style:style style:name="T22" style:family="text">
      <style:text-properties style:text-position="sub 58%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number-columns-spanned="2">
            <table:table table:is-sub-table="true">
              <table:table-column table:style-name="Таблица1.A1.1"/>
              <table:table-row table:style-name="Таблица1.1">
                <table:table-cell table:style-name="Таблица1.A1.1.1" office:value-type="string">
                  <text:p text:style-name="P10">Сроки </text:p>
                </table:table-cell>
              </table:table-row>
              <table:table-row table:style-name="Таблица1.1">
                <table:table-cell table:style-name="Таблица1.A1.1.2" office:value-type="string">
                  <text:p text:style-name="P8"><draw:line text:anchor-type="paragraph" draw:z-index="0" draw:style-name="gr1" draw:text-style-name="P36" svg:x1="1.348cm" svg:y1="0.12cm" svg:x2="1.348cm" svg:y2="2.184cm">
           <text:p/>
          </draw:line>Дата <text:s text:c="4"/>Дата</text:p>
                  <text:p text:style-name="P8">по <text:s text:c="9"/>по</text:p>
                  <text:p text:style-name="P8">плану <text:s text:c="2"/>факту</text:p>
                  <text:p text:style-name="P8"/>
                </table:table-cell>
              </table:table-row>
            </table:table>
          </table:table-cell>
          <table:covered-table-cell/>
          <table:table-cell table:style-name="Таблица1.A1.1.1" office:value-type="string">
            <text:p text:style-name="P8">№</text:p>
            <text:p text:style-name="P8">№</text:p>
          </table:table-cell>
          <table:table-cell table:style-name="Таблица1.A1.1.1" office:value-type="string">
            <text:p text:style-name="P8">Тема (раздел)</text:p>
          </table:table-cell>
          <table:table-cell table:number-columns-spanned="2">
            <table:table table:is-sub-table="true">
              <table:table-column table:style-name="Таблица1.E1.1"/>
              <table:table-column table:style-name="Таблица1.E1.2"/>
              <table:table-row table:style-name="Таблица1.1">
                <table:table-cell table:style-name="Таблица1.E1.1.1" table:number-columns-spanned="2" office:value-type="string">
                  <text:p text:style-name="P8">Планируемые результаты обучения</text:p>
                </table:table-cell>
                <table:covered-table-cell/>
              </table:table-row>
              <table:table-row table:style-name="Таблица1.1">
                <table:table-cell table:style-name="Таблица1.E1.1.2" office:value-type="string">
                  <text:p text:style-name="P8">Предметные знания</text:p>
                </table:table-cell>
                <table:table-cell table:style-name="Таблица1.E1.1.2" office:value-type="string">
                  <text:p text:style-name="P8">УУД</text:p>
                </table:table-cell>
              </table:table-row>
            </table:table>
          </table:table-cell>
          <table:covered-table-cell/>
          <table:table-cell table:style-name="Таблица1.E1.1.1" office:value-type="string">
            <text:p text:style-name="P1">Возможные виды деятельности учащихся</text:p>
          </table:table-cell>
          <table:table-cell table:style-name="Таблица1.E1.1.1" office:value-type="string">
            <text:p text:style-name="P1">ЭОР</text:p>
          </table:table-cell>
          <table:table-cell table:style-name="Таблица1.A1.1.1" office:value-type="string">
            <text:p text:style-name="P1">Д/З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</text:p>
          </table:table-cell>
          <table:table-cell table:style-name="Таблица1.A1.1.1" office:value-type="string">
            <text:p text:style-name="P2">Введение в стереометрию. Аксиомы стереометрии.</text:p>
          </table:table-cell>
          <table:table-cell table:style-name="Таблица1.E1.1.1" office:value-type="string">
            <text:p text:style-name="P32">Знакомство с содержанием курса стереометрии , некоторыми геометрическими телами. Связь курса стереометрии с практической деятельностью люде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определение предмета стереометрии, основные пространственные фигуры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. п.2 №2 №3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1. Действительные числа 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2</text:p>
          </table:table-cell>
          <table:table-cell table:style-name="Таблица1.A1.1.1" office:value-type="string">
            <text:p text:style-name="P2">1.1. Понятие действительного числа</text:p>
          </table:table-cell>
          <table:table-cell table:style-name="Таблица1.E1.1.1" office:value-type="string">
            <text:p text:style-name="P32">Рациональные и иррациональные числа. Действительные числа как бесконечные периодические дроби. Сравнение действительных чисел. Этапы развития представлений о числе. Арифметические действия над действительными числами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действительное число. Уметь переходить от одной формы записи числа к другой4 сравнивать действительные числа; выполнять действия с действительными числами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.1 №1.7 №1.16 (2,3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3</text:p>
          </table:table-cell>
          <table:table-cell table:style-name="Таблица1.A1.1.1" office:value-type="string">
            <text:p text:style-name="P2">1.2. Множества чисел</text:p>
          </table:table-cell>
          <table:table-cell table:style-name="Таблица1.E1.1.1" office:value-type="string">
            <text:p text:style-name="P32">Множество, элемент множества, подмножество. Объединение и пересечение множеств. Свойства действительных чисел. Неравенства с модулем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множество чисел; обозначение множеств; свойства действительных чисел. Уметь <text:soft-page-break/>изображать на числовой прямой числовые промежутки; показывать объединение и пересечение множеств; применять свойства действительных чисел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.2 № 1.24 № 1.26 (2,3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4</text:p>
          </table:table-cell>
          <table:table-cell table:style-name="Таблица1.A1.1.1" office:value-type="string">
            <text:p text:style-name="P2">Первые следствия из аксиом</text:p>
          </table:table-cell>
          <table:table-cell table:style-name="Таблица1.E1.1.1" office:value-type="string">
            <text:p text:style-name="P32">Две теоремы, доказательство которых основано на аксиомах стереометрии. Применение изученных теорем при решении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две теоремы, доказательство которых основано на аксиомах стереометрии (следствия из аксиом). Уметь решать задачи по теме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 №8 №5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Глава I. Параллельность прямых и плоскостей <text:s/>1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4">5</text:p>
          </table:table-cell>
          <table:table-cell table:style-name="Таблица1.A1.1.1" office:value-type="string">
            <text:p text:style-name="P2">§ 4,5. <text:s/>Параллельные прямые в пространстве. Параллельность трех прямых.</text:p>
          </table:table-cell>
          <table:table-cell table:style-name="Таблица1.E1.1.1" office:value-type="string">
            <text:p text:style-name="P32">Понятие параллельных прямых, отрезков, лучей в пространстве. Взаимное расположение прямых в пространстве. Теорема о параллельных прямых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параллельных прямых, отрезков, лучей в пространстве; теорему <text:s/>о параллельных прямых с доказательством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4 п.5 №17 № 21</text:p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A9.2"/>
              <table:table-column table:style-name="Таблица1.C"/>
              <table:table-column table:style-name="Таблица1.A9.4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14">6</text:p>
                </table:table-cell>
                <table:table-cell table:style-name="Таблица1.A1.1.1" office:value-type="string">
                  <text:list xml:id="list39401728" text:style-name="L1">
                    <text:list-item>
                      <text:list>
                        <text:list-item>
                          <text:p text:style-name="P33">Перестановки</text:p>
                        </text:list-item>
                      </text:list>
                    </text:list-item>
                  </text:list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14">7</text:p>
                </table:table-cell>
                <table:table-cell table:style-name="Таблица1.A1.1.1" office:value-type="string">
                  <text:p text:style-name="P2"/>
                  <text:p text:style-name="P2"/>
                  <text:p text:style-name="P2"/>
                  <text:p text:style-name="P2"/>
                  <text:p text:style-name="P2">1.6. Размещения</text:p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32">Поочередный и <text:soft-page-break/>одновременный набор нескольких элементов из конечного множества. Формулы числа перестановок, сочетаний, размещений. Решение комбинаторных задач.</text:p>
            <text:p text:style-name="P32"/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32">Знать понятие <text:soft-page-break/>перестановки, размещения, сочетания; формулы числа перестановок, сочетаний, размещений. Уметь решать простейшие комбинаторные задачи методом перебора и с применением формул.</text:p>
            <text:p text:style-name="P32"/>
          </table:table-cell>
          <table:table-cell table:number-columns-spanned="2">
            <table:table table:is-sub-table="true">
              <table:table-column table:style-name="Таблица1.H9.1"/>
              <table:table-column table:style-name="Таблица1.H9.2"/>
              <table:table-row table:style-name="Таблица1.2">
                <table:table-cell table:style-name="Таблица1.E1.1.1" office:value-type="string"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 1.4 №1.46 (ж,з) №1.52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1.5 №1.59 (2 столб)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4">8</text:p>
          </table:table-cell>
          <table:table-cell table:style-name="Таблица1.A1.1.1" office:value-type="string">
            <text:p text:style-name="P2">§ 6 Параллельность прямой и плоскости.</text:p>
          </table:table-cell>
          <table:table-cell table:style-name="Таблица1.E1.1.1" office:value-type="string">
            <text:p text:style-name="P32">Возможные случаи взаимного расположения прямой и плоскости в пространстве. Понятие параллельности прямой и плоскости. Признак параллельности прямой и плоскости. Решение задач на применение признака параллельности прямой и плоскости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возможные случаи расположения прямой и плоскости в пространстве; понятие расположения прямой и плоскости; признак параллельности прямой и плоскости; признак параллельности прямой и плоскости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 6. № 26 № 30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4">9</text:p>
          </table:table-cell>
          <table:table-cell table:style-name="Таблица1.A1.1.1" office:value-type="string">
            <text:p text:style-name="P2">§ 7. <text:s/>Скрещивающиеся прямые.</text:p>
            <text:p text:style-name="P2"/>
            <text:p text:style-name="P2"/>
          </table:table-cell>
          <table:table-cell table:style-name="Таблица1.E1.1.1" office:value-type="string">
            <text:p text:style-name="P32">Понятие скрещивающихся прямых. Признак скрещивающихся прямых. Теорема о скрещивающихся <text:soft-page-break/>прямых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скрещивающихся прямых; признак скрещивающихся <text:soft-page-break/>прямых; теорема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7 №3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14">10</text:p>
          </table:table-cell>
          <table:table-cell table:style-name="Таблица1.A1.1.1" office:value-type="string">
            <text:p text:style-name="P2">1.7. Сочетания</text:p>
          </table:table-cell>
          <table:table-cell table:style-name="Таблица1.E1.1.1" office:value-type="string">
            <text:p text:style-name="P32">Поочередный и одновременный набор нескольких элементов из конечного множества. Формулы числа перестановок, сочетаний, размещений. Решение комбинаторных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перестановки, размещения, сочетания; формулы числа перестановок, сочетаний, размещений. Уметь решать простейшие комбинаторные задачи методом перебора и с применением изученных формул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.6 31.66 №1.68 (2 столб)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2. Рациональные уравнения и неравенства 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14">11</text:p>
          </table:table-cell>
          <table:table-cell table:style-name="Таблица1.A1.1.1" office:value-type="string">
            <text:p text:style-name="P2">2.1. Рациональные выражения</text:p>
          </table:table-cell>
          <table:table-cell table:style-name="Таблица1.E1.1.1" office:value-type="string">
            <text:p text:style-name="P32">Одночлены и многочлены. Рациональные выражения и их преобразования. Алгебраические дроби и действия над нами. Симметрический многочлен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многочлен, одночлен, рациональное выражение. Уметь выполнять тождественные преобразования рациональных выражений, основные действия с алгебраическими дробями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.2 №2.7 (2 ст) № 1.9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4">12</text:p>
          </table:table-cell>
          <table:table-cell table:style-name="Таблица1.A1.1.1" office:value-type="string">
            <text:p text:style-name="P2">§ 8. Углы с сонаправленными сторонами.</text:p>
            <text:p text:style-name="P2"/>
            <text:p text:style-name="P2"><text:soft-page-break/></text:p>
          </table:table-cell>
          <table:table-cell table:style-name="Таблица1.E1.1.1" office:value-type="string">
            <text:p text:style-name="P32">Понятие сонаправленных лучей, угла между пересекающимися прямыми, <text:soft-page-break/>угла между скрещивающимися прямыми. Теорема об углах с сонаправленными сторонами. Решение задач на нахождение углов между прямыми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сонаправленных лучей, угла между <text:soft-page-break/>пересекающимися прямыми, угла между скрещивающимися прямыми, теорему об углах с сонаправленными сторонами с доказательством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8 №37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4">13</text:p>
          </table:table-cell>
          <table:table-cell table:style-name="Таблица1.A1.1.1" office:value-type="string">
            <text:p text:style-name="P2">§ 9. <text:s/>Угол между прямыми</text:p>
          </table:table-cell>
          <table:table-cell table:style-name="Таблица1.E1.1.1" office:value-type="string">
            <text:p text:style-name="P32">Систематизация теории п. 1-9. отработка навыков решения задач по теме. Подготовка к контрольной работ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я параллельных прямых, отрезков, лучей в пространстве, скрещивающихся прямых, сонаправленных лучей, угла между пересекающимися прямыми, угла между скрещивающимися прямыми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9 №44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3"/>
          </table:table-cell>
          <table:table-cell table:style-name="Таблица1.A1.1.1" office:value-type="string">
            <text:p text:style-name="P14">14</text:p>
          </table:table-cell>
          <table:table-cell table:style-name="Таблица1.A1.1.1" office:value-type="string">
            <text:p text:style-name="P21">2.2. Формулы бинома Ньютона, суммы и </text:p>
            <text:p text:style-name="P2"><text:tab/>разности степеней</text:p>
          </table:table-cell>
          <table:table-cell table:style-name="Таблица1.E1.1.1" office:value-type="string">
            <text:p text:style-name="P32">Треугольник Паскаля. Формула бинома Ньютона. Свойства биномиальных коэффициентов. Формулы суммы и разности степене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формулу бинома Ньютона; формулы суммы и разности степеней. Уметь решать простейшие комбинаторные задачи с <text:soft-page-break/>использованием треугольника Паскаля; применять формулы бинома Ньютона, суммы и разности степеней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.2 №2.17 №2.24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15</text:p>
          </table:table-cell>
          <table:table-cell table:style-name="Таблица1.A1.1.1" office:value-type="string">
            <text:p text:style-name="P2">2.3. Рациональные уравнения</text:p>
          </table:table-cell>
          <table:table-cell table:style-name="Таблица1.E1.1.1" office:value-type="string">
            <text:p text:style-name="P32">Рациональные уравнения с неизвестным х. Корень (решение) уравнения. Распадающееся уравнение. Способы решения иррациональных уравнени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рациональное уравнение, корень (решение) уравнения, распадающееся уравнение; способы решения рациональных уравнений. Уметь решать рациональные уравнения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2.6 №2.47(2 столб) № 2.51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6</text:p>
          </table:table-cell>
          <table:table-cell table:style-name="Таблица1.A1.1.1" office:value-type="string">
            <text:p text:style-name="P3">Контрольная работа по теме: «Параллельность прямых». №1</text:p>
          </table:table-cell>
          <table:table-cell table:style-name="Таблица1.E1.1.1" office:value-type="string">
            <text:p text:style-name="P32">Проверка знаний, умений и навыков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7</text:p>
          </table:table-cell>
          <table:table-cell table:style-name="Таблица1.A1.1.1" office:value-type="string">
            <text:p text:style-name="P2">§ 10. Параллельные плоскости. </text:p>
            <text:p text:style-name="P2">Анализ контрольной работы №1</text:p>
          </table:table-cell>
          <table:table-cell table:style-name="Таблица1.E1.1.1" office:value-type="string">
            <text:p text:style-name="P32">Взаимное расположение двух плоскостей. Понятие параллельных плоскостей. Доказательство признака параллельности двух плоскосте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варианты взаимного расположения двух плоскостей; понятие параллельных плоскостей, признак параллельности двух плоскостей с доказательством. Уметь решать задачи по теме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0 №57 №63 (б) <text:s/></text:p>
          </table:table-cell>
        </table:table-row>
        <text:soft-page-break/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A9.2"/>
              <table:table-column table:style-name="Таблица1.C"/>
              <table:table-column table:style-name="Таблица1.A9.4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18</text:p>
                </table:table-cell>
                <table:table-cell table:style-name="Таблица1.A1.1.1" office:value-type="string">
                  <text:p text:style-name="P2">2.7. Системы рациональных уравнений</text:p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19</text:p>
                </table:table-cell>
                <table:table-cell table:style-name="Таблица1.A1.1.1" office:value-type="string">
                  <text:p text:style-name="P2">2.8. Метод интервалов решения неравенств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32">Метод интервалов. Решение рациональных неравенств. Равносильность неравенств.</text:p>
            <text:p text:style-name="P32"/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32">Знать метод интервалов решения неравенств; понятие рациональное неравенство с неизвестным х. Уметь решать рациональные неравенства методом интервалов.</text:p>
            <text:p text:style-name="P32"/>
          </table:table-cell>
          <table:table-cell table:number-columns-spanned="2">
            <table:table table:is-sub-table="true">
              <table:table-column table:style-name="Таблица1.H9.1"/>
              <table:table-column table:style-name="Таблица1.H9.2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2.7 №2.56 (б) № 2.58 (б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 2.8 №2.66 (2 столб) № 2.67 (столб)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20</text:p>
          </table:table-cell>
          <table:table-cell table:style-name="Таблица1.A1.1.1" office:value-type="string">
            <text:p text:style-name="P2">§ 10. Параллельные плоскости.</text:p>
          </table:table-cell>
          <table:table-cell table:style-name="Таблица1.E1.1.1" office:value-type="string">
            <text:p text:style-name="P32">Взаимное расположение двух плоскостей. Понятие параллельных плоскостей. Доказательство признака параллельности двух плоскосте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варианты взаимного расположения двух плоскостей; понятие параллельных плоскостей; признак параллельности двух плоскостей с доказательством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10 №56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21</text:p>
          </table:table-cell>
          <table:table-cell table:style-name="Таблица1.A1.1.1" office:value-type="string">
            <text:p text:style-name="P2">§ 11. Свойства параллельных плоскостей. </text:p>
            <text:p text:style-name="P2"/>
          </table:table-cell>
          <table:table-cell table:style-name="Таблица1.E1.1.1" office:value-type="string">
            <text:p text:style-name="P32">Свойства параллельных плоскостей. Теорема о существовании и единственности плоскости, параллельной данной и проходящей через данную точку пространства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свойства параллельных плоскостей и теорему о существовании и единственности плоскости, параллельной данной и проходящей через данную точку <text:soft-page-break/>пространства, с доказательствами. 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1 №6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22</text:p>
          </table:table-cell>
          <table:table-cell table:style-name="Таблица1.A1.1.1" office:value-type="string">
            <text:p text:style-name="P2">2.9. Рациональные неравенства.</text:p>
          </table:table-cell>
          <table:table-cell table:style-name="Таблица1.E1.1.1" office:value-type="string">
            <text:p text:style-name="P32">Нестрогие неравенства с одной переменной, принцип их решения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ринцип решения нестрогих неравенств. Уметь решать нестрогие неравенства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.9 № 2.75 (2 столб) №2. 76 ( 3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23</text:p>
          </table:table-cell>
          <table:table-cell table:style-name="Таблица1.A1.1.1" office:value-type="string">
            <text:p text:style-name="P2">2.10. Нестрогие неравенства. Системы рациональных неравенств.</text:p>
          </table:table-cell>
          <table:table-cell table:style-name="Таблица1.E1.1.1" office:value-type="string">
            <text:p text:style-name="P32">Система неравенств с неизвестным х. Принцип решения систем рациональных неравенств с одной переменно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понятие система неравенств с неизвестным х; принцип решения систем рациональных неравенств с одной переменной. Уметь решать системы рациональных неравенств с одной переменной. Уметь решать системы рациональных неравенств с одной переменной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2.10 №2.86 п.2.11 № 2.96 (2 столб)</text:p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A9.2"/>
              <table:table-column table:style-name="Таблица1.C"/>
              <table:table-column table:style-name="Таблица1.A9.4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14">24</text:p>
                </table:table-cell>
                <table:table-cell table:style-name="Таблица1.A1.1.1" office:value-type="string">
                  <text:p text:style-name="P17">Параллельность плоскостей. Свойства параллельных плоскостей.</text:p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14">25</text:p>
                </table:table-cell>
                <table:table-cell table:style-name="Таблица1.A1.1.1" office:value-type="string">
                  <text:p text:style-name="P17">Параллельность плоскостей. Свойства параллельных плоскостей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32">Отработка навыков решения задач по теме.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32">Знать понятие параллельных плоскостей; свойства параллельных плоскостей; теорему. Уметь решать задачи по теме.</text:p>
          </table:table-cell>
          <table:table-cell table:number-columns-spanned="2">
            <table:table table:is-sub-table="true">
              <table:table-column table:style-name="Таблица1.H9.1"/>
              <table:table-column table:style-name="Таблица1.H9.2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10 .п.11. №62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10. п. 11. № 58 №59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4">26</text:p>
          </table:table-cell>
          <table:table-cell table:style-name="Таблица1.A1.1.1" office:value-type="string">
            <text:p text:style-name="P3">Контрольная работа по теме: «Рациональные уравнения и <text:soft-page-break/>неравенства» № 2.</text:p>
          </table:table-cell>
          <table:table-cell table:style-name="Таблица1.E1.1.1" office:value-type="string">
            <text:p text:style-name="P32">Проверка знаний, умений и навыков по теме. <text:soft-page-break/>«Действительные числа. Рациональные уравнения и неравенства»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32">Знать теоретический материал, изученный <text:soft-page-break/>на предыдущих уроках. Уметь применять полученные знания <text:s/>, умения и навыки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19"><text:span text:style-name="T2">3. Корень степени </text:span><text:span text:style-name="T3">n 6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27</text:p>
          </table:table-cell>
          <table:table-cell table:style-name="Таблица1.A1.1.1" office:value-type="string">
            <text:p text:style-name="P2">3.1. Понятие функции и ее графика.</text:p>
            <text:p text:style-name="P2">Анализ контрольной работы №2</text:p>
          </table:table-cell>
          <table:table-cell table:style-name="Таблица1.E1.1.1" office:value-type="string">
            <text:p text:style-name="P2">Зависимая и независимая переменные. Аргумент. Функция. Способы задания функции. Область определения и область изменения функции. График функции. Функция, непрерывная на промежутк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функция, аргумент, обл. определения и область изменения функции; определение графика функции. Уметь определять значение <text:s/>функции по значению аргумента при различных способах задания <text:s/>функции; строить графики функций вида <text:s text:c="10"/><text:span text:style-name="T10">y = f(x)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.1 №3.5 (2 столб) № 3.6( б,е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28</text:p>
          </table:table-cell>
          <table:table-cell table:style-name="Таблица1.A1.1.1" office:value-type="string">
            <text:p text:style-name="P17">Параллельность плоскостей. Свойства параллельных плоскостей.</text:p>
          </table:table-cell>
          <table:table-cell table:style-name="Таблица1.E1.1.1" office:value-type="string">
            <text:p text:style-name="P2">Отработка навыков решения задач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араллельных плоскостей; признак параллельности двух плоскостей; свойства параллельных плоскостей; теорему о существовании <text:s/>и единственности <text:soft-page-break/>плоскости, параллельной данной и проходящей через данную точку пространства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0 п. 11 №61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29</text:p>
          </table:table-cell>
          <table:table-cell table:style-name="Таблица1.A1.1.1" office:value-type="string">
            <text:p text:style-name="P2">§ 12. Тетраэдр.</text:p>
          </table:table-cell>
          <table:table-cell table:style-name="Таблица1.E1.1.1" office:value-type="string">
            <text:p text:style-name="P2">Понятие тетраэдра, его граней, ребер, вершин, боковых граней и основания. Задачи, связанные с тетраэдром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тетраэдра, его граней, ребер, вершин, диагоналей, боковых граней и основания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2 <text:s/>№ 67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Standard"/>
          </table:table-cell>
          <table:table-cell table:style-name="Таблица1.A1.1.1" office:value-type="string">
            <text:p text:style-name="P2">30</text:p>
          </table:table-cell>
          <table:table-cell table:style-name="Таблица1.A1.1.1" office:value-type="string">
            <text:p text:style-name="P2">3.2. Функция <text:span text:style-name="T9">y</text:span> = <text:span text:style-name="T9">x</text:span><text:span text:style-name="T6">n</text:span></text:p>
          </table:table-cell>
          <table:table-cell table:style-name="Таблица1.E1.1.1" office:value-type="string">
            <text:p text:style-name="P2">Функция <text:span text:style-name="T9">y</text:span> = <text:span text:style-name="T9">x</text:span><text:span text:style-name="T6">n.</text:span><text:span text:style-name="T17">. Область определения и область изменения функции. Свойства и график функции. Четная и нечетная функции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свойство функции <text:span text:style-name="T9">y</text:span> = <text:span text:style-name="T9">x</text:span><text:span text:style-name="T6">n </text:span><text:span text:style-name="T17">; понятие четной и нечетной функции. Уметь строить графики и описывать свойства функций вида </text:span><text:span text:style-name="T16">y</text:span><text:span text:style-name="T17"> = </text:span><text:span text:style-name="T16">x</text:span><text:span text:style-name="T6">n.</text:span><text:span text:style-name="T17"> 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.2 №3.14 ( 2 строчка) № 3.18 (2 столбик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2"/>
          </table:table-cell>
          <table:table-cell table:style-name="Таблица1.A1.1.1" office:value-type="string">
            <text:p text:style-name="P2">31</text:p>
          </table:table-cell>
          <table:table-cell table:style-name="Таблица1.A1.1.1" office:value-type="string">
            <text:p text:style-name="P2">3.3. Понятие корня степени <text:span text:style-name="T9">n</text:span></text:p>
          </table:table-cell>
          <table:table-cell table:style-name="Таблица1.E1.1.1" office:value-type="string">
            <text:p text:style-name="P2">Корень степени <text:span text:style-name="T10">n </text:span><text:span text:style-name="T13">из натурального числа </text:span><text:span text:style-name="T10">b</text:span><text:span text:style-name="T13">. Квадратный корень. Кубический корень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пределение корня степени <text:span text:style-name="T10">n </text:span><text:span text:style-name="T13">из натурального числа </text:span><text:span text:style-name="T10">b,</text:span><text:span text:style-name="T13">арифметического корня степени </text:span><text:span text:style-name="T10">n </text:span><text:span text:style-name="T13">из натурального числа </text:span><text:span text:style-name="T10">b</text:span><text:span text:style-name="T13">; теорему о свойствах корней степени </text:span><text:span text:style-name="T10">n. </text:span><text:span text:style-name="T13">уметь </text:span><text:soft-page-break/><text:span text:style-name="T13">находить значение корня степени </text:span><text:span text:style-name="T10">n; </text:span><text:span text:style-name="T13">выполнять по формулам преобразования буквенных выражений, содержащих радикалы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.3 №3.29 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32</text:p>
          </table:table-cell>
          <table:table-cell table:style-name="Таблица1.A1.1.1" office:value-type="string">
            <text:p text:style-name="P2">§ 13. <text:s/>Параллелепипед, куб. </text:p>
          </table:table-cell>
          <table:table-cell table:style-name="Таблица1.E1.1.1" office:value-type="string">
            <text:p text:style-name="P2">Понятие параллелепипеда, его граней, ребер, вершин, диагоналей, боковых граней и оснований. Свойства параллелепипеда. Задачи связанные с параллелепипедом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араллелепипеда, его граней, ребер, вершин, диагоналей, боковых граней и оснований. Свойства параллелепипеда с доказательствами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3 № 68,№71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33</text:p>
          </table:table-cell>
          <table:table-cell table:style-name="Таблица1.A1.1.1" office:value-type="string">
            <text:p text:style-name="P2">§ 14. Сечения параллелепипеда и тетраэдра.</text:p>
            <text:p text:style-name="P2"/>
          </table:table-cell>
          <table:table-cell table:style-name="Таблица1.E1.1.1" office:value-type="string">
            <text:p text:style-name="P2">Решение простейших задач на построение сечений тетраэдра и параллелепипеда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секущей плоскости; правило построения сечений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4 № 79 № 83</text:p>
          </table:table-cell>
        </table:table-row>
        <table:table-row table:style-name="Таблица1.1">
          <table:table-cell table:number-columns-spanned="6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34</text:p>
                </table:table-cell>
                <table:table-cell table:style-name="Таблица1.A1.1.1" office:value-type="string">
                  <text:p text:style-name="P2">3.4. Корни четной и нечетной степеней</text:p>
                </table:table-cell>
                <table:table-cell table:style-name="Таблица1.E1.1.1" office:value-type="string">
                  <text:p text:style-name="P2">Теоремы о корне нечетной степени из любого действительного числа и о корне четной степени из любого положительного числа.</text:p>
                </table:table-cell>
                <table:table-cell table:style-name="Таблица1.E1.1.1" office:value-type="string"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35</text:p>
                </table:table-cell>
                <table:table-cell table:style-name="Таблица1.A1.1.1" office:value-type="string">
                  <text:p text:style-name="P2">3.5. Арифметический корень</text:p>
                </table:table-cell>
                <table:table-cell table:style-name="Таблица1.E1.1.1" office:value-type="string">
                  <text:p text:style-name="P2">Арифметический корень степени <text:span text:style-name="T10">n </text:span><text:span text:style-name="T13">из </text:span><text:soft-page-break/><text:span text:style-name="T13">действительного числа. Теоремы о свойствах корня степени </text:span><text:span text:style-name="T10">n.</text:span></text:p>
                </table:table-cell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.1.1" office:value-type="string">
            <text:p text:style-name="P2">Знать определение корня степени <text:span text:style-name="T10">n </text:span><text:span text:style-name="T13">из натурального числа </text:span><text:span text:style-name="T10">b,</text:span><text:span text:style-name="T13">арифметического корня степени </text:span><text:span text:style-name="T10">n </text:span><text:span text:style-name="T13">из натурального числа </text:span><text:span text:style-name="T10">b</text:span><text:span text:style-name="T13">; теорему о свойствах корней </text:span><text:soft-page-break/><text:span text:style-name="T13">степени </text:span><text:span text:style-name="T10">n. </text:span><text:span text:style-name="T13">уметь находить значение корня степени </text:span><text:span text:style-name="T10">n; </text:span><text:span text:style-name="T13">выполнять по формулам преобразования буквенных выражений, содержащих радикалы</text:span>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H36.1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3.4 № 3.43 (2 ст.) № 3.46 (в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3.5 №3.56 (3 ст.) № <text:soft-page-break/>3.62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number-columns-spanned="6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36</text:p>
                </table:table-cell>
                <table:table-cell table:style-name="Таблица1.A1.1.1" office:value-type="string">
                  <text:p text:style-name="P2">§ 4. Сечения параллелепипеда и тетраэдра.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E1.1.1" office:value-type="string">
                  <text:p text:style-name="P2">Подготовка к контрольной работе. Систематизация знаний, умений и навыков по теме.</text:p>
                </table:table-cell>
                <table:table-cell table:style-name="Таблица1.E1.1.1" office:value-type="string"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37</text:p>
                </table:table-cell>
                <table:table-cell table:style-name="Таблица1.A1.1.1" office:value-type="string">
                  <text:p text:style-name="P3">Контрольная работа по теме: «Параллельность плоскостей» № 3</text:p>
                </table:table-cell>
                <table:table-cell table:style-name="Таблица1.E1.1.1" office:value-type="string">
                  <text:p text:style-name="P2">Проверка знаний, умений и навыков по теме.</text:p>
                </table:table-cell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.1.1" office:value-type="string">
            <text:p text:style-name="P2">Знать понятия параллельных плоскостей; признак параллельности двух плоскостей; свойства параллельности плоскостей; теорему о существовании и единственности плоскости, параллельной данной и проходящей через данную точку пространства; понятия параллелепипеда и тетраэдра, их граней, ребер, , вершин, диагоналей, боковых граней и оснований; свойства <text:soft-page-break/>параллелепипеда. Уметь решать задачи по теме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14 № 86 №87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2"/>
          </table:table-cell>
          <table:table-cell table:style-name="Таблица1.A1.1.1" office:value-type="string">
            <text:p text:style-name="P2">38</text:p>
          </table:table-cell>
          <table:table-cell table:style-name="Таблица1.A1.1.1" office:value-type="string">
            <text:p text:style-name="P2">3.6. Свойства корней степени <text:span text:style-name="T9">n</text:span></text:p>
          </table:table-cell>
          <table:table-cell table:style-name="Таблица1.E1.1.1" office:value-type="string">
            <text:p text:style-name="P2">Теоремы о свойствах корней степени <text:span text:style-name="T9">n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пределение корня степени <text:span text:style-name="T10">n </text:span><text:span text:style-name="T13">из натурального числа </text:span><text:span text:style-name="T10">b,</text:span><text:span text:style-name="T13">арифметического корня степени </text:span><text:span text:style-name="T10">n </text:span><text:span text:style-name="T13">из натурального числа </text:span><text:span text:style-name="T10">b</text:span><text:span text:style-name="T13">; теорему о свойствах корней степени </text:span><text:span text:style-name="T10">n. </text:span><text:span text:style-name="T13">уметь находить значение корня степени </text:span><text:span text:style-name="T10">n; </text:span><text:span text:style-name="T13">выполнять по формулам преобразования буквенных выражений, содержащих радикалы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.6 № 3.69 № 3.75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4. Степень положительного числа 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39</text:p>
          </table:table-cell>
          <table:table-cell table:style-name="Таблица1.A1.1.1" office:value-type="string">
            <text:p text:style-name="P2">4.1. Понятие степени с рациональным показателем</text:p>
          </table:table-cell>
          <table:table-cell table:style-name="Таблица1.E1.1.1" office:value-type="string">
            <text:p text:style-name="P2">Степень с рациональным показателем и ее свойства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степени с рациональным показателем; свойства степени с рациональным показателем. Уметь находить значение степени с рациональным показателем; <text:soft-page-break/>выполнять преобразование числовых и буквенных выражений; содержащих степени и радикалы; пользоваться оценкой и прикидкой при практических расчетах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4.1 №4.5 (б) № 4.7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40</text:p>
          </table:table-cell>
          <table:table-cell table:style-name="Таблица1.A1.1.1" office:value-type="string">
            <text:p text:style-name="P2">Анализ контрольной работы №3 Перпендикулярные прямые в пространстве. Параллельные прямые, перпендикулярные к плоскости. </text:p>
          </table:table-cell>
          <table:table-cell table:style-name="Таблица1.E1.1.1" office:value-type="string">
            <text:p text:style-name="P2">Понятие перпендикулярных прямых в пространстве, прямой и плоскости. Лемма о перпендикулярности двух параллельных прямых к третьей прямой. Теоремы, в которых устанавливается связь между параллельностью прямых и их перпендикулярностью к плоскости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ерпендикулярных прямых в пространстве, прямой и плоскости. Лемма о перпендикулярности двух параллельных прямых к третьей прямой. Теоремы, в которых устанавливается связь между параллельностью прямых и их перпендикулярностью к плоскости, с доказательствами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5 п.16 № 118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Глава II. Перпендикулярность прямых и плоскостей 1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41</text:p>
          </table:table-cell>
          <table:table-cell table:style-name="Таблица1.A1.1.1" office:value-type="string">
            <text:p text:style-name="P2">§ 15. 16. Перпендикулярные прямые в пространстве. Параллельные прямые, перпендикулярные к плоскости.</text:p>
          </table:table-cell>
          <table:table-cell table:style-name="Таблица1.E1.1.1" office:value-type="string">
            <text:p text:style-name="P2">Закрепление теоретических знаний. Отработка навыков решения задач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ерпендикулярных прямых в пространстве, прямой и плоскости. Лемма о перпендикулярности двух параллельных прямых к третьей прямой. Теоремы, в которых устанавливается связь между параллельностью прямых и их перпендикулярностью к плоскости, с доказательствами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5, п 16 № 121 №124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42</text:p>
          </table:table-cell>
          <table:table-cell table:style-name="Таблица1.A1.1.1" office:value-type="string">
            <text:p text:style-name="P2">4.2. Свойства степени с рациональным показателем</text:p>
          </table:table-cell>
          <table:table-cell table:style-name="Таблица1.E1.1.1" office:value-type="string">
            <text:p text:style-name="P2">Степень с рациональным показателем и ее свойства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степени с рациональным показателем; свойства степени с рациональным показателем. Уметь находить значение степени с рациональным показателем; выполнять преобразование <text:soft-page-break/>числовых и буквенных выражений; содержащих степени и радикалы; пользоваться оценкой и прикидкой при практических расчетах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4.2 № 4.18 № 4.21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43</text:p>
          </table:table-cell>
          <table:table-cell table:style-name="Таблица1.A1.1.1" office:value-type="string">
            <text:p text:style-name="P2">4.3. Понятие предела последовательности</text:p>
          </table:table-cell>
          <table:table-cell table:style-name="Таблица1.E1.1.1" office:value-type="string">
            <text:p text:style-name="P2">Бесконечно малая величина. Бесконечно большая величина. Предел последовательности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редела последовательности. Уметь вычислять простейшие пределы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4.3 №4.25 (б,в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8"/>
          </table:table-cell>
          <table:table-cell table:style-name="Таблица1.A1.1.1" office:value-type="string">
            <text:p text:style-name="P2">44</text:p>
          </table:table-cell>
          <table:table-cell table:style-name="Таблица1.A1.1.1" office:value-type="string">
            <text:p text:style-name="P25">§ 17. 18. Признак перпендикулярности прямой и плоскости. Теорема о прямой перпендикулярной к плоскости.</text:p>
          </table:table-cell>
          <table:table-cell table:style-name="Таблица1.E1.1.1" office:value-type="string">
            <text:p text:style-name="P2">Теорема, выражающая признак перпендикулярности прямой и плоскости. Решение задач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му, выражающая признак перпендикулярности прямой и плоскости, с доказательством. Уметь <text:s/>решать <text:s/>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7 п. 18 № 135 №128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7"/>
          </table:table-cell>
          <table:table-cell table:style-name="Таблица1.A1.1.1" office:value-type="string">
            <text:p text:style-name="P2">45</text:p>
          </table:table-cell>
          <table:table-cell table:style-name="Таблица1.A1.1.1" office:value-type="string">
            <text:p text:style-name="P26">§ 19. Расстояние от точки до плоскости</text:p>
          </table:table-cell>
          <table:table-cell table:style-name="Таблица1.E1.1.1" office:value-type="string">
            <text:p text:style-name="P2">Понятие перпендикуляра, проведенного из точки к плоскости, и основания перпендикуляра., наклонной,проведенной из точки к плоскости, и основания наклонной, проекции наклонной на плоскость, расстояние из <text:soft-page-break/>точки до плоскости. Связь между наклонной, ее проекций и перпендикуляром. Применение изученной теории при решении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му о трех перпендикулярах и обратную ей теорему с доказательствами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9 № 138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2"/>
          </table:table-cell>
          <table:table-cell table:style-name="Таблица1.A1.1.1" office:value-type="string">
            <text:p text:style-name="P2">46</text:p>
          </table:table-cell>
          <table:table-cell table:style-name="Таблица1.A1.1.1" office:value-type="string">
            <text:p text:style-name="P2">4.6. Число <text:span text:style-name="T9">e</text:span></text:p>
          </table:table-cell>
          <table:table-cell table:style-name="Таблица1.E1.1.1" office:value-type="string">
            <text:p text:style-name="P2">Ограниченная сверху неубывающая последовательность. Ограниченная снизу невозрастающая последовательность. Теоремы о существовании пределов ограниченной сверху и ограниченной снизу неограниченной последовательностей. Число е и его значени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ограниченная сверху неубывающая последовательность, ограниченная снизу невозрастающая последовательность; теоремы о существовании пределов ограниченной сверху неубывающей и ограниченной снизу невозрастающей последовательностей; смысл и значение числа е. Уметь применять изученные понятия теоремы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4.6 № 4.47 ( 3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47</text:p>
          </table:table-cell>
          <table:table-cell table:style-name="Таблица1.A1.1.1" office:value-type="string">
            <text:p text:style-name="P2">4.7. Степень с иррациональным показателем</text:p>
          </table:table-cell>
          <table:table-cell table:style-name="Таблица1.E1.1.1" office:value-type="string">
            <text:p text:style-name="P2">Степень с иррациональным показателем. Основные свойства степене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й степени с иррациональным показателем; основные свойства степеней. Уметь <text:soft-page-break/>находить значение степени с иррациональным показателем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4.7 № 4.52</text:p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7"/>
                </table:table-cell>
                <table:table-cell table:style-name="Таблица1.A1.1.1" office:value-type="string">
                  <text:p text:style-name="P2">48</text:p>
                </table:table-cell>
                <table:table-cell table:style-name="Таблица1.A1.1.1" office:value-type="string">
                  <text:p text:style-name="P26">§ 19. Расстояние от точки до плоскости</text:p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49</text:p>
                </table:table-cell>
                <table:table-cell table:style-name="Таблица1.A1.1.1" office:value-type="string">
                  <text:p text:style-name="P2">§19. Расстояние от точки до плоскости, от прямой до плоскости, между плоскостями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Понятие перпендикуляра, проведенного из точки к плоскости, и основания перпендикуляра., наклонной,проведенной из точки к плоскости, и основания наклонной, проекции наклонной на плоскость, расстояние из точки до плоскости. Связь между наклонной, ее проекций и перпендикуляром. Применение изученной теории при решении задач.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теорему о трех перпендикулярах и обратную ей теорему с доказательствами. Уметь решать задачи по теме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 19 № 139(в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19 № 142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50</text:p>
                </table:table-cell>
                <table:table-cell table:style-name="Таблица1.A1.1.1" office:value-type="string">
                  <text:list xml:id="list39416100" text:style-name="L2">
                    <text:list-item>
                      <text:list>
                        <text:list-header>
                          <text:p text:style-name="P34">4.8 <text:s text:c="2"/>Показательная функция</text:p>
                        </text:list-header>
                      </text:list>
                    </text:list-item>
                  </text:list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51</text:p>
                </table:table-cell>
                <table:table-cell table:style-name="Таблица1.A1.1.1" office:value-type="string">
                  <text:p text:style-name="P2">4.8. Показательная функц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Функция <text:span text:style-name="T10">y = a</text:span><text:span text:style-name="T21">x</text:span><text:span text:style-name="T18"> (</text:span><text:span text:style-name="T19">экспонента). Свойства и график функции.</text:span>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е показательная функция; свойства показательной функции. Уметь определять значение показательной функции по значению аргумента; строить график показательной функции; описывать по графику и по формуле поведение <text:soft-page-break/>и свойства показательной функции.</text:p>
            <text:p text:style-name="P2"/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4.8 4.54 9 2 столб) № 4.61 (б,г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4.8 №4.58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. </text:p>
            <text:p text:style-name="P2"/>
          </table:table-cell>
          <table:table-cell table:style-name="Таблица1.A1.1.1" office:value-type="string">
            <text:p text:style-name="P2">52</text:p>
          </table:table-cell>
          <table:table-cell table:style-name="Таблица1.A1.1.1" office:value-type="string">
            <text:p text:style-name="P2">§ 20 Теорема о трех перпендикулярах.</text:p>
          </table:table-cell>
          <table:table-cell table:style-name="Таблица1.E1.1.1" office:value-type="string">
            <text:p text:style-name="P2">Теорема о трех перпендикулярах и обратная ей теорема. Применение изученной теории при решении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му о трех перпендикулярах и обратную ей теорему с доказательствами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20 № 144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  <text:p text:style-name="P2"/>
          </table:table-cell>
          <table:table-cell table:style-name="Таблица1.A1.1.1" office:value-type="string">
            <text:p text:style-name="P2">53</text:p>
          </table:table-cell>
          <table:table-cell table:style-name="Таблица1.A1.1.1" office:value-type="string">
            <text:p text:style-name="P2">§20 Теорема о трех перпендикулярах</text:p>
          </table:table-cell>
          <table:table-cell table:style-name="Таблица1.E1.1.1" office:value-type="string">
            <text:p text:style-name="P2">Закрепление теоремы о трех перпендикулярах и обратной <text:s text:c="9"/>ей теоремы при решении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му о трех перпендикулярах и обратную ей теорему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0 №145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54</text:p>
          </table:table-cell>
          <table:table-cell table:style-name="Таблица1.A1.1.1" office:value-type="string">
            <text:p text:style-name="P7">Контрольная работа по теме: « Корень степени <text:span text:style-name="T10">n. </text:span>Степень положительного числа» № 4</text:p>
          </table:table-cell>
          <table:table-cell table:style-name="Таблица1.E1.1.1" office:value-type="string">
            <text:p text:style-name="P2">Проверка знаний, умений и навыков учащихся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тический материал, изученный на предыдущих уроках. Уметь применять полученные знания, умения и навыки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5. Логарифмы 4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55</text:p>
          </table:table-cell>
          <table:table-cell table:style-name="Таблица1.A1.1.1" office:value-type="string">
            <text:p text:style-name="P2">5.1. Понятие логарифма.</text:p>
            <text:p text:style-name="P2">Анализ контрольной работы №4.</text:p>
          </table:table-cell>
          <table:table-cell table:style-name="Таблица1.E1.1.1" office:value-type="string">
            <text:p text:style-name="P2">Логарифм положительного числа <text:span text:style-name="T10">b </text:span><text:span text:style-name="T13">по основанию </text:span><text:span text:style-name="T10">a. <text:s/></text:span><text:span text:style-name="T13">натуральный логарифм. Десятичный логарифм. Вычисление логарифмов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пределение логарифма; формулы, следующие из определения; понятия натуральный <text:soft-page-break/>логарифм, десятичный логарифм. Уметь вычислять логарифмы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5.1 № 5.4 — 5.5 ( 3столб) № 5.8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  <text:p text:style-name="P2"/>
          </table:table-cell>
          <table:table-cell table:style-name="Таблица1.A1.1.1" office:value-type="string">
            <text:p text:style-name="P2">56</text:p>
          </table:table-cell>
          <table:table-cell table:style-name="Таблица1.A1.1.1" office:value-type="string">
            <text:p text:style-name="P2">§ 20. Теорема о трех перпендикулярах.</text:p>
            <text:p text:style-name="P2"/>
          </table:table-cell>
          <table:table-cell table:style-name="Таблица1.E1.1.1" office:value-type="string">
            <text:p text:style-name="P2">Совершенствование навыков решения задач. Проверка знаний, умений и навыков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му от трех перпендикулярах и обратную ей теорему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0 №154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57</text:p>
          </table:table-cell>
          <table:table-cell table:style-name="Таблица1.A1.1.1" office:value-type="string">
            <text:p text:style-name="P2">§ 21. Угол между прямой и плоскостью.</text:p>
          </table:table-cell>
          <table:table-cell table:style-name="Таблица1.E1.1.1" office:value-type="string">
            <text:p text:style-name="P2">Понятия проекции фигуры на плоскость, угла между прямой и плоскостью. Задачи, в которых используются эти понятия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я проекции фигуры на плоскость, угла между прямой и плоскостью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<text:s/>п.21 № 160</text:p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58</text:p>
                </table:table-cell>
                <table:table-cell table:style-name="Таблица1.A1.1.1" office:value-type="string">
                  <text:p text:style-name="P2">5.2. Свойства логарифмов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59</text:p>
                </table:table-cell>
                <table:table-cell table:style-name="Таблица1.A1.1.1" office:value-type="string">
                  <text:p text:style-name="P2">5.2. Свойства логарифмов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Логарифм произведения положительных чисел, частного положительных чисел, степени положительного числа. Переход к новому основанию логарифма.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основные свойства логарифмов. Уметь применять свойства логарифмов при преобразовании выражений, содержащих логарифмы, и вычислении их значений 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5.2 №5.12 - № 5.16 ( 3 — е столб.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5.2 №5.23 (3 столб) № 5.26 (2 столб)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60</text:p>
          </table:table-cell>
          <table:table-cell table:style-name="Таблица1.A1.1.1" office:value-type="string">
            <text:p text:style-name="P2">§ 21. Угол между прямой и плоскостью.</text:p>
          </table:table-cell>
          <table:table-cell table:style-name="Таблица1.E1.1.1" office:value-type="string">
            <text:p text:style-name="P2">Понятие проекции фигуры на плоскость, угла между прямой и плоскостью. <text:soft-page-break/>Задачи, к которых используются эти понятия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я проекции фигуры на плоскость, угла <text:soft-page-break/>между прямой и плоскостью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1 № 164 ,16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61</text:p>
          </table:table-cell>
          <table:table-cell table:style-name="Таблица1.A1.1.1" office:value-type="string">
            <text:p text:style-name="P2">§ 22. Двугранный угол. </text:p>
          </table:table-cell>
          <table:table-cell table:style-name="Таблица1.E1.1.1" office:value-type="string">
            <text:p text:style-name="P2">Понятие двугранного угла и его линейного угла, градусной меры двугранного угла. Доказательство того, что все линейные углы двугранного угла равны друг другу.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двугранного угла и его линейного угла, градусной меры двугранного угла; доказательство того, что все линейные углы двугранного угла равны друг другу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2 №167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62</text:p>
          </table:table-cell>
          <table:table-cell table:style-name="Таблица1.A1.1.1" office:value-type="string">
            <text:p text:style-name="P2">5.3. Логарифмическая функция</text:p>
          </table:table-cell>
          <table:table-cell table:style-name="Таблица1.E1.1.1" office:value-type="string">
            <text:p text:style-name="P2">Функция <text:span text:style-name="T10">y = <text:s/>log</text:span><text:span text:style-name="T22">a</text:span><text:span text:style-name="T18">x. </text:span><text:span text:style-name="T19">Свойства и график функции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логарифмическая функция; свойства логарифмической функции. Уметь строить графики функций вида <text:s/><text:span text:style-name="T10">y = <text:s/>log</text:span><text:span text:style-name="T22">a</text:span><text:span text:style-name="T18">x; </text:span><text:span text:style-name="T19">описывать по графику и по формуле поведение и свойство логарифмической функции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5.3 №5.33 (2 столб)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22">6. Простейшие показательные и логарифмические</text:p>
            <text:p text:style-name="P6">уравнения и неравенства 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63</text:p>
          </table:table-cell>
          <table:table-cell table:style-name="Таблица1.A1.1.1" office:value-type="string">
            <text:p text:style-name="P2">6.1. Показательные уравнения</text:p>
          </table:table-cell>
          <table:table-cell table:style-name="Таблица1.E1.1.1" office:value-type="string">
            <text:p text:style-name="P2">Простейшие показательные и логарифмические уравнения равносильность уравнений. Основные <text:soft-page-break/>методы решения уравнений: возведение <text:s/>в степень и логарифмирование. Использование свойств функции при решении уравнений. Решение уравнений, сводящихся к простейшим <text:s/>заменой переменной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я простейшее показательное уравнение, <text:soft-page-break/>простейшее логарифмическое уравнение; основные методы решения простейших показательных и логарифмических уравнений. Уметь решать логарифмические и показательные уравнения, а также уравнения, сводящееся к простейшим; изображать на числовой прямой множество решений уравнений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6.1 № 6.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64</text:p>
          </table:table-cell>
          <table:table-cell table:style-name="Таблица1.A1.1.1" office:value-type="string">
            <text:p text:style-name="P2">§ 22. Двугранный угол. </text:p>
          </table:table-cell>
          <table:table-cell table:style-name="Таблица1.E1.1.1" office:value-type="string">
            <text:p text:style-name="P2">Формулирование конструктивного навыка нахождения угла между плоскостями. Отработка определения двугранного угла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двугранного угла и его линейного угла, градусной меры двугранного угла; доказательство того , что все линейные углы двугранного угла равны друг другу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2 №181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65</text:p>
          </table:table-cell>
          <table:table-cell table:style-name="Таблица1.A1.1.1" office:value-type="string">
            <text:p text:style-name="P2">§ 23. Признак перпендикулярности двух плоскостей</text:p>
          </table:table-cell>
          <table:table-cell table:style-name="Таблица1.E1.1.1" office:value-type="string">
            <text:p text:style-name="P2">Понятия угла между плоскостями перпендикулярных <text:soft-page-break/>плоскостей. Теорема, выражающая признак перпендикулярности двух плоскостей. Применение изученной теории при решении задач 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угла между плоскостями, перпендикулярных <text:soft-page-break/>плоскостей; теорему выражающую признак перпендикулярности двух плоскостей с доказательствами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3 № 186 №187</text:p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66</text:p>
                </table:table-cell>
                <table:table-cell table:style-name="Таблица1.A1.1.1" office:value-type="string">
                  <text:p text:style-name="P2">6.2. Логарифмические уравнения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67</text:p>
                </table:table-cell>
                <table:table-cell table:style-name="Таблица1.A1.1.1" office:value-type="string">
                  <text:p text:style-name="P2">6.2. Логарифмические уравнен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Простейшие показательные и логарифмические уравнения равносильность уравнений. Основные методы решения уравнений: возведение <text:s/>в степень и логарифмирование. Использование свойств функции при решении уравнений. Решение уравнений, сводящихся к простейшим <text:s/>заменой переменной.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я простейшее показательное уравнение, простейшее логарифмическое уравнение; основные методы решения простейших показательных и логарифмических уравнений. Уметь решать логарифмические и показательные уравнения, а также уравнения, сводящееся к простейшим; изображать на числовой прямой множество решений уравнений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6.2 №6.11 (2 столб) №6.12 (б,г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6.2 № 6.13 (б,г) № 6.14(б,г)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68</text:p>
          </table:table-cell>
          <table:table-cell table:style-name="Таблица1.A1.1.1" office:value-type="string">
            <text:p text:style-name="P2">§ 24 <text:s text:c="2"/>Прямоугольный параллелепипед.</text:p>
            <text:p text:style-name="P2"><text:soft-page-break/></text:p>
          </table:table-cell>
          <table:table-cell table:style-name="Таблица1.E1.1.1" office:value-type="string">
            <text:p text:style-name="P2">Понятие прямоугольного параллелепипеда. Свойства <text:soft-page-break/>граней, двугранных углов и диагоналей прямоугольного параллелепипеда. Решение задач по <text:s/>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рямоугольного <text:soft-page-break/>параллелепипеда; свойства граней, двугранных углов и диагоналей прямоугольного параллелепипеда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24 №19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69</text:p>
          </table:table-cell>
          <table:table-cell table:style-name="Таблица1.A1.1.1" office:value-type="string">
            <text:p text:style-name="P2">§ 3. Площадь ортогональной проекции многоугольника (№ 212)</text:p>
          </table:table-cell>
          <table:table-cell table:style-name="Таблица1.E1.1.1" office:value-type="string">
            <text:p text:style-name="P2">Закрепление свойств прямоугольного параллелепипеда через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рямоугольного параллелепипеда; свойства граней, двугранных углов и диагоналей прямоугольного параллелепипеда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Стр 55 №212</text:p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70</text:p>
                </table:table-cell>
                <table:table-cell table:style-name="Таблица1.A1.1.1" office:value-type="string">
                  <text:p text:style-name="P2">6.3. Уравнения, сводящиеся к простейшим заменой неизвестного</text:p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71</text:p>
                </table:table-cell>
                <table:table-cell table:style-name="Таблица1.A1.1.1" office:value-type="string">
                  <text:p text:style-name="P2">6.4. Показательные неравенства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Простейшие показательные и логарифмические неравенства. Равносильность неравенств. Метод интервалов использование свойств функции при решении неравенств. Решение неравенств, сводящихся к простейшим заменой переменной.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е простейшее показательное неравенство, простейшее логарифмическое неравенство; принципы решения простейших показательных и логарифмических неравенств. Уметь решать простейшие показательные и логарифмические <text:soft-page-break/>неравенства, а также неравенства, сводящиеся к простейшим; изображать на числовой прямой множество решений неравенств.</text:p>
            <text:p text:style-name="P2"/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6.3 №6.18(2 столб) № 6.20(2 столб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6.4 № 6.33 № 6.34 (2 столб)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number-columns-spanned="6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72</text:p>
                </table:table-cell>
                <table:table-cell table:style-name="Таблица1.A1.1.1" office:value-type="string">
                  <text:p text:style-name="P2">§ 3. Площадь ортогональной проекции многоугольника</text:p>
                </table:table-cell>
                <table:table-cell table:style-name="Таблица1.E1.1.1" office:value-type="string">
                  <text:p text:style-name="P2">Систематизация знаний, умений и навыков по теме.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E1.1.1" office:value-type="string"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73</text:p>
                </table:table-cell>
                <table:table-cell table:style-name="Таблица1.A1.1.1" office:value-type="string">
                  <text:p text:style-name="P2"/>
                  <text:p text:style-name="P3">Контрольная работа по теме: «Перпендикулярность прямых и плоскостей». № 5</text:p>
                </table:table-cell>
                <table:table-cell table:style-name="Таблица1.E1.1.1" office:value-type="string">
                  <text:p text:style-name="P2">Проверка знаний, умений и навыков по теме.</text:p>
                </table:table-cell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.1.1" office:value-type="string">
            <text:p text:style-name="P2">Знать понятие перпендикулярных прямых в пространстве, прямой и плоскости, двух плоскостей, перпендикуляра, проведенного из точки плоскости, и основания перпендикуляра, наклонной проведенной из точки к плоскости, и основания наклонной, проекции наклонной на плоскость, расстояния от точки до плоскости; связь между наклонной, ее проекцией и перпендикуляром; понятия двугранного <text:soft-page-break/>угла и его линейного угла, градусной меры двугранного угла, угла между плоскостями; лемму о перпендикулярности двух параллельных прямых к третьей прямой; теоремы, в которых устанавливается связь между параллельностью <text:s/>прямых и <text:s/>их перпендикулярностью прямых к плоскости; признак перпендикулярности прямой и плоскости; теоремы о плоскости, перпендикулярной прямой, и о прямой, перпендикулярной плоскости; теорему о трех перпендикулярах и обратную ей теорему; доказательство того, что все линейные углы двугранного <text:soft-page-break/>угла равны друг другу; теорему, выражающую признак перпендикулярностидвух плоскостей. Уметь решать задачи по теме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<text:s/>Стр56 № 214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74</text:p>
                </table:table-cell>
                <table:table-cell table:style-name="Таблица1.A1.1.1" office:value-type="string">
                  <text:p text:style-name="P2">6.5. Логарифмические неравенства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3"/>
                </table:table-cell>
                <table:table-cell table:style-name="Таблица1.A1.1.1" office:value-type="string">
                  <text:p text:style-name="P2">75</text:p>
                </table:table-cell>
                <table:table-cell table:style-name="Таблица1.A1.1.1" office:value-type="string">
                  <text:p text:style-name="P2">6.5. Логарифмические неравенства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Простейшие показательные и логарифмические неравенства. Равносильность неравенств. Метод интервалов использование свойств функции при решении неравенств. Решение неравенств, сводящихся к простейшим заменой переменной.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е простейшее показательное неравенство, простейшее логарифмическое неравенство; принципы решения простейших показательных и логарифмических неравенств. Уметь решать простейшие показательные и логарифмические неравенства, а также неравенства, сводящиеся к простейшим; изображать на числовой прямой множество решений неравенств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6.5 № 6.39 -№ 6.40 (3-е столб)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6.5 №6.43 (Б,г)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76</text:p>
          </table:table-cell>
          <table:table-cell table:style-name="Таблица1.A1.1.1" office:value-type="string">
            <text:p text:style-name="P2">6.6 Неравенства, сводящиеся к простейшим заменой <text:soft-page-break/>неизвестного.</text:p>
          </table:table-cell>
          <table:table-cell table:style-name="Таблица1.E1.1.1" office:value-type="string">
            <text:p text:style-name="P2">Систематизация знаний, умений и навыков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6.6 №6.48 (2 столб) № <text:soft-page-break/>6.52 (2 столб)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Глава III. Многогранники 16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  <text:p text:style-name="P2"/>
          </table:table-cell>
          <table:table-cell table:style-name="Таблица1.A1.1.1" office:value-type="string">
            <text:p text:style-name="P2">77</text:p>
          </table:table-cell>
          <table:table-cell table:style-name="Таблица1.A1.1.1" office:value-type="string">
            <text:p text:style-name="P2">§ 25. Понятие многогранника. </text:p>
            <text:p text:style-name="P2">Анализ контрольной работы №5</text:p>
          </table:table-cell>
          <table:table-cell table:style-name="Таблица1.E1.1.1" office:value-type="string">
            <text:p text:style-name="P2">Понятие многогранника и его элементов (граней, вершин, ребер, диагоналей), выпуклого и не выпуклого многогранника. Сумма плоских углов выпуклого многогранника при каждой его вершине. Понятия призмы и ее элементов ( ребер, вершин, граней, боковых граней и оснований, высоты), прямой и наклонной призмы, правильной призмы. Решение задач. 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многогранника и его элементов (граней, вершин, ребер, диагоналей), выпуклого и не выпуклого многогранника. Призмы <text:s/>и ее элементов ( ребер, вершин, граней, боковых граней и оснований, высоты), прямой и наклонной призмы, правильной призмы. Сумма плоских углов выпуклого многогранника при каждой его вершине. <text:s/>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5 №22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3"/>
          </table:table-cell>
          <table:table-cell table:style-name="Таблица1.A1.1.1" office:value-type="string">
            <text:p text:style-name="P2">78</text:p>
          </table:table-cell>
          <table:table-cell table:style-name="Таблица1.A1.1.1" office:value-type="string">
            <text:p text:style-name="P3">Контрольная работа по теме: «Простейшие показательные и логарифмические уравнения и неравенства» № 6.</text:p>
          </table:table-cell>
          <table:table-cell table:style-name="Таблица1.E1.1.1" office:value-type="string">
            <text:p text:style-name="P2">Проверка знаний, умений и навыков учащихся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тический материал изученный на предыдущих уроках. Уметь применять полученные знания , умения и навыки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ext:soft-page-break/>
        <table:table-row table:style-name="Таблица1.2">
          <table:table-cell table:style-name="Таблица1.A1.1.1" table:number-columns-spanned="9" office:value-type="string">
            <text:p text:style-name="P6">7. Синус, косинус угла 4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79</text:p>
          </table:table-cell>
          <table:table-cell table:style-name="Таблица1.A1.1.1" office:value-type="string">
            <text:p text:style-name="P2">7.1. Понятие угла.</text:p>
            <text:p text:style-name="P2">Анализ контрольной работы №6.</text:p>
          </table:table-cell>
          <table:table-cell table:style-name="Таблица1.E1.1.1" office:value-type="string">
            <text:p text:style-name="P2">Поворот подвижного вектора, образование угла. Полный оборот. Положительный и отрицательный углы. Нулевой угол. Градусная <text:s/>мера угла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олного оборота, отрицательный, положительный, нулевой угол, градусная мера угла. Уметь применять изученные понятия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7.1 №7.7 № 7.11 ( 2 ст) № 7.12 (2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  <text:p text:style-name="P2"/>
          </table:table-cell>
          <table:table-cell table:style-name="Таблица1.A1.1.1" office:value-type="string">
            <text:p text:style-name="P2">80</text:p>
          </table:table-cell>
          <table:table-cell table:style-name="Таблица1.A1.1.1" office:value-type="string">
            <text:p text:style-name="P2">§ 25. Понятие многогранника. </text:p>
            <text:p text:style-name="P2"/>
          </table:table-cell>
          <table:table-cell table:style-name="Таблица1.E1.1.1" office:value-type="string">
            <text:p text:style-name="P2">Понятие многогранника и его элементов (граней, вершин, ребер, диагоналей), выпуклого и не выпуклого многогранника. Сумма плоских углов выпуклого многогранника при каждой его вершине. Понятия призмы и ее элементов ( ребер, вершин, граней, боковых граней и оснований, высоты), прямой и наклонной призмы, правильной призмы. Решение задач. 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многогранника и его элементов (граней, вершин, ребер, диагоналей), выпуклого и не выпуклого многогранника. Призмы <text:s/>и ее элементов ( ребер, вершин, граней, боковых граней и оснований, высоты), прямой и наклонной призмы, правильной призмы. Сумма плоских углов выпуклого многогранника при каждой его вершине. <text:s/>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25 п. 26 № 220 №222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  <text:p text:style-name="P2"><text:soft-page-break/></text:p>
          </table:table-cell>
          <table:table-cell table:style-name="Таблица1.A1.1.1" office:value-type="string">
            <text:p text:style-name="P2">81</text:p>
          </table:table-cell>
          <table:table-cell table:style-name="Таблица1.A1.1.1" office:value-type="string">
            <text:p text:style-name="P2">§ 27. Призма</text:p>
          </table:table-cell>
          <table:table-cell table:style-name="Таблица1.E1.1.1" office:value-type="string">
            <text:p text:style-name="P2">Понятие площади <text:soft-page-break/>поверхности призмы. Площадь боковой поверхности призмы. Формула площади поверхности прямой призмы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<text:soft-page-break/>площади поверхности призмы, площади боковой поверхности призмы; вывод формулы площади поверхности прямой призмы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7 №229 <text:soft-page-break/>(в,г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82</text:p>
          </table:table-cell>
          <table:table-cell table:style-name="Таблица1.A1.1.1" office:value-type="string">
            <text:p text:style-name="P2">7.2. Радианная мера угла</text:p>
          </table:table-cell>
          <table:table-cell table:style-name="Таблица1.E1.1.1" office:value-type="string">
            <text:p text:style-name="P2">Радианная мера угла. Радиан. Соотношение градусной и радианной мер углов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я радианная мера угла. Уметь применять изученные понятия и соотношения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<text:s/>п.7.2 №7.17 2 столб) № 7. 22 (б,г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83</text:p>
          </table:table-cell>
          <table:table-cell table:style-name="Таблица1.A1.1.1" office:value-type="string">
            <text:p text:style-name="P2">7.3. Определение синуса и косинуса угла</text:p>
          </table:table-cell>
          <table:table-cell table:style-name="Таблица1.E1.1.1" office:value-type="string">
            <text:p text:style-name="P2">Единичная окружность. Определение синуса и косинуса угла. Таблица значений синусов и косинусов. Свойства синуса и косинуса угла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единичная окружность; определения синуса и косинуса угла; свойства синуса и косинуса угла. Уметь вычислять синусы и косинусы углов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7.3 <text:s/>№7.30 3и4 столб) № 7.43 (2 столб) 7.46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  <text:p text:style-name="P2"/>
          </table:table-cell>
          <table:table-cell table:style-name="Таблица1.A1.1.1" office:value-type="string">
            <text:p text:style-name="P2">84</text:p>
          </table:table-cell>
          <table:table-cell table:style-name="Таблица1.A1.1.1" office:value-type="string">
            <text:p text:style-name="P2">§ 27. Призма</text:p>
            <text:p text:style-name="P2"/>
          </table:table-cell>
          <table:table-cell table:style-name="Таблица1.E1.1.1" office:value-type="string">
            <text:p text:style-name="P2">Формула площади боковой поверхности наклонной призмы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формулу площади боковой поверхности призмы с выводом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27 №233</text:p>
          </table:table-cell>
        </table:table-row>
        <text:soft-page-break/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85</text:p>
          </table:table-cell>
          <table:table-cell table:style-name="Таблица1.A1.1.1" office:value-type="string">
            <text:p text:style-name="P2"><text:s/>Решение задач по теме «Призма»</text:p>
            <text:p text:style-name="P2"/>
          </table:table-cell>
          <table:table-cell table:style-name="Таблица1.E1.1.1" office:value-type="string">
            <text:p text:style-name="P2">Систематизация знаний, умений и навыков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я призмы и ее элементов (ребер, вершин, граней, боковых граней, оснований, высоты), прямой и наклонной призмы, правильной призмы; формулы площади поверхности прямой и наклонной призмы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 27 №237 №23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0"/>
          </table:table-cell>
          <table:table-cell table:style-name="Таблица1.A1.1.1" office:value-type="string">
            <text:p text:style-name="P2">86</text:p>
          </table:table-cell>
          <table:table-cell table:style-name="Таблица1.A1.1.1" office:value-type="string">
            <text:p text:style-name="Standard"><text:span text:style-name="T1">7.4. Основные формулы для sin </text:span><text:span text:style-name="T7">α </text:span><text:span text:style-name="T1">и cos </text:span><text:span text:style-name="T7">α</text:span></text:p>
          </table:table-cell>
          <table:table-cell table:style-name="Таблица1.E1.1.1" office:value-type="string">
            <text:p text:style-name="P2">Основное тригонометрическое тождество и его следствие. Формулы для <text:s/>sin <text:span text:style-name="T8">α </text:span>и cos <text:span text:style-name="T8">α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сновные формулы для sin <text:span text:style-name="T8">α </text:span>и cos <text:span text:style-name="T8">α. Уметь применять изученные формулы при преобразовании тригонометрических <text:s/>выражений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7.4 № 7.55 № 7ю58 (б,г) № 7.66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8. Тангенс и котангенс угла 3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87</text:p>
                </table:table-cell>
                <table:table-cell table:style-name="Таблица1.A1.1.1" office:value-type="string">
                  <text:p text:style-name="P2">8.1. Определение тангенса и котангенса угла</text:p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14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14">88</text:p>
                </table:table-cell>
                <table:table-cell table:style-name="Таблица1.A1.1.1" office:value-type="string">
                  <text:p text:style-name="P2"/>
                  <text:p text:style-name="P2"/>
                  <text:p text:style-name="P2"><text:s/>Определение тангенса и котангенса угла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Тангенс и котангенс произвольного угла. Свойства тангенса и котангенса.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определение тангенса и котангенса угла, свойства тангенса и котангенса. Уметь вычислять тангенсы и котангенсы углов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8.1 № 8.5 (б) № 8.9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8.1 № 8.15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0"/>
          </table:table-cell>
          <table:table-cell table:style-name="Таблица1.A1.1.1" office:value-type="string">
            <text:p text:style-name="P2">89</text:p>
          </table:table-cell>
          <table:table-cell table:style-name="Таблица1.A1.1.1" office:value-type="string">
            <text:p text:style-name="Standard"><text:span text:style-name="T1">8.2. Основные формулы для tg </text:span><text:span text:style-name="T7">α </text:span><text:span text:style-name="T1">и ctg </text:span><text:span text:style-name="T7">α</text:span></text:p>
          </table:table-cell>
          <table:table-cell table:style-name="Таблица1.E1.1.1" office:value-type="string">
            <text:p text:style-name="P2"> Основные формулы для tg <text:span text:style-name="T8">α </text:span>и ctg <text:span text:style-name="T8">α, вывод формул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сновные формулы для tg <text:span text:style-name="T8">α </text:span>и <text:soft-page-break/>ctg <text:span text:style-name="T8">α. Уметь применять </text:span><text:span text:style-name="T8">изученные формулы при преобразовании тригонометрических выражений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8.2 № 8.22 (д — з) № <text:soft-page-break/>8.27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90</text:p>
          </table:table-cell>
          <table:table-cell table:style-name="Таблица1.A1.1.1" office:value-type="string">
            <text:p text:style-name="P3">Контрольная работа по теме: «Синус, косинус, тангенс и котангенс угла»№ 7.</text:p>
          </table:table-cell>
          <table:table-cell table:style-name="Таблица1.E1.1.1" office:value-type="string">
            <text:p text:style-name="P2">Проверка знаний, умений и навыков учащихся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тический материал изученный на предыдущих уроках. Уметь применять полученные знания, умения и навыки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5"/>
                </table:table-cell>
                <table:table-cell table:style-name="Таблица1.A1.1.1" office:value-type="string">
                  <text:p text:style-name="P2">91</text:p>
                </table:table-cell>
                <table:table-cell table:style-name="Таблица1.A1.1.1" office:value-type="string">
                  <text:p text:style-name="P25"><text:s/>§ 28. Пирамида. </text:p>
                  <text:p text:style-name="P30"/>
                  <text:p text:style-name="P30"/>
                  <text:p text:style-name="P30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92</text:p>
                </table:table-cell>
                <table:table-cell table:style-name="Таблица1.A1.1.1" office:value-type="string">
                  <text:p text:style-name="P2">§ 28. Пирамида. </text:p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Понятие пирамиды и ее элементов (ребер, вершин, граней, боковых граней, основания, высоты), площади боковой поверхности и полной поверхности пирамида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е пирамиды и ее элементов (ребер, вершин, граней, боковых граней, основания, высоты), площади боковой поверхности и полной поверхности пирамида. Уметь решать задачи по теме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28№ 240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28 № 243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table:number-columns-spanned="9" office:value-type="string">
            <text:p text:style-name="P6">9. Формулы сложения 7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93</text:p>
          </table:table-cell>
          <table:table-cell table:style-name="Таблица1.A1.1.1" office:value-type="string">
            <text:p text:style-name="P2">9.1. Косинус разности и косинус суммы двух углов.</text:p>
            <text:p text:style-name="P2">Анализ контрольной работы №7.</text:p>
          </table:table-cell>
          <table:table-cell table:style-name="Таблица1.E1.1.1" office:value-type="string">
            <text:p text:style-name="P2">Формулы косинуса суммы и косинуса разности аргументов, вывод формул. 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формулы косинуса суммы и косинуса разности аргументов. Уметь применять изученные формулы <text:soft-page-break/>при преобразовании тригонометрических выражений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9.1 № 9.5 № 9.10 (б) №9.16 (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94</text:p>
          </table:table-cell>
          <table:table-cell table:style-name="Таблица1.A1.1.1" office:value-type="string">
            <text:p text:style-name="P2">9.2. Формулы для дополнительных углов</text:p>
          </table:table-cell>
          <table:table-cell table:style-name="Таблица1.E1.1.1" office:value-type="string">
            <text:p text:style-name="P2">Понятие дополнительных углов. Формулы для дополнительных углов. Вывод формул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дополнительные углы; формулы для дополнительных углов. Уметь применять изученные формулы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9.2 № 9.21</text:p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95</text:p>
                </table:table-cell>
                <table:table-cell table:style-name="Таблица1.A1.1.1" office:value-type="string">
                  <text:p text:style-name="P2">§ 29 Правильная пирамида. </text:p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96</text:p>
                </table:table-cell>
                <table:table-cell table:style-name="Таблица1.A1.1.1" office:value-type="string">
                  <text:p text:style-name="P2">§ 29. Правильная пирамида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Правильная пирамида и ее элементы. Решение задач на нахождение элементов правильной пирамиды.</text:p>
            <text:p text:style-name="P2"/>
            <text:p text:style-name="P2"/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е правильной пирамиды и ее элементов. Уметь решать задачи по теме.</text:p>
            <text:p text:style-name="P2"/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29 № 254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29 №250 № 258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97</text:p>
          </table:table-cell>
          <table:table-cell table:style-name="Таблица1.A1.1.1" office:value-type="string">
            <text:p text:style-name="P2">9.3. Синус суммы и синус разности двух углов</text:p>
          </table:table-cell>
          <table:table-cell table:style-name="Таблица1.E1.1.1" office:value-type="string">
            <text:p text:style-name="P2">Формулы синуса суммы и синуса разности аргументов, вывод формул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формулы синуса суммы и синуса разности аргументов. Уметь применять изученные формулы при преобразовании тригонометрических выражений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9.3 № 9.26 (2 столб) № 9.30 (б,г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98</text:p>
          </table:table-cell>
          <table:table-cell table:style-name="Таблица1.A1.1.1" office:value-type="string">
            <text:p text:style-name="P2">9.4. Сумма и разность синусов и косинусов</text:p>
          </table:table-cell>
          <table:table-cell table:style-name="Таблица1.E1.1.1" office:value-type="string">
            <text:p text:style-name="P2">Формулы суммы и разности синусов, суммы <text:s/>и разности косинусов. Вывод формул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формулы суммы и разности синусов, суммы и разности косинусов. Уметь применять изученные формулы <text:soft-page-break/>при преобразовании тригонометрических выражений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9.4 № 9.39 (Б.г) № 9.40 ( 2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99</text:p>
          </table:table-cell>
          <table:table-cell table:style-name="Таблица1.A1.1.1" office:value-type="string">
            <text:p text:style-name="P2">§ 30. Усеченная пирамида</text:p>
          </table:table-cell>
          <table:table-cell table:style-name="Таблица1.E1.1.1" office:value-type="string">
            <text:p text:style-name="P2">Понятие усеченной пирамиды и ее элементов ( боковых граней, оснований, высоты). Правильная усеченная пирамида и ее апофема. Доказательство того, что боковые грани усеченной пирамиды — трапеции. Площадь боковой поверхности усеченной пирамиды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усеченной пирамиды и ее элементов ( боковых граней, оснований, высоты), правильной усеченная пирамида и ее апофемы; доказательство того, что боковые грани усеченной пирамиды — трапеции; площади боковой поверхности усеченной пирамиды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0 326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0</text:p>
          </table:table-cell>
          <table:table-cell table:style-name="Таблица1.A1.1.1" office:value-type="string">
            <text:p text:style-name="P2">§ 31.32. <text:s/>Симметрия в пространстве. Понятие правильного многогранника.</text:p>
          </table:table-cell>
          <table:table-cell table:style-name="Таблица1.E1.1.1" office:value-type="string">
            <text:p text:style-name="P2">Понятие правильного многогранника. Пить видов правильных многогранников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равильного многогранника; пять видов правильных многогранников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1 п. 32 № 272 №271 № 277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1</text:p>
          </table:table-cell>
          <table:table-cell table:style-name="Таблица1.A1.1.1" office:value-type="string">
            <text:p text:style-name="P2">9.5. Формулы для двойных и половинных углов</text:p>
          </table:table-cell>
          <table:table-cell table:style-name="Таблица1.E1.1.1" office:value-type="string">
            <text:p text:style-name="P2">Формулы синуса и косинуса двойного угла, квадрата синуса и квадрата косинуса половинного угла, вывод формул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формулы синуса и косинуса половинного угла, квадрата синуса и квадрата косинуса <text:soft-page-break/>половинного угла. Уметь применять изученные формулы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9.5 №9.50 (2 столб) № 9.54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2</text:p>
          </table:table-cell>
          <table:table-cell table:style-name="Таблица1.A1.1.1" office:value-type="string">
            <text:p text:style-name="P2">9.6. 9.7. Произведение синусов и косинусов. Формулы для тангенсов.</text:p>
          </table:table-cell>
          <table:table-cell table:style-name="Таблица1.E1.1.1" office:value-type="string">
            <text:p text:style-name="P2">Формулы произведения синусов и косинусов. Преобразование произведения тригонометрических выражений в суммы. 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формулы произведения синусов и косинусов. Уметь <text:s text:c="3"/>преобразовывать произведения тригонометрических выражений в суммы. 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9.6 п.9.7 № 9.67 <text:s/>(б,г) № 9.83 (б,г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3</text:p>
          </table:table-cell>
          <table:table-cell table:style-name="Таблица1.A1.1.1" office:value-type="string">
            <text:p text:style-name="P2">§ 33. Элементы симметрии правильных многогранников.</text:p>
            <text:p text:style-name="P2"/>
          </table:table-cell>
          <table:table-cell table:style-name="Таблица1.E1.1.1" office:value-type="string">
            <text:p text:style-name="P2">Понятие правильного многогранника. Пить видов правильных многогранников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равильного многогранника; пять видов правильных многогранников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3 №283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4</text:p>
          </table:table-cell>
          <table:table-cell table:style-name="Таблица1.A1.1.1" office:value-type="string">
            <text:p text:style-name="P3">Контрольная работа по теме: «Многогранники» № 8</text:p>
          </table:table-cell>
          <table:table-cell table:style-name="Таблица1.E1.1.1" office:value-type="string">
            <text:p text:style-name="P2">Проверка знаний, умений и навыков по теме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5</text:p>
          </table:table-cell>
          <table:table-cell table:style-name="Таблица1.A1.1.1" office:value-type="string">
            <text:p text:style-name="P2">Анализ контрольной работы №8</text:p>
          </table:table-cell>
          <table:table-cell table:style-name="Таблица1.E1.1.1" office:value-type="string">
            <text:p text:style-name="P2">Устранение пробелов в знаниях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<text:s/>№310 стр <text:s/>75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4">10. Тригонометрические функции числового</text:p>
            <text:p text:style-name="P6">аргумента 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3"/>
          </table:table-cell>
          <table:table-cell table:style-name="Таблица1.A1.1.1" office:value-type="string">
            <text:p text:style-name="P2">106</text:p>
          </table:table-cell>
          <table:table-cell table:style-name="Таблица1.A1.1.1" office:value-type="string">
            <text:p text:style-name="Standard"><text:span text:style-name="T1">10.1. Функция </text:span><text:span text:style-name="T4">y</text:span><text:span text:style-name="T1"> = sin </text:span><text:span text:style-name="T4"> x</text:span></text:p>
          </table:table-cell>
          <table:table-cell table:style-name="Таблица1.E1.1.1" office:value-type="string">
            <text:p text:style-name="P2">Тригонометрическая функция <text:span text:style-name="T9">y</text:span> = sin <text:span text:style-name="T9"> x. </text:span><text:span text:style-name="T20">Свойства и график функции. Синусоида. Полуволна синусоиды. Арка синусоиды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сновные свойства функции</text:p>
            <text:p text:style-name="P2"><text:s/><text:span text:style-name="T9">y</text:span> = sin <text:span text:style-name="T9"> x. </text:span><text:span text:style-name="T20">Уметь строить график функции <text:s/></text:span><text:span text:style-name="T9">y = sin  x. </text:span><text:span text:style-name="T20">и графики преобразованных функций </text:span></text:p>
            <text:p text:style-name="P2"><text:span text:style-name="T9">y = sin  x+</text:span><text:span text:style-name="T11">b, y=ksinx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0.1 №10.7 ( 2 столб)</text:p>
          </table:table-cell>
        </table:table-row>
        <text:soft-page-break/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3"/>
          </table:table-cell>
          <table:table-cell table:style-name="Таблица1.A1.1.1" office:value-type="string">
            <text:p text:style-name="P2">107</text:p>
          </table:table-cell>
          <table:table-cell table:style-name="Таблица1.A1.1.1" office:value-type="string">
            <text:p text:style-name="Standard"><text:span text:style-name="T1">10.2. Функция </text:span><text:span text:style-name="T4">y </text:span><text:span text:style-name="T1">= cos </text:span><text:span text:style-name="T4"> x</text:span></text:p>
          </table:table-cell>
          <table:table-cell table:style-name="Таблица1.E1.1.1" office:value-type="string">
            <text:p text:style-name="P2">Тригонометрическая функция <text:span text:style-name="T9">y </text:span>= cos <text:span text:style-name="T9"> x </text:span><text:span text:style-name="T20">Свойства </text:span><text:span text:style-name="T20">и график функции. Косинусоида. <text:s/>Полуволна косинусоиды. Арка косинусоиды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сновные свойства функции <text:s text:c="3"/><text:span text:style-name="T9">y </text:span>= cos <text:span text:style-name="T9"> x </text:span></text:p>
            <text:p text:style-name="P2"><text:span text:style-name="T9"><text:s/></text:span><text:span text:style-name="T20">Уметь строить график функции <text:s/></text:span></text:p>
            <text:p text:style-name="P2"><text:span text:style-name="T20"><text:s/></text:span><text:span text:style-name="T9">y </text:span><text:span text:style-name="T20">= cos </text:span><text:span text:style-name="T9"> x </text:span><text:span text:style-name="T20">и графики преобразованных функций </text:span></text:p>
            <text:p text:style-name="P2"><text:span text:style-name="T9">y= </text:span><text:span text:style-name="T11">cos</text:span><text:span text:style-name="T9">  x+</text:span><text:span text:style-name="T11">b, y=kcos</text:span></text:p>
            <text:p text:style-name="P15">x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0.2 № 10.16 (2 столб)</text:p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Глава IV. Векторы в пространстве 16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8</text:p>
          </table:table-cell>
          <table:table-cell table:style-name="Таблица1.A1.1.1" office:value-type="string">
            <text:p text:style-name="P2">§ 34. 35. Понятие вектора в пространстве. Равенство векторов.</text:p>
          </table:table-cell>
          <table:table-cell table:style-name="Таблица1.E1.1.1" office:value-type="string">
            <text:p text:style-name="P2">Понятие вектора в пространстве, нулевого вектора, длины ненулевого вектора. Определение коллинеарных, равных векторов. Доказательство того, что от любой точки можно отложить вектор, равный данному, и при том только один. Решение задач. <text:s/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вектора в пространстве, нулевого вектора, длину ненулевого вектора. Определение коллинеарных, равных векторов.; доказательство того, что от любой точки можно отложить вектор, равный данному, и при том только один. <text:s/>Уметь решение задачи по теме. <text:s/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4 п.35 №321 № 325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09</text:p>
          </table:table-cell>
          <table:table-cell table:style-name="Таблица1.A1.1.1" office:value-type="string">
            <text:p text:style-name="P2">§ 36. Сложение и вычитание векторов. </text:p>
            <text:p text:style-name="P2"/>
          </table:table-cell>
          <table:table-cell table:style-name="Таблица1.E1.1.1" office:value-type="string">
            <text:p text:style-name="P2">Правило треугольника и параллелограмма сложение векторов в пространстве. Переместительный и сочетательный законы <text:soft-page-break/>сложения. Два способа построения разности двух векторов. Правило сложения нескольких векторов в пространстве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равило треугольника и параллелограмма сложение векторов в пространстве; <text:soft-page-break/>переместительный и сочетательный законы сложения; два способа построения разности двух векторов; правило сложения нескольких векторов в пространстве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6 №334 №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3"/>
          </table:table-cell>
          <table:table-cell table:style-name="Таблица1.A1.1.1" office:value-type="string">
            <text:p text:style-name="P2">110</text:p>
          </table:table-cell>
          <table:table-cell table:style-name="Таблица1.A1.1.1" office:value-type="string">
            <text:p text:style-name="Standard"><text:span text:style-name="T1">10.3. Функция </text:span><text:span text:style-name="T4">y</text:span><text:span text:style-name="T1"> = tg </text:span><text:span text:style-name="T4"> </text:span><text:span text:style-name="T5">x</text:span></text:p>
          </table:table-cell>
          <table:table-cell table:style-name="Таблица1.E1.1.1" office:value-type="string">
            <text:p text:style-name="P9">Тригонометрическая функция <text:span text:style-name="T9">y</text:span> = tg <text:span text:style-name="T9"> </text:span><text:span text:style-name="T11">x. </text:span><text:span text:style-name="T20">свойства и график функции. Тангенсоида. Главная ветвь тангенсоиды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сновные свойства <text:s/><text:span text:style-name="T13">функция </text:span><text:span text:style-name="T15">y</text:span><text:span text:style-name="T13"> = tg </text:span><text:span text:style-name="T15"> </text:span><text:span text:style-name="T11">x.</text:span><text:span text:style-name="T12"> </text:span><text:span text:style-name="T14">Уметь строить график функции <text:s/></text:span><text:span text:style-name="T15">y</text:span><text:span text:style-name="T14"> = tg </text:span><text:span text:style-name="T15"> </text:span><text:span text:style-name="T11">x</text:span><text:span text:style-name="T12"> 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0.3 № 1024 (2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3"/>
          </table:table-cell>
          <table:table-cell table:style-name="Таблица1.A1.1.1" office:value-type="string">
            <text:p text:style-name="P2">111</text:p>
          </table:table-cell>
          <table:table-cell table:style-name="Таблица1.A1.1.1" office:value-type="string">
            <text:p text:style-name="Standard"><text:span text:style-name="T1">10.4. Функция </text:span><text:span text:style-name="T4">y</text:span><text:span text:style-name="T1"> = ctg </text:span><text:span text:style-name="T4"> x</text:span></text:p>
          </table:table-cell>
          <table:table-cell table:style-name="Таблица1.E1.1.1" office:value-type="string">
            <text:p text:style-name="P2">Тригонометрическая функция <text:span text:style-name="T9">y</text:span> = ctg <text:span text:style-name="T9"> x</text:span><text:span text:style-name="T20">. Свойства и график функции. Котангенсоида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сновные свойства функции </text:p>
            <text:p text:style-name="P2"><text:span text:style-name="T9">y</text:span> = ctg <text:span text:style-name="T9"> x</text:span><text:span text:style-name="T20">. Уметь строить график функции </text:span><text:span text:style-name="T9">y</text:span><text:span text:style-name="T20"> = ctg </text:span><text:span text:style-name="T9"> x</text:span><text:span text:style-name="T20">. 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<text:s/>п.10.4 № 10.32 (2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12</text:p>
          </table:table-cell>
          <table:table-cell table:style-name="Таблица1.A1.1.1" office:value-type="string">
            <text:p text:style-name="P2">§ 37. Сумма нескольких векторов.</text:p>
            <text:p text:style-name="P2"/>
            <text:p text:style-name="P2"/>
          </table:table-cell>
          <table:table-cell table:style-name="Таблица1.E1.1.1" office:value-type="string">
            <text:p text:style-name="P2">Правило треугольника и параллелограмма сложение векторов в пространстве. Переместительный и сочетательный законы сложения. Два способа построения разности двух векторов. Правило сложения нескольких векторов в пространстве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равило треугольника и параллелограмма сложение векторов в пространстве; переместительный и сочетательный законы сложения; два способа построения разности двух векторов; правило сложения <text:soft-page-break/>нескольких векторов в пространстве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<text:s/>п. 37 № 339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13</text:p>
          </table:table-cell>
          <table:table-cell table:style-name="Таблица1.A1.1.1" office:value-type="string">
            <text:p text:style-name="P2">§ 38. Умножение вектора на число. </text:p>
            <text:p text:style-name="P2"/>
          </table:table-cell>
          <table:table-cell table:style-name="Таблица1.E1.1.1" office:value-type="string">
            <text:p text:style-name="P2">Правило умножения вектора на число. Сочетательный и распределительные законы умножения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равило умножения вектора на число. Сочетательный и распределительные законы умножения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8 № 344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14</text:p>
          </table:table-cell>
          <table:table-cell table:style-name="Таблица1.A1.1.1" office:value-type="string">
            <text:p text:style-name="P3">Контрольная работа по теме: « Тригонометрические функции числового аргумента». № 9</text:p>
          </table:table-cell>
          <table:table-cell table:style-name="Таблица1.E1.1.1" office:value-type="string">
            <text:p text:style-name="P2">Проверка знаний, умений и навыков учащихся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теоретический материал, изученный на предыдущих уроках. Уметь применять полученные знания, умения и навыки на практик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2">
          <table:table-cell table:style-name="Таблица1.A1.1.1" table:number-columns-spanned="9" office:value-type="string">
            <text:p text:style-name="P6">11. Тригонометрические уравнения и неравенства 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15</text:p>
          </table:table-cell>
          <table:table-cell table:style-name="Таблица1.A1.1.1" office:value-type="string">
            <text:p text:style-name="P2">11.1. Простейшие тригонометрические уравнения.</text:p>
            <text:p text:style-name="P2">Анализ контрольной работы №9.</text:p>
          </table:table-cell>
          <table:table-cell table:style-name="Таблица1.E1.1.1" office:value-type="string">
            <text:p text:style-name="P2">Простейшие тригонометрические уравнения. Решение уравнений <text:s/>вида <text:span text:style-name="T10">sinx = a, cosx = a, tgx = a, ctgx = a. </text:span><text:span text:style-name="T13">решение уравнений сводящихся к простейшим заменой переменной.</text:span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простейшее тригонометрическое уравнений; виды простейших тригонометрических уравнений и принципы их решения. Уметь решать простейшие тригонометрические уравнения и <text:soft-page-break/>уравнения, сводящиеся к этому виду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1.1. №11.3(3 ст) № 114 ( 3 ст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16</text:p>
          </table:table-cell>
          <table:table-cell table:style-name="Таблица1.A1.1.1" office:value-type="string">
            <text:p text:style-name="P2">§ 38. Умножение вектора на число. </text:p>
            <text:p text:style-name="P2"/>
          </table:table-cell>
          <table:table-cell table:style-name="Таблица1.E1.1.1" office:value-type="string">
            <text:p text:style-name="P2">Правило умножения вектора на число. Сочетательный и распределительные законы умножения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равило умножения вектора на число. Сочетательный и распределительные законы умножения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8 №394 № 351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17</text:p>
          </table:table-cell>
          <table:table-cell table:style-name="Таблица1.A1.1.1" office:value-type="string">
            <text:p text:style-name="P2">§ 39. Компланарные векторы.</text:p>
          </table:table-cell>
          <table:table-cell table:style-name="Таблица1.E1.1.1" office:value-type="string">
            <text:p text:style-name="P2">Определение компланарных векторов. Признак компланарности трех векторов. Правило параллелепипеда сложения трех некомпланарных векторов. Решение задач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определение компланарных векторов; признак компланарности трех векторов; правило параллелепипеда сложение трех некомпланарных векторов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39 № 356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4"/>
          </table:table-cell>
          <table:table-cell table:style-name="Таблица1.A1.1.1" office:value-type="string">
            <text:p text:style-name="P2">118</text:p>
          </table:table-cell>
          <table:table-cell table:style-name="Таблица1.A1.1.1" office:value-type="string">
            <text:p text:style-name="P24">11.2.Уравнения, сводящиеся к простейшим заменой <text:tab/></text:p>
            <text:p text:style-name="P2"><text:tab/>неизвестного <text:tab/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1.2 №11.10 (б,е) № 11.12 ( 3 столб)</text:p>
          </table:table-cell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4"/>
          </table:table-cell>
          <table:table-cell table:style-name="Таблица1.A1.1.1" office:value-type="string">
            <text:p text:style-name="P2">119</text:p>
          </table:table-cell>
          <table:table-cell table:style-name="Таблица1.A1.1.1" office:value-type="string">
            <text:p text:style-name="P24">11.3.Применение основных тригонометрических формул <text:tab/></text:p>
            <text:p text:style-name="P2"><text:tab/>для решения уравнений.</text:p>
            <text:p text:style-name="P2">11.4 Однородные уравнения. <text:tab/>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п.11.3 № 11.19 ( 2 столб) <text:s/>п.11.4 №11.27 ( 2 столб)</text:p>
          </table:table-cell>
        </table:table-row>
        <text:soft-page-break/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0</text:p>
                </table:table-cell>
                <table:table-cell table:style-name="Таблица1.A1.1.1" office:value-type="string">
                  <text:p text:style-name="P2">§ 39. Компланарные векторы.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1</text:p>
                </table:table-cell>
                <table:table-cell table:style-name="Таблица1.A1.1.1" office:value-type="string">
                  <text:p text:style-name="P2">§ 40. Правило параллелепипеда.</text:p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2</text:p>
                </table:table-cell>
                <table:table-cell table:style-name="Таблица1.A1.1.1" office:value-type="string">
                  <text:p text:style-name="P2">§ 40. Правило параллелепипеда.</text:p>
                  <text:p text:style-name="P2">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Определение компланарных векторов. Признак компланарности трех векторов. Правило параллелепипеда сложения трех некомпланарных векторов. Решение задач.</text:p>
            <text:p text:style-name="P2"/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определение компланарных векторов; признак компланарности трех векторов; правило параллелепипеда сложение трех некомпланарных векторов. Уметь решать задачи по теме.</text:p>
            <text:p text:style-name="P2"/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39 № 361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40 № 362 № 363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40 № 368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23</text:p>
          </table:table-cell>
          <table:table-cell table:style-name="Таблица1.A1.1.1" office:value-type="string">
            <text:p text:style-name="P3">Контрольная работа по теме: «Тригонометрические уравнения и неравенства» № 10</text:p>
          </table:table-cell>
          <table:table-cell table:style-name="Таблица1.E1.1.1" office:value-type="string">
            <text:p text:style-name="P2">Проверка знаний умений и навыков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4</text:p>
                </table:table-cell>
                <table:table-cell table:style-name="Таблица1.A1.1.1" office:value-type="string">
                  <text:p text:style-name="P2">§ 40. Правило параллелепипеда.</text:p>
                  <text:p text:style-name="P2">.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5</text:p>
                </table:table-cell>
                <table:table-cell table:style-name="Таблица1.A1.1.1" office:value-type="string">
                  <text:p text:style-name="P2">§ 40. Правило параллелепипеда.</text:p>
                  <text:p text:style-name="P2">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Определение компланарных векторов. Признак компланарности трех векторов. Правило параллелепипеда сложения трех некомпланарных векторов. Решение задач</text:p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определение компланарных векторов; признак компланарности трех векторов; правило параллелепипеда сложение трех некомпланарных векторов. Уметь решать задачи по теме.</text:p>
            <text:p text:style-name="P2"/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40 № 373</text:p>
                </table:table-cell>
              </table:table-row>
              <table:table-row table:style-name="Таблица1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40 № 379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 table:style-name="Таблица1.A1.1.1" table:number-columns-spanned="9" office:value-type="string">
            <text:p text:style-name="P6">12. Элементы теории вероятностей 4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16"/>
                </table:table-cell>
                <table:table-cell table:style-name="Таблица1.A1.1.1" office:value-type="string">
                  <text:p text:style-name="P2">126</text:p>
                </table:table-cell>
                <table:table-cell table:style-name="Таблица1.A1.1.1" office:value-type="string">
                  <text:p text:style-name="P16">Понятие вероятности события.</text:p>
                  <text:p text:style-name="P16"/>
                  <text:p text:style-name="P16"/>
                  <text:p text:style-name="P16"><text:soft-page-break/></text:p>
                  <text:p text:style-name="P16"/>
                  <text:p text:style-name="P16"/>
                  <text:p text:style-name="P16"/>
                </table:table-cell>
              </table:table-row>
              <table:table-row table:style-name="Таблица1.A125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7</text:p>
                </table:table-cell>
                <table:table-cell table:style-name="Таблица1.A1.1.1" office:value-type="string">
                  <text:p text:style-name="P2">12.1. Понятие вероятности событ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Теория вероятностей. События. <text:s/>Случайные <text:soft-page-break/>(возможные) события. Вероятность события. Единственно возможное событие. Равновозможные события. Достоверные и невозможные события. Несовместные события. Использование комбинаторики для подсчета вероятностей.</text:p>
            <text:p text:style-name="P2"/>
          </table:table-cell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A125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е вероятность <text:soft-page-break/>событий, единственно возможные, равновозможные, достоверные, невозможные, несовместные события; способы решения вероятностных задач. Уметь определять вероятность события.</text:p>
            <text:p text:style-name="P2"/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2">
                <table:table-cell table:style-name="Таблица1.E1.1.1" office:value-type="string"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12.1 № 12.10 (б) № 12.16</text:p>
                </table:table-cell>
              </table:table-row>
              <table:table-row table:style-name="Таблица1.A125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12.1 №12.12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A126.1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8</text:p>
                </table:table-cell>
                <table:table-cell table:style-name="Таблица1.A1.1.1" office:value-type="string">
                  <text:p text:style-name="P2">§ 41. Разложение вектора по трем некомпланарным векторам.</text:p>
                  <text:p text:style-name="P2"/>
                </table:table-cell>
              </table:table-row>
              <table:table-row table:style-name="Таблица1.A126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29</text:p>
                </table:table-cell>
                <table:table-cell table:style-name="Таблица1.A1.1.1" office:value-type="string">
                  <text:p text:style-name="P2">§ 41. Разложение вектора по трем некомпланарным векторам.</text:p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Теорема о разложении вектора по трем некомпланарным векторам. Решение задач по теме.</text:p>
          </table:table-cell>
          <table:table-cell>
            <table:table table:is-sub-table="true">
              <table:table-column table:style-name="Таблица1.F"/>
              <table:table-row table:style-name="Таблица1.A126.1">
                <table:table-cell table:style-name="Таблица1.E1.1.1" office:value-type="string">
                  <text:p text:style-name="P2"/>
                </table:table-cell>
              </table:table-row>
              <table:table-row table:style-name="Таблица1.A126.2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теорему о разложении вектора по трем некомпланарным векторам с доказательством. Уметь решать задачи по теме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A126.1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41 № <text:s/>384</text:p>
                </table:table-cell>
              </table:table-row>
              <table:table-row table:style-name="Таблица1.A126.2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41 № 388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A127.1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30</text:p>
                </table:table-cell>
                <table:table-cell table:style-name="Таблица1.A1.1.1" office:value-type="string">
                  <text:list xml:id="list39408982" text:style-name="L3">
                    <text:list-item>
                      <text:list>
                        <text:list-item>
                          <text:p text:style-name="P35">Свойства вероятностей</text:p>
                        </text:list-item>
                      </text:list>
                    </text:list-item>
                  </text:list>
                  <text:p text:style-name="P18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A127.1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31</text:p>
                </table:table-cell>
                <table:table-cell table:style-name="Таблица1.A1.1.1" office:value-type="string">
                  <text:p text:style-name="P2">12.2. Свойства вероятностей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Сумма ( объединение) событий. Произведение (пересечение) событий. Свойства вероятностей событий. Противоположные события. Независимость событий. Независимое повторение испытаний. Теорема Бернули и статистическая <text:soft-page-break/>устойчивость. Геометрическая вероятность.</text:p>
          </table:table-cell>
          <table:table-cell>
            <table:table table:is-sub-table="true">
              <table:table-column table:style-name="Таблица1.F"/>
              <table:table-row table:style-name="Таблица1.A127.1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A127.1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Знать понятия суммы ( объединение) события, произведение (пересечение) событий, противоположные события, независимость <text:soft-page-break/>событий, геометрическая вероятность; свойства вероятностей событий; <text:s/>теорему Бернули. Уметь применять изученные понятия, свойства и теоремы на практике.</text:p>
            <text:p text:style-name="P2"/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A127.1">
                <table:table-cell table:style-name="Таблица1.E1.1.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п.12.2 № 12.20 (б,г) № 12.23</text:p>
                </table:table-cell>
              </table:table-row>
              <table:table-row table:style-name="Таблица1.A127.1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п.12.2 №12.26</text:p>
                </table:table-cell>
              </table:table-row>
            </table:table>
          </table:table-cell>
          <table:covered-table-cell/>
        </table:table-row>
        <table:table-row table:style-name="Таблица1.128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32</text:p>
          </table:table-cell>
          <table:table-cell table:style-name="Таблица1.A1.1.1" office:value-type="string">
            <text:p text:style-name="P2">Обобщающий урок по теме «Векторы в пространстве».</text:p>
            <text:p text:style-name="P2"/>
          </table:table-cell>
          <table:table-cell table:style-name="Таблица1.E1.1.1" office:value-type="string">
            <text:p text:style-name="P2">Подготовка к контрольной работе. Систематизация знаний, умений и навыков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понятие вектора в пространстве, нулевого вектора, длины ненуливого вектора; определение коллинеарных, равных компланарных векторов; правило сложения векторов; переместительный и сочетательный закон сложения; два способа построения разности двух векторов;итд. Уметь решать задачи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<text:s/>Вопросы <text:s/>стр. 91-92 №396</text:p>
          </table:table-cell>
        </table:table-row>
        <text:soft-page-break/>
        <table:table-row table:style-name="Таблица1.129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33</text:p>
          </table:table-cell>
          <table:table-cell table:style-name="Таблица1.A1.1.1" office:value-type="string">
            <text:p text:style-name="P2"/>
            <text:p text:style-name="P3">Контрольная работа <text:s/>№11 по теме: « <text:s/>Векторы в пространстве».</text:p>
          </table:table-cell>
          <table:table-cell table:style-name="Таблица1.E1.1.1" office:value-type="string">
            <text:p text:style-name="P2">Проверка знаний, умений и навыков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130">
          <table:table-cell table:style-name="Таблица1.A1.1.1" table:number-columns-spanned="9" office:value-type="string">
            <text:p text:style-name="P6">Повторение 3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A131.1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16"/>
                </table:table-cell>
                <table:table-cell table:style-name="Таблица1.A1.1.1" office:value-type="string">
                  <text:p text:style-name="P2">134</text:p>
                </table:table-cell>
                <table:table-cell table:style-name="Таблица1.A1.1.1" office:value-type="string">
                  <text:p text:style-name="P16">Повторение. Логарифмические уравнения и неравенства.</text:p>
                </table:table-cell>
              </table:table-row>
              <table:table-row table:style-name="Таблица1.A125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>135</text:p>
                </table:table-cell>
                <table:table-cell table:style-name="Таблица1.A1.1.1" office:value-type="string">
                  <text:p text:style-name="P11">Повторение. Показательные уравнения и неравенства.</text:p>
                  <text:p text:style-name="P11"/>
                </table:table-cell>
              </table:table-row>
              <table:table-row table:style-name="Таблица1.A131.3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8"/>
                </table:table-cell>
                <table:table-cell table:style-name="Таблица1.A1.1.1" office:value-type="string">
                  <text:p text:style-name="P2">136</text:p>
                </table:table-cell>
                <table:table-cell table:style-name="Таблица1.A1.1.1" office:value-type="string">
                  <text:p text:style-name="P29">Повторение. Рациональные уравнения и неравенства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Решение рациональных, <text:span text:style-name="T13">показательных,логарифмиче</text:span><text:span text:style-name="T13">ских и тригонометрических уравнений и неравенств. Использование свойств и графиков функций при решении уравнений и неравенств. Метод интервалов.</text:span></text:p>
          </table:table-cell>
          <table:table-cell>
            <table:table table:is-sub-table="true">
              <table:table-column table:style-name="Таблица1.F"/>
              <table:table-row table:style-name="Таблица1.A131.1">
                <table:table-cell table:style-name="Таблица1.E1.1.1" office:value-type="string">
                  <text:p text:style-name="P2"/>
                </table:table-cell>
              </table:table-row>
              <table:table-row table:style-name="Таблица1.A125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A131.3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Уметь решать рациональные, показательные, логарифмические и тригонометрические уравнения и неравенства различными способами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A131.1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Стр 362 № 3 (б)</text:p>
                </table:table-cell>
              </table:table-row>
              <table:table-row table:style-name="Таблица1.A125.2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Стр. 365 № 25 (б,г)</text:p>
                </table:table-cell>
              </table:table-row>
              <table:table-row table:style-name="Таблица1.A131.3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Стр. 373 №80 ( 2 столб)</text:p>
                </table:table-cell>
              </table:table-row>
            </table:table>
          </table:table-cell>
          <table:covered-table-cell/>
        </table:table-row>
        <table:table-row table:style-name="Таблица1.128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2">137</text:p>
          </table:table-cell>
          <table:table-cell table:style-name="Таблица1.A1.1.1" office:value-type="string">
            <text:p text:style-name="P2">Урок повторения по темам « Аксиомы стереометрии», «Параллельность прямых и плоскостей».</text:p>
          </table:table-cell>
          <table:table-cell table:style-name="Таблица1.E1.1.1" office:value-type="string">
            <text:p text:style-name="P2">Систематизация знаний, умений и навыков по темам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>Знать аксиомы о взаимном расположении точек, прямых и плоскостей в пространстве и их следствия; понятия параллельных плоскостей; ризнак параллельности двух плоскостей; свойства параллельных плоскостей; теорему о существовании и единственности плоскости, параллельной данной и <text:soft-page-break/>проходящей через данную точку пространства. Уметь решать задачи по теме.</text:p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>Стр 169- стр 174</text:p>
          </table:table-cell>
        </table:table-row>
        <table:table-row table:style-name="Таблица1.133">
          <table:table-cell table:style-name="Таблица1.A1.1.1" office:value-type="string">
            <text:p text:style-name="P2"/>
          </table:table-cell>
          <table:table-cell table:style-name="Таблица1.A1.1.1" office:value-type="string">
            <text:p text:style-name="P16"/>
          </table:table-cell>
          <table:table-cell table:style-name="Таблица1.A1.1.1" office:value-type="string">
            <text:p text:style-name="P2">137</text:p>
          </table:table-cell>
          <table:table-cell table:style-name="Таблица1.A1.1.1" office:value-type="string">
            <text:p text:style-name="P5">Итоговая контрольная работа </text:p>
          </table:table-cell>
          <table:table-cell table:style-name="Таблица1.E1.1.1" office:value-type="string">
            <text:p text:style-name="P2">Проверка знаний, умений и навыков.</text:p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E1.1.1" office:value-type="string">
            <text:p text:style-name="P2"/>
          </table:table-cell>
          <table:table-cell table:style-name="Таблица1.A1.1.1" office:value-type="string">
            <text:p text:style-name="P2"/>
          </table:table-cell>
        </table:table-row>
        <table:table-row table:style-name="Таблица1.1">
          <table:table-cell table:number-columns-spanned="4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A127.1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139</text:p>
                </table:table-cell>
                <table:table-cell table:style-name="Таблица1.A1.1.1" office:value-type="string">
                  <text:p text:style-name="P2">Работа над допущенными ошибками по геометрии в итоговой контрольной работе.</text:p>
                </table:table-cell>
              </table:table-row>
              <table:table-row table:style-name="Таблица1.A127.1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140</text:p>
                </table:table-cell>
                <table:table-cell table:style-name="Таблица1.A1.1.1" office:value-type="string">
                  <text:p text:style-name="P2">Работа над допущенными ошибками по алгебре и началам математического анализа в итоговой контрольной работе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E1.1.1" office:value-type="string">
            <text:p text:style-name="P2">Повторить теоретический материал по темам <text:s/>в примерах которых допущены ошибки</text:p>
          </table:table-cell>
          <table:table-cell>
            <table:table table:is-sub-table="true">
              <table:table-column table:style-name="Таблица1.F"/>
              <table:table-row table:style-name="Таблица1.A127.1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A127.1">
                <table:table-cell table:style-name="Таблица1.E1.1.1" office:value-type="string">
                  <text:p text:style-name="P2"/>
                </table:table-cell>
              </table:table-row>
            </table:table>
          </table:table-cell>
          <table:table-cell table:style-name="Таблица1.E1.1.1" office:value-type="string">
            <text:p text:style-name="P2">Уметь видеть ошибку, и возможность ее исправления.</text:p>
          </table:table-cell>
          <table:table-cell table:number-columns-spanned="2">
            <table:table table:is-sub-table="true">
              <table:table-column table:style-name="Таблица1.H"/>
              <table:table-column table:style-name="Таблица1.I"/>
              <table:table-row table:style-name="Таблица1.A127.1">
                <table:table-cell table:style-name="Таблица1.E1.1.1" office:value-type="string">
                  <text:p text:style-name="P2"/>
                  <text:p text:style-name="P2"/>
                  <text:p text:style-name="P2"/>
                </table:table-cell>
                <table:table-cell table:style-name="Таблица1.A1.1.1" office:value-type="string">
                  <text:p text:style-name="P2">Стр 174-180</text:p>
                </table:table-cell>
              </table:table-row>
              <table:table-row table:style-name="Таблица1.A127.1">
                <table:table-cell table:style-name="Таблица1.E1.1.1" office:value-type="string">
                  <text:p text:style-name="P2"/>
                </table:table-cell>
                <table:table-cell table:style-name="Таблица1.A1.1.1" office:value-type="string">
                  <text:p text:style-name="P2"><text:s/>Работа над ошибками</text:p>
                </table:table-cell>
              </table:table-row>
            </table:table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" svg:font-family="Mangal"/>
    <style:font-face style:name="Times New Roman CYR" svg:font-family="'Times New Roman CYR'" style:font-family-generic="roman"/>
    <style:font-face style:name="Times New Roman Greek" svg:font-family="'Times New Roman Greek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0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12T20:01:43.04</dc:date>
    <meta:generator>OpenOffice.org/3.3$Win32 OpenOffice.org_project/330m20$Build-9567</meta:generator>
    <meta:editing-duration>PT9H15M20S</meta:editing-duration>
    <meta:editing-cycles>40</meta:editing-cycles>
    <meta:document-statistic meta:table-count="1" meta:image-count="0" meta:object-count="0" meta:page-count="44" meta:paragraph-count="686" meta:word-count="6025" meta:character-count="43830"/>
  </office:meta>
</office:document-meta>
</file>