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34cm" fo:margin-left="-0.915cm" fo:margin-right="-1.02cm" table:align="margins"/>
    </style:style>
    <style:style style:name="Таблица1.A" style:family="table-column">
      <style:table-column-properties style:column-width="9.419cm" style:rel-column-width="5340*"/>
    </style:style>
    <style:style style:name="Таблица1.B" style:family="table-column">
      <style:table-column-properties style:column-width="9.514cm" style:rel-column-width="539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5pt" style:font-size-asian="15pt" style:font-size-complex="15pt"/>
    </style:style>
    <style:style style:name="P2" style:family="paragraph" style:parent-style-name="Table_20_Contents">
      <style:text-properties fo:font-size="15pt" fo:language="ru" fo:country="RU" style:font-size-asian="15pt" style:font-size-complex="15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1. <text:span text:style-name="T1">Запишите цифрами число: сто восемь миллионов двадцать шесть тысяч семнадцать.</text:span></text:p>
            <text:p text:style-name="P2">2. Сравните числа: 1938 и 12100</text:p>
            <text:p text:style-name="P2">3. Масса равна 6820 кг. Сколько это примерно тонн?</text:p>
            <text:p text:style-name="P2">4. Выполните сложение: 6078+976.</text:p>
            <text:p text:style-name="P2">5. Выполните вычитание: 3407- 1918.</text:p>
            <text:p text:style-name="P2">6. Вычислите: 103-76+94.</text:p>
            <text:p text:style-name="P2">7. Найдите неизвестное число: 97+а=315.</text:p>
          </table:table-cell>
          <table:table-cell table:style-name="Таблица1.B1" office:value-type="string">
            <text:p text:style-name="P1">1. <text:span text:style-name="T1">Запишите цифрами число: двадцать миллионов семь тысяч тридцать пять.</text:span></text:p>
            <text:p text:style-name="P2">2. Сравните числа: 303003 и 300333</text:p>
            <text:p text:style-name="P2">3. Расстояние равно 8430 м. Сколько это примерно километров?</text:p>
            <text:p text:style-name="P2">4. Выполните сложение: 7831+3190.</text:p>
            <text:p text:style-name="P2">5. Выполните вычитание: 5063-387.</text:p>
            <text:p text:style-name="P2">6. Вычислите: 78+43+52.</text:p>
            <text:p text:style-name="P2">7. Найдите неизвестное число: а-46=68.</text:p>
          </table:table-cell>
        </table:table-row>
        <table:table-row>
          <table:table-cell table:style-name="Таблица1.A2" office:value-type="string">
            <text:p text:style-name="P1">1. <text:span text:style-name="T1">Запишите цифрами число: сто восемь миллионов двадцать шесть тысяч семнадцать.</text:span></text:p>
            <text:p text:style-name="P2">2. Сравните числа: 1938 и 12100</text:p>
            <text:p text:style-name="P2">3. Масса равна 6820 кг. Сколько это примерно тонн?</text:p>
            <text:p text:style-name="P2">4. Выполните сложение: 6078+976.</text:p>
            <text:p text:style-name="P2">5. Выполните вычитание: 3407- 1918.</text:p>
            <text:p text:style-name="P2">6. Вычислите: 103-76+94.</text:p>
            <text:p text:style-name="P2">7. Найдите неизвестное число: 97+а=315.</text:p>
          </table:table-cell>
          <table:table-cell table:style-name="Таблица1.B2" office:value-type="string">
            <text:p text:style-name="P1">1. <text:span text:style-name="T1">Запишите цифрами число: двадцать миллионов семь тысяч тридцать пять.</text:span></text:p>
            <text:p text:style-name="P2">2. Сравните числа: 303003 и 300333</text:p>
            <text:p text:style-name="P2">3. Расстояние равно 8430 м. Сколько это примерно километров?</text:p>
            <text:p text:style-name="P2">4. Выполните сложение: 7831+3190.</text:p>
            <text:p text:style-name="P2">5. Выполните вычитание: 5063-387.</text:p>
            <text:p text:style-name="P2">6. Вычислите: 78+43+52.</text:p>
            <text:p text:style-name="P2">7. Найдите неизвестное число: а-46=68.</text:p>
          </table:table-cell>
        </table:table-row>
        <table:table-row>
          <table:table-cell table:style-name="Таблица1.A2" office:value-type="string">
            <text:p text:style-name="P1">1. <text:span text:style-name="T1">Запишите цифрами число: сто восемь миллионов двадцать шесть тысяч семнадцать.</text:span></text:p>
            <text:p text:style-name="P2">2. Сравните числа: 1938 и 12100</text:p>
            <text:p text:style-name="P2">3. Масса равна 6820 кг. Сколько это примерно тонн?</text:p>
            <text:p text:style-name="P2">4. Выполните сложение: 6078+976.</text:p>
            <text:p text:style-name="P2">5. Выполните вычитание: 3407- 1918.</text:p>
            <text:p text:style-name="P2">6. Вычислите: 103-76+94.</text:p>
            <text:p text:style-name="P2">7. Найдите неизвестное число: 97+а=315.</text:p>
          </table:table-cell>
          <table:table-cell table:style-name="Таблица1.B2" office:value-type="string">
            <text:p text:style-name="P1">1. <text:span text:style-name="T1">Запишите цифрами число: двадцать миллионов семь тысяч тридцать пять.</text:span></text:p>
            <text:p text:style-name="P2">2. Сравните числа: 303003 и 300333</text:p>
            <text:p text:style-name="P2">3. Расстояние равно 8430 м. Сколько это примерно километров?</text:p>
            <text:p text:style-name="P2">4. Выполните сложение: 7831+3190.</text:p>
            <text:p text:style-name="P2">5. Выполните вычитание: 5063-387.</text:p>
            <text:p text:style-name="P2">6. Вычислите: 78+43+52.</text:p>
            <text:p text:style-name="P2">7. Найдите неизвестное число: а-46=68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19S</meta:editing-duration>
    <meta:editing-cycles>4</meta:editing-cycles>
    <meta:generator>OpenOffice.org/3.3$Win32 OpenOffice.org_project/330m20$Build-9567</meta:generator>
    <dc:date>2014-09-15T21:36:31.97</dc:date>
    <meta:document-statistic meta:table-count="1" meta:image-count="0" meta:object-count="0" meta:page-count="1" meta:paragraph-count="42" meta:word-count="252" meta:character-count="1749"/>
    <meta:user-defined meta:name="Info 1"/>
    <meta:user-defined meta:name="Info 2"/>
    <meta:user-defined meta:name="Info 3"/>
    <meta:user-defined meta:name="Info 4"/>
  </office:meta>
</office:document-meta>
</file>