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80000001E05B4B2249.png" manifest:media-type=""/>
  <manifest:file-entry manifest:full-path="Pictures/1000000000000280000001BCCA249DAD.png" manifest:media-type=""/>
  <manifest:file-entry manifest:full-path="Pictures/1000000000000280000002CADCE69139.png" manifest:media-type=""/>
  <manifest:file-entry manifest:full-path="Pictures/1000000000000280000001C1A62B347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subtitle">
      <style:graphic-properties draw:fill-color="#ffffff" fo:min-height="12.179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outline1">
      <style:graphic-properties fo:min-height="11.929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27.6cm" svg:height="20.08cm" svg:x="0.4cm" svg:y="0cm">
          <draw:image xlink:href="Pictures/1000000000000280000002CADCE691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1" draw:text-style-name="P1" draw:layer="layout" svg:width="27.6cm" svg:height="20.299cm" svg:x="0cm" svg:y="0.701cm">
          <draw:image xlink:href="Pictures/1000000000000280000001E05B4B22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1" draw:text-style-name="P1" draw:layer="layout" svg:width="27.6cm" svg:height="20.6cm" svg:x="0cm" svg:y="0.4cm">
          <draw:image xlink:href="Pictures/1000000000000280000001BCCA249DA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1" draw:text-style-name="P1" draw:layer="layout" svg:width="27.6cm" svg:height="21cm" svg:x="0cm" svg:y="0cm">
          <draw:image xlink:href="Pictures/1000000000000280000001C1A62B34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26T00:58:41.91</meta:creation-date>
    <dc:date>2014-12-26T01:02:39.40</dc:date>
    <meta:editing-duration>P0D</meta:editing-duration>
    <meta:editing-cycles>1</meta:editing-cycles>
    <meta:document-statistic meta:object-count="41"/>
    <meta:generator>LibreOffice/4.0.1.2$Windows_x86 LibreOffice_project/84102822e3d61eb989ddd325abf1ac077904985</meta:generator>
  </office:meta>
</office:document-meta>
</file>