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864cm" style:rel-column-width="2203*"/>
    </style:style>
    <style:style style:name="Таблица1.B" style:family="table-column">
      <style:table-column-properties style:column-width="1.905cm" style:rel-column-width="4857*"/>
    </style:style>
    <style:style style:name="Таблица1.C" style:family="table-column">
      <style:table-column-properties style:column-width="3.418cm" style:rel-column-width="8717*"/>
    </style:style>
    <style:style style:name="Таблица1.D" style:family="table-column">
      <style:table-column-properties style:column-width="3.387cm" style:rel-column-width="8636*"/>
    </style:style>
    <style:style style:name="Таблица1.E" style:family="table-column">
      <style:table-column-properties style:column-width="2.118cm" style:rel-column-width="5402*"/>
    </style:style>
    <style:style style:name="Таблица1.F" style:family="table-column">
      <style:table-column-properties style:column-width="4.658cm" style:rel-column-width="11879*"/>
    </style:style>
    <style:style style:name="Таблица1.G" style:family="table-column">
      <style:table-column-properties style:column-width="5.865cm" style:rel-column-width="14955*"/>
    </style:style>
    <style:style style:name="Таблица1.H" style:family="table-column">
      <style:table-column-properties style:column-width="3.485cm" style:rel-column-width="888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fo:font-weight="bold" officeooo:rsid="00056416" officeooo:paragraph-rsid="00056416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Times New Roman" fo:font-size="12pt" fo:font-weight="bold" officeooo:rsid="000f2509" officeooo:paragraph-rsid="00056416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Times New Roman" fo:font-size="12pt" fo:font-weight="bold" officeooo:rsid="000f6bf4" officeooo:paragraph-rsid="00056416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Times New Roman" fo:font-size="12pt" fo:font-weight="bold" officeooo:rsid="000f6bf4" officeooo:paragraph-rsid="00134c30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Times New Roman" fo:font-size="12pt" fo:font-weight="bold" officeooo:rsid="00056416" officeooo:paragraph-rsid="00056416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Times New Roman" fo:font-size="12pt" fo:font-weight="bold" officeooo:rsid="00072f4b" officeooo:paragraph-rsid="00072f4b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Times New Roman" fo:font-size="12pt" fo:font-weight="bold" officeooo:rsid="00072f4b" officeooo:paragraph-rsid="0008e461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Times New Roman" fo:font-size="12pt" fo:font-weight="bold" officeooo:rsid="0008e461" officeooo:paragraph-rsid="0008e461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Times New Roman" fo:font-size="12pt" fo:font-weight="normal" officeooo:rsid="00056416" officeooo:paragraph-rsid="00056416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style:font-name="Times New Roman" fo:font-size="12pt" fo:font-weight="normal" officeooo:rsid="00056416" officeooo:paragraph-rsid="00072f4b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style:font-name="Times New Roman" fo:font-size="12pt" fo:font-weight="normal" officeooo:rsid="00056416" officeooo:paragraph-rsid="0008e461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style:font-name="Times New Roman" fo:font-size="12pt" fo:font-weight="normal" officeooo:rsid="00056416" officeooo:paragraph-rsid="000b75a0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style:font-name="Times New Roman" fo:font-size="12pt" fo:font-weight="normal" officeooo:rsid="00056416" officeooo:paragraph-rsid="000c20c6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style:font-name="Times New Roman" fo:font-size="12pt" fo:font-weight="normal" officeooo:rsid="00056416" officeooo:paragraph-rsid="000ccf9a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style:font-name="Times New Roman" fo:font-size="12pt" fo:font-weight="normal" officeooo:rsid="00056416" officeooo:paragraph-rsid="000db698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style:font-name="Times New Roman" fo:font-size="12pt" fo:font-weight="normal" officeooo:rsid="00056416" officeooo:paragraph-rsid="00134c30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style:font-name="Times New Roman" fo:font-size="12pt" fo:font-weight="normal" officeooo:rsid="00056416" officeooo:paragraph-rsid="0014b539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style:font-name="Times New Roman" fo:font-size="12pt" fo:font-weight="normal" officeooo:rsid="000f6bf4" officeooo:paragraph-rsid="00056416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style:font-name="Times New Roman" fo:font-size="12pt" fo:font-weight="normal" officeooo:rsid="000f6bf4" officeooo:paragraph-rsid="0009cb33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style:font-name="Times New Roman" fo:font-size="12pt" fo:font-weight="normal" officeooo:rsid="000f6bf4" officeooo:paragraph-rsid="000b75a0" style:font-size-asian="12pt" style:font-weight-asian="normal" style:font-size-complex="12pt" style:font-weight-complex="normal"/>
    </style:style>
    <style:style style:name="P21" style:family="paragraph" style:parent-style-name="Table_20_Contents">
      <style:text-properties style:font-name="Times New Roman" fo:font-size="12pt" fo:font-weight="normal" officeooo:rsid="000f6bf4" officeooo:paragraph-rsid="000c20c6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style:font-name="Times New Roman" fo:font-size="12pt" fo:font-weight="normal" officeooo:rsid="000f6bf4" officeooo:paragraph-rsid="000db698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style:font-name="Times New Roman" fo:font-size="12pt" fo:font-weight="normal" officeooo:rsid="000f6bf4" officeooo:paragraph-rsid="000fd12e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style:font-name="Times New Roman" fo:font-size="12pt" fo:font-weight="normal" officeooo:rsid="000f6bf4" officeooo:paragraph-rsid="001131b3" style:font-size-asian="12pt" style:font-weight-asian="normal" style:font-size-complex="12pt" style:font-weight-complex="normal"/>
    </style:style>
    <style:style style:name="P25" style:family="paragraph" style:parent-style-name="Table_20_Contents">
      <style:text-properties style:font-name="Times New Roman" fo:font-size="12pt" fo:font-weight="normal" officeooo:rsid="000f6bf4" officeooo:paragraph-rsid="0011fb55" style:font-size-asian="12pt" style:font-weight-asian="normal" style:font-size-complex="12pt" style:font-weight-complex="normal"/>
    </style:style>
    <style:style style:name="P26" style:family="paragraph" style:parent-style-name="Table_20_Contents">
      <style:text-properties style:font-name="Times New Roman" fo:font-size="12pt" fo:font-weight="normal" officeooo:rsid="000f6bf4" officeooo:paragraph-rsid="0012427a" style:font-size-asian="12pt" style:font-weight-asian="normal" style:font-size-complex="12pt" style:font-weight-complex="normal"/>
    </style:style>
    <style:style style:name="P27" style:family="paragraph" style:parent-style-name="Table_20_Contents">
      <style:text-properties style:font-name="Times New Roman" fo:font-size="12pt" fo:font-weight="normal" officeooo:rsid="000f6bf4" officeooo:paragraph-rsid="00134c30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style:font-name="Times New Roman" fo:font-size="12pt" fo:font-weight="normal" officeooo:rsid="000f6bf4" officeooo:paragraph-rsid="0014b539" style:font-size-asian="12pt" style:font-weight-asian="normal" style:font-size-complex="12pt" style:font-weight-complex="normal"/>
    </style:style>
    <style:style style:name="P29" style:family="paragraph" style:parent-style-name="Table_20_Contents">
      <style:text-properties style:font-name="Times New Roman" fo:font-size="12pt" fo:font-weight="normal" officeooo:rsid="0008e461" officeooo:paragraph-rsid="0008e461" style:font-size-asian="12pt" style:font-weight-asian="normal" style:font-size-complex="12pt" style:font-weight-complex="normal"/>
    </style:style>
    <style:style style:name="P30" style:family="paragraph" style:parent-style-name="Table_20_Contents">
      <style:text-properties style:font-name="Times New Roman" fo:font-size="12pt" fo:font-weight="normal" officeooo:rsid="0008e461" officeooo:paragraph-rsid="000b75a0" style:font-size-asian="12pt" style:font-weight-asian="normal" style:font-size-complex="12pt" style:font-weight-complex="normal"/>
    </style:style>
    <style:style style:name="P31" style:family="paragraph" style:parent-style-name="Table_20_Contents">
      <style:text-properties style:font-name="Times New Roman" fo:font-size="12pt" fo:font-weight="normal" officeooo:rsid="0009cb33" officeooo:paragraph-rsid="0009cb33" style:font-size-asian="12pt" style:font-weight-asian="normal" style:font-size-complex="12pt" style:font-weight-complex="normal"/>
    </style:style>
    <style:style style:name="P32" style:family="paragraph" style:parent-style-name="Table_20_Contents">
      <style:text-properties style:font-name="Times New Roman" fo:font-size="12pt" fo:font-weight="normal" officeooo:rsid="0009cb33" officeooo:paragraph-rsid="000b75a0" style:font-size-asian="12pt" style:font-weight-asian="normal" style:font-size-complex="12pt" style:font-weight-complex="normal"/>
    </style:style>
    <style:style style:name="P33" style:family="paragraph" style:parent-style-name="Table_20_Contents">
      <style:text-properties style:font-name="Times New Roman" fo:font-size="12pt" fo:font-weight="normal" officeooo:rsid="0009cb33" officeooo:paragraph-rsid="00134c30" style:font-size-asian="12pt" style:font-weight-asian="normal" style:font-size-complex="12pt" style:font-weight-complex="normal"/>
    </style:style>
    <style:style style:name="P34" style:family="paragraph" style:parent-style-name="Table_20_Contents">
      <style:text-properties style:font-name="Times New Roman" fo:font-size="12pt" fo:font-weight="normal" officeooo:rsid="000b75a0" officeooo:paragraph-rsid="000b75a0" style:font-size-asian="12pt" style:font-weight-asian="normal" style:font-size-complex="12pt" style:font-weight-complex="normal"/>
    </style:style>
    <style:style style:name="P35" style:family="paragraph" style:parent-style-name="Table_20_Contents">
      <style:text-properties style:font-name="Times New Roman" fo:font-size="12pt" fo:font-weight="normal" officeooo:rsid="000b75a0" officeooo:paragraph-rsid="000c20c6" style:font-size-asian="12pt" style:font-weight-asian="normal" style:font-size-complex="12pt" style:font-weight-complex="normal"/>
    </style:style>
    <style:style style:name="P36" style:family="paragraph" style:parent-style-name="Table_20_Contents">
      <style:text-properties style:font-name="Times New Roman" fo:font-size="12pt" fo:font-weight="normal" officeooo:rsid="000c20c6" officeooo:paragraph-rsid="000c20c6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style:font-name="Times New Roman" fo:font-size="12pt" fo:font-weight="normal" officeooo:rsid="000c20c6" officeooo:paragraph-rsid="000ccf9a" style:font-size-asian="12pt" style:font-weight-asian="normal" style:font-size-complex="12pt" style:font-weight-complex="normal"/>
    </style:style>
    <style:style style:name="P38" style:family="paragraph" style:parent-style-name="Table_20_Contents">
      <style:text-properties style:font-name="Times New Roman" fo:font-size="12pt" fo:font-weight="normal" officeooo:rsid="000c20c6" officeooo:paragraph-rsid="000db698" style:font-size-asian="12pt" style:font-weight-asian="normal" style:font-size-complex="12pt" style:font-weight-complex="normal"/>
    </style:style>
    <style:style style:name="P39" style:family="paragraph" style:parent-style-name="Table_20_Contents">
      <style:text-properties style:font-name="Times New Roman" fo:font-size="12pt" fo:font-weight="normal" officeooo:rsid="000c20c6" officeooo:paragraph-rsid="000f74b2" style:font-size-asian="12pt" style:font-weight-asian="normal" style:font-size-complex="12pt" style:font-weight-complex="normal"/>
    </style:style>
    <style:style style:name="P40" style:family="paragraph" style:parent-style-name="Table_20_Contents">
      <style:text-properties style:font-name="Times New Roman" fo:font-size="12pt" fo:font-weight="normal" officeooo:rsid="000ccf9a" officeooo:paragraph-rsid="000ccf9a" style:font-size-asian="12pt" style:font-weight-asian="normal" style:font-size-complex="12pt" style:font-weight-complex="normal"/>
    </style:style>
    <style:style style:name="P41" style:family="paragraph" style:parent-style-name="Table_20_Contents">
      <style:text-properties style:font-name="Times New Roman" fo:font-size="12pt" fo:font-weight="normal" officeooo:rsid="000ccf9a" officeooo:paragraph-rsid="000db698" style:font-size-asian="12pt" style:font-weight-asian="normal" style:font-size-complex="12pt" style:font-weight-complex="normal"/>
    </style:style>
    <style:style style:name="P42" style:family="paragraph" style:parent-style-name="Table_20_Contents">
      <style:text-properties style:font-name="Times New Roman" fo:font-size="12pt" fo:font-weight="normal" officeooo:rsid="000db698" officeooo:paragraph-rsid="000db698" style:font-size-asian="12pt" style:font-weight-asian="normal" style:font-size-complex="12pt" style:font-weight-complex="normal"/>
    </style:style>
    <style:style style:name="P43" style:family="paragraph" style:parent-style-name="Table_20_Contents">
      <style:text-properties style:font-name="Times New Roman" fo:font-size="12pt" fo:font-weight="normal" officeooo:rsid="000f74b2" officeooo:paragraph-rsid="000f74b2" style:font-size-asian="12pt" style:font-weight-asian="normal" style:font-size-complex="12pt" style:font-weight-complex="normal"/>
    </style:style>
    <style:style style:name="P44" style:family="paragraph" style:parent-style-name="Table_20_Contents">
      <style:text-properties style:font-name="Times New Roman" fo:font-size="12pt" fo:font-weight="normal" officeooo:rsid="000f74b2" officeooo:paragraph-rsid="000fd12e" style:font-size-asian="12pt" style:font-weight-asian="normal" style:font-size-complex="12pt" style:font-weight-complex="normal"/>
    </style:style>
    <style:style style:name="P45" style:family="paragraph" style:parent-style-name="Table_20_Contents">
      <style:text-properties style:font-name="Times New Roman" fo:font-size="12pt" fo:font-weight="normal" officeooo:rsid="000fd12e" officeooo:paragraph-rsid="000fd12e" style:font-size-asian="12pt" style:font-weight-asian="normal" style:font-size-complex="12pt" style:font-weight-complex="normal"/>
    </style:style>
    <style:style style:name="P46" style:family="paragraph" style:parent-style-name="Table_20_Contents">
      <style:text-properties style:font-name="Times New Roman" fo:font-size="12pt" fo:font-weight="normal" officeooo:rsid="000fd12e" officeooo:paragraph-rsid="001131b3" style:font-size-asian="12pt" style:font-weight-asian="normal" style:font-size-complex="12pt" style:font-weight-complex="normal"/>
    </style:style>
    <style:style style:name="P47" style:family="paragraph" style:parent-style-name="Table_20_Contents">
      <style:text-properties style:font-name="Times New Roman" fo:font-size="12pt" fo:font-weight="normal" officeooo:rsid="000fd12e" officeooo:paragraph-rsid="0011fb55" style:font-size-asian="12pt" style:font-weight-asian="normal" style:font-size-complex="12pt" style:font-weight-complex="normal"/>
    </style:style>
    <style:style style:name="P48" style:family="paragraph" style:parent-style-name="Table_20_Contents">
      <style:text-properties style:font-name="Times New Roman" fo:font-size="12pt" fo:font-weight="normal" officeooo:rsid="001131b3" officeooo:paragraph-rsid="001131b3" style:font-size-asian="12pt" style:font-weight-asian="normal" style:font-size-complex="12pt" style:font-weight-complex="normal"/>
    </style:style>
    <style:style style:name="P49" style:family="paragraph" style:parent-style-name="Table_20_Contents">
      <style:text-properties style:font-name="Times New Roman" fo:font-size="12pt" fo:font-weight="normal" officeooo:rsid="001131b3" officeooo:paragraph-rsid="0011fb55" style:font-size-asian="12pt" style:font-weight-asian="normal" style:font-size-complex="12pt" style:font-weight-complex="normal"/>
    </style:style>
    <style:style style:name="P50" style:family="paragraph" style:parent-style-name="Table_20_Contents">
      <style:text-properties style:font-name="Times New Roman" fo:font-size="12pt" fo:font-weight="normal" officeooo:rsid="0011fb55" officeooo:paragraph-rsid="0011fb55" style:font-size-asian="12pt" style:font-weight-asian="normal" style:font-size-complex="12pt" style:font-weight-complex="normal"/>
    </style:style>
    <style:style style:name="P51" style:family="paragraph" style:parent-style-name="Table_20_Contents">
      <style:text-properties style:font-name="Times New Roman" fo:font-size="12pt" fo:font-weight="normal" officeooo:rsid="0012427a" officeooo:paragraph-rsid="0012427a" style:font-size-asian="12pt" style:font-weight-asian="normal" style:font-size-complex="12pt" style:font-weight-complex="normal"/>
    </style:style>
    <style:style style:name="P52" style:family="paragraph" style:parent-style-name="Абзац_20_списка" style:list-style-name="WW8Num2">
      <style:text-properties style:font-name="Times New Roman" fo:font-size="12pt" fo:language="ru" fo:country="RU" officeooo:paragraph-rsid="001639ac" style:font-size-asian="12pt" style:font-name-complex="Times New Roman" style:font-size-complex="12pt"/>
    </style:style>
    <style:style style:name="P53" style:family="paragraph" style:parent-style-name="Абзац_20_списка" style:list-style-name="WW8Num2">
      <style:text-properties fo:font-size="12pt" officeooo:paragraph-rsid="001639ac" style:font-size-asian="12pt" style:font-size-complex="12pt"/>
    </style:style>
    <style:style style:name="P54" style:family="paragraph" style:parent-style-name="Абзац_20_списка">
      <style:text-properties fo:font-size="12pt" officeooo:paragraph-rsid="001639ac" style:font-size-asian="12pt" style:font-size-complex="12pt"/>
    </style:style>
    <style:style style:name="P55" style:family="paragraph" style:parent-style-name="Заголовок_20_3_2b_">
      <style:paragraph-properties fo:text-align="start" style:justify-single-word="false"/>
      <style:text-properties fo:font-size="12pt" officeooo:paragraph-rsid="001639ac" style:font-size-asian="12pt" style:font-size-complex="12pt"/>
    </style:style>
    <style:style style:name="P56" style:family="paragraph" style:parent-style-name="Заголовок_20_3_2b_">
      <style:paragraph-properties fo:margin-left="0cm" fo:margin-right="0cm" fo:margin-top="0.212cm" fo:margin-bottom="0cm" style:contextual-spacing="false" fo:text-align="start" style:justify-single-word="false" fo:text-indent="0.501cm" style:auto-text-indent="false"/>
      <style:text-properties fo:font-size="12pt" officeooo:paragraph-rsid="001639ac" style:font-size-asian="12pt" style:font-size-complex="12pt"/>
    </style:style>
    <style:style style:name="P57" style:family="paragraph" style:parent-style-name="Заголовок_20_3_2b_">
      <style:paragraph-properties fo:margin-left="0cm" fo:margin-right="0cm" fo:margin-top="0cm" fo:margin-bottom="0cm" style:contextual-spacing="false" fo:text-align="start" style:justify-single-word="false" fo:text-indent="0.501cm" style:auto-text-indent="false"/>
      <style:text-properties fo:font-size="12pt" fo:font-weight="normal" officeooo:paragraph-rsid="001639ac" style:font-size-asian="12pt" style:font-weight-asian="normal" style:font-size-complex="12pt"/>
    </style:style>
    <style:style style:name="P58" style:family="paragraph" style:parent-style-name="Заголовок_20_3_2b_">
      <style:paragraph-properties fo:margin-top="0cm" fo:margin-bottom="0cm" style:contextual-spacing="false" fo:text-align="start" style:justify-single-word="false"/>
      <style:text-properties fo:font-size="12pt" fo:font-weight="normal" officeooo:paragraph-rsid="001639ac" style:font-size-asian="12pt" style:font-weight-asian="normal" style:font-size-complex="12pt"/>
    </style:style>
    <style:style style:name="P59" style:family="paragraph" style:parent-style-name="Заголовок_20_3_2b_" style:list-style-name="WW8Num2">
      <style:paragraph-properties fo:margin-top="0cm" fo:margin-bottom="0cm" style:contextual-spacing="false" fo:text-align="start" style:justify-single-word="false"/>
      <style:text-properties fo:font-size="12pt" fo:font-weight="normal" officeooo:paragraph-rsid="001639ac" style:font-size-asian="12pt" style:font-weight-asian="normal" style:font-size-complex="12pt"/>
    </style:style>
    <style:style style:name="P60" style:family="paragraph" style:parent-style-name="Заголовок_20_3_2b_">
      <style:paragraph-properties fo:margin-top="0cm" fo:margin-bottom="0cm" style:contextual-spacing="false" fo:text-align="start" style:justify-single-word="false"/>
      <style:text-properties fo:font-size="12pt" officeooo:paragraph-rsid="001639ac" style:font-size-asian="12pt" style:font-size-complex="12pt"/>
    </style:style>
    <style:style style:name="P61" style:family="paragraph" style:parent-style-name="Заголовок_20_3_2b_" style:list-style-name="WW8Num2">
      <style:paragraph-properties fo:margin-top="0cm" fo:margin-bottom="0cm" style:contextual-spacing="false" fo:text-align="start" style:justify-single-word="false"/>
      <style:text-properties fo:font-size="12pt" officeooo:paragraph-rsid="001639ac" style:font-size-asian="12pt" style:font-size-complex="12pt"/>
    </style:style>
    <style:style style:name="P62" style:family="paragraph" style:parent-style-name="Заголовок_20_3_2b_">
      <style:paragraph-properties fo:margin-top="0cm" fo:margin-bottom="0cm" style:contextual-spacing="false" fo:text-align="start" style:justify-single-word="false"/>
      <style:text-properties fo:font-size="12pt" fo:font-style="italic" style:text-underline-style="solid" style:text-underline-width="auto" style:text-underline-color="font-color" fo:font-weight="normal" officeooo:paragraph-rsid="001639ac" style:font-size-asian="12pt" style:font-style-asian="italic" style:font-weight-asian="normal" style:font-size-complex="12pt"/>
    </style:style>
    <style:style style:name="P63" style:family="paragraph" style:parent-style-name="Заголовок_20_3_2b_">
      <style:paragraph-properties fo:margin-top="0cm" fo:margin-bottom="0cm" style:contextual-spacing="false" fo:text-align="start" style:justify-single-word="false"/>
      <style:text-properties fo:font-size="12pt" fo:font-style="italic" fo:font-weight="normal" officeooo:paragraph-rsid="001639ac" style:font-size-asian="12pt" style:font-style-asian="italic" style:font-weight-asian="normal" style:font-size-complex="12pt"/>
    </style:style>
    <style:style style:name="P64" style:family="paragraph" style:parent-style-name="Заголовок_20_3_2b_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2pt" fo:font-weight="normal" officeooo:paragraph-rsid="001639ac" style:font-size-asian="12pt" style:font-weight-asian="normal" style:font-size-complex="12pt"/>
    </style:style>
    <style:style style:name="P65" style:family="paragraph" style:parent-style-name="Заголовок_20_3_2b_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2pt" officeooo:paragraph-rsid="001639ac" style:font-size-asian="12pt" style:font-size-complex="12pt"/>
    </style:style>
    <style:style style:name="P66" style:family="paragraph" style:parent-style-name="Standard">
      <style:text-properties fo:font-size="16pt" fo:font-weight="bold" officeooo:rsid="00056416" officeooo:paragraph-rsid="00056416" style:font-size-asian="16pt" style:font-weight-asian="bold" style:font-size-complex="16pt" style:font-weight-complex="bold"/>
    </style:style>
    <style:style style:name="P67" style:family="paragraph" style:parent-style-name="Standard">
      <style:text-properties style:font-name="Times New Roman" fo:font-size="12pt" fo:language="ru" fo:country="RU" fo:font-weight="bold" officeooo:paragraph-rsid="001639ac" style:font-size-asian="12pt" style:font-weight-asian="bold" style:font-name-complex="Times New Roman" style:font-size-complex="12pt"/>
    </style:style>
    <style:style style:name="P68" style:family="paragraph" style:parent-style-name="Standard">
      <style:paragraph-properties style:text-autospace="none"/>
      <style:text-properties style:font-name="Times New Roman" fo:font-size="12pt" fo:language="ru" fo:country="RU" fo:font-weight="bold" officeooo:paragraph-rsid="001639ac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style:text-autospace="none"/>
      <style:text-properties style:font-name="Times New Roman" fo:font-size="12pt" fo:language="ru" fo:country="RU" fo:font-weight="bold" officeooo:paragraph-rsid="001639ac" style:font-size-asian="12pt" style:font-weight-asian="bold" style:font-name-complex="Times New Roman" style:font-size-complex="12pt" style:font-style-complex="italic" style:font-weight-complex="bold"/>
    </style:style>
    <style:style style:name="P70" style:family="paragraph" style:parent-style-name="Standard">
      <style:text-properties style:font-name="Times New Roman" fo:font-size="12pt" fo:language="ru" fo:country="RU" officeooo:paragraph-rsid="001639ac" style:font-size-asian="12pt" style:font-name-complex="Times New Roman" style:font-size-complex="12pt"/>
    </style:style>
    <style:style style:name="P71" style:family="paragraph" style:parent-style-name="Standard">
      <style:paragraph-properties style:text-autospace="none"/>
      <style:text-properties style:font-name="Times New Roman" fo:font-size="12pt" fo:language="ru" fo:country="RU" officeooo:paragraph-rsid="001639ac" style:font-size-asian="12pt" style:font-name-complex="Times New Roman" style:font-size-complex="12pt"/>
    </style:style>
    <style:style style:name="P72" style:family="paragraph" style:parent-style-name="Standard">
      <style:paragraph-properties style:text-autospace="none"/>
      <style:text-properties style:font-name="Times New Roman" fo:font-size="12pt" fo:language="ru" fo:country="RU" officeooo:paragraph-rsid="001639ac" style:font-size-asian="12pt" style:font-name-complex="Times New Roman" style:font-size-complex="12pt" style:font-weight-complex="bold"/>
    </style:style>
    <style:style style:name="P73" style:family="paragraph" style:parent-style-name="Standard">
      <style:text-properties style:font-name="Times New Roman" fo:font-size="12pt" fo:language="ru" fo:country="RU" style:text-underline-style="solid" style:text-underline-width="auto" style:text-underline-color="font-color" fo:font-weight="bold" officeooo:paragraph-rsid="001639ac" style:font-size-asian="12pt" style:font-weight-asian="bold" style:font-name-complex="Times New Roman" style:font-size-complex="12pt"/>
    </style:style>
    <style:style style:name="P74" style:family="paragraph" style:parent-style-name="Standard">
      <style:text-properties style:font-name="Times New Roman" fo:font-size="12pt" fo:language="ru" fo:country="RU" style:text-underline-style="solid" style:text-underline-width="auto" style:text-underline-color="font-color" officeooo:paragraph-rsid="001639ac" style:font-size-asian="12pt" style:font-name-complex="Times New Roman" style:font-size-complex="12pt"/>
    </style:style>
    <style:style style:name="P75" style:family="paragraph" style:parent-style-name="Standard">
      <style:paragraph-properties style:text-autospace="none"/>
      <style:text-properties officeooo:paragraph-rsid="001639ac"/>
    </style:style>
    <style:style style:name="P76" style:family="paragraph" style:parent-style-name="Standard">
      <style:paragraph-properties style:text-autospace="none"/>
      <style:text-properties fo:font-size="12pt" officeooo:paragraph-rsid="001639ac" style:font-size-asian="12pt" style:font-size-complex="12pt"/>
    </style:style>
    <style:style style:name="P77" style:family="paragraph" style:parent-style-name="Standard">
      <style:text-properties fo:font-size="12pt" officeooo:paragraph-rsid="001639ac" style:font-size-asian="12pt" style:font-size-complex="12pt"/>
    </style:style>
    <style:style style:name="P78" style:family="paragraph" style:parent-style-name="Standard">
      <style:paragraph-properties fo:margin-left="0cm" fo:margin-right="0cm" fo:text-indent="0.501cm" style:auto-text-indent="false"/>
      <style:text-properties fo:font-size="12pt" officeooo:paragraph-rsid="001639ac" style:font-size-asian="12pt" style:font-size-complex="12pt"/>
    </style:style>
    <style:style style:name="P79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language="ru" fo:country="RU" officeooo:paragraph-rsid="001639ac" style:font-size-asian="12pt" style:font-name-complex="Times New Roman" style:font-size-complex="12pt"/>
    </style:style>
    <style:style style:name="P80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language="ru" fo:country="RU" fo:font-weight="bold" officeooo:paragraph-rsid="001639ac" style:font-size-asian="12pt" style:font-weight-asian="bold" style:font-name-complex="Times New Roman" style:font-size-complex="12pt"/>
    </style:style>
    <style:style style:name="P81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language="ru" fo:country="RU" style:text-underline-style="solid" style:text-underline-width="auto" style:text-underline-color="font-color" fo:font-weight="bold" officeooo:paragraph-rsid="001639ac" style:font-size-asian="12pt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0cm" fo:orphans="0" fo:widows="0" fo:text-indent="1cm" style:auto-text-indent="false" style:text-autospace="none"/>
      <style:text-properties fo:color="#000000" style:font-name="Times New Roman" fo:font-size="12pt" fo:language="ru" fo:country="RU" officeooo:paragraph-rsid="001639ac" style:font-size-asian="12pt" style:font-name-complex="Times New Roman" style:font-size-complex="12pt"/>
    </style:style>
    <style:style style:name="P83" style:family="paragraph" style:parent-style-name="Standard" style:list-style-name="WW8Num3">
      <style:paragraph-properties fo:margin-left="0cm" fo:margin-right="0cm" fo:orphans="0" fo:widows="0" fo:text-indent="0.635cm" style:auto-text-indent="false" style:text-autospace="none">
        <style:tab-stops/>
      </style:paragraph-properties>
      <style:text-properties fo:color="#000000" style:font-name="Times New Roman" fo:font-size="12pt" fo:language="ru" fo:country="RU" officeooo:paragraph-rsid="001639ac" style:font-size-asian="12pt" style:font-name-complex="Times New Roman" style:font-size-complex="12pt"/>
    </style:style>
    <style:style style:name="P84" style:family="paragraph" style:parent-style-name="Standard" style:list-style-name="WW8Num3">
      <style:paragraph-properties fo:margin-left="0cm" fo:margin-right="0cm" fo:orphans="0" fo:widows="0" fo:text-indent="0.635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ru" fo:country="RU" officeooo:paragraph-rsid="001639ac" style:font-size-asian="12pt" style:font-name-complex="Times New Roman" style:font-size-complex="12pt"/>
    </style:style>
    <style:style style:name="P85" style:family="paragraph" style:parent-style-name="Standard" style:list-style-name="WW8Num3">
      <style:paragraph-properties fo:margin-left="0cm" fo:margin-right="0cm" fo:orphans="0" fo:widows="0" fo:text-indent="0.635cm" style:auto-text-indent="false" style:text-autospace="none"/>
      <style:text-properties fo:color="#000000" style:font-name="Times New Roman" fo:font-size="12pt" fo:language="ru" fo:country="RU" officeooo:paragraph-rsid="001639ac" style:font-size-asian="12pt" style:font-name-complex="Times New Roman" style:font-size-complex="12pt"/>
    </style:style>
    <style:style style:name="P86" style:family="paragraph" style:parent-style-name="Standard">
      <style:paragraph-properties fo:margin-left="0cm" fo:margin-right="0cm" fo:text-indent="1.249cm" style:auto-text-indent="false" style:text-autospace="none"/>
      <style:text-properties style:font-name="Times New Roman" fo:font-size="12pt" fo:language="ru" fo:country="RU" fo:font-style="italic" officeooo:paragraph-rsid="001639ac" style:font-size-asian="12pt" style:font-style-asian="italic" style:font-name-complex="Times New Roman" style:font-size-complex="12pt" style:font-weight-complex="bold"/>
    </style:style>
    <style:style style:name="P87" style:family="paragraph" style:parent-style-name="Standard">
      <style:paragraph-properties fo:margin-left="0cm" fo:margin-right="0cm" fo:text-indent="1.249cm" style:auto-text-indent="false" style:text-autospace="none"/>
      <style:text-properties style:font-name="Times New Roman" fo:font-size="12pt" fo:language="ru" fo:country="RU" fo:font-style="italic" officeooo:paragraph-rsid="001639ac" style:font-size-asian="12pt" style:font-style-asian="italic" style:font-name-complex="Times New Roman" style:font-size-complex="12pt"/>
    </style:style>
    <style:style style:name="P88" style:family="paragraph" style:parent-style-name="Table_20_Contents">
      <style:text-properties style:font-name="Times New Roman" fo:font-size="12pt" fo:font-weight="normal" officeooo:rsid="00056416" officeooo:paragraph-rsid="00134c30" style:font-size-asian="12pt" style:font-weight-asian="normal" style:font-size-complex="12pt" style:font-weight-complex="normal"/>
    </style:style>
    <style:style style:name="P89" style:family="paragraph" style:parent-style-name="Table_20_Contents">
      <style:text-properties style:font-name="Times New Roman" fo:font-size="12pt" fo:font-weight="normal" officeooo:rsid="000b75a0" officeooo:paragraph-rsid="00134c30" style:font-size-asian="12pt" style:font-weight-asian="normal" style:font-size-complex="12pt" style:font-weight-complex="normal"/>
    </style:style>
    <style:style style:name="P90" style:family="paragraph" style:parent-style-name="Table_20_Contents">
      <style:text-properties style:font-name="Times New Roman" fo:font-size="12pt" fo:font-weight="normal" officeooo:rsid="000c20c6" officeooo:paragraph-rsid="00134c30" style:font-size-asian="12pt" style:font-weight-asian="normal" style:font-size-complex="12pt" style:font-weight-complex="normal"/>
    </style:style>
    <style:style style:name="P91" style:family="paragraph" style:parent-style-name="Table_20_Contents">
      <style:text-properties style:font-name="Times New Roman" fo:font-size="12pt" fo:font-weight="normal" officeooo:rsid="000c20c6" officeooo:paragraph-rsid="0014b539" style:font-size-asian="12pt" style:font-weight-asian="normal" style:font-size-complex="12pt" style:font-weight-complex="normal"/>
    </style:style>
    <style:style style:name="P92" style:family="paragraph" style:parent-style-name="Table_20_Contents">
      <style:text-properties style:font-name="Times New Roman" fo:font-size="12pt" fo:font-weight="normal" officeooo:rsid="000db698" officeooo:paragraph-rsid="00134c30" style:font-size-asian="12pt" style:font-weight-asian="normal" style:font-size-complex="12pt" style:font-weight-complex="normal"/>
    </style:style>
    <style:style style:name="P93" style:family="paragraph" style:parent-style-name="Table_20_Contents">
      <style:text-properties style:font-name="Times New Roman" fo:font-size="12pt" fo:font-weight="normal" officeooo:rsid="000fd12e" officeooo:paragraph-rsid="00134c30" style:font-size-asian="12pt" style:font-weight-asian="normal" style:font-size-complex="12pt" style:font-weight-complex="normal"/>
    </style:style>
    <style:style style:name="P94" style:family="paragraph" style:parent-style-name="Table_20_Contents">
      <style:text-properties style:font-name="Times New Roman" fo:font-size="12pt" fo:font-weight="normal" officeooo:rsid="0011fb55" officeooo:paragraph-rsid="00134c30" style:font-size-asian="12pt" style:font-weight-asian="normal" style:font-size-complex="12pt" style:font-weight-complex="normal"/>
    </style:style>
    <style:style style:name="P95" style:family="paragraph" style:parent-style-name="Table_20_Contents">
      <style:text-properties style:font-name="Times New Roman" fo:font-size="12pt" fo:font-weight="normal" officeooo:rsid="0012427a" officeooo:paragraph-rsid="0014b539" style:font-size-asian="12pt" style:font-weight-asian="normal" style:font-size-complex="12pt" style:font-weight-complex="normal"/>
    </style:style>
    <style:style style:name="P96" style:family="paragraph" style:parent-style-name="Table_20_Contents">
      <style:text-properties style:font-name="Times New Roman" fo:font-size="12pt" fo:font-weight="normal" officeooo:rsid="0012427a" officeooo:paragraph-rsid="0012427a" style:font-size-asian="12pt" style:font-weight-asian="normal" style:font-size-complex="12pt" style:font-weight-complex="normal"/>
    </style:style>
    <style:style style:name="T1" style:family="text">
      <style:text-properties officeooo:rsid="0005641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6416" style:font-weight-asian="bold" style:font-weight-complex="bold"/>
    </style:style>
    <style:style style:name="T4" style:family="text">
      <style:text-properties fo:font-weight="bold" officeooo:rsid="000f74b2" style:font-weight-asian="bold" style:font-weight-complex="bold"/>
    </style:style>
    <style:style style:name="T5" style:family="text">
      <style:text-properties fo:font-weight="bold" officeooo:rsid="000fd12e" style:font-weight-asian="bold" style:font-weight-complex="bold"/>
    </style:style>
    <style:style style:name="T6" style:family="text">
      <style:text-properties fo:font-weight="bold" officeooo:rsid="001131b3" style:font-weight-asian="bold" style:font-weight-complex="bold"/>
    </style:style>
    <style:style style:name="T7" style:family="text">
      <style:text-properties fo:font-weight="bold" officeooo:rsid="0011fb55" style:font-weight-asian="bold" style:font-weight-complex="bold"/>
    </style:style>
    <style:style style:name="T8" style:family="text">
      <style:text-properties fo:font-weight="bold" officeooo:rsid="0012427a" style:font-weight-asian="bold" style:font-weight-complex="bold"/>
    </style:style>
    <style:style style:name="T9" style:family="text">
      <style:text-properties fo:font-weight="bold" officeooo:rsid="00134c30" style:font-weight-asian="bold" style:font-weight-complex="bold"/>
    </style:style>
    <style:style style:name="T10" style:family="text">
      <style:text-properties officeooo:rsid="0008e461"/>
    </style:style>
    <style:style style:name="T11" style:family="text">
      <style:text-properties officeooo:rsid="0009cb33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officeooo:rsid="0009cb33" style:font-weight-asian="normal" style:font-weight-complex="norm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fo:font-weight="normal" style:font-weight-asian="normal" style:font-style-complex="italic"/>
    </style:style>
    <style:style style:name="T16" style:family="text">
      <style:text-properties fo:font-weight="normal" style:font-weight-asian="normal" style:font-style-complex="italic" style:font-weight-complex="bold"/>
    </style:style>
    <style:style style:name="T17" style:family="text">
      <style:text-properties officeooo:rsid="000b75a0"/>
    </style:style>
    <style:style style:name="T18" style:family="text">
      <style:text-properties officeooo:rsid="000c20c6"/>
    </style:style>
    <style:style style:name="T19" style:family="text">
      <style:text-properties officeooo:rsid="000ccf9a"/>
    </style:style>
    <style:style style:name="T20" style:family="text">
      <style:text-properties officeooo:rsid="000db698"/>
    </style:style>
    <style:style style:name="T21" style:family="text">
      <style:text-properties officeooo:rsid="000f74b2"/>
    </style:style>
    <style:style style:name="T22" style:family="text">
      <style:text-properties officeooo:rsid="000fd12e"/>
    </style:style>
    <style:style style:name="T23" style:family="text">
      <style:text-properties officeooo:rsid="001131b3"/>
    </style:style>
    <style:style style:name="T24" style:family="text">
      <style:text-properties officeooo:rsid="0011fb55"/>
    </style:style>
    <style:style style:name="T25" style:family="text">
      <style:text-properties officeooo:rsid="0012427a"/>
    </style:style>
    <style:style style:name="T26" style:family="text">
      <style:text-properties officeooo:rsid="00134c30"/>
    </style:style>
    <style:style style:name="T27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style-complex="italic"/>
    </style:style>
    <style:style style:name="T28" style:family="text">
      <style:text-properties style:font-name="Times New Roman" fo:language="ru" fo:country="RU" fo:font-weight="bold" style:font-weight-asian="bold" style:font-name-complex="Times New Roman"/>
    </style:style>
    <style:style style:name="T29" style:family="text">
      <style:text-properties style:font-name="Times New Roman" fo:language="ru" fo:country="RU" fo:font-weight="bold" style:font-weight-asian="bold" style:font-name-complex="Times New Roman" style:font-style-complex="italic"/>
    </style:style>
    <style:style style:name="T30" style:family="text">
      <style:text-properties style:font-name="Times New Roman" fo:language="ru" fo:country="RU" fo:font-weight="bold" style:font-weight-asian="bold" style:font-name-complex="Times New Roman" style:font-style-complex="italic" style:font-weight-complex="bold"/>
    </style:style>
    <style:style style:name="T31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32" style:family="text">
      <style:text-properties style:font-name="Times New Roman" fo:language="ru" fo:country="RU" style:font-name-complex="Times New Roman"/>
    </style:style>
    <style:style style:name="T33" style:family="text">
      <style:text-properties style:font-name="Times New Roman" fo:language="ru" fo:country="RU" style:font-name-complex="Times New Roman" style:font-weight-complex="bold"/>
    </style:style>
    <style:style style:name="T34" style:family="text">
      <style:text-properties style:font-name="Times New Roman" fo:language="ru" fo:country="RU" style:text-underline-style="solid" style:text-underline-width="auto" style:text-underline-color="font-color" style:font-name-complex="Times New Roman"/>
    </style:style>
    <style:style style:name="T35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 style:font-name-complex="Times New Roman"/>
    </style:style>
    <style:style style:name="T36" style:family="text">
      <style:text-properties fo:font-style="italic" fo:font-weight="normal" style:font-style-asian="italic" style:font-weight-asian="normal"/>
    </style:style>
    <style:style style:name="T37" style:family="text">
      <style:text-properties fo:font-style="italic" fo:font-weight="normal" style:font-style-asian="italic" style:font-weight-asian="normal" style:font-style-complex="italic"/>
    </style:style>
    <style:style style:name="T38" style:family="text">
      <style:text-properties style:font-name="Symbo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4"/>Тематическое планирование по технологии </text:p>
      <text:p text:style-name="P1"><text:s text:c="78"/>3 класс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2">№</text:p>
            <text:p text:style-name="P2">п/п</text:p>
          </table:table-cell>
          <table:table-cell table:style-name="Таблица1.A1" table:number-rows-spanned="2" office:value-type="string">
            <text:p text:style-name="P2">Дата</text:p>
          </table:table-cell>
          <table:table-cell table:style-name="Таблица1.A1" table:number-rows-spanned="2" office:value-type="string">
            <text:p text:style-name="P2">Тема урока.</text:p>
          </table:table-cell>
          <table:table-cell table:style-name="Таблица1.A1" table:number-rows-spanned="2" office:value-type="string">
            <text:p text:style-name="P2">Решаемые проблемы</text:p>
          </table:table-cell>
          <table:table-cell table:style-name="Таблица1.E1" table:number-columns-spanned="4" office:value-type="string">
            <text:p text:style-name="P3">Планируемые результаты (в соответствии с ФГОС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">Вид деятельности</text:p>
          </table:table-cell>
          <table:table-cell table:style-name="Таблица1.E2" office:value-type="string">
            <text:p text:style-name="P3">Предметные результаты</text:p>
          </table:table-cell>
          <table:table-cell table:style-name="Таблица1.E2" office:value-type="string">
            <text:p text:style-name="P3">УУД</text:p>
          </table:table-cell>
          <table:table-cell table:style-name="Таблица1.H2" office:value-type="string">
            <text:p text:style-name="P3">Личностные результаты</text:p>
          </table:table-cell>
        </table:table-row>
        <table:table-row>
          <table:table-cell table:style-name="Таблица1.E2" office:value-type="string">
            <text:p text:style-name="P3">1</text:p>
          </table:table-cell>
          <table:table-cell table:style-name="Таблица1.E2" office:value-type="string">
            <text:p text:style-name="P3">2</text:p>
          </table:table-cell>
          <table:table-cell table:style-name="Таблица1.E2" office:value-type="string">
            <text:p text:style-name="P3">3</text:p>
          </table:table-cell>
          <table:table-cell table:style-name="Таблица1.E2" office:value-type="string">
            <text:p text:style-name="P3">4</text:p>
          </table:table-cell>
          <table:table-cell table:style-name="Таблица1.E2" office:value-type="string">
            <text:p text:style-name="P3">5</text:p>
          </table:table-cell>
          <table:table-cell table:style-name="Таблица1.E2" office:value-type="string">
            <text:p text:style-name="P3">6</text:p>
          </table:table-cell>
          <table:table-cell table:style-name="Таблица1.E2" office:value-type="string">
            <text:p text:style-name="P3">7</text:p>
          </table:table-cell>
          <table:table-cell table:style-name="Таблица1.H2" office:value-type="string">
            <text:p text:style-name="P3">8</text:p>
          </table:table-cell>
        </table:table-row>
        <table:table-row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5">Лепка птиц из</text:p>
            <text:p text:style-name="P5">глины</text:p>
          </table:table-cell>
          <table:table-cell table:style-name="Таблица1.E2" office:value-type="string">
            <text:p text:style-name="P9">Выявление</text:p>
            <text:p text:style-name="P9">основных</text:p>
            <text:p text:style-name="P9">свойств</text:p>
            <text:p text:style-name="P9">природных</text:p>
            <text:p text:style-name="P9">материалов. </text:p>
            <text:p text:style-name="P9">Определение</text:p>
            <text:p text:style-name="P9">способов</text:p>
            <text:p text:style-name="P9">крепления их. </text:p>
            <text:p text:style-name="P9">Ознакомление</text:p>
            <text:p text:style-name="P9">с основными</text:p>
            <text:p text:style-name="P9">свойствами</text:p>
            <text:p text:style-name="P9">глины: </text:p>
            <text:p text:style-name="P9">пластичность, </text:p>
            <text:p text:style-name="P9">водонепроницаемость.</text:p>
          </table:table-cell>
          <table:table-cell table:style-name="Таблица1.E2" office:value-type="string">
            <text:p text:style-name="P9">Беседа, </text:p>
            <text:p text:style-name="P9">практиче<text:span text:style-name="T17">ск</text:span>ая работа</text:p>
          </table:table-cell>
          <table:table-cell table:style-name="Таблица1.E2" office:value-type="string">
            <text:p text:style-name="P9">Приемы работы с глиной, пластилином.</text:p>
            <text:p text:style-name="P9">Изготовление</text:p>
            <text:p text:style-name="P9">изделий. Ознакомление с основными свойствами глины: пластичность, водонепроницаемость.</text:p>
            <text:p text:style-name="P9"/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16"><text:s text:c="2"/>волевая</text:p>
            <text:p text:style-name="P9">саморегуляция как</text:p>
            <text:p text:style-name="P9">способность к</text:p>
            <text:p text:style-name="P9">мобилизации</text:p>
            <text:p text:style-name="P9">сил и энергии;</text:p>
            <text:p text:style-name="P9">формулировать и</text:p>
            <text:p text:style-name="P9">удерживать</text:p>
            <text:p text:style-name="P9">учебную</text:p>
            <text:p text:style-name="P9">задачу.</text:p>
            <text:p text:style-name="P18"><text:span text:style-name="T3">П</text:span><text:span text:style-name="T9">ознавательные</text:span><text:span text:style-name="T1"> самостоятельное</text:span></text:p>
            <text:p text:style-name="P9">выделение и формулирование познавательной цели; </text:p>
            <text:p text:style-name="P9">- поиск и выделение необходимой информации подведение под понятия, выведение следствий анализ объектов с целью выделения признаков </text:p>
            <text:p text:style-name="P16"><text:span text:style-name="T2">К</text:span><text:span text:style-name="T9">оммуникативные</text:span></text:p>
            <text:p text:style-name="P16">умение слушать и вступать в диалог, участвовать в коллективном обсуждении проблем</text:p>
          </table:table-cell>
          <table:table-cell table:style-name="Таблица1.H2" office:value-type="string">
            <text:p text:style-name="P9">мотивация</text:p>
            <text:p text:style-name="P9">учебной</text:p>
            <text:p text:style-name="P9">деятельности</text:p>
            <text:p text:style-name="P9">(социальная, </text:p>
            <text:p text:style-name="P9">учебно-познавательная и</text:p>
            <text:p text:style-name="P9">внешняя);</text:p>
          </table:table-cell>
        </table:table-row>
        <text:soft-page-break/>
        <table:table-row>
          <table:table-cell table:style-name="Таблица1.E2" office:value-type="string">
            <text:p text:style-name="P6">2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6">Лепка</text:p>
            <text:p text:style-name="P6">декоративных</text:p>
            <text:p text:style-name="P6">пластин</text:p>
          </table:table-cell>
          <table:table-cell table:style-name="Таблица1.E2" office:value-type="string">
            <text:p text:style-name="P11">Выявление</text:p>
            <text:p text:style-name="P11">основных</text:p>
            <text:p text:style-name="P11">свойств</text:p>
            <text:p text:style-name="P11">природных</text:p>
            <text:p text:style-name="P11">материалов. </text:p>
            <text:p text:style-name="P11">Определение</text:p>
            <text:p text:style-name="P11">способов</text:p>
            <text:p text:style-name="P11">крепления их. </text:p>
            <text:p text:style-name="P11">Ознакомление</text:p>
            <text:p text:style-name="P11">с основными</text:p>
            <text:p text:style-name="P11">свойствами</text:p>
            <text:p text:style-name="P11">глины: </text:p>
            <text:p text:style-name="P11">пластичность, </text:p>
            <text:p text:style-name="P11">водонепроницаемость.</text:p>
          </table:table-cell>
          <table:table-cell table:style-name="Таблица1.E2" office:value-type="string">
            <text:p text:style-name="P11">Беседа, </text:p>
            <text:p text:style-name="P11">практиче<text:span text:style-name="T17">ск</text:span>ая работа</text:p>
          </table:table-cell>
          <table:table-cell table:style-name="Таблица1.E2" office:value-type="string">
            <text:p text:style-name="P11">Приемы работы с глиной, пластилином.</text:p>
            <text:p text:style-name="P11">Изготовление</text:p>
            <text:p text:style-name="P11">изделий. Ознакомление с основными свойствами глины: пластичность, водонепроницаемость.</text:p>
            <text:p text:style-name="P11"/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16"><text:s text:c="2"/>волевая</text:p>
            <text:p text:style-name="P9">саморегуляция как</text:p>
            <text:p text:style-name="P9">способность к</text:p>
            <text:p text:style-name="P9">мобилизации</text:p>
            <text:p text:style-name="P9">сил и энергии;</text:p>
            <text:p text:style-name="P9">формулировать и</text:p>
            <text:p text:style-name="P9">удерживать</text:p>
            <text:p text:style-name="P9">учебную</text:p>
            <text:p text:style-name="P16">задачу.</text:p>
            <text:p text:style-name="P16"><text:span text:style-name="T2">П</text:span><text:span text:style-name="T9">ознавательные</text:span> <text:s/>самостоятельное</text:p>
            <text:p text:style-name="P9">выделение и формулирование познавательной цели; </text:p>
            <text:p text:style-name="P16">- поиск и выделение необходимой информации подведение под понятия, выведение следствий анализ объектов с целью выделения признаков </text:p>
            <text:p text:style-name="P16"><text:span text:style-name="T2">К</text:span><text:span text:style-name="T9">оммуникативные</text:span></text:p>
            <text:p text:style-name="P16"><text:s/>умение слушать и вступать в диалог, участвовать в коллективном обсуждении проблем</text:p>
          </table:table-cell>
          <table:table-cell table:style-name="Таблица1.H2" office:value-type="string">
            <text:p text:style-name="P10">мотивация</text:p>
            <text:p text:style-name="P10">учебной</text:p>
            <text:p text:style-name="P10">деятельности</text:p>
            <text:p text:style-name="P10">(социальная, </text:p>
            <text:p text:style-name="P10">учебно-познавательная и</text:p>
            <text:p text:style-name="P10">внешняя);</text:p>
          </table:table-cell>
        </table:table-row>
        <table:table-row>
          <table:table-cell table:style-name="Таблица1.E2" office:value-type="string">
            <text:p text:style-name="P6">3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6">Устройство из</text:p>
            <text:p text:style-name="P6">полос бумаги.</text:p>
          </table:table-cell>
          <table:table-cell table:style-name="Таблица1.E2" office:value-type="string">
            <text:p text:style-name="P29">Анализ образца, </text:p>
            <text:p text:style-name="P29">коллективное</text:p>
            <text:p text:style-name="P29">составление плана</text:p>
            <text:p text:style-name="P29">предстоящей</text:p>
            <text:p text:style-name="P29">трудовой</text:p>
            <text:p text:style-name="P29">деятельности; </text:p>
            <text:p text:style-name="P29">подбор</text:p>
            <text:p text:style-name="P29">материалов</text:p>
            <text:p text:style-name="P29"><text:soft-page-break/>и</text:p>
            <text:p text:style-name="P29">выбор</text:p>
            <text:p text:style-name="P29">инструментов; </text:p>
            <text:p text:style-name="P29">организация</text:p>
            <text:p text:style-name="P29">рабочего места, </text:p>
            <text:p text:style-name="P29">экономное</text:p>
            <text:p text:style-name="P29">использование</text:p>
            <text:p text:style-name="P29">материалов; технологические</text:p>
            <text:p text:style-name="P29">операции: </text:p>
            <text:p text:style-name="P29">сгибание, </text:p>
            <text:p text:style-name="P29">складывание,</text:p>
            <text:p text:style-name="P29">разметка</text:p>
            <text:p text:style-name="P29">сгибанием, на</text:p>
            <text:p text:style-name="P29">просвет, по</text:p>
            <text:p text:style-name="P29">шаблону, </text:p>
            <text:p text:style-name="P29">линейке как</text:p>
            <text:p text:style-name="P29">шаблону; </text:p>
            <text:p text:style-name="P29">резание</text:p>
            <text:p text:style-name="P29">ножницами.</text:p>
            <text:p text:style-name="P29">крепление</text:p>
            <text:p text:style-name="P29">деталей клеем. </text:p>
          </table:table-cell>
          <table:table-cell table:style-name="Таблица1.E2" office:value-type="string">
            <text:p text:style-name="P12">Беседа, </text:p>
            <text:p text:style-name="P12">практиче<text:span text:style-name="T17">ск</text:span>ая работа</text:p>
          </table:table-cell>
          <table:table-cell table:style-name="Таблица1.E2" office:value-type="string">
            <text:p text:style-name="P29">Знать область применения и</text:p>
            <text:p text:style-name="P19"><text:span text:style-name="T10">назначения инструментов угольника, шила, ножа- резака, отвертки, технических устройств(машин, компьютера);Уметь </text:span><text:soft-page-break/><text:span text:style-name="T10">осуществлять организацию </text:span><text:span text:style-name="T11">и</text:span></text:p>
            <text:p text:style-name="P19"><text:span text:style-name="T11">планирование собственной деятельности; изготавливать </text:span><text:span text:style-name="T11">изделия </text:span><text:span text:style-name="T11">по сборочной схеме, эскизу, чертежу. </text:span></text:p>
          </table:table-cell>
          <table:table-cell table:style-name="Таблица1.E2" office:value-type="string">
            <text:p text:style-name="P4"><text:span text:style-name="T1">Р</text:span><text:span text:style-name="T26">егулятивные</text:span></text:p>
            <text:p text:style-name="P4"><text:span text:style-name="T11"><text:s/></text:span><text:span text:style-name="T13">формулировать удерживать учебную задачу сличать способ действия и его результат</text:span></text:p>
            <text:p text:style-name="P31">с заданным эталоном с целью обнаружения</text:p>
            <text:p text:style-name="P31">отклонений</text:p>
            <text:p text:style-name="P31">и</text:p>
            <text:p text:style-name="P31"><text:soft-page-break/>отличий от</text:p>
            <text:p text:style-name="P33">эталона;- </text:p>
            <text:p text:style-name="P33"><text:span text:style-name="T3">П</text:span><text:span text:style-name="T9">ознавательные</text:span><text:span text:style-name="T1"> </text:span></text:p>
            <text:p text:style-name="P89"><text:s/>синтез как составление целого из</text:p>
            <text:p text:style-name="P34">частей, в том числе</text:p>
            <text:p text:style-name="P34">самостоятельно достраивая построение</text:p>
            <text:p text:style-name="P34">логической цепи рассуждений.</text:p>
            <text:p text:style-name="P33"><text:span text:style-name="T17"><text:s/></text:span><text:span text:style-name="T3">К</text:span><text:span text:style-name="T9">оммуникативные</text:span></text:p>
            <text:p text:style-name="P89">умение слушать и</text:p>
            <text:p text:style-name="P34">вступать в диалог, </text:p>
            <text:p text:style-name="P34">участвовать в коллективном обсуждении проблем</text:p>
          </table:table-cell>
          <table:table-cell table:style-name="Таблица1.H2" office:value-type="string">
            <text:p text:style-name="P31">Мотивация учебной</text:p>
            <text:p text:style-name="P31">деятельности</text:p>
            <text:p text:style-name="P31">(социальная, </text:p>
            <text:p text:style-name="P31">учебно-познавательная</text:p>
            <text:p text:style-name="P19"><text:span text:style-name="T11">и внешняя);-развитие доброжелательно</text:span><text:soft-page-break/><text:span text:style-name="T11">сти, </text:span></text:p>
            <text:p text:style-name="P31">доверия</text:p>
            <text:p text:style-name="P31">и внимательности</text:p>
            <text:p text:style-name="P31">к людям, </text:p>
            <text:p text:style-name="P31">готовности</text:p>
            <text:p text:style-name="P31">к сотрудничеству</text:p>
            <text:p text:style-name="P31">и дружбе, </text:p>
            <text:p text:style-name="P31">оказанию помощи тем, </text:p>
            <text:p text:style-name="P31">кто в ней нуждается</text:p>
          </table:table-cell>
        </table:table-row>
        <table:table-row>
          <table:table-cell table:style-name="Таблица1.E2" office:value-type="string">
            <text:p text:style-name="P6">4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6">Мера для</text:p>
            <text:p text:style-name="P6">измерения</text:p>
            <text:p text:style-name="P6">углов</text:p>
          </table:table-cell>
          <table:table-cell table:style-name="Таблица1.E2" office:value-type="string">
            <text:p text:style-name="P30">Анализ образца, </text:p>
            <text:p text:style-name="P30">коллективное</text:p>
            <text:p text:style-name="P30">составление плана</text:p>
            <text:p text:style-name="P30">предстоящей</text:p>
            <text:p text:style-name="P30">трудовой</text:p>
            <text:p text:style-name="P30">деятельности; </text:p>
            <text:p text:style-name="P30">подбор</text:p>
            <text:p text:style-name="P30">материалов</text:p>
            <text:p text:style-name="P30">и</text:p>
            <text:p text:style-name="P30">выбор</text:p>
            <text:p text:style-name="P30">инструментов; </text:p>
            <text:p text:style-name="P30"><text:soft-page-break/>организация</text:p>
            <text:p text:style-name="P30">рабочего места, </text:p>
            <text:p text:style-name="P30">экономное</text:p>
            <text:p text:style-name="P30">использование</text:p>
            <text:p text:style-name="P30">материалов; технологические</text:p>
            <text:p text:style-name="P30">операции: </text:p>
            <text:p text:style-name="P30">сгибание, </text:p>
            <text:p text:style-name="P30">складывание,</text:p>
            <text:p text:style-name="P30">разметка</text:p>
            <text:p text:style-name="P30">сгибанием, на</text:p>
            <text:p text:style-name="P30">просвет, по</text:p>
            <text:p text:style-name="P30">шаблону, </text:p>
            <text:p text:style-name="P30">линейке как</text:p>
            <text:p text:style-name="P30">шаблону; </text:p>
            <text:p text:style-name="P30">резание</text:p>
            <text:p text:style-name="P30">ножницами.</text:p>
            <text:p text:style-name="P30">крепление</text:p>
            <text:p text:style-name="P30">деталей клеем. </text:p>
          </table:table-cell>
          <table:table-cell table:style-name="Таблица1.E2" office:value-type="string">
            <text:p text:style-name="P12">Беседа, </text:p>
            <text:p text:style-name="P12">практиче<text:span text:style-name="T17">ск</text:span>ая работа</text:p>
          </table:table-cell>
          <table:table-cell table:style-name="Таблица1.E2" office:value-type="string">
            <text:p text:style-name="P30">Знать область применения и</text:p>
            <text:p text:style-name="P20"><text:span text:style-name="T10">назначения инструментов угольника, шила, ножа- резака, отвертки, технических устройств(машин, компьютера);Уметь осуществлять организацию </text:span><text:span text:style-name="T11">и</text:span></text:p>
            <text:p text:style-name="P32">планирование <text:soft-page-break/>собственной деятельности; изготавливать изделия по сборочной схеме, эскизу, чертежу. </text:p>
          </table:table-cell>
          <table:table-cell table:style-name="Таблица1.E2" office:value-type="string">
            <text:p text:style-name="P4"><text:span text:style-name="T1">Р</text:span><text:span text:style-name="T26">егулятивные</text:span></text:p>
            <text:p text:style-name="P4"><text:span text:style-name="T11"><text:s/></text:span><text:span text:style-name="T13">формулировать удерживать учебную задачу сличать способ действия и его результат</text:span></text:p>
            <text:p text:style-name="P32">с заданным эталоном с целью обнаружения</text:p>
            <text:p text:style-name="P32">отклонений</text:p>
            <text:p text:style-name="P32">и</text:p>
            <text:p text:style-name="P32">отличий от</text:p>
            <text:p text:style-name="P32">эталона;- </text:p>
            <text:p text:style-name="P33"><text:span text:style-name="T3">П</text:span><text:span text:style-name="T9">ознавательные</text:span><text:span text:style-name="T1"> </text:span></text:p>
            <text:p text:style-name="P89"><text:soft-page-break/>синтез как составление целого из</text:p>
            <text:p text:style-name="P34">частей, в том числе</text:p>
            <text:p text:style-name="P34">самостоятельно достраивая построение</text:p>
            <text:p text:style-name="P34">логической цепи рассуждений.</text:p>
            <text:p text:style-name="P33"><text:span text:style-name="T17"><text:s/></text:span><text:span text:style-name="T3">К</text:span><text:span text:style-name="T9">оммуникативные</text:span></text:p>
            <text:p text:style-name="P89">умение слушать и</text:p>
            <text:p text:style-name="P34">вступать в диалог, </text:p>
            <text:p text:style-name="P34">участвовать в коллективном обсуждении проблем</text:p>
          </table:table-cell>
          <table:table-cell table:style-name="Таблица1.H2" office:value-type="string">
            <text:p text:style-name="P32">Мотивация учебной</text:p>
            <text:p text:style-name="P32">деятельности</text:p>
            <text:p text:style-name="P32">(социальная, </text:p>
            <text:p text:style-name="P32">учебно-познавательная</text:p>
            <text:p text:style-name="P32">и внешняя);-развитие доброжелательности, </text:p>
            <text:p text:style-name="P32">доверия</text:p>
            <text:p text:style-name="P32">и внимательности</text:p>
            <text:p text:style-name="P32"><text:soft-page-break/>к людям, </text:p>
            <text:p text:style-name="P32">готовности</text:p>
            <text:p text:style-name="P32">к сотрудничеству</text:p>
            <text:p text:style-name="P32">и дружбе, </text:p>
            <text:p text:style-name="P32">оказанию помощи тем, </text:p>
            <text:p text:style-name="P32">кто в ней нуждается</text:p>
          </table:table-cell>
        </table:table-row>
        <table:table-row>
          <table:table-cell table:style-name="Таблица1.E2" office:value-type="string">
            <text:p text:style-name="P6">5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6">Подставка для</text:p>
            <text:p text:style-name="P6">письменных</text:p>
            <text:p text:style-name="P6">принадлежностей</text:p>
          </table:table-cell>
          <table:table-cell table:style-name="Таблица1.E2" office:value-type="string">
            <text:p text:style-name="P34">Анализ образца</text:p>
            <text:p text:style-name="P34">изделия и способов</text:p>
            <text:p text:style-name="P34">соединения</text:p>
            <text:p text:style-name="P34">деталей по</text:p>
            <text:p text:style-name="P34">вопросам</text:p>
            <text:p text:style-name="P34">учителя. Выбор</text:p>
            <text:p text:style-name="P34">материалов . </text:p>
            <text:p text:style-name="P34">Формат и размер</text:p>
            <text:p text:style-name="P34">изделий. Соединение</text:p>
            <text:p text:style-name="P34">деталей клеем. </text:p>
            <text:p text:style-name="P34">Создание</text:p>
            <text:p text:style-name="P34">собственной</text:p>
            <text:p text:style-name="P34">композиции</text:p>
          </table:table-cell>
          <table:table-cell table:style-name="Таблица1.E2" office:value-type="string">
            <text:p text:style-name="P12">Беседа, </text:p>
            <text:p text:style-name="P12">практиче<text:span text:style-name="T17">ск</text:span>ая работа</text:p>
          </table:table-cell>
          <table:table-cell table:style-name="Таблица1.E2" office:value-type="string">
            <text:p text:style-name="P34">Элементы графической грамоты: линия контура и</text:p>
            <text:p text:style-name="P34">линия сгиба. Понятие «контур». <text:s/>Правила чтения</text:p>
            <text:p text:style-name="P34">графических изображений. </text:p>
            <text:p text:style-name="P34">Технология обработки бумаги: разметка, <text:s/>сгибание, <text:s/>резание, </text:p>
            <text:p text:style-name="P34">крепление деталей клеем.</text:p>
          </table:table-cell>
          <table:table-cell table:style-name="Таблица1.E2" office:value-type="string">
            <text:p text:style-name="P27"><text:span text:style-name="T18"><text:s/></text:span><text:span text:style-name="T3">Р</text:span><text:span text:style-name="T9">егулятивные</text:span></text:p>
            <text:p text:style-name="P90">целеполагание как</text:p>
            <text:p text:style-name="P36">постановка учебной</text:p>
            <text:p text:style-name="P36">задачи на основе соотнесения того, что уже известно и усвоено</text:p>
            <text:p text:style-name="P36">учащимся, и того, что еще неизвестно; <text:s/>сличать способ действия и его результат с заданным эталоном с целью.</text:p>
            <text:p text:style-name="P27"><text:span text:style-name="T3">П</text:span><text:span text:style-name="T9">ознавательные</text:span><text:span text:style-name="T1"> </text:span><text:span text:style-name="T18"><text:s/>самостоятельно выделять и формулировать познавательную цель</text:span></text:p>
            <text:p text:style-name="P36">синтез как составление</text:p>
            <text:p text:style-name="P36"><text:soft-page-break/>целого из частей, в том</text:p>
            <text:p text:style-name="P36">числе самостоятельно достраивая анализ объектов с целью выделения признаков.</text:p>
            <text:p text:style-name="P27"><text:span text:style-name="T3">К</text:span><text:span text:style-name="T9">оммуникативные</text:span></text:p>
            <text:p text:style-name="P90"><text:s/>ставить вопросы; </text:p>
            <text:p text:style-name="P36">обращаться за помощью; </text:p>
            <text:p text:style-name="P36">формулировать свои</text:p>
            <text:p text:style-name="P36">затруднения предлагать</text:p>
            <text:p text:style-name="P36">помощь и сотрудничество.</text:p>
          </table:table-cell>
          <table:table-cell table:style-name="Таблица1.H2" office:value-type="string">
            <text:p text:style-name="P34">Мотивация учебной</text:p>
            <text:p text:style-name="P34">деятельности</text:p>
            <text:p text:style-name="P34">(социальная, </text:p>
            <text:p text:style-name="P34">учебно-познавательная</text:p>
            <text:p text:style-name="P34">и внешняя);- </text:p>
            <text:p text:style-name="P34">развитие доброжелательности, <text:s/>доверия</text:p>
            <text:p text:style-name="P34">и внимательности</text:p>
            <text:p text:style-name="P34">к людям, </text:p>
            <text:p text:style-name="P34">готовности к сотрудничеству</text:p>
            <text:p text:style-name="P34">и дружбе, <text:s/><text:soft-page-break/>оказанию помощи тем, </text:p>
            <text:p text:style-name="P34">кто в ней нуждается</text:p>
            <text:p text:style-name="P21"><text:span text:style-name="T17"><text:s/>формировани</text:span><text:span text:style-name="T18">е <text:s/>адекватной </text:span><text:span text:style-name="T18">позитивной</text:span></text:p>
            <text:p text:style-name="P36">осознанной</text:p>
            <text:p text:style-name="P36">самооценки.</text:p>
          </table:table-cell>
        </table:table-row>
        <table:table-row>
          <table:table-cell table:style-name="Таблица1.E2" office:value-type="string">
            <text:p text:style-name="P6">6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6">Подставка для</text:p>
            <text:p text:style-name="P6">письменных</text:p>
            <text:p text:style-name="P6">принадлежностей</text:p>
          </table:table-cell>
          <table:table-cell table:style-name="Таблица1.E2" office:value-type="string">
            <text:p text:style-name="P34">Анализ образца</text:p>
            <text:p text:style-name="P34">изделия и способов</text:p>
            <text:p text:style-name="P34">соединения</text:p>
            <text:p text:style-name="P34">деталей по</text:p>
            <text:p text:style-name="P34">вопросам</text:p>
            <text:p text:style-name="P34">учителя. Выбор</text:p>
            <text:p text:style-name="P34">материалов . </text:p>
            <text:p text:style-name="P34">Формат и размер</text:p>
            <text:p text:style-name="P34">изделий. Соединение</text:p>
            <text:p text:style-name="P34">деталей клеем. </text:p>
            <text:p text:style-name="P34">Создание</text:p>
            <text:p text:style-name="P34">собственной</text:p>
            <text:p text:style-name="P34">композиции</text:p>
          </table:table-cell>
          <table:table-cell table:style-name="Таблица1.E2" office:value-type="string">
            <text:p text:style-name="P12">Беседа, </text:p>
            <text:p text:style-name="P12">практиче<text:span text:style-name="T17">ск</text:span>ая работа</text:p>
          </table:table-cell>
          <table:table-cell table:style-name="Таблица1.E2" office:value-type="string">
            <text:p text:style-name="P34">Элементы графической грамоты: линия контура и</text:p>
            <text:p text:style-name="P34">линия сгиба. Понятие «контур». <text:s/>Правила чтения</text:p>
            <text:p text:style-name="P34">графических изображений. </text:p>
            <text:p text:style-name="P34">Технология обработки бумаги: разметка, <text:s/>сгибание, <text:s/>резание, </text:p>
            <text:p text:style-name="P34">крепление деталей клеем.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90">целеполагание как</text:p>
            <text:p text:style-name="P36">постановка учебной</text:p>
            <text:p text:style-name="P36">задачи на основе соотнесения того, что уже известно и усвоено</text:p>
            <text:p text:style-name="P36">учащимся, и того, что еще неизвестно; <text:s/>сличать способ действия и его результат с заданным эталоном с целью.</text:p>
            <text:p text:style-name="P27"><text:span text:style-name="T3">П</text:span><text:span text:style-name="T9">ознавательные</text:span><text:span text:style-name="T1"> </text:span><text:span text:style-name="T18"><text:s/>самостоятельно выделять и формулировать познавательную цель</text:span></text:p>
            <text:p text:style-name="P36">синтез как составление</text:p>
            <text:p text:style-name="P36">целого из частей, в том</text:p>
            <text:p text:style-name="P36">числе самостоятельно достраивая анализ объектов с целью выделения признаков.</text:p>
            <text:p text:style-name="P27"><text:span text:style-name="T3">К</text:span><text:span text:style-name="T9">оммуникативные</text:span></text:p>
            <text:p text:style-name="P90"><text:s/>ставить вопросы; </text:p>
            <text:p text:style-name="P36">обращаться за помощью; </text:p>
            <text:p text:style-name="P36">формулировать свои</text:p>
            <text:p text:style-name="P36">затруднения предлагать</text:p>
            <text:p text:style-name="P36"><text:soft-page-break/>помощь и сотрудничество.</text:p>
          </table:table-cell>
          <table:table-cell table:style-name="Таблица1.H2" office:value-type="string">
            <text:p text:style-name="P35">Мотивация учебной</text:p>
            <text:p text:style-name="P35">деятельности</text:p>
            <text:p text:style-name="P35">(социальная, </text:p>
            <text:p text:style-name="P35">учебно-познавательная</text:p>
            <text:p text:style-name="P35">и внешняя);- </text:p>
            <text:p text:style-name="P35">развитие доброжелательности, <text:s/>доверия</text:p>
            <text:p text:style-name="P35">и внимательности</text:p>
            <text:p text:style-name="P35">к людям, </text:p>
            <text:p text:style-name="P35">готовности к сотрудничеству</text:p>
            <text:p text:style-name="P35">и дружбе, <text:s/>оказанию помощи тем, </text:p>
            <text:p text:style-name="P35">кто в ней нуждается</text:p>
            <text:p text:style-name="P21"><text:span text:style-name="T17"><text:s/>формировани</text:span><text:span text:style-name="T18">е <text:s/>адекватной позитивной</text:span></text:p>
            <text:p text:style-name="P36">осознанной</text:p>
            <text:p text:style-name="P36">самооценки.</text:p>
          </table:table-cell>
        </table:table-row>
        <table:table-row>
          <table:table-cell table:style-name="Таблица1.E2" office:value-type="string">
            <text:p text:style-name="P6">7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6">Коробка со</text:p>
            <text:p text:style-name="P6">съемной</text:p>
            <text:p text:style-name="P6">крышкой</text:p>
          </table:table-cell>
          <table:table-cell table:style-name="Таблица1.E2" office:value-type="string">
            <text:p text:style-name="P34">Анализ образца</text:p>
            <text:p text:style-name="P34">изделия и способов</text:p>
            <text:p text:style-name="P34">соединения</text:p>
            <text:p text:style-name="P34">деталей по</text:p>
            <text:p text:style-name="P34">вопросам</text:p>
            <text:p text:style-name="P34">учителя. Выбор</text:p>
            <text:p text:style-name="P34">материалов . </text:p>
            <text:p text:style-name="P34">Формат и размер</text:p>
            <text:p text:style-name="P34">изделий. Соединение</text:p>
            <text:p text:style-name="P34">деталей клеем. </text:p>
            <text:p text:style-name="P34">Создание</text:p>
            <text:p text:style-name="P34">собственной</text:p>
            <text:p text:style-name="P34">композиции</text:p>
          </table:table-cell>
          <table:table-cell table:style-name="Таблица1.E2" office:value-type="string">
            <text:p text:style-name="P12">Беседа, </text:p>
            <text:p text:style-name="P12">практиче<text:span text:style-name="T17">ск</text:span>ая работа</text:p>
          </table:table-cell>
          <table:table-cell table:style-name="Таблица1.E2" office:value-type="string">
            <text:p text:style-name="P34">Элементы графической грамоты: линия контура и</text:p>
            <text:p text:style-name="P34">линия сгиба. Понятие «контур». <text:s/>Правила чтения</text:p>
            <text:p text:style-name="P34">графических изображений. </text:p>
            <text:p text:style-name="P34">Технология обработки бумаги: разметка, <text:s/>сгибание, <text:s/>резание, </text:p>
            <text:p text:style-name="P34">крепление деталей клеем.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90"><text:s/>целеполагание как</text:p>
            <text:p text:style-name="P36">постановка учебной</text:p>
            <text:p text:style-name="P36">задачи на основе соотнесения того, что уже известно и усвоено</text:p>
            <text:p text:style-name="P21"><text:span text:style-name="T18">учащимся, и того, что еще </text:span><text:span text:style-name="T18">неизвестно; <text:s/>сличать способ действия и его результат с заданным эталоном с целью.</text:span></text:p>
            <text:p text:style-name="P27"><text:span text:style-name="T3">П</text:span><text:span text:style-name="T9">ознавательные</text:span><text:span text:style-name="T1"> </text:span><text:span text:style-name="T18"><text:s/>самостоятельно выделять и формулировать познавательную цель</text:span></text:p>
            <text:p text:style-name="P36">синтез как составление</text:p>
            <text:p text:style-name="P36">целого из частей, в том</text:p>
            <text:p text:style-name="P36">числе самостоятельно достраивая анализ объектов с целью выделения признаков.</text:p>
            <text:p text:style-name="P27"><text:span text:style-name="T3">К</text:span><text:span text:style-name="T9">оммуникативные</text:span></text:p>
            <text:p text:style-name="P90"><text:s/>ставить вопросы; </text:p>
            <text:p text:style-name="P36">обращаться за помощью; </text:p>
            <text:p text:style-name="P36">формулировать свои</text:p>
            <text:p text:style-name="P36">затруднения предлагать</text:p>
            <text:p text:style-name="P36">помощь и сотрудничество.</text:p>
          </table:table-cell>
          <table:table-cell table:style-name="Таблица1.H2" office:value-type="string">
            <text:p text:style-name="P35">Мотивация учебной</text:p>
            <text:p text:style-name="P35">деятельности</text:p>
            <text:p text:style-name="P35">(социальная, </text:p>
            <text:p text:style-name="P35">учебно-познавательная</text:p>
            <text:p text:style-name="P35">и внешняя);- </text:p>
            <text:p text:style-name="P35">развитие доброжелательности, <text:s/>доверия</text:p>
            <text:p text:style-name="P35">и внимательности</text:p>
            <text:p text:style-name="P35">к людям, </text:p>
            <text:p text:style-name="P35">готовности к сотрудничеству</text:p>
            <text:p text:style-name="P35">и дружбе, <text:s/>оказанию помощи тем, </text:p>
            <text:p text:style-name="P35">кто в ней нуждается</text:p>
            <text:p text:style-name="P21"><text:span text:style-name="T17"><text:s/>формировани</text:span><text:span text:style-name="T18">е <text:s/>адекватной позитивной</text:span></text:p>
            <text:p text:style-name="P36">осознанной</text:p>
            <text:p text:style-name="P36">самооценки.</text:p>
          </table:table-cell>
        </table:table-row>
        <table:table-row>
          <table:table-cell table:style-name="Таблица1.E2" office:value-type="string">
            <text:p text:style-name="P6">8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>Устройство, </text:p>
            <text:p text:style-name="P7">демонстрирую</text:p>
            <text:p text:style-name="P7">щее</text:p>
            <text:p text:style-name="P7">циркуляцию</text:p>
            <text:p text:style-name="P7">воздуха</text:p>
          </table:table-cell>
          <table:table-cell table:style-name="Таблица1.E2" office:value-type="string">
            <text:p text:style-name="P36">Коллективное</text:p>
            <text:p text:style-name="P36">обсуждение</text:p>
            <text:p text:style-name="P36">пространственных отношений между деталями</text:p>
            <text:p text:style-name="P36">изделия. <text:s/>Последователь <text:soft-page-break/>ность</text:p>
            <text:p text:style-name="P36">изготовления</text:p>
            <text:p text:style-name="P36">изделия.</text:p>
          </table:table-cell>
          <table:table-cell table:style-name="Таблица1.E2" office:value-type="string">
            <text:p text:style-name="P13">Беседа, </text:p>
            <text:p text:style-name="P13">практиче<text:span text:style-name="T17">ск</text:span>ая работа</text:p>
          </table:table-cell>
          <table:table-cell table:style-name="Таблица1.E2" office:value-type="string">
            <text:p text:style-name="P36">Знать: <text:s/>понятие «композиция»</text:p>
            <text:p text:style-name="P36">Уметь: <text:s/>правильно подобрать</text:p>
            <text:p text:style-name="P36">природный материал соединять детали с помощью клея. 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90"><text:s/>целеполагание как</text:p>
            <text:p text:style-name="P36">постановка учебной задачи на основе соотнесения того, что уже известно и усвоено</text:p>
            <text:p text:style-name="P36">учащимся, и того, что еще неизвестно; планирование– <text:soft-page-break/>определение последовательности</text:p>
            <text:p text:style-name="P36">промежуточных целей с</text:p>
            <text:p text:style-name="P36">учетом конечного результата; <text:s/>составление</text:p>
            <text:p text:style-name="P36">плана и последовательности действий контроль в форме сличения способа</text:p>
            <text:p text:style-name="P36">действия и его результата с заданным</text:p>
            <text:p text:style-name="P36">эталоном с целью</text:p>
            <text:p text:style-name="P36">обнаружения отклонений и отличий от</text:p>
            <text:p text:style-name="P36">эталона; </text:p>
            <text:p text:style-name="P27"><text:span text:style-name="T3">П</text:span><text:span text:style-name="T9">ознавательные</text:span><text:span text:style-name="T1"> </text:span><text:span text:style-name="T19"><text:s/>самостоятельно выделять и формулировать познавательную цель</text:span></text:p>
            <text:p text:style-name="P40">синтез как составление</text:p>
            <text:p text:style-name="P40">целого из частей.</text:p>
            <text:p text:style-name="P27"><text:span text:style-name="T3">К</text:span><text:span text:style-name="T9">оммуникативные</text:span></text:p>
            <text:p text:style-name="P90"><text:s/>ставить вопросы; </text:p>
            <text:p text:style-name="P37">обращаться за помощью; </text:p>
            <text:p text:style-name="P37">формулировать свои</text:p>
            <text:p text:style-name="P37">затруднения предлагать</text:p>
            <text:p text:style-name="P37">помощь и сотрудничество.</text:p>
          </table:table-cell>
          <table:table-cell table:style-name="Таблица1.H2" office:value-type="string">
            <text:p text:style-name="P36">Мотивация учебной деятельности</text:p>
            <text:p text:style-name="P36">(социальная, учебно- познавательная</text:p>
            <text:p text:style-name="P36">и внешняя);- </text:p>
            <text:p text:style-name="P36"><text:soft-page-break/>развитие доброжелательности, доверия и</text:p>
            <text:p text:style-name="P36">внимательности</text:p>
            <text:p text:style-name="P36">к людям, готовности к</text:p>
            <text:p text:style-name="P36">сотрудничеству и дружбе, оказанию</text:p>
            <text:p text:style-name="P36">помощи тем, кто</text:p>
            <text:p text:style-name="P36">в ней нуждается</text:p>
            <text:p text:style-name="P36">формирование адекватной</text:p>
            <text:p text:style-name="P36">позитивной</text:p>
            <text:p text:style-name="P36">осознанной</text:p>
            <text:p text:style-name="P36">самооценки. </text:p>
          </table:table-cell>
        </table:table-row>
        <table:table-row>
          <table:table-cell table:style-name="Таблица1.E2" office:value-type="string">
            <text:p text:style-name="P6">9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6">Куклы для</text:p>
            <text:p text:style-name="P6">пальчикового</text:p>
            <text:p text:style-name="P6">театра</text:p>
          </table:table-cell>
          <table:table-cell table:style-name="Таблица1.E2" office:value-type="string">
            <text:p text:style-name="P40">Изучение строения ткани</text:p>
            <text:p text:style-name="P40">полотняного</text:p>
            <text:p text:style-name="P40">переплетения и</text:p>
            <text:p text:style-name="P40">нитки. <text:s/>Сравнение нитки</text:p>
            <text:p text:style-name="P40">и нити — <text:s/>их сходство и <text:soft-page-break/>различия. </text:p>
            <text:p text:style-name="P40">Сравнение ткани</text:p>
            <text:p text:style-name="P40">и бумаги по внешнему виду, </text:p>
            <text:p text:style-name="P40">строению, <text:s/>основным свойствам и</text:p>
            <text:p text:style-name="P40">обработке. </text:p>
          </table:table-cell>
          <table:table-cell table:style-name="Таблица1.E2" office:value-type="string">
            <text:p text:style-name="P13">Беседа, </text:p>
            <text:p text:style-name="P13">практиче<text:span text:style-name="T17">ск</text:span>ая работа</text:p>
          </table:table-cell>
          <table:table-cell table:style-name="Таблица1.E2" office:value-type="string">
            <text:p text:style-name="P40">Подготовка иглы к работе: <text:s/>определение длины нитки, </text:p>
            <text:p text:style-name="P40">вдевание нитки в иглу, <text:s/>завязывание узелка. <text:s/>Коллективный анализ работы, </text:p>
            <text:p text:style-name="P40">коллективное <text:soft-page-break/>планирование</text:p>
            <text:p text:style-name="P40">труда, <text:s/>организация рабочего места, <text:s/>выполнение равномерных стежков «вперед</text:p>
            <text:p text:style-name="P40">иголку», <text:s/>раскрой ткани прямоугольной формы. 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90"><text:s/>целеполагание как</text:p>
            <text:p text:style-name="P36">постановка учебной задачи на основе соотнесения того, что уже известно и усвоено</text:p>
            <text:p text:style-name="P36">учащимся, и того, что еще неизвестно; планирование– определение <text:soft-page-break/>последовательности</text:p>
            <text:p text:style-name="P36">промежуточных целей с</text:p>
            <text:p text:style-name="P36">учетом конечного результата; <text:s/>составление</text:p>
            <text:p text:style-name="P36">плана и последовательности действий контроль в форме сличения способа</text:p>
            <text:p text:style-name="P36">действия и его результата с заданным</text:p>
            <text:p text:style-name="P36">эталоном с целью</text:p>
            <text:p text:style-name="P36">обнаружения отклонений и отличий от</text:p>
            <text:p text:style-name="P36">эталона; </text:p>
            <text:p text:style-name="P27"><text:span text:style-name="T3">П</text:span><text:span text:style-name="T9">ознавательные</text:span><text:span text:style-name="T1"> </text:span><text:span text:style-name="T19"><text:s/>самостоятельно выделять и формулировать познавательную цель</text:span></text:p>
            <text:p text:style-name="P40">синтез как составление</text:p>
            <text:p text:style-name="P40">целого из частей.</text:p>
            <text:p text:style-name="P27"><text:span text:style-name="T3">К</text:span><text:span text:style-name="T9">оммуникативные</text:span></text:p>
            <text:p text:style-name="P90"><text:s/>ставить вопросы; </text:p>
            <text:p text:style-name="P37">обращаться за помощью; </text:p>
            <text:p text:style-name="P37">формулировать свои</text:p>
            <text:p text:style-name="P37">затруднения предлагать</text:p>
            <text:p text:style-name="P37">помощь и сотрудничество.</text:p>
          </table:table-cell>
          <table:table-cell table:style-name="Таблица1.H2" office:value-type="string">
            <text:p text:style-name="P36">Мотивация учебной деятельности</text:p>
            <text:p text:style-name="P36">(социальная, учебно- познавательная</text:p>
            <text:p text:style-name="P36">и внешняя);- </text:p>
            <text:p text:style-name="P36">развитие <text:soft-page-break/>доброжелательности, доверия и</text:p>
            <text:p text:style-name="P36">внимательности</text:p>
            <text:p text:style-name="P36">к людям, готовности к</text:p>
            <text:p text:style-name="P36">сотрудничеству и дружбе, оказанию</text:p>
            <text:p text:style-name="P36">помощи тем, кто</text:p>
            <text:p text:style-name="P36">в ней нуждается</text:p>
            <text:p text:style-name="P36">формирование адекватной</text:p>
            <text:p text:style-name="P36">позитивной</text:p>
            <text:p text:style-name="P36">осознанной</text:p>
            <text:p text:style-name="P36">самооценки. </text:p>
          </table:table-cell>
        </table:table-row>
        <table:table-row>
          <table:table-cell table:style-name="Таблица1.E2" office:value-type="string">
            <text:p text:style-name="P6">10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>Коллаж</text:p>
          </table:table-cell>
          <table:table-cell table:style-name="Таблица1.E2" office:value-type="string">
            <text:p text:style-name="P40">Планирование, </text:p>
            <text:p text:style-name="P40">организация</text:p>
            <text:p text:style-name="P40">трудовой</text:p>
            <text:p text:style-name="P40">деятельности. </text:p>
            <text:p text:style-name="P40">Подготовка</text:p>
            <text:p text:style-name="P40">материалов к работе. Способы</text:p>
            <text:p text:style-name="P40">обработки природных</text:p>
            <text:p text:style-name="P40"><text:soft-page-break/>материалов. </text:p>
          </table:table-cell>
          <table:table-cell table:style-name="Таблица1.E2" office:value-type="string">
            <text:p text:style-name="P14">Беседа, </text:p>
            <text:p text:style-name="P14"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40">Знать технику работы с природным материалом. <text:s/>Уметь вырезать ножницами, </text:p>
            <text:p text:style-name="P40">составлять композицию. 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90"><text:s/>целеполагание как</text:p>
            <text:p text:style-name="P36">постановка учебной задачи на основе соотнесения того, что уже известно и усвоено</text:p>
            <text:p text:style-name="P36">учащимся, и того, что еще неизвестно; планирование– определение последовательности</text:p>
            <text:p text:style-name="P36"><text:soft-page-break/>промежуточных целей с</text:p>
            <text:p text:style-name="P36">учетом конечного результата; <text:s/>составление</text:p>
            <text:p text:style-name="P36">плана и последовательности действий контроль в форме сличения способа</text:p>
            <text:p text:style-name="P36">действия и его результата с заданным</text:p>
            <text:p text:style-name="P36">эталоном с целью</text:p>
            <text:p text:style-name="P36">обнаружения отклонений и отличий от</text:p>
            <text:p text:style-name="P36">эталона; </text:p>
            <text:p text:style-name="P27"><text:span text:style-name="T3">П</text:span><text:span text:style-name="T9">ознавательные</text:span><text:span text:style-name="T1"> </text:span><text:span text:style-name="T19"><text:s/>самостоятельно выделять и формулировать познавательную цель</text:span></text:p>
            <text:p text:style-name="P40">синтез как составление</text:p>
            <text:p text:style-name="P40">целого из частей.</text:p>
            <text:p text:style-name="P27"><text:span text:style-name="T3">К</text:span><text:span text:style-name="T9">оммуникативные</text:span></text:p>
            <text:p text:style-name="P90"><text:s/>ставить вопросы; </text:p>
            <text:p text:style-name="P37">обращаться за помощью; </text:p>
            <text:p text:style-name="P37">формулировать свои</text:p>
            <text:p text:style-name="P37">затруднения предлагать</text:p>
            <text:p text:style-name="P37">помощь и сотрудничество.</text:p>
          </table:table-cell>
          <table:table-cell table:style-name="Таблица1.H2" office:value-type="string">
            <text:p text:style-name="P36">Мотивация учебной деятельности</text:p>
            <text:p text:style-name="P36">(социальная, учебно- познавательная</text:p>
            <text:p text:style-name="P36">и внешняя);- </text:p>
            <text:p text:style-name="P36">развитие доброжелательно<text:soft-page-break/>сти, доверия и</text:p>
            <text:p text:style-name="P36">внимательности</text:p>
            <text:p text:style-name="P36">к людям, готовности к</text:p>
            <text:p text:style-name="P36">сотрудничеству и дружбе, оказанию</text:p>
            <text:p text:style-name="P36">помощи тем, кто</text:p>
            <text:p text:style-name="P36">в ней нуждается</text:p>
            <text:p text:style-name="P36">формирование адекватной</text:p>
            <text:p text:style-name="P36">позитивной</text:p>
            <text:p text:style-name="P36">осознанной</text:p>
            <text:p text:style-name="P36">самооценки. </text:p>
          </table:table-cell>
        </table:table-row>
        <table:table-row>
          <table:table-cell table:style-name="Таблица1.E2" office:value-type="string">
            <text:p text:style-name="P6">11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>Змейка для</text:p>
            <text:p text:style-name="P7">определения</text:p>
            <text:p text:style-name="P7">движения</text:p>
            <text:p text:style-name="P7">тёплого</text:p>
            <text:p text:style-name="P7">воздуха</text:p>
          </table:table-cell>
          <table:table-cell table:style-name="Таблица1.E2" office:value-type="string">
            <text:p text:style-name="P40">Основные</text:p>
            <text:p text:style-name="P40">технологические операции ручной</text:p>
            <text:p text:style-name="P40">обработки бумаги и картона: разметка, резание ножницами, </text:p>
            <text:p text:style-name="P40">надрезание</text:p>
            <text:p text:style-name="P40"><text:soft-page-break/>канцелярским</text:p>
            <text:p text:style-name="P40">ножом. </text:p>
            <text:p text:style-name="P40">Моделирование. </text:p>
          </table:table-cell>
          <table:table-cell table:style-name="Таблица1.E2" office:value-type="string">
            <text:p text:style-name="P14">Беседа, </text:p>
            <text:p text:style-name="P14">практиче<text:span text:style-name="T17">ск</text:span>ая работа</text:p>
          </table:table-cell>
          <table:table-cell table:style-name="Таблица1.E2" office:value-type="string">
            <text:p text:style-name="P40">Знать: <text:s/>область применения и</text:p>
            <text:p text:style-name="P40">назначения инструментов : карандаша 2М, линейки. </text:p>
            <text:p text:style-name="P40">Уметь: <text:s/>выполнять композицию по собственному</text:p>
            <text:p text:style-name="P40">замыслу.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90"><text:s/>целеполагание как</text:p>
            <text:p text:style-name="P38">постановка учебной задачи на основе соотнесения того, что уже известно и усвоено</text:p>
            <text:p text:style-name="P38">учащимся, и того, что еще неизвестно; планирование– определение последовательности</text:p>
            <text:p text:style-name="P38">промежуточных целей с</text:p>
            <text:p text:style-name="P38"><text:soft-page-break/>учетом конечного результата; <text:s/>составление</text:p>
            <text:p text:style-name="P38">плана и последовательности действий контроль в форме сличения способа</text:p>
            <text:p text:style-name="P38">действия и его результата с заданным</text:p>
            <text:p text:style-name="P38">эталоном с целью</text:p>
            <text:p text:style-name="P38">обнаружения отклонений и отличий от</text:p>
            <text:p text:style-name="P38">эталона; </text:p>
            <text:p text:style-name="P27"><text:span text:style-name="T3">П</text:span><text:span text:style-name="T9">ознавательные</text:span><text:span text:style-name="T1"> </text:span><text:span text:style-name="T19"><text:s/>самостоятельно выделять и формулировать познавательную цель</text:span></text:p>
            <text:p text:style-name="P41">синтез как составление</text:p>
            <text:p text:style-name="P41">целого из частей.</text:p>
            <text:p text:style-name="P27"><text:span text:style-name="T3">К</text:span><text:span text:style-name="T9">оммуникативные</text:span></text:p>
            <text:p text:style-name="P90"><text:s/>ставить вопросы; </text:p>
            <text:p text:style-name="P38">обращаться за помощью; </text:p>
            <text:p text:style-name="P38">формулировать свои</text:p>
            <text:p text:style-name="P38">затруднения предлагать</text:p>
            <text:p text:style-name="P38">помощь и сотрудничество.</text:p>
          </table:table-cell>
          <table:table-cell table:style-name="Таблица1.H2" office:value-type="string">
            <text:p text:style-name="P40">Мотивация учебной деятельности</text:p>
            <text:p text:style-name="P40">(социальная, </text:p>
            <text:p text:style-name="P40">учебно-познавательная и</text:p>
            <text:p text:style-name="P40">внешняя);- <text:s/>развитие</text:p>
            <text:p text:style-name="P40">доброжелательности, <text:s/>доверия</text:p>
            <text:p text:style-name="P40"><text:soft-page-break/>и внимательности</text:p>
            <text:p text:style-name="P40">к людям, </text:p>
            <text:p text:style-name="P40">готовности к</text:p>
            <text:p text:style-name="P40">сотрудничеству</text:p>
            <text:p text:style-name="P40">и дружбе, оказанию</text:p>
            <text:p text:style-name="P40">помощи тем, </text:p>
            <text:p text:style-name="P40">кто в ней нуждается</text:p>
            <text:p text:style-name="P40">формирование адекватной</text:p>
            <text:p text:style-name="P40">позитивной</text:p>
            <text:p text:style-name="P40">осознанной</text:p>
            <text:p text:style-name="P40">самооценки </text:p>
          </table:table-cell>
        </table:table-row>
        <table:table-row>
          <table:table-cell table:style-name="Таблица1.E2" office:value-type="string">
            <text:p text:style-name="P6">12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>Упаковка для</text:p>
            <text:p text:style-name="P7">подарков</text:p>
          </table:table-cell>
          <table:table-cell table:style-name="Таблица1.E2" office:value-type="string">
            <text:p text:style-name="P42">Обсуждение</text:p>
            <text:p text:style-name="P42">плана организации</text:p>
            <text:p text:style-name="P42">рабочего места. </text:p>
            <text:p text:style-name="P42">Рациональное</text:p>
            <text:p text:style-name="P42">размещение материалов и</text:p>
            <text:p text:style-name="P42">инструментов. </text:p>
            <text:p text:style-name="P42">Выбор материалов с</text:p>
            <text:p text:style-name="P42">учетом формы</text:p>
            <text:p text:style-name="P42"><text:soft-page-break/>изделия.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42">Знать: понятие «коллекция»; </text:p>
            <text:p text:style-name="P42">правила работы с несъедобным <text:s/>семенами растений. <text:s/>Уметь: <text:s/>выбирать</text:p>
            <text:p text:style-name="P42">определять</text:p>
            <text:p text:style-name="P42">виды коллекции; <text:s/>материалы с</text:p>
            <text:p text:style-name="P42">учетом формы изделия; <text:s/>обсуждать план <text:soft-page-break/>организации</text:p>
            <text:p text:style-name="P42">рабочего места; рациональное</text:p>
            <text:p text:style-name="P42">размещать материалы и</text:p>
            <text:p text:style-name="P42">инструменты. 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92"><text:s/>целеполагание как</text:p>
            <text:p text:style-name="P42">постановка учебной</text:p>
            <text:p text:style-name="P42">задачи на основе соотнесения того, что уже известно и усвоено</text:p>
            <text:p text:style-name="P42">учащимся, и того, что еще неизвестно; <text:s/>планирование <text:s/>определение последовательности</text:p>
            <text:p text:style-name="P42">промежуточных целей с</text:p>
            <text:p text:style-name="P42"><text:soft-page-break/>учетом конечного</text:p>
            <text:p text:style-name="P42">результата; <text:s/>составление</text:p>
            <text:p text:style-name="P42">плана и последовательности</text:p>
            <text:p text:style-name="P42">действий.</text:p>
            <text:p text:style-name="P27"><text:span text:style-name="T3">П</text:span><text:span text:style-name="T9">ознавательные</text:span><text:span text:style-name="T1"> </text:span><text:span text:style-name="T20"><text:s/>самостоятельно выделять и формулировать</text:span></text:p>
            <text:p text:style-name="P42">познавательную цель синтез как составление</text:p>
            <text:p text:style-name="P42">целого из частей анализ</text:p>
            <text:p text:style-name="P42">объектов с целью</text:p>
            <text:p text:style-name="P42">выделения признаков.</text:p>
            <text:p text:style-name="P27"><text:span text:style-name="T3">К</text:span><text:span text:style-name="T9">оммуникативные</text:span></text:p>
            <text:p text:style-name="P90"><text:s/>ставить вопросы; </text:p>
            <text:p text:style-name="P38">обращаться за помощью; </text:p>
            <text:p text:style-name="P38">формулировать свои</text:p>
            <text:p text:style-name="P38">затруднения предлагать</text:p>
            <text:p text:style-name="P38">помощь и сотрудничество.</text:p>
          </table:table-cell>
          <table:table-cell table:style-name="Таблица1.H2" office:value-type="string">
            <text:p text:style-name="P41">Мотивация учебной деятельности</text:p>
            <text:p text:style-name="P41">(социальная, </text:p>
            <text:p text:style-name="P41">учебно-познавательная и</text:p>
            <text:p text:style-name="P41">внешняя);- <text:s/>развитие</text:p>
            <text:p text:style-name="P41">доброжелательности, <text:s/>доверия</text:p>
            <text:p text:style-name="P41">и внимательности</text:p>
            <text:p text:style-name="P41"><text:soft-page-break/>к людям, </text:p>
            <text:p text:style-name="P41">готовности к</text:p>
            <text:p text:style-name="P41">сотрудничеству</text:p>
            <text:p text:style-name="P41">и дружбе, оказанию</text:p>
            <text:p text:style-name="P41">помощи тем, </text:p>
            <text:p text:style-name="P41">кто в ней нуждается</text:p>
            <text:p text:style-name="P41">формирование адекватной</text:p>
            <text:p text:style-name="P41">позитивной</text:p>
            <text:p text:style-name="P41">осознанной</text:p>
            <text:p text:style-name="P41">самооценки </text:p>
          </table:table-cell>
        </table:table-row>
        <table:table-row>
          <table:table-cell table:style-name="Таблица1.E2" office:value-type="string">
            <text:p text:style-name="P6">13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>Новогодние</text:p>
            <text:p text:style-name="P7">игрушки</text:p>
          </table:table-cell>
          <table:table-cell table:style-name="Таблица1.E2" office:value-type="string">
            <text:p text:style-name="P42">Коллективное</text:p>
            <text:p text:style-name="P42">обсуждение</text:p>
            <text:p text:style-name="P42">пространственных отношений между деталями</text:p>
            <text:p text:style-name="P42">изделия и</text:p>
            <text:p text:style-name="P42">последовательности изготовления</text:p>
            <text:p text:style-name="P42">изделия по плану.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43">Знать: понятие«композиция» Уметь: последовательно изготавливать изделия по плану.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27"><text:span text:style-name="T4"><text:s/></text:span><text:span text:style-name="T21">целеполагание как</text:span></text:p>
            <text:p text:style-name="P43">постановка учебной</text:p>
            <text:p text:style-name="P43">задачи на основе соотнесения того, что уже известно и усвоено</text:p>
            <text:p text:style-name="P43">учащимся, и того, что еще неизвестно; <text:s/>планирование– определение последовательности</text:p>
            <text:p text:style-name="P43">промежуточных целей с</text:p>
            <text:p text:style-name="P43">учетом конечного результата; <text:s/>составление</text:p>
            <text:p text:style-name="P43">плана и последовательности</text:p>
            <text:p text:style-name="P43">действий контроль в</text:p>
            <text:p text:style-name="P43">форме сличения способа</text:p>
            <text:p text:style-name="P43"><text:soft-page-break/>действия и его результата с заданным</text:p>
            <text:p text:style-name="P43">эталоном с целью обнаружения отклонений и отличий от</text:p>
            <text:p text:style-name="P43">эталона;</text:p>
            <text:p text:style-name="P27"><text:span text:style-name="T3">П</text:span><text:span text:style-name="T9">ознавательные</text:span><text:span text:style-name="T1"> </text:span><text:span text:style-name="T21"><text:s/>самостоятельно выделять и формулировать</text:span></text:p>
            <text:p text:style-name="P43">познавательную цель</text:p>
            <text:p text:style-name="P43">применять правила и</text:p>
            <text:p text:style-name="P43">пользоваться инструкциям и синтез как составление целого из частей анализ объектов с целью выделения</text:p>
            <text:p text:style-name="P27"><text:span text:style-name="T3">К</text:span><text:span text:style-name="T9">оммуникативные</text:span></text:p>
            <text:p text:style-name="P90"><text:s/>ставить вопросы; </text:p>
            <text:p text:style-name="P39">обращаться за помощью; </text:p>
            <text:p text:style-name="P39">формулировать свои</text:p>
            <text:p text:style-name="P39">затруднения предлагать</text:p>
            <text:p text:style-name="P39">помощь и сотрудничество.</text:p>
          </table:table-cell>
          <table:table-cell table:style-name="Таблица1.H2" office:value-type="string">
            <text:p text:style-name="P41">Мотивация учебной деятельности</text:p>
            <text:p text:style-name="P41">(социальная, </text:p>
            <text:p text:style-name="P22"><text:span text:style-name="T19">учебно-</text:span><text:span text:style-name="T19">познавательная и</text:span></text:p>
            <text:p text:style-name="P41">внешняя);- <text:s/>развитие</text:p>
            <text:p text:style-name="P41">доброжелательности, <text:s/>доверия</text:p>
            <text:p text:style-name="P41">и внимательности</text:p>
            <text:p text:style-name="P41">к людям, </text:p>
            <text:p text:style-name="P41">готовности к</text:p>
            <text:p text:style-name="P41">сотрудничеству</text:p>
            <text:p text:style-name="P41">и дружбе, оказанию</text:p>
            <text:p text:style-name="P41"><text:soft-page-break/>помощи тем, </text:p>
            <text:p text:style-name="P41">кто в ней нуждается</text:p>
            <text:p text:style-name="P41">формирование адекватной</text:p>
            <text:p text:style-name="P41">позитивной</text:p>
            <text:p text:style-name="P41">осознанной</text:p>
            <text:p text:style-name="P41">самооценки </text:p>
          </table:table-cell>
        </table:table-row>
        <table:table-row>
          <table:table-cell table:style-name="Таблица1.E2" office:value-type="string">
            <text:p text:style-name="P6">14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>Аппликация из</text:p>
            <text:p text:style-name="P7">ниток</text:p>
          </table:table-cell>
          <table:table-cell table:style-name="Таблица1.E2" office:value-type="string">
            <text:p text:style-name="P43">Коллективное</text:p>
            <text:p text:style-name="P43">обсуждение</text:p>
            <text:p text:style-name="P43">пространственных отношений</text:p>
            <text:p text:style-name="P43">между деталями</text:p>
            <text:p text:style-name="P43">изделия и последовательности изготовления</text:p>
            <text:p text:style-name="P43">изделия по плану.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43">Знать: </text:p>
            <text:p text:style-name="P43">понятие</text:p>
            <text:p text:style-name="P43">«композиция»</text:p>
            <text:p text:style-name="P43">; </text:p>
            <text:p text:style-name="P43">Уметь: </text:p>
            <text:p text:style-name="P43">последователь</text:p>
            <text:p text:style-name="P43">но</text:p>
            <text:p text:style-name="P43">изготавливать</text:p>
            <text:p text:style-name="P43">изделия по</text:p>
            <text:p text:style-name="P43">плану.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27"><text:span text:style-name="T4"><text:s/></text:span><text:span text:style-name="T21">целеполагание как постановка учебной задачи на</text:span></text:p>
            <text:p text:style-name="P43">основе соотнесения того, что уже известно и усвоено учащимся, и того, что еще</text:p>
            <text:p text:style-name="P43">неизвестно; <text:s/>самостоятельно выделять и формулировать</text:p>
            <text:p text:style-name="P43">познавательную цель планирование</text:p>
            <text:p text:style-name="P43">– определение последовательности промежуточных целей с</text:p>
            <text:p text:style-name="P43"><text:soft-page-break/>учетом конечного результата; </text:p>
            <text:p text:style-name="P43">составление плана и</text:p>
            <text:p text:style-name="P43">последовательности действий</text:p>
            <text:p text:style-name="P43">контроль в форме сличения</text:p>
            <text:p text:style-name="P43">способа действия и его результата с заданным</text:p>
            <text:p text:style-name="P43">эталоном с целью обнаружения отклонений и</text:p>
            <text:p text:style-name="P43">отличий от эталона; </text:p>
            <text:p text:style-name="P27"><text:span text:style-name="T3">П</text:span><text:span text:style-name="T9">ознавательные</text:span><text:span text:style-name="T1"> </text:span><text:span text:style-name="T21"><text:s/>самостоятельно выделять и</text:span></text:p>
            <text:p text:style-name="P43">формулировать познавательную цель применять правила и</text:p>
            <text:p text:style-name="P43">пользоваться инструкциям</text:p>
            <text:p text:style-name="P43">и синтез как самостоятельно выделять и формулировать</text:p>
            <text:p text:style-name="P43">познавательную цель составление целого из частей</text:p>
            <text:p text:style-name="P43">анализ объектов с целью выделения признаков.</text:p>
            <text:p text:style-name="P27"><text:span text:style-name="T3">К</text:span><text:span text:style-name="T9">оммуникативные</text:span></text:p>
            <text:p text:style-name="P90"><text:s/>ставить вопросы; </text:p>
            <text:p text:style-name="P39">обращаться за помощью; </text:p>
            <text:p text:style-name="P39">формулировать свои</text:p>
            <text:p text:style-name="P39">затруднения предлагать</text:p>
            <text:p text:style-name="P39">помощь и сотрудничество.</text:p>
          </table:table-cell>
          <table:table-cell table:style-name="Таблица1.H2" office:value-type="string">
            <text:p text:style-name="P41">Мотивация учебной деятельности</text:p>
            <text:p text:style-name="P41">(социальная, </text:p>
            <text:p text:style-name="P22"><text:span text:style-name="T19">учебно-</text:span><text:span text:style-name="T19">познавательная и</text:span></text:p>
            <text:p text:style-name="P41">внешняя);- <text:s/>развитие</text:p>
            <text:p text:style-name="P41">доброжелательности, <text:s/>доверия</text:p>
            <text:p text:style-name="P41">и внимательности</text:p>
            <text:p text:style-name="P41">к людям, </text:p>
            <text:p text:style-name="P41">готовности к</text:p>
            <text:p text:style-name="P41"><text:soft-page-break/>сотрудничеству</text:p>
            <text:p text:style-name="P41">и дружбе, оказанию</text:p>
            <text:p text:style-name="P41">помощи тем, </text:p>
            <text:p text:style-name="P41">кто в ней нуждается</text:p>
            <text:p text:style-name="P41">формирование адекватной</text:p>
            <text:p text:style-name="P41">позитивной</text:p>
            <text:p text:style-name="P41">осознанной</text:p>
            <text:p text:style-name="P41">самооценки </text:p>
          </table:table-cell>
        </table:table-row>
        <table:table-row>
          <table:table-cell table:style-name="Таблица1.E2" office:value-type="string">
            <text:p text:style-name="P6">15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>Декоративное оформление изделий</text:p>
            <text:p text:style-name="P7">вышивкой</text:p>
          </table:table-cell>
          <table:table-cell table:style-name="Таблица1.E2" office:value-type="string">
            <text:p text:style-name="P45">Коллективное</text:p>
            <text:p text:style-name="P23"><text:span text:style-name="T22">обсуждение </text:span><text:span text:style-name="T22">пространственных отношений между деталями</text:span></text:p>
            <text:p text:style-name="P45">изделия и последовательно<text:soft-page-break/>сти изготовления</text:p>
            <text:p text:style-name="P45">изделия по плану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</text:span><text:span text:style-name="T17">к</text:span><text:span text:style-name="T18">ая работа</text:span></text:p>
          </table:table-cell>
          <table:table-cell table:style-name="Таблица1.E2" office:value-type="string">
            <text:p text:style-name="P45">Знать: </text:p>
            <text:p text:style-name="P45">понятие</text:p>
            <text:p text:style-name="P45">«композиция»</text:p>
            <text:p text:style-name="P45">; </text:p>
            <text:p text:style-name="P45">Уметь: </text:p>
            <text:p text:style-name="P45">последовательно изготавливать изделия <text:soft-page-break/>по плану.</text:p>
          </table:table-cell>
          <table:table-cell table:style-name="Таблица1.E2" office:value-type="string">
            <text:p text:style-name="P27"><text:span text:style-name="T5"><text:s/></text:span><text:span text:style-name="T3">Р</text:span><text:span text:style-name="T9">егулятивные</text:span></text:p>
            <text:p text:style-name="P93">целеполагание как постановка учебной задачи на</text:p>
            <text:p text:style-name="P45">основе соотнесения того, что уже известно и усвоено учащимся, и того, что еще</text:p>
            <text:p text:style-name="P45">неизвестно; <text:s/>планирование</text:p>
            <text:p text:style-name="P45"><text:soft-page-break/>– определение последовательности</text:p>
            <text:p text:style-name="P45">промежуточных целей с учетом конечного результата; </text:p>
            <text:p text:style-name="P45">составление плана и последовательности</text:p>
            <text:p text:style-name="P45">действий.</text:p>
            <text:p text:style-name="P27"><text:span text:style-name="T3">П</text:span><text:span text:style-name="T9">ознавательные</text:span><text:span text:style-name="T1"> </text:span><text:span text:style-name="T21"><text:s/>самостоятельно выделять и</text:span></text:p>
            <text:p text:style-name="P44">формулировать познавательную цель применять правила и</text:p>
            <text:p text:style-name="P44">пользоваться инструкциям</text:p>
            <text:p text:style-name="P44">и синтез как самостоятельно выделять и формулировать</text:p>
            <text:p text:style-name="P44">познавательную цель составление целого из частей</text:p>
            <text:p text:style-name="P44">анализ объектов с целью выделения признаков.</text:p>
            <text:p text:style-name="P27"><text:span text:style-name="T3">К</text:span><text:span text:style-name="T9">оммуникативные</text:span></text:p>
            <text:p text:style-name="P90"><text:s/>ставить вопросы; </text:p>
            <text:p text:style-name="P39">обращаться за помощью; </text:p>
            <text:p text:style-name="P39">формулировать свои</text:p>
            <text:p text:style-name="P39">затруднения предлагать</text:p>
            <text:p text:style-name="P39">помощь и сотрудничество.</text:p>
          </table:table-cell>
          <table:table-cell table:style-name="Таблица1.H2" office:value-type="string">
            <text:p text:style-name="P22"><text:span text:style-name="T19">Мотивация учебной </text:span><text:span text:style-name="T19">деятельности</text:span></text:p>
            <text:p text:style-name="P41">(социальная, </text:p>
            <text:p text:style-name="P41">учебно-познавательная и</text:p>
            <text:p text:style-name="P41">внешняя);- <text:s/><text:soft-page-break/>развитие</text:p>
            <text:p text:style-name="P41">доброжелательности, <text:s/>доверия</text:p>
            <text:p text:style-name="P41">и внимательности</text:p>
            <text:p text:style-name="P41">к людям, </text:p>
            <text:p text:style-name="P41">готовности к</text:p>
            <text:p text:style-name="P41">сотрудничеству</text:p>
            <text:p text:style-name="P41">и дружбе, оказанию</text:p>
            <text:p text:style-name="P41">помощи тем, </text:p>
            <text:p text:style-name="P41">кто в ней нуждается</text:p>
            <text:p text:style-name="P41">формирование адекватной</text:p>
            <text:p text:style-name="P41">позитивной</text:p>
            <text:p text:style-name="P41">осознанной</text:p>
            <text:p text:style-name="P41">самооценки </text:p>
          </table:table-cell>
        </table:table-row>
        <table:table-row>
          <table:table-cell table:style-name="Таблица1.E2" office:value-type="string">
            <text:p text:style-name="P6">16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>Палетка </text:p>
          </table:table-cell>
          <table:table-cell table:style-name="Таблица1.E2" office:value-type="string">
            <text:p text:style-name="P45">Коллективное</text:p>
            <text:p text:style-name="P45">обсуждение</text:p>
            <text:p text:style-name="P45">последовательности</text:p>
            <text:p text:style-name="P45">изготовления изделия по плану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27"><text:span text:style-name="T4"><text:s/></text:span><text:span text:style-name="T21">целеполагание как постановка учебной задачи на</text:span></text:p>
            <text:p text:style-name="P44">основе соотнесения того, что уже известно и усвоено учащимся, и того, что еще</text:p>
            <text:p text:style-name="P44">неизвестно; <text:s/>самостоятельно выделять и формулировать</text:p>
            <text:p text:style-name="P44">познавательную цель <text:soft-page-break/>планирование</text:p>
            <text:p text:style-name="P44">– определение последовательности промежуточных целей с</text:p>
            <text:p text:style-name="P44">учетом конечного результата; </text:p>
            <text:p text:style-name="P44">составление плана и</text:p>
            <text:p text:style-name="P44">последовательности действий</text:p>
            <text:p text:style-name="P44">контроль в форме сличения</text:p>
            <text:p text:style-name="P44">способа действия и его результата с заданным</text:p>
            <text:p text:style-name="P44">эталоном с целью обнаружения отклонений и</text:p>
            <text:p text:style-name="P23"><text:span text:style-name="T4">о</text:span><text:span text:style-name="T21">тличий от эталона</text:span><text:span text:style-name="T4">; </text:span></text:p>
            <text:p text:style-name="P27"><text:span text:style-name="T3">П</text:span><text:span text:style-name="T9">ознавательные</text:span><text:span text:style-name="T1"> </text:span><text:span text:style-name="T21"><text:s/>самостоятельно выделять и</text:span></text:p>
            <text:p text:style-name="P44">формулировать познавательную цель применять правила и</text:p>
            <text:p text:style-name="P44">пользоваться инструкциям</text:p>
            <text:p text:style-name="P44">и синтез как самостоятельно выделять и формулировать</text:p>
            <text:p text:style-name="P44">познавательную цель составление целого из частей</text:p>
            <text:p text:style-name="P23"><text:span text:style-name="T4">а</text:span><text:span text:style-name="T21">нализ объектов с целью выделения признаков.</text:span></text:p>
            <text:p text:style-name="P28"><text:span text:style-name="T18"><text:s/></text:span><text:span text:style-name="T3">К</text:span><text:span text:style-name="T9">оммуникативные</text:span></text:p>
            <text:p text:style-name="P91">ставить вопросы; </text:p>
            <text:p text:style-name="P39">обращаться за помощью; </text:p>
            <text:p text:style-name="P39">формулировать свои</text:p>
            <text:p text:style-name="P39">затруднения предлагать</text:p>
            <text:p text:style-name="P39">помощь и сотрудничество.</text:p>
          </table:table-cell>
          <table:table-cell table:style-name="Таблица1.H2" office:value-type="string">
            <text:p text:style-name="P41">Мотивация учебной деятельности</text:p>
            <text:p text:style-name="P41">(социальная, </text:p>
            <text:p text:style-name="P41">учебно-познавательная и</text:p>
            <text:p text:style-name="P22"><text:span text:style-name="T19">внешняя);- <text:s/></text:span><text:span text:style-name="T19">развитие</text:span></text:p>
            <text:p text:style-name="P41">доброжелательно<text:soft-page-break/>сти, <text:s/>доверия</text:p>
            <text:p text:style-name="P41">и внимательности</text:p>
            <text:p text:style-name="P41">к людям, </text:p>
            <text:p text:style-name="P41">готовности к</text:p>
            <text:p text:style-name="P41">сотрудничеству</text:p>
            <text:p text:style-name="P41">и дружбе, оказанию</text:p>
            <text:p text:style-name="P41">помощи тем, </text:p>
            <text:p text:style-name="P41">кто в ней нуждается</text:p>
            <text:p text:style-name="P41">формирование адекватной</text:p>
            <text:p text:style-name="P41">позитивной</text:p>
            <text:p text:style-name="P41">осознанной</text:p>
            <text:p text:style-name="P41">самооценки </text:p>
          </table:table-cell>
        </table:table-row>
        <table:table-row>
          <table:table-cell table:style-name="Таблица1.E2" office:value-type="string">
            <text:p text:style-name="P6">17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>Брелок из</text:p>
            <text:p text:style-name="P7">проволоки</text:p>
          </table:table-cell>
          <table:table-cell table:style-name="Таблица1.E2" office:value-type="string">
            <text:p text:style-name="P45">Рукотворный</text:p>
            <text:p text:style-name="P45">мир как результат труда</text:p>
            <text:p text:style-name="P45"><text:soft-page-break/>человека. </text:p>
            <text:p text:style-name="P45">Декоративное</text:p>
            <text:p text:style-name="P45">оформление</text:p>
            <text:p text:style-name="P45">предметов быта</text:p>
            <text:p text:style-name="P45">и жилища. </text:p>
            <text:p text:style-name="P45">Семейные</text:p>
            <text:p text:style-name="P45">праздники и</text:p>
            <text:p text:style-name="P45">традиции.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45">Знать: понятие «декор»; </text:p>
            <text:p text:style-name="P45">Уметь: <text:s/>изготавливать</text:p>
            <text:p text:style-name="P45">подарки и выполнять</text:p>
            <text:p text:style-name="P45"><text:soft-page-break/>декоративное оформление предметов</text:p>
            <text:p text:style-name="P45">быта и жилища. 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27"><text:span text:style-name="T4"><text:s/></text:span><text:span text:style-name="T21">целеполагание как постановка учебной задачи на</text:span></text:p>
            <text:p text:style-name="P23"><text:soft-page-break/><text:span text:style-name="T21">основе соотнесения того, что уже известно и усвоено </text:span><text:span text:style-name="T21">учащимся, и того, что еще</text:span></text:p>
            <text:p text:style-name="P44">неизвестно; <text:s/>самостоятельно выделять и формулировать</text:p>
            <text:p text:style-name="P44">познавательную цель планирование</text:p>
            <text:p text:style-name="P44">– определение последовательности промежуточных целей с</text:p>
            <text:p text:style-name="P44">учетом конечного результата; </text:p>
            <text:p text:style-name="P44">составление плана и</text:p>
            <text:p text:style-name="P44">последовательности действий</text:p>
            <text:p text:style-name="P44">контроль в форме сличения</text:p>
            <text:p text:style-name="P44">способа действия и его результата с заданным</text:p>
            <text:p text:style-name="P44">эталоном с целью обнаружения отклонений и</text:p>
            <text:p text:style-name="P23"><text:span text:style-name="T4">о</text:span><text:span text:style-name="T21">тличий от эталона</text:span><text:span text:style-name="T4">; </text:span></text:p>
            <text:p text:style-name="P27"><text:span text:style-name="T3">П</text:span><text:span text:style-name="T9">ознавательные</text:span><text:span text:style-name="T1"> </text:span><text:span text:style-name="T21"><text:s/>самостоятельно выделять и</text:span></text:p>
            <text:p text:style-name="P44">формулировать познавательную цель применять правила и</text:p>
            <text:p text:style-name="P44">пользоваться инструкциям</text:p>
            <text:p text:style-name="P44">и синтез как самостоятельно выделять и формулировать</text:p>
            <text:p text:style-name="P44">познавательную цель составление целого из частей</text:p>
            <text:p text:style-name="P44">анализ объектов с целью выделения признаков.</text:p>
            <text:p text:style-name="P28"><text:span text:style-name="T3">К</text:span><text:span text:style-name="T9">оммуникативные</text:span></text:p>
            <text:p text:style-name="P91"><text:s/>ставить вопросы; </text:p>
            <text:p text:style-name="P39">обращаться за помощью; </text:p>
            <text:p text:style-name="P39"><text:soft-page-break/>формулировать свои</text:p>
            <text:p text:style-name="P39">затруднения предлагать</text:p>
            <text:p text:style-name="P39">помощь и сотрудничество.</text:p>
          </table:table-cell>
          <table:table-cell table:style-name="Таблица1.H2" office:value-type="string">
            <text:p text:style-name="P41">Мотивация учебной деятельности</text:p>
            <text:p text:style-name="P41"><text:soft-page-break/>(социальная, </text:p>
            <text:p text:style-name="P41">учебно-познавательная и</text:p>
            <text:p text:style-name="P41">внешняя);- <text:s/>развитие</text:p>
            <text:p text:style-name="P41">доброжелательности, <text:s/>доверия</text:p>
            <text:p text:style-name="P41">и внимательности</text:p>
            <text:p text:style-name="P41">к людям, </text:p>
            <text:p text:style-name="P41">готовности к</text:p>
            <text:p text:style-name="P41">сотрудничеству</text:p>
            <text:p text:style-name="P41">и дружбе, оказанию</text:p>
            <text:p text:style-name="P41">помощи тем, </text:p>
            <text:p text:style-name="P41">кто в ней нуждается</text:p>
            <text:p text:style-name="P41">формирование адекватной</text:p>
            <text:p text:style-name="P41">позитивной</text:p>
            <text:p text:style-name="P41">осознанной</text:p>
            <text:p text:style-name="P41">самооценки </text:p>
          </table:table-cell>
        </table:table-row>
        <table:table-row>
          <table:table-cell table:style-name="Таблица1.E2" office:value-type="string">
            <text:p text:style-name="P6">18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>Открытка- ландшафт</text:p>
          </table:table-cell>
          <table:table-cell table:style-name="Таблица1.E2" office:value-type="string">
            <text:p text:style-name="P45">Виды бумаги и</text:p>
            <text:p text:style-name="P45">ее назначение. </text:p>
            <text:p text:style-name="P45">Сравнение</text:p>
            <text:p text:style-name="P45">свойств бумаги</text:p>
            <text:p text:style-name="P45">разных видов. </text:p>
            <text:p text:style-name="P45">Использование</text:p>
            <text:p text:style-name="P45">бумаги</text:p>
            <text:p text:style-name="P45">человеком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23"><text:span text:style-name="T22">Знать: <text:s/>назначение </text:span><text:span text:style-name="T22">бумаги; <text:s/>понятие</text:span></text:p>
            <text:p text:style-name="P45">«ландшафт»; <text:s/>какая бумага используется</text:p>
            <text:p text:style-name="P45">для изготовления</text:p>
            <text:p text:style-name="P45">этикеток. <text:s/>Уметь: </text:p>
            <text:p text:style-name="P45">сравнивать свойства</text:p>
            <text:p text:style-name="P45">бумаги разных видов; </text:p>
            <text:p text:style-name="P45">составлять рисунок</text:p>
            <text:p text:style-name="P45">этикетки.</text:p>
          </table:table-cell>
          <table:table-cell table:style-name="Таблица1.E2" office:value-type="string">
            <text:p text:style-name="P28"><text:span text:style-name="T18"><text:s/></text:span><text:span text:style-name="T3">К</text:span><text:span text:style-name="T9">оммуникативные</text:span></text:p>
            <text:p text:style-name="P91">ставить вопросы; </text:p>
            <text:p text:style-name="P39">обращаться за помощью; </text:p>
            <text:p text:style-name="P39">формулировать свои</text:p>
            <text:p text:style-name="P39">затруднения предлагать</text:p>
            <text:p text:style-name="P39">помощь и сотрудничество.</text:p>
          </table:table-cell>
          <table:table-cell table:style-name="Таблица1.H2" office:value-type="string">
            <text:p text:style-name="P45">Соблюдение</text:p>
            <text:p text:style-name="P45">при работе</text:p>
            <text:p text:style-name="P45">безопасных</text:p>
            <text:p text:style-name="P45">приёмов</text:p>
            <text:p text:style-name="P45">труда. </text:p>
            <text:p text:style-name="P45">Формировать</text:p>
            <text:p text:style-name="P45">бережное</text:p>
            <text:p text:style-name="P45">использование и экономное</text:p>
            <text:p text:style-name="P45">расходование</text:p>
            <text:p text:style-name="P45">материалов. </text:p>
            <text:p text:style-name="P45">Осуществлять</text:p>
            <text:p text:style-name="P45">самоконтроль и</text:p>
            <text:p text:style-name="P24"><text:span text:style-name="T22">корректировк</text:span><text:span text:style-name="T23">у хода работы</text:span></text:p>
            <text:p text:style-name="P48">и конечного</text:p>
            <text:p text:style-name="P48">результата. </text:p>
            <text:p text:style-name="P48">Формирование интереса к</text:p>
            <text:p text:style-name="P48">труду. </text:p>
          </table:table-cell>
        </table:table-row>
        <table:table-row>
          <table:table-cell table:style-name="Таблица1.E2" office:value-type="string">
            <text:p text:style-name="P6">19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>Ремонт книги </text:p>
          </table:table-cell>
          <table:table-cell table:style-name="Таблица1.E2" office:value-type="string">
            <text:p text:style-name="P45">Виды бумаги и</text:p>
            <text:p text:style-name="P45">ее назначение. </text:p>
            <text:p text:style-name="P45">Сравнение</text:p>
            <text:p text:style-name="P45">свойств бумаги</text:p>
            <text:p text:style-name="P45">разных видов. </text:p>
            <text:p text:style-name="P45">Использование</text:p>
            <text:p text:style-name="P45">бумаги</text:p>
            <text:p text:style-name="P45">человеком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45">Знать: <text:s/>назначение бумаги; <text:s/>понятие</text:p>
            <text:p text:style-name="P45">«ландшафт»; <text:s/>какая бумага используется</text:p>
            <text:p text:style-name="P45">для изготовления</text:p>
            <text:p text:style-name="P45">этикеток. <text:s/>Уметь: </text:p>
            <text:p text:style-name="P45">сравнивать свойства</text:p>
            <text:p text:style-name="P45">бумаги разных видов; </text:p>
            <text:p text:style-name="P45">составлять рисунок</text:p>
            <text:p text:style-name="P45">этикетки.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27"><text:span text:style-name="T6"><text:s/></text:span><text:span text:style-name="T23">Организация рабочего</text:span></text:p>
            <text:p text:style-name="P48">места, <text:s/>рациональное</text:p>
            <text:p text:style-name="P48">размещение на рабочем</text:p>
            <text:p text:style-name="P48">месте материалов и</text:p>
            <text:p text:style-name="P48">инструментов. Постановка</text:p>
            <text:p text:style-name="P48">учебной задачи.</text:p>
            <text:p text:style-name="P27"><text:span text:style-name="T3">П</text:span><text:span text:style-name="T9">ознавательные</text:span><text:span text:style-name="T1"> </text:span><text:span text:style-name="T23"><text:s/>Анализировать и читать</text:span></text:p>
            <text:p text:style-name="P48">графические изображения</text:p>
            <text:p text:style-name="P48"><text:soft-page-break/>(рисунки, простейшие чертежи и эскизы, схемы) и выполнять по ним работу. Познакомить</text:p>
            <text:p text:style-name="P48">с приёмом складывания</text:p>
            <text:p text:style-name="P48">листа. Закреплять умение резать ножницами; <text:s/>развивать</text:p>
            <text:p text:style-name="P48">логическое мышление</text:p>
            <text:p text:style-name="P28"><text:span text:style-name="T3">К</text:span><text:span text:style-name="T9">оммуникативные</text:span></text:p>
            <text:p text:style-name="P91"><text:s/>ставить вопросы; </text:p>
            <text:p text:style-name="P39">обращаться за помощью; </text:p>
            <text:p text:style-name="P39">формулировать свои</text:p>
            <text:p text:style-name="P39">затруднения предлагать</text:p>
            <text:p text:style-name="P39">помощь и сотрудничество.</text:p>
          </table:table-cell>
          <table:table-cell table:style-name="Таблица1.H2" office:value-type="string">
            <text:p text:style-name="P46">Соблюдение</text:p>
            <text:p text:style-name="P46">при работе</text:p>
            <text:p text:style-name="P46">безопасных</text:p>
            <text:p text:style-name="P46">приёмов</text:p>
            <text:p text:style-name="P46">труда. </text:p>
            <text:p text:style-name="P46">Формировать</text:p>
            <text:p text:style-name="P46">бережное</text:p>
            <text:p text:style-name="P46">использование и экономное</text:p>
            <text:p text:style-name="P46">расходование</text:p>
            <text:p text:style-name="P46"><text:soft-page-break/>материалов. </text:p>
            <text:p text:style-name="P46">Осуществлять</text:p>
            <text:p text:style-name="P46">самоконтроль и</text:p>
            <text:p text:style-name="P24"><text:span text:style-name="T22">корректировк</text:span><text:span text:style-name="T23">у хода работы</text:span></text:p>
            <text:p text:style-name="P48">и конечного</text:p>
            <text:p text:style-name="P48">результата. </text:p>
            <text:p text:style-name="P48">Формирование интереса к</text:p>
            <text:p text:style-name="P48">труду. </text:p>
          </table:table-cell>
        </table:table-row>
        <table:table-row>
          <table:table-cell table:style-name="Таблица1.E2" office:value-type="string">
            <text:p text:style-name="P6">20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>Подарочные</text:p>
            <text:p text:style-name="P7">открытки</text:p>
          </table:table-cell>
          <table:table-cell table:style-name="Таблица1.E2" office:value-type="string">
            <text:p text:style-name="P48">Инструменты и</text:p>
            <text:p text:style-name="P48">приспособления при работе с</text:p>
            <text:p text:style-name="P48">бумагой. <text:s/>Безопасные</text:p>
            <text:p text:style-name="P48">приемы труда</text:p>
            <text:p text:style-name="P48">при работе с</text:p>
            <text:p text:style-name="P48">инструментами</text:p>
            <text:p text:style-name="P48">. Экономное</text:p>
            <text:p text:style-name="P48">расходование</text:p>
            <text:p text:style-name="P48">бумаги при разметке деталей</text:p>
            <text:p text:style-name="P48">с помощью линейки.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48">Знать : <text:s/>понятие «Ось</text:p>
            <text:p text:style-name="P48">симметрии». Уметь: </text:p>
            <text:p text:style-name="P48">складывать бумажные</text:p>
            <text:p text:style-name="P48">заготовки; <text:s/>резать</text:p>
            <text:p text:style-name="P48">ножницами по контуру; </text:p>
            <text:p text:style-name="P48">оформлять этикетки</text:p>
            <text:p text:style-name="P48">с помощью аппликации, </text:p>
            <text:p text:style-name="P48">трафарета, штампа.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27"><text:span text:style-name="T6"><text:s/></text:span><text:span text:style-name="T23">Организация рабочего</text:span></text:p>
            <text:p text:style-name="P48">места, <text:s/>рациональное</text:p>
            <text:p text:style-name="P48">размещение на рабочем</text:p>
            <text:p text:style-name="P48">месте материалов и</text:p>
            <text:p text:style-name="P48">инструментов. Постановка</text:p>
            <text:p text:style-name="P48">учебной задачи.</text:p>
            <text:p text:style-name="P27"><text:span text:style-name="T3">П</text:span><text:span text:style-name="T9">ознавательные</text:span><text:span text:style-name="T1"> </text:span><text:span text:style-name="T23"><text:s/>Анализировать и читать</text:span></text:p>
            <text:p text:style-name="P48">графические изображения</text:p>
            <text:p text:style-name="P48">(рисунки, простейшие чертежи и эскизы, схемы) и выполнять по ним работу. Познакомить</text:p>
            <text:p text:style-name="P48">с приёмом складывания</text:p>
            <text:p text:style-name="P48">листа. Закреплять умение резать ножницами; <text:s/>развивать</text:p>
            <text:p text:style-name="P48">логическое мышление</text:p>
            <text:p text:style-name="P28"><text:span text:style-name="T18"><text:s/></text:span><text:span text:style-name="T3">К</text:span><text:span text:style-name="T9">оммуникативные</text:span></text:p>
            <text:p text:style-name="P91">ставить вопросы; </text:p>
            <text:p text:style-name="P39">обращаться за помощью; </text:p>
            <text:p text:style-name="P39">формулировать свои</text:p>
            <text:p text:style-name="P39"><text:soft-page-break/>затруднения предлагать</text:p>
            <text:p text:style-name="P39">помощь и сотрудничество.</text:p>
          </table:table-cell>
          <table:table-cell table:style-name="Таблица1.H2" office:value-type="string">
            <text:p text:style-name="P46">Соблюдение</text:p>
            <text:p text:style-name="P46">при работе</text:p>
            <text:p text:style-name="P46">безопасных</text:p>
            <text:p text:style-name="P46">приёмов</text:p>
            <text:p text:style-name="P46">труда. </text:p>
            <text:p text:style-name="P46">Формировать</text:p>
            <text:p text:style-name="P46">бережное</text:p>
            <text:p text:style-name="P46">использование и экономное</text:p>
            <text:p text:style-name="P46">расходование</text:p>
            <text:p text:style-name="P46">материалов. </text:p>
            <text:p text:style-name="P46">Осуществлять</text:p>
            <text:p text:style-name="P46">самоконтроль и</text:p>
            <text:p text:style-name="P24"><text:span text:style-name="T22">корректировк</text:span><text:span text:style-name="T23">у хода работы</text:span></text:p>
            <text:p text:style-name="P48">и конечного</text:p>
            <text:p text:style-name="P48">результата. </text:p>
            <text:p text:style-name="P48">Формирование интереса к</text:p>
            <text:p text:style-name="P48">труду. </text:p>
          </table:table-cell>
        </table:table-row>
        <table:table-row>
          <table:table-cell table:style-name="Таблица1.E2" office:value-type="string">
            <text:p text:style-name="P6">21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7">Игрушки- сувениры из</text:p>
            <text:p text:style-name="P7">пластмассовых</text:p>
            <text:p text:style-name="P7">упаковок- капсул</text:p>
          </table:table-cell>
          <table:table-cell table:style-name="Таблица1.E2" office:value-type="string">
            <text:p text:style-name="P48">Овладение</text:p>
            <text:p text:style-name="P48">основными</text:p>
            <text:p text:style-name="P48">приемами</text:p>
            <text:p text:style-name="P48">обработки</text:p>
            <text:p text:style-name="P48">пластичных</text:p>
            <text:p text:style-name="P48">материалов, </text:p>
            <text:p text:style-name="P48">способами</text:p>
            <text:p text:style-name="P48">соединения</text:p>
            <text:p text:style-name="P48">деталей изделия. </text:p>
            <text:p text:style-name="P48">Свойства пластика.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48">Знать свойства</text:p>
            <text:p text:style-name="P48">пластичных</text:p>
            <text:p text:style-name="P48">материалов. Уметь: </text:p>
            <text:p text:style-name="P48">анализировать рисунок; </text:p>
            <text:p text:style-name="P48">выполнять объемные предметы; <text:s/>делать из шара овальную тонкую</text:p>
            <text:p text:style-name="P48">пластину; <text:s/>работать по</text:p>
            <text:p text:style-name="P48">плану; <text:s/>украшать изделия. 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27"><text:span text:style-name="T6"><text:s/></text:span><text:span text:style-name="T23">Организация рабочего</text:span></text:p>
            <text:p text:style-name="P48">места, <text:s/>рациональное</text:p>
            <text:p text:style-name="P48">размещение на рабочем</text:p>
            <text:p text:style-name="P48">месте материалов и</text:p>
            <text:p text:style-name="P48">инструментов. Постановка</text:p>
            <text:p text:style-name="P48">учебной задачи.</text:p>
            <text:p text:style-name="P27"><text:span text:style-name="T3">П</text:span><text:span text:style-name="T9">ознавательные</text:span><text:span text:style-name="T1"> </text:span><text:span text:style-name="T23"><text:s/>Конструировать и</text:span></text:p>
            <text:p text:style-name="P24"><text:span text:style-name="T23">моделировать изделия на </text:span><text:span text:style-name="T23">основе природных форм и</text:span></text:p>
            <text:p text:style-name="P48">конструкций (мозаика из</text:p>
            <text:p text:style-name="P48">геометрических фигур). </text:p>
            <text:p text:style-name="P48">Планировать последовательность практических действий для</text:p>
            <text:p text:style-name="P48">реализации замысла, </text:p>
            <text:p text:style-name="P48">поставленной задачи. </text:p>
            <text:p text:style-name="P48">Читать простейшую</text:p>
            <text:p text:style-name="P48">техническую документацию и</text:p>
            <text:p text:style-name="P48">выполнять по ней работу. </text:p>
            <text:p text:style-name="P48">Формировать приёмы</text:p>
            <text:p text:style-name="P48">выполнения мозаики. </text:p>
            <text:p text:style-name="P48">Развивать воображение</text:p>
            <text:p text:style-name="P28"><text:span text:style-name="T18"><text:s/></text:span><text:span text:style-name="T3">К</text:span><text:span text:style-name="T9">оммуникативные</text:span></text:p>
            <text:p text:style-name="P91">ставить вопросы; </text:p>
            <text:p text:style-name="P39">обращаться за помощью; </text:p>
            <text:p text:style-name="P39">формулировать свои</text:p>
            <text:p text:style-name="P39">затруднения предлагать</text:p>
            <text:p text:style-name="P39">помощь и сотрудничество.</text:p>
          </table:table-cell>
          <table:table-cell table:style-name="Таблица1.H2" office:value-type="string">
            <text:p text:style-name="P46">Соблюдение</text:p>
            <text:p text:style-name="P46">при работе</text:p>
            <text:p text:style-name="P46">безопасных</text:p>
            <text:p text:style-name="P46">приёмов</text:p>
            <text:p text:style-name="P46">труда. </text:p>
            <text:p text:style-name="P46">Формировать</text:p>
            <text:p text:style-name="P46">бережное</text:p>
            <text:p text:style-name="P24"><text:span text:style-name="T22">использование и </text:span><text:span text:style-name="T22">экономное</text:span></text:p>
            <text:p text:style-name="P46">расходование</text:p>
            <text:p text:style-name="P46">материалов. </text:p>
            <text:p text:style-name="P46">Осуществлять</text:p>
            <text:p text:style-name="P46">самоконтроль и</text:p>
            <text:p text:style-name="P24"><text:span text:style-name="T22">корректировк</text:span><text:span text:style-name="T23">у хода работы</text:span></text:p>
            <text:p text:style-name="P48">и конечного</text:p>
            <text:p text:style-name="P48">результата. </text:p>
            <text:p text:style-name="P48">Формирование интереса к</text:p>
            <text:p text:style-name="P48">труду. </text:p>
          </table:table-cell>
        </table:table-row>
        <table:table-row>
          <table:table-cell table:style-name="Таблица1.E2" office:value-type="string">
            <text:p text:style-name="P6">22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8">Декоративное</text:p>
            <text:p text:style-name="P8"><text:soft-page-break/>панно</text:p>
          </table:table-cell>
          <table:table-cell table:style-name="Таблица1.E2" office:value-type="string">
            <text:p text:style-name="P48">Свойства</text:p>
            <text:p text:style-name="P48"><text:soft-page-break/>пластилина</text:p>
            <text:p text:style-name="P48">Овладение</text:p>
            <text:p text:style-name="P48">основными</text:p>
            <text:p text:style-name="P48">приемами</text:p>
            <text:p text:style-name="P48">соединения</text:p>
            <text:p text:style-name="P48">деталей</text:p>
            <text:p text:style-name="P48">изделия. </text:p>
            <text:p text:style-name="P48">Свойства</text:p>
            <text:p text:style-name="P48">пластилина</text:p>
          </table:table-cell>
          <table:table-cell table:style-name="Таблица1.E2" office:value-type="string">
            <text:p text:style-name="P15">Беседа, </text:p>
            <text:p text:style-name="P15"><text:soft-page-break/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48">Знать свойства</text:p>
            <text:p text:style-name="P48"><text:soft-page-break/>пластилина. </text:p>
            <text:p text:style-name="P48">Уметь: выполнять</text:p>
            <text:p text:style-name="P48">объемные предметы; </text:p>
            <text:p text:style-name="P48">делать заготовки для</text:p>
            <text:p text:style-name="P48">фигур ракеты, </text:p>
            <text:p text:style-name="P48">космонавта выравнивать</text:p>
            <text:p text:style-name="P48">пальцами края</text:p>
            <text:p text:style-name="P48">заготовки и поверхность; <text:s/>работать стекой. 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27"><text:soft-page-break/><text:span text:style-name="T7"><text:s/></text:span><text:span text:style-name="T24">Организация рабочего</text:span></text:p>
            <text:p text:style-name="P50">места, <text:s/>рациональное</text:p>
            <text:p text:style-name="P50">размещение на рабочем</text:p>
            <text:p text:style-name="P50">месте материалов и инструментов. Постановка</text:p>
            <text:p text:style-name="P50">учебной задачи. </text:p>
            <text:p text:style-name="P50">Рациональное использование и</text:p>
            <text:p text:style-name="P50">расходование материалов.</text:p>
            <text:p text:style-name="P27"><text:span text:style-name="T3">П</text:span><text:span text:style-name="T9">ознавательные</text:span><text:span text:style-name="T1"> </text:span><text:span text:style-name="T24"><text:s/>Анализировать и читать</text:span></text:p>
            <text:p text:style-name="P50">графические изображения</text:p>
            <text:p text:style-name="P50">(рисунки, простейшие</text:p>
            <text:p text:style-name="P50">чертежи и эскизы, <text:s/>схемы) и</text:p>
            <text:p text:style-name="P50">выполнять по ним работу. </text:p>
            <text:p text:style-name="P50">Конструировать и моделировать изделия. </text:p>
            <text:p text:style-name="P50">Планировать последовательность</text:p>
            <text:p text:style-name="P50">практических действий для</text:p>
            <text:p text:style-name="P50">реализации замысла, </text:p>
            <text:p text:style-name="P50">поставленной задачи. </text:p>
            <text:p text:style-name="P50">Овладение приёмом</text:p>
            <text:p text:style-name="P50">получения из прямоугольно</text:p>
            <text:p text:style-name="P50">го листа бумаги квадратной</text:p>
            <text:p text:style-name="P50">заготовки Развивать</text:p>
            <text:p text:style-name="P50">логическое мышление..</text:p>
            <text:p text:style-name="P28"><text:span text:style-name="T3">К</text:span><text:span text:style-name="T9">оммуникативные</text:span></text:p>
            <text:p text:style-name="P91"><text:s/>ставить вопросы; </text:p>
            <text:p text:style-name="P39">обращаться за помощью; </text:p>
            <text:p text:style-name="P39">формулировать свои</text:p>
            <text:p text:style-name="P39">затруднения предлагать</text:p>
            <text:p text:style-name="P39">помощь и сотрудничество.</text:p>
          </table:table-cell>
          <table:table-cell table:style-name="Таблица1.H2" office:value-type="string">
            <text:p text:style-name="P47">Соблюдение</text:p>
            <text:p text:style-name="P47"><text:soft-page-break/>при работе</text:p>
            <text:p text:style-name="P47">безопасных</text:p>
            <text:p text:style-name="P47">приёмов</text:p>
            <text:p text:style-name="P47">труда. </text:p>
            <text:p text:style-name="P47">Формировать</text:p>
            <text:p text:style-name="P47">бережное</text:p>
            <text:p text:style-name="P47">использование и экономное</text:p>
            <text:p text:style-name="P47">расходование</text:p>
            <text:p text:style-name="P47">материалов. </text:p>
            <text:p text:style-name="P47">Осуществлять</text:p>
            <text:p text:style-name="P47">самоконтроль и</text:p>
            <text:p text:style-name="P25"><text:span text:style-name="T22">корректировк</text:span><text:span text:style-name="T23">у хода работы</text:span></text:p>
            <text:p text:style-name="P49">и конечного</text:p>
            <text:p text:style-name="P49">результата. </text:p>
            <text:p text:style-name="P49">Формирование интереса к</text:p>
            <text:p text:style-name="P49">труду. </text:p>
          </table:table-cell>
        </table:table-row>
        <table:table-row>
          <table:table-cell table:style-name="Таблица1.E2" office:value-type="string">
            <text:p text:style-name="P6">23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8">Картонные</text:p>
            <text:p text:style-name="P8">фигурки</text:p>
            <text:p text:style-name="P8"><text:soft-page-break/>с</text:p>
            <text:p text:style-name="P8">элементами</text:p>
            <text:p text:style-name="P8">движения для</text:p>
            <text:p text:style-name="P8">театра</text:p>
          </table:table-cell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</text:span><text:soft-page-break/><text:span text:style-name="T17">к</text:span><text:span text:style-name="T18">ая работа</text:span></text:p>
          </table:table-cell>
          <table:table-cell table:style-name="Таблица1.E2" office:value-type="string">
            <text:p text:style-name="P50">Создание</text:p>
            <text:p text:style-name="P50">декоративной</text:p>
            <text:p text:style-name="P50"><text:soft-page-break/>композиции</text:p>
            <text:p text:style-name="P50">по</text:p>
            <text:p text:style-name="P50">собственном</text:p>
            <text:p text:style-name="P50">у замыслу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27"><text:span text:style-name="T7"><text:s/></text:span><text:span text:style-name="T24">Организация рабочего</text:span></text:p>
            <text:p text:style-name="P50"><text:soft-page-break/>места, <text:s/>рациональное</text:p>
            <text:p text:style-name="P50">размещение на рабочем</text:p>
            <text:p text:style-name="P50">месте материалов и инструментов. Постановка</text:p>
            <text:p text:style-name="P50">учебной задачи. </text:p>
            <text:p text:style-name="P50">Рациональное использование и</text:p>
            <text:p text:style-name="P50">расходование материалов.</text:p>
            <text:p text:style-name="P27"><text:span text:style-name="T3">П</text:span><text:span text:style-name="T9">ознавательные</text:span><text:span text:style-name="T1"> </text:span><text:span text:style-name="T24"><text:s/>Анализировать и читать</text:span></text:p>
            <text:p text:style-name="P50">графические изображения</text:p>
            <text:p text:style-name="P50">(рисунки, простейшие</text:p>
            <text:p text:style-name="P50">чертежи и эскизы, <text:s/>схемы) и</text:p>
            <text:p text:style-name="P50">выполнять по ним работу. </text:p>
            <text:p text:style-name="P50">Конструировать и моделировать изделия. </text:p>
            <text:p text:style-name="P50">Планировать последовательность</text:p>
            <text:p text:style-name="P50">практических действий для</text:p>
            <text:p text:style-name="P50">реализации замысла, </text:p>
            <text:p text:style-name="P50">поставленной задачи. </text:p>
            <text:p text:style-name="P50">Овладение приёмом</text:p>
            <text:p text:style-name="P50">получения из прямоугольно</text:p>
            <text:p text:style-name="P50">го листа бумаги квадратной</text:p>
            <text:p text:style-name="P50">заготовки Развивать</text:p>
            <text:p text:style-name="P50">логическое мышление..</text:p>
            <text:p text:style-name="P28"><text:span text:style-name="T3">К</text:span><text:span text:style-name="T9">оммуникативные</text:span></text:p>
            <text:p text:style-name="P91"><text:s/>ставить вопросы; </text:p>
            <text:p text:style-name="P39">обращаться за помощью; </text:p>
            <text:p text:style-name="P39">формулировать свои</text:p>
            <text:p text:style-name="P39">затруднения предлагать</text:p>
            <text:p text:style-name="P39">помощь и сотрудничество.</text:p>
          </table:table-cell>
          <table:table-cell table:style-name="Таблица1.H2" office:value-type="string">
            <text:p text:style-name="P47">Соблюдение</text:p>
            <text:p text:style-name="P47">при работе</text:p>
            <text:p text:style-name="P47"><text:soft-page-break/>безопасных</text:p>
            <text:p text:style-name="P47">приёмов</text:p>
            <text:p text:style-name="P47">труда. </text:p>
            <text:p text:style-name="P47">Формировать</text:p>
            <text:p text:style-name="P47">бережное</text:p>
            <text:p text:style-name="P47">использование и экономное</text:p>
            <text:p text:style-name="P47">расходование</text:p>
            <text:p text:style-name="P47">материалов. </text:p>
            <text:p text:style-name="P47">Осуществлять</text:p>
            <text:p text:style-name="P47">самоконтроль и</text:p>
            <text:p text:style-name="P25"><text:span text:style-name="T22">корректировк</text:span><text:span text:style-name="T23">у хода работы</text:span></text:p>
            <text:p text:style-name="P49">и конечного</text:p>
            <text:p text:style-name="P49">результата. </text:p>
            <text:p text:style-name="P49">Формирование интереса к</text:p>
            <text:p text:style-name="P49">труду. </text:p>
          </table:table-cell>
        </table:table-row>
        <table:table-row>
          <table:table-cell table:style-name="Таблица1.E2" office:value-type="string">
            <text:p text:style-name="P6">24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8">Технические</text:p>
            <text:p text:style-name="P8">устройства</text:p>
          </table:table-cell>
          <table:table-cell table:style-name="Таблица1.E2" office:value-type="string">
            <text:p text:style-name="P50">Компьютер как </text:p>
            <text:p text:style-name="P50">техническое </text:p>
            <text:p text:style-name="P50">устройство для </text:p>
            <text:p text:style-name="P50"><text:soft-page-break/>работы с </text:p>
            <text:p text:style-name="P50">информацией. 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50">знать основные </text:p>
            <text:p text:style-name="P50">источники </text:p>
            <text:p text:style-name="P50">информации; </text:p>
            <text:p text:style-name="P50"><text:soft-page-break/>правила </text:p>
            <text:p text:style-name="P50">организации </text:p>
            <text:p text:style-name="P50">труда при </text:p>
            <text:p text:style-name="P50">работе за </text:p>
            <text:p text:style-name="P50">компьютером; 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27"><text:span text:style-name="T7"><text:s/></text:span><text:span text:style-name="T24">Организация рабочего</text:span></text:p>
            <text:p text:style-name="P50">места, <text:s/>рациональное</text:p>
            <text:p text:style-name="P50"><text:soft-page-break/>размещение на рабочем</text:p>
            <text:p text:style-name="P50">месте материалов и</text:p>
            <text:p text:style-name="P50">инструментов. Постановка</text:p>
            <text:p text:style-name="P50">учебной задачи. </text:p>
            <text:p text:style-name="P27"><text:span text:style-name="T3">П</text:span><text:span text:style-name="T9">ознавательные</text:span><text:span text:style-name="T1"> </text:span><text:span text:style-name="T24"><text:s/>самостоятельно выделять</text:span></text:p>
            <text:p text:style-name="P50">и формулировать познавательную цель</text:p>
            <text:p text:style-name="P50">применять правила и</text:p>
            <text:p text:style-name="P50">пользоваться инструкциям и синтез как составление</text:p>
            <text:p text:style-name="P50">целого из частей анализ</text:p>
            <text:p text:style-name="P50">объектов с целью выделения</text:p>
            <text:p text:style-name="P50">признаков</text:p>
            <text:p text:style-name="P28"><text:span text:style-name="T3">К</text:span><text:span text:style-name="T9">оммуникативные</text:span></text:p>
            <text:p text:style-name="P91">ставить вопросы; </text:p>
            <text:p text:style-name="P39">обращаться за помощью; </text:p>
            <text:p text:style-name="P39">формулировать свои</text:p>
            <text:p text:style-name="P39">затруднения предлагать</text:p>
            <text:p text:style-name="P39">помощь и сотрудничество.</text:p>
          </table:table-cell>
          <table:table-cell table:style-name="Таблица1.H2" office:value-type="string">
            <text:p text:style-name="P47">Соблюдение</text:p>
            <text:p text:style-name="P47">при работе</text:p>
            <text:p text:style-name="P47">безопасных</text:p>
            <text:p text:style-name="P47"><text:soft-page-break/>приёмов</text:p>
            <text:p text:style-name="P47">труда. </text:p>
            <text:p text:style-name="P47">Формировать</text:p>
            <text:p text:style-name="P47">бережное</text:p>
            <text:p text:style-name="P47">использование и экономное</text:p>
            <text:p text:style-name="P47">расходование</text:p>
            <text:p text:style-name="P47">материалов. </text:p>
            <text:p text:style-name="P47">Осуществлять</text:p>
            <text:p text:style-name="P47">самоконтроль и</text:p>
            <text:p text:style-name="P25"><text:span text:style-name="T22">корректировк</text:span><text:span text:style-name="T23">у хода работы</text:span></text:p>
            <text:p text:style-name="P49">и конечного</text:p>
            <text:p text:style-name="P49">результата. </text:p>
            <text:p text:style-name="P49">Формирование интереса к</text:p>
            <text:p text:style-name="P49">труду. </text:p>
          </table:table-cell>
        </table:table-row>
        <table:table-row>
          <table:table-cell table:style-name="Таблица1.E2" office:value-type="string">
            <text:p text:style-name="P6">25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8">Компьютер.</text:p>
            <text:p text:style-name="P8">Правила</text:p>
            <text:p text:style-name="P8">безопасной работы на</text:p>
            <text:p text:style-name="P8">компьютере</text:p>
          </table:table-cell>
          <table:table-cell table:style-name="Таблица1.E2" office:value-type="string">
            <text:p text:style-name="P50">Основные </text:p>
            <text:p text:style-name="P50">устройства </text:p>
            <text:p text:style-name="P50">компьютера. </text:p>
            <text:p text:style-name="P50">Назначение </text:p>
            <text:p text:style-name="P50">основных </text:p>
            <text:p text:style-name="P50">устройств </text:p>
            <text:p text:style-name="P50">компьютера. Организация </text:p>
            <text:p text:style-name="P50">работы на </text:p>
            <text:p text:style-name="P50">компьютере. Подготовка </text:p>
            <text:p text:style-name="P50">компьютера к </text:p>
            <text:p text:style-name="P50">работе </text:p>
            <text:p text:style-name="P50">(включение </text:p>
            <text:p text:style-name="P50"><text:soft-page-break/>компьютера). </text:p>
            <text:p text:style-name="P50">Правильное </text:p>
            <text:p text:style-name="P50">завершение </text:p>
            <text:p text:style-name="P50">работы на </text:p>
            <text:p text:style-name="P50">компьютере. </text:p>
            <text:p text:style-name="P50">Организация </text:p>
            <text:p text:style-name="P50">работы на </text:p>
            <text:p text:style-name="P50">компьютере с </text:p>
            <text:p text:style-name="P50">соблюдением </text:p>
            <text:p text:style-name="P50">санитарно-</text:p>
            <text:p text:style-name="P50">гигиенических </text:p>
            <text:p text:style-name="P50">норм. 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</text:span><text:span text:style-name="T17">к</text:span><text:span text:style-name="T18">ая работа</text:span></text:p>
          </table:table-cell>
          <table:table-cell table:style-name="Таблица1.E2" office:value-type="string">
            <text:p text:style-name="P50">Знать основные </text:p>
            <text:p text:style-name="P25"><text:span text:style-name="T24">функциональные </text:span><text:span text:style-name="T24">устройства </text:span></text:p>
            <text:p text:style-name="P50">компьютера </text:p>
            <text:p text:style-name="P50">(системный </text:p>
            <text:p text:style-name="P50">блок, монитор, </text:p>
            <text:p text:style-name="P50">клавиатура, </text:p>
            <text:p text:style-name="P50">мышь, </text:p>
            <text:p text:style-name="P50">наушники, </text:p>
            <text:p text:style-name="P50">микрофон); </text:p>
          </table:table-cell>
          <table:table-cell table:style-name="Таблица1.E2" office:value-type="string">
            <text:p text:style-name="P27"><text:span text:style-name="T7"><text:s/></text:span><text:span text:style-name="T3">Р</text:span><text:span text:style-name="T9">егулятивные</text:span></text:p>
            <text:p text:style-name="P94">Организация рабочего</text:p>
            <text:p text:style-name="P50">места, <text:s/>рациональное</text:p>
            <text:p text:style-name="P50">размещение на рабочем</text:p>
            <text:p text:style-name="P50">месте материалов и</text:p>
            <text:p text:style-name="P50">инструментов. Постановка</text:p>
            <text:p text:style-name="P50">учебной задачи. </text:p>
            <text:p text:style-name="P27"><text:span text:style-name="T3">П</text:span><text:span text:style-name="T9">ознавательные</text:span><text:span text:style-name="T1"> </text:span><text:span text:style-name="T24"><text:s/>самостоятельно выделять</text:span></text:p>
            <text:p text:style-name="P50">и формулировать познавательную цель</text:p>
            <text:p text:style-name="P50">применять правила и</text:p>
            <text:p text:style-name="P50">пользоваться инструкциям и синтез как составление</text:p>
            <text:p text:style-name="P50"><text:soft-page-break/>целого из частей анализ</text:p>
            <text:p text:style-name="P50">объектов с целью выделения</text:p>
            <text:p text:style-name="P50">признаков</text:p>
            <text:p text:style-name="P28"><text:span text:style-name="T25"><text:s/></text:span><text:span text:style-name="T3">К</text:span><text:span text:style-name="T9">оммуникативные</text:span></text:p>
            <text:p text:style-name="P95">Уметь слушать и вступать в</text:p>
            <text:p text:style-name="P51">диалог, <text:s/>участвовать в</text:p>
            <text:p text:style-name="P51">коллективном обсуждении. </text:p>
            <text:p text:style-name="P51">Продуктивно взаимодействовать и</text:p>
            <text:p text:style-name="P51">сотрудничать со сверстниками.</text:p>
          </table:table-cell>
          <table:table-cell table:style-name="Таблица1.H2" office:value-type="string">
            <text:p text:style-name="P51">Уметь слушать</text:p>
            <text:p text:style-name="P26"><text:span text:style-name="T25">и вступать в </text:span><text:span text:style-name="T25">диалог, участвовать в</text:span></text:p>
            <text:p text:style-name="P51">коллективном</text:p>
            <text:p text:style-name="P51">обсуждении. </text:p>
            <text:p text:style-name="P51">Продуктивно</text:p>
            <text:p text:style-name="P51">взаимодействовать и</text:p>
            <text:p text:style-name="P51">сотрудничать со</text:p>
            <text:p text:style-name="P51">сверстниками</text:p>
          </table:table-cell>
        </table:table-row>
        <table:table-row>
          <table:table-cell table:style-name="Таблица1.E2" office:value-type="string">
            <text:p text:style-name="P8">26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8">Технические</text:p>
            <text:p text:style-name="P8">устройства</text:p>
            <text:p text:style-name="P8">к</text:p>
            <text:p text:style-name="P8">компьютеру</text:p>
          </table:table-cell>
          <table:table-cell table:style-name="Таблица1.E2" office:value-type="string">
            <text:p text:style-name="P51">Основные </text:p>
            <text:p text:style-name="P51">функциональные </text:p>
            <text:p text:style-name="P51">устройства </text:p>
            <text:p text:style-name="P51">компьютера; </text:p>
            <text:p text:style-name="P51">назначение </text:p>
            <text:p text:style-name="P51">периферийных </text:p>
            <text:p text:style-name="P51">компьютерных </text:p>
            <text:p text:style-name="P51">устройств; </text:p>
            <text:p text:style-name="P51">назначение </text:p>
            <text:p text:style-name="P51">устройств </text:p>
            <text:p text:style-name="P51">внешней памяти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51">Знать основные </text:p>
            <text:p text:style-name="P51">функциональные устройства компьютера </text:p>
            <text:p text:style-name="P51">(системный блок, монитор, <text:s/>клавиатура, </text:p>
            <text:p text:style-name="P51">мышь, наушники, <text:s/>микрофон); </text:p>
            <text:p text:style-name="P51">дополнительные </text:p>
            <text:p text:style-name="P51">компьютерные <text:s text:c="2"/>устройства (принтер, </text:p>
            <text:p text:style-name="P51">сканер, модем, цифровой </text:p>
            <text:p text:style-name="P51">фотоаппарат, </text:p>
            <text:p text:style-name="P51">цифровая </text:p>
            <text:p text:style-name="P51">видеокамера, </text:p>
            <text:p text:style-name="P51">видеопроектор, звуковые колонки); 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27"><text:span text:style-name="T7"><text:s/></text:span><text:span text:style-name="T24">Организация рабочего</text:span></text:p>
            <text:p text:style-name="P50">места, <text:s/>рациональное</text:p>
            <text:p text:style-name="P50">размещение на рабочем</text:p>
            <text:p text:style-name="P50">месте материалов и</text:p>
            <text:p text:style-name="P50">инструментов. Постановка</text:p>
            <text:p text:style-name="P50">учебной задачи. </text:p>
            <text:p text:style-name="P27"><text:span text:style-name="T24"><text:s/></text:span><text:span text:style-name="T3">П</text:span><text:span text:style-name="T9">ознавательные</text:span><text:span text:style-name="T1"> </text:span><text:span text:style-name="T24">самостоятельно выделять</text:span></text:p>
            <text:p text:style-name="P50">и формулировать познавательную цель</text:p>
            <text:p text:style-name="P50">применять правила и</text:p>
            <text:p text:style-name="P50">пользоваться инструкциям и синтез как составление</text:p>
            <text:p text:style-name="P50">целого из частей анализ</text:p>
            <text:p text:style-name="P50">объектов с целью выделения</text:p>
            <text:p text:style-name="P50">признаков</text:p>
            <text:p text:style-name="P28"><text:span text:style-name="T25"><text:s/></text:span><text:span text:style-name="T3">К</text:span><text:span text:style-name="T9">оммуникативные</text:span></text:p>
            <text:p text:style-name="P95">Уметь слушать и вступать в</text:p>
            <text:p text:style-name="P51">диалог, <text:s/>участвовать в</text:p>
            <text:p text:style-name="P51">коллективном обсуждении. </text:p>
            <text:p text:style-name="P51">Продуктивно <text:soft-page-break/>взаимодействовать и</text:p>
            <text:p text:style-name="P51">сотрудничать со сверстниками.</text:p>
          </table:table-cell>
          <table:table-cell table:style-name="Таблица1.H2" office:value-type="string">
            <text:p text:style-name="P51">Уметь слушать</text:p>
            <text:p text:style-name="P51">и вступать в диалог, участвовать в</text:p>
            <text:p text:style-name="P51">коллективном</text:p>
            <text:p text:style-name="P51">обсуждении. </text:p>
            <text:p text:style-name="P51">Продуктивно</text:p>
            <text:p text:style-name="P51">взаимодействовать и</text:p>
            <text:p text:style-name="P51">сотрудничать со</text:p>
            <text:p text:style-name="P51">сверстниками</text:p>
          </table:table-cell>
        </table:table-row>
        <table:table-row>
          <table:table-cell table:style-name="Таблица1.E2" office:value-type="string">
            <text:p text:style-name="P8">27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8">Носители</text:p>
            <text:p text:style-name="P8">информации</text:p>
          </table:table-cell>
          <table:table-cell table:style-name="Таблица1.E2" office:value-type="string">
            <text:p text:style-name="P51">Дополнительные </text:p>
            <text:p text:style-name="P51">устройства, </text:p>
            <text:p text:style-name="P51">подключаемые к </text:p>
            <text:p text:style-name="P51">компьютеру, их </text:p>
            <text:p text:style-name="P51">назначение. </text:p>
            <text:p text:style-name="P51">Носители </text:p>
            <text:p text:style-name="P51">информации. 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51">Знать основные </text:p>
            <text:p text:style-name="P51">источники </text:p>
            <text:p text:style-name="P51">информации; </text:p>
            <text:p text:style-name="P51">правила </text:p>
            <text:p text:style-name="P51">организации </text:p>
            <text:p text:style-name="P51">труда при </text:p>
            <text:p text:style-name="P51">работе за </text:p>
            <text:p text:style-name="P51">компьютером; </text:p>
          </table:table-cell>
          <table:table-cell table:style-name="Таблица1.E2" office:value-type="string">
            <text:p text:style-name="P27"><text:span text:style-name="T7"><text:s/></text:span><text:span text:style-name="T3">Р</text:span><text:span text:style-name="T9">егулятивные</text:span></text:p>
            <text:p text:style-name="P94">Организация рабочего</text:p>
            <text:p text:style-name="P50">места, <text:s/>рациональное</text:p>
            <text:p text:style-name="P50">размещение на рабочем</text:p>
            <text:p text:style-name="P50">месте материалов и</text:p>
            <text:p text:style-name="P50">инструментов. Постановка</text:p>
            <text:p text:style-name="P50">учебной задачи. </text:p>
            <text:p text:style-name="P27"><text:span text:style-name="T3">П</text:span><text:span text:style-name="T9">ознавательные</text:span><text:span text:style-name="T1"> </text:span><text:span text:style-name="T24"><text:s/>самостоятельно выделять</text:span></text:p>
            <text:p text:style-name="P50">и формулировать познавательную цель</text:p>
            <text:p text:style-name="P50">применять правила и</text:p>
            <text:p text:style-name="P50">пользоваться инструкциям и синтез как составление</text:p>
            <text:p text:style-name="P50">целого из частей анализ</text:p>
            <text:p text:style-name="P50">объектов с целью выделения</text:p>
            <text:p text:style-name="P50">признаков</text:p>
            <text:p text:style-name="P28"><text:span text:style-name="T3">К</text:span><text:span text:style-name="T9">оммуникативные</text:span></text:p>
            <text:p text:style-name="P95"><text:s/>Уметь слушать и вступать в</text:p>
            <text:p text:style-name="P51">диалог, <text:s/>участвовать в</text:p>
            <text:p text:style-name="P51">коллективном обсуждении. </text:p>
            <text:p text:style-name="P51">Продуктивно взаимодействовать и</text:p>
            <text:p text:style-name="P51">сотрудничать со сверстниками.</text:p>
          </table:table-cell>
          <table:table-cell table:style-name="Таблица1.H2" office:value-type="string">
            <text:p text:style-name="P51">Уметь слушать</text:p>
            <text:p text:style-name="P51">и вступать в диалог, участвовать в</text:p>
            <text:p text:style-name="P51">коллективном</text:p>
            <text:p text:style-name="P51">обсуждении. </text:p>
            <text:p text:style-name="P51">Продуктивно</text:p>
            <text:p text:style-name="P51">взаимодействовать и</text:p>
            <text:p text:style-name="P51">сотрудничать со</text:p>
            <text:p text:style-name="P51">сверстниками</text:p>
          </table:table-cell>
        </table:table-row>
        <table:table-row>
          <table:table-cell table:style-name="Таблица1.E2" office:value-type="string">
            <text:p text:style-name="P8">28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8">Работа</text:p>
            <text:p text:style-name="P8">с</text:p>
            <text:p text:style-name="P8">электронным</text:p>
            <text:p text:style-name="P8">диском</text:p>
          </table:table-cell>
          <table:table-cell table:style-name="Таблица1.E2" office:value-type="string">
            <text:p text:style-name="P51">Электронный </text:p>
            <text:p text:style-name="P51">диск. Дисковод, </text:p>
            <text:p text:style-name="P51">как техническое </text:p>
            <text:p text:style-name="P51">устройство для </text:p>
            <text:p text:style-name="P51">работы с </text:p>
            <text:p text:style-name="P51">электронными </text:p>
            <text:p text:style-name="P51">дисками. </text:p>
            <text:p text:style-name="P51"><text:soft-page-break/>Приемы работы </text:p>
            <text:p text:style-name="P51">с электронным </text:p>
            <text:p text:style-name="P51">диском, </text:p>
            <text:p text:style-name="P51">обеспечивающие его </text:p>
            <text:p text:style-name="P51">сохранность.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51">Уметь владеть </text:p>
            <text:p text:style-name="P51">элементарным</text:p>
            <text:p text:style-name="P51">и приемами </text:p>
            <text:p text:style-name="P51">работы с </text:p>
            <text:p text:style-name="P51">дисководом и </text:p>
            <text:p text:style-name="P51">электронным </text:p>
            <text:p text:style-name="P51">диском; 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27"><text:span text:style-name="T7"><text:s/></text:span><text:span text:style-name="T24">Организация рабочего</text:span></text:p>
            <text:p text:style-name="P50">места, <text:s/>рациональное</text:p>
            <text:p text:style-name="P50">размещение на рабочем</text:p>
            <text:p text:style-name="P50">месте материалов и</text:p>
            <text:p text:style-name="P50">инструментов. Постановка</text:p>
            <text:p text:style-name="P50">учебной задачи. </text:p>
            <text:p text:style-name="P27"><text:soft-page-break/><text:span text:style-name="T3">П</text:span><text:span text:style-name="T9">ознавательные</text:span><text:span text:style-name="T1"> </text:span><text:span text:style-name="T24"><text:s/>самостоятельно выделять</text:span></text:p>
            <text:p text:style-name="P50">и формулировать познавательную цель</text:p>
            <text:p text:style-name="P50">применять правила и</text:p>
            <text:p text:style-name="P50">пользоваться инструкциям и синтез как составление</text:p>
            <text:p text:style-name="P50">целого из частей анализ</text:p>
            <text:p text:style-name="P50">объектов с целью выделения</text:p>
            <text:p text:style-name="P50">признаков</text:p>
            <text:p text:style-name="P28"><text:span text:style-name="T3">К</text:span><text:span text:style-name="T9">оммуникативные</text:span></text:p>
            <text:p text:style-name="P95"><text:s/>Уметь слушать и вступать в</text:p>
            <text:p text:style-name="P51">диалог, <text:s/>участвовать в</text:p>
            <text:p text:style-name="P51">коллективном обсуждении. </text:p>
            <text:p text:style-name="P51">Продуктивно взаимодействовать и</text:p>
            <text:p text:style-name="P51">сотрудничать со сверстниками.</text:p>
          </table:table-cell>
          <table:table-cell table:style-name="Таблица1.H2" office:value-type="string">
            <text:p text:style-name="P51">Уметь слушать</text:p>
            <text:p text:style-name="P51">и вступать в диалог, участвовать в</text:p>
            <text:p text:style-name="P51">коллективном</text:p>
            <text:p text:style-name="P51">обсуждении. </text:p>
            <text:p text:style-name="P51">Продуктивно</text:p>
            <text:p text:style-name="P51"><text:soft-page-break/>взаимодействовать и</text:p>
            <text:p text:style-name="P51">сотрудничать со</text:p>
            <text:p text:style-name="P51">сверстниками</text:p>
          </table:table-cell>
        </table:table-row>
        <table:table-row>
          <table:table-cell table:style-name="Таблица1.E2" office:value-type="string">
            <text:p text:style-name="P8">29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8">Компьютерные</text:p>
            <text:p text:style-name="P8">программы</text:p>
          </table:table-cell>
          <table:table-cell table:style-name="Таблица1.E2" office:value-type="string">
            <text:p text:style-name="P51">Графические </text:p>
            <text:p text:style-name="P51">редакторы, их </text:p>
            <text:p text:style-name="P51">назначение и </text:p>
            <text:p text:style-name="P51">возможности </text:p>
            <text:p text:style-name="P51">использования. </text:p>
            <text:p text:style-name="P51">Работа с </text:p>
            <text:p text:style-name="P51">простыми </text:p>
            <text:p text:style-name="P51">информационными объектами </text:p>
            <text:p text:style-name="P51">(графическое </text:p>
            <text:p text:style-name="P51">изображение): </text:p>
            <text:p text:style-name="P51">создание, </text:p>
            <text:p text:style-name="P51">редактирование. 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51">Уметь </text:p>
            <text:p text:style-name="P51">выводить </text:p>
            <text:p text:style-name="P51">изображения </text:p>
            <text:p text:style-name="P51">на принтер. </text:p>
            <text:p text:style-name="P51">Использование </text:p>
            <text:p text:style-name="P51">графического </text:p>
            <text:p text:style-name="P51">редактора для </text:p>
            <text:p text:style-name="P51">реализации </text:p>
            <text:p text:style-name="P51">творческого </text:p>
            <text:p text:style-name="P51">замысла.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27"><text:span text:style-name="T7"><text:s/></text:span><text:span text:style-name="T24">Организация рабочего</text:span></text:p>
            <text:p text:style-name="P50">места, <text:s/>рациональное</text:p>
            <text:p text:style-name="P50">размещение на рабочем</text:p>
            <text:p text:style-name="P50">месте материалов и</text:p>
            <text:p text:style-name="P50">инструментов. Постановка</text:p>
            <text:p text:style-name="P50">учебной задачи. </text:p>
            <text:p text:style-name="P27"><text:span text:style-name="T3">П</text:span><text:span text:style-name="T9">ознавательные</text:span><text:span text:style-name="T1"> </text:span><text:span text:style-name="T24"><text:s/>самостоятельно выделять</text:span></text:p>
            <text:p text:style-name="P50">и формулировать познавательную цель</text:p>
            <text:p text:style-name="P50">применять правила и</text:p>
            <text:p text:style-name="P50">пользоваться инструкциям и синтез как составление</text:p>
            <text:p text:style-name="P50">целого из частей анализ</text:p>
            <text:p text:style-name="P50">объектов с целью выделения</text:p>
            <text:p text:style-name="P50">признаков</text:p>
            <text:p text:style-name="P28"><text:soft-page-break/><text:span text:style-name="T25"><text:s/></text:span><text:span text:style-name="T3">К</text:span><text:span text:style-name="T9">оммуникативные</text:span></text:p>
            <text:p text:style-name="P95">Уметь слушать и вступать в</text:p>
            <text:p text:style-name="P51">диалог, <text:s/>участвовать в</text:p>
            <text:p text:style-name="P51">коллективном обсуждении. </text:p>
            <text:p text:style-name="P51">Продуктивно взаимодействовать и</text:p>
            <text:p text:style-name="P51">сотрудничать со сверстниками.</text:p>
          </table:table-cell>
          <table:table-cell table:style-name="Таблица1.H2" office:value-type="string">
            <text:p text:style-name="P51">Уметь слушать</text:p>
            <text:p text:style-name="P51">и вступать в диалог, участвовать в</text:p>
            <text:p text:style-name="P51">коллективном</text:p>
            <text:p text:style-name="P51">обсуждении. </text:p>
            <text:p text:style-name="P51">Продуктивно</text:p>
            <text:p text:style-name="P51">взаимодействовать и</text:p>
            <text:p text:style-name="P51">сотрудничать со</text:p>
            <text:p text:style-name="P51">сверстниками</text:p>
          </table:table-cell>
        </table:table-row>
        <table:table-row>
          <table:table-cell table:style-name="Таблица1.E2" office:value-type="string">
            <text:p text:style-name="P8">30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8">Компьютерные</text:p>
            <text:p text:style-name="P8">программы</text:p>
          </table:table-cell>
          <table:table-cell table:style-name="Таблица1.E2" office:value-type="string">
            <text:p text:style-name="P51">Графические </text:p>
            <text:p text:style-name="P51">редакторы, их </text:p>
            <text:p text:style-name="P51">назначение и </text:p>
            <text:p text:style-name="P51">возможности </text:p>
            <text:p text:style-name="P51">использования. </text:p>
            <text:p text:style-name="P51">Работа с </text:p>
            <text:p text:style-name="P51">простыми </text:p>
            <text:p text:style-name="P51">информационными объектами </text:p>
            <text:p text:style-name="P51">(графическое </text:p>
            <text:p text:style-name="P51">изображение): </text:p>
            <text:p text:style-name="P51">создание, </text:p>
            <text:p text:style-name="P51">редактирование. 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51">Уметь </text:p>
            <text:p text:style-name="P51">выводить </text:p>
            <text:p text:style-name="P51">изображения </text:p>
            <text:p text:style-name="P51">на принтер. </text:p>
            <text:p text:style-name="P51">Использование </text:p>
            <text:p text:style-name="P51">графического </text:p>
            <text:p text:style-name="P51">редактора для </text:p>
            <text:p text:style-name="P51">реализации </text:p>
            <text:p text:style-name="P51">творческого </text:p>
            <text:p text:style-name="P51">замысла.</text:p>
          </table:table-cell>
          <table:table-cell table:style-name="Таблица1.E2" office:value-type="string">
            <text:p text:style-name="P27"><text:span text:style-name="T7"><text:s/></text:span><text:span text:style-name="T3">Р</text:span><text:span text:style-name="T9">егулятивные</text:span></text:p>
            <text:p text:style-name="P94">Организация рабочего</text:p>
            <text:p text:style-name="P50">места, <text:s/>рациональное</text:p>
            <text:p text:style-name="P50">размещение на рабочем</text:p>
            <text:p text:style-name="P50">месте материалов и</text:p>
            <text:p text:style-name="P50">инструментов. Постановка</text:p>
            <text:p text:style-name="P50">учебной задачи. </text:p>
            <text:p text:style-name="P27"><text:span text:style-name="T3">П</text:span><text:span text:style-name="T9">ознавательные</text:span><text:span text:style-name="T1"> </text:span><text:span text:style-name="T24"><text:s/>самостоятельно выделять</text:span></text:p>
            <text:p text:style-name="P50">и формулировать познавательную цель</text:p>
            <text:p text:style-name="P50">применять правила и</text:p>
            <text:p text:style-name="P50">пользоваться инструкциям и синтез как составление</text:p>
            <text:p text:style-name="P50">целого из частей анализ</text:p>
            <text:p text:style-name="P50">объектов с целью выделения</text:p>
            <text:p text:style-name="P50">признаков</text:p>
            <text:p text:style-name="P17"><text:span text:style-name="T8">К</text:span><text:span text:style-name="T9">оммуникативные</text:span></text:p>
            <text:p text:style-name="P51"><text:s/>Уметь слушать и вступать в</text:p>
            <text:p text:style-name="P51">диалог, <text:s/>участвовать в</text:p>
            <text:p text:style-name="P51">коллективном обсуждении. </text:p>
            <text:p text:style-name="P51">Продуктивно взаимодействовать и</text:p>
            <text:p text:style-name="P51">сотрудничать со сверстниками.</text:p>
          </table:table-cell>
          <table:table-cell table:style-name="Таблица1.H2" office:value-type="string">
            <text:p text:style-name="P51">Уметь слушать</text:p>
            <text:p text:style-name="P51">и вступать в диалог, участвовать в</text:p>
            <text:p text:style-name="P51">коллективном</text:p>
            <text:p text:style-name="P51">обсуждении. </text:p>
            <text:p text:style-name="P51">Продуктивно</text:p>
            <text:p text:style-name="P51">взаимодействовать и</text:p>
            <text:p text:style-name="P51">сотрудничать со</text:p>
            <text:p text:style-name="P51">сверстниками</text:p>
          </table:table-cell>
        </table:table-row>
        <table:table-row>
          <table:table-cell table:style-name="Таблица1.E2" office:value-type="string">
            <text:p text:style-name="P8">31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8">Работа</text:p>
            <text:p text:style-name="P8">с</text:p>
            <text:p text:style-name="P8"><text:soft-page-break/>мышью</text:p>
          </table:table-cell>
          <table:table-cell table:style-name="Таблица1.E2" office:value-type="string">
            <text:p text:style-name="P51">Мышь. </text:p>
            <text:p text:style-name="P51">Устройство </text:p>
            <text:p text:style-name="P51"><text:soft-page-break/>мыши. Приемы </text:p>
            <text:p text:style-name="P51">работы с </text:p>
            <text:p text:style-name="P51">мышью. </text:p>
            <text:p text:style-name="P51">Компьютерные </text:p>
            <text:p text:style-name="P51">программы. </text:p>
            <text:p text:style-name="P51">Управление </text:p>
            <text:p text:style-name="P51">работой </text:p>
            <text:p text:style-name="P51">компьютерной </text:p>
            <text:p text:style-name="P51">программы с </text:p>
            <text:p text:style-name="P51">помощью мыши.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</text:span><text:soft-page-break/><text:span text:style-name="T17">к</text:span><text:span text:style-name="T18">ая работа</text:span></text:p>
          </table:table-cell>
          <table:table-cell table:style-name="Таблица1.E2" office:value-type="string">
            <text:p text:style-name="P51">Уметь владеть </text:p>
            <text:p text:style-name="P51">приемами </text:p>
            <text:p text:style-name="P51"><text:soft-page-break/>работы с </text:p>
            <text:p text:style-name="P51">мышью; </text:p>
            <text:p text:style-name="P51">работать с </text:p>
            <text:p text:style-name="P51">прикладной </text:p>
            <text:p text:style-name="P51">программой, </text:p>
            <text:p text:style-name="P51">используя </text:p>
            <text:p text:style-name="P51">мышь. </text:p>
          </table:table-cell>
          <table:table-cell table:style-name="Таблица1.E2" office:value-type="string">
            <text:p text:style-name="P27"><text:span text:style-name="T7"><text:s/></text:span><text:span text:style-name="T3">Р</text:span><text:span text:style-name="T9">егулятивные</text:span></text:p>
            <text:p text:style-name="P94">Организация рабочего</text:p>
            <text:p text:style-name="P50"><text:soft-page-break/>места, <text:s/>рациональное</text:p>
            <text:p text:style-name="P50">размещение на рабочем</text:p>
            <text:p text:style-name="P50">месте материалов и</text:p>
            <text:p text:style-name="P50">инструментов. Постановка</text:p>
            <text:p text:style-name="P50">учебной задачи. </text:p>
            <text:p text:style-name="P27"><text:span text:style-name="T3">П</text:span><text:span text:style-name="T9">ознавательные</text:span><text:span text:style-name="T1"> </text:span><text:span text:style-name="T24"><text:s/>самостоятельно выделять</text:span></text:p>
            <text:p text:style-name="P50">и формулировать познавательную цель</text:p>
            <text:p text:style-name="P50">применять правила и</text:p>
            <text:p text:style-name="P50">пользоваться инструкциям и синтез как составление</text:p>
            <text:p text:style-name="P50">целого из частей анализ</text:p>
            <text:p text:style-name="P50">объектов с целью выделения</text:p>
            <text:p text:style-name="P50">признаков</text:p>
            <text:p text:style-name="P28"><text:span text:style-name="T25"><text:s/></text:span><text:span text:style-name="T3">К</text:span><text:span text:style-name="T9">оммуникативные</text:span></text:p>
            <text:p text:style-name="P95">Уметь слушать и вступать в</text:p>
            <text:p text:style-name="P51">диалог, <text:s/>участвовать в</text:p>
            <text:p text:style-name="P51">коллективном обсуждении. </text:p>
            <text:p text:style-name="P51">Продуктивно взаимодействовать и</text:p>
            <text:p text:style-name="P51">сотрудничать со сверстниками.</text:p>
          </table:table-cell>
          <table:table-cell table:style-name="Таблица1.H2" office:value-type="string">
            <text:p text:style-name="P51">Уметь слушать</text:p>
            <text:p text:style-name="P51">и вступать в <text:soft-page-break/>диалог, участвовать в</text:p>
            <text:p text:style-name="P51">коллективном</text:p>
            <text:p text:style-name="P51">обсуждении. </text:p>
            <text:p text:style-name="P51">Продуктивно</text:p>
            <text:p text:style-name="P51">взаимодействовать и</text:p>
            <text:p text:style-name="P51">сотрудничать со</text:p>
            <text:p text:style-name="P51">сверстниками</text:p>
          </table:table-cell>
        </table:table-row>
        <table:table-row>
          <table:table-cell table:style-name="Таблица1.E2" office:value-type="string">
            <text:p text:style-name="P8">32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8">Клавиатура</text:p>
            <text:p text:style-name="P8">компьютера</text:p>
          </table:table-cell>
          <table:table-cell table:style-name="Таблица1.E2" office:value-type="string">
            <text:p text:style-name="P51">Клавиатура как </text:p>
            <text:p text:style-name="P51">устройство для </text:p>
            <text:p text:style-name="P51">ввода </text:p>
            <text:p text:style-name="P51">информации в </text:p>
            <text:p text:style-name="P51">компьютер. </text:p>
            <text:p text:style-name="P51">Работа на </text:p>
            <text:p text:style-name="P51">клавиатуре с </text:p>
            <text:p text:style-name="P51">соблюдением </text:p>
            <text:p text:style-name="P51">санитарно-</text:p>
            <text:p text:style-name="P51">гигиенических </text:p>
            <text:p text:style-name="P51">норм. 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51">Осуществлять </text:p>
            <text:p text:style-name="P51">навигацию по </text:p>
            <text:p text:style-name="P51">программе, </text:p>
            <text:p text:style-name="P51">используя </text:p>
            <text:p text:style-name="P51">элементы </text:p>
            <text:p text:style-name="P51">управления </text:p>
            <text:p text:style-name="P51">(кнопки); </text:p>
            <text:p text:style-name="P51">владеть </text:p>
            <text:p text:style-name="P51">элементарным</text:p>
            <text:p text:style-name="P51">и приемами </text:p>
            <text:p text:style-name="P51">работы с </text:p>
            <text:p text:style-name="P51">графическими </text:p>
            <text:p text:style-name="P51"><text:soft-page-break/>объектами с </text:p>
            <text:p text:style-name="P51">помощью </text:p>
            <text:p text:style-name="P51">компьютерной </text:p>
            <text:p text:style-name="P51">программы </text:p>
            <text:p text:style-name="P51">(графический </text:p>
            <text:p text:style-name="P51">редактор). </text:p>
          </table:table-cell>
          <table:table-cell table:style-name="Таблица1.E2" office:value-type="string">
            <text:p text:style-name="P27"><text:span text:style-name="T7"><text:s/></text:span><text:span text:style-name="T3">Р</text:span><text:span text:style-name="T9">егулятивные</text:span></text:p>
            <text:p text:style-name="P94">Организация рабочего</text:p>
            <text:p text:style-name="P50">места, <text:s/>рациональное</text:p>
            <text:p text:style-name="P50">размещение на рабочем</text:p>
            <text:p text:style-name="P50">месте материалов и</text:p>
            <text:p text:style-name="P50">инструментов. Постановка</text:p>
            <text:p text:style-name="P50">учебной задачи. </text:p>
            <text:p text:style-name="P27"><text:span text:style-name="T3">П</text:span><text:span text:style-name="T9">ознавательные</text:span><text:span text:style-name="T1"> </text:span><text:span text:style-name="T24"><text:s/>самостоятельно выделять</text:span></text:p>
            <text:p text:style-name="P50">и формулировать познавательную цель</text:p>
            <text:p text:style-name="P50">применять правила и</text:p>
            <text:p text:style-name="P50"><text:soft-page-break/>пользоваться инструкциям и синтез как составление</text:p>
            <text:p text:style-name="P50">целого из частей анализ</text:p>
            <text:p text:style-name="P50">объектов с целью выделения</text:p>
            <text:p text:style-name="P50">признаков</text:p>
            <text:p text:style-name="P28"><text:span text:style-name="T25"><text:s/></text:span><text:span text:style-name="T3">К</text:span><text:span text:style-name="T9">оммуникативные</text:span></text:p>
            <text:p text:style-name="P95">Уметь слушать и вступать в</text:p>
            <text:p text:style-name="P51">диалог, <text:s/>участвовать в</text:p>
            <text:p text:style-name="P51">коллективном обсуждении. </text:p>
            <text:p text:style-name="P51">Продуктивно взаимодействовать и</text:p>
            <text:p text:style-name="P51">сотрудничать со сверстниками.</text:p>
          </table:table-cell>
          <table:table-cell table:style-name="Таблица1.H2" office:value-type="string">
            <text:p text:style-name="P51">Уметь слушать</text:p>
            <text:p text:style-name="P51">и вступать в диалог, участвовать в</text:p>
            <text:p text:style-name="P51">коллективном</text:p>
            <text:p text:style-name="P51">обсуждении. </text:p>
            <text:p text:style-name="P51">Продуктивно</text:p>
            <text:p text:style-name="P51">взаимодействовать и</text:p>
            <text:p text:style-name="P51">сотрудничать со</text:p>
            <text:p text:style-name="P51">сверстниками</text:p>
          </table:table-cell>
        </table:table-row>
        <table:table-row>
          <table:table-cell table:style-name="Таблица1.E2" office:value-type="string">
            <text:p text:style-name="P8">33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8">Клавиатура</text:p>
            <text:p text:style-name="P8">компьютера</text:p>
          </table:table-cell>
          <table:table-cell table:style-name="Таблица1.E2" office:value-type="string">
            <text:p text:style-name="P51">Клавиатура как </text:p>
            <text:p text:style-name="P51">устройство для </text:p>
            <text:p text:style-name="P51">ввода </text:p>
            <text:p text:style-name="P51">информации в </text:p>
            <text:p text:style-name="P51">компьютер. </text:p>
            <text:p text:style-name="P51">Работа на </text:p>
            <text:p text:style-name="P51">клавиатуре с </text:p>
            <text:p text:style-name="P51">соблюдением </text:p>
            <text:p text:style-name="P51">санитарно-</text:p>
            <text:p text:style-name="P51">гигиенических </text:p>
            <text:p text:style-name="P51">норм. 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51">Осуществлять </text:p>
            <text:p text:style-name="P51">навигацию по </text:p>
            <text:p text:style-name="P51">программе, </text:p>
            <text:p text:style-name="P51">используя </text:p>
            <text:p text:style-name="P51">элементы </text:p>
            <text:p text:style-name="P51">управления </text:p>
            <text:p text:style-name="P51">(кнопки); </text:p>
            <text:p text:style-name="P51">владеть </text:p>
            <text:p text:style-name="P51">элементарным</text:p>
            <text:p text:style-name="P51">и приемами </text:p>
            <text:p text:style-name="P51">работы с </text:p>
            <text:p text:style-name="P51">графическими </text:p>
            <text:p text:style-name="P51">объектами с </text:p>
            <text:p text:style-name="P51">помощью </text:p>
            <text:p text:style-name="P51">компьютерной </text:p>
            <text:p text:style-name="P51">программы </text:p>
            <text:p text:style-name="P51">(графический </text:p>
            <text:p text:style-name="P51">редактор). </text:p>
          </table:table-cell>
          <table:table-cell table:style-name="Таблица1.E2" office:value-type="string">
            <text:p text:style-name="P27"><text:span text:style-name="T3">Р</text:span><text:span text:style-name="T9">егулятивные</text:span></text:p>
            <text:p text:style-name="P27"><text:span text:style-name="T7"><text:s/></text:span><text:span text:style-name="T24">Организация рабочего</text:span></text:p>
            <text:p text:style-name="P50">места, <text:s/>рациональное</text:p>
            <text:p text:style-name="P50">размещение на рабочем</text:p>
            <text:p text:style-name="P50">месте материалов и</text:p>
            <text:p text:style-name="P50">инструментов. Постановка</text:p>
            <text:p text:style-name="P50">учебной задачи. </text:p>
            <text:p text:style-name="P27"><text:span text:style-name="T3">П</text:span><text:span text:style-name="T9">ознавательные</text:span><text:span text:style-name="T1"> </text:span><text:span text:style-name="T24"><text:s/>самостоятельно выделять</text:span></text:p>
            <text:p text:style-name="P50">и формулировать познавательную цель</text:p>
            <text:p text:style-name="P50">применять правила и</text:p>
            <text:p text:style-name="P50">пользоваться инструкциям и синтез как составление</text:p>
            <text:p text:style-name="P50">целого из частей анализ</text:p>
            <text:p text:style-name="P50">объектов с целью выделения</text:p>
            <text:p text:style-name="P50">признаков</text:p>
            <text:p text:style-name="P28"><text:span text:style-name="T25"><text:s/></text:span><text:span text:style-name="T3">К</text:span><text:span text:style-name="T9">оммуникативные</text:span></text:p>
            <text:p text:style-name="P95">Уметь слушать и вступать в</text:p>
            <text:p text:style-name="P51">диалог, <text:s/>участвовать в</text:p>
            <text:p text:style-name="P51">коллективном обсуждении. </text:p>
            <text:p text:style-name="P51">Продуктивно <text:soft-page-break/>взаимодействовать и</text:p>
            <text:p text:style-name="P51">сотрудничать со сверстниками.</text:p>
          </table:table-cell>
          <table:table-cell table:style-name="Таблица1.H2" office:value-type="string">
            <text:p text:style-name="P51">Уметь слушать</text:p>
            <text:p text:style-name="P51">и вступать в диалог, участвовать в</text:p>
            <text:p text:style-name="P51">коллективном</text:p>
            <text:p text:style-name="P51">обсуждении. </text:p>
            <text:p text:style-name="P51">Продуктивно</text:p>
            <text:p text:style-name="P51">взаимодействовать и</text:p>
            <text:p text:style-name="P51">сотрудничать со</text:p>
            <text:p text:style-name="P51">сверстниками</text:p>
          </table:table-cell>
        </table:table-row>
        <table:table-row>
          <table:table-cell table:style-name="Таблица1.E2" office:value-type="string">
            <text:p text:style-name="P8">34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8">Контрольные</text:p>
            <text:p text:style-name="P8">задания</text:p>
          </table:table-cell>
          <table:table-cell table:style-name="Таблица1.E2" office:value-type="string">
            <text:p text:style-name="P51">овладение </text:p>
            <text:p text:style-name="P51">необходимыми политехническими знаниями, </text:p>
            <text:p text:style-name="P51">общетрудовыми умениями и </text:p>
            <text:p text:style-name="P51">навыками:</text:p>
            <text:p text:style-name="P51">анализ изделия, </text:p>
            <text:p text:style-name="P51">работы; </text:p>
            <text:p text:style-name="P51">планирование, </text:p>
            <text:p text:style-name="P51">организация и </text:p>
            <text:p text:style-name="P51">контроль </text:p>
            <text:p text:style-name="P51">трудовой деятельности</text:p>
          </table:table-cell>
          <table:table-cell table:style-name="Таблица1.E2" office:value-type="string">
            <text:p text:style-name="P15">Беседа, </text:p>
            <text:p text:style-name="P15"><text:span text:style-name="T18">практиче</text:span><text:span text:style-name="T17">ск</text:span><text:span text:style-name="T18">ая работа</text:span></text:p>
          </table:table-cell>
          <table:table-cell table:style-name="Таблица1.E2" office:value-type="string">
            <text:p text:style-name="P51">Осуществлять </text:p>
            <text:p text:style-name="P51">навигацию по программе, </text:p>
            <text:p text:style-name="P51">используя </text:p>
            <text:p text:style-name="P51">элементы </text:p>
            <text:p text:style-name="P51">управления </text:p>
            <text:p text:style-name="P51">(кнопки); </text:p>
            <text:p text:style-name="P51">владеть </text:p>
            <text:p text:style-name="P51">элементарным</text:p>
            <text:p text:style-name="P51">и приемами </text:p>
            <text:p text:style-name="P51">работы с </text:p>
            <text:p text:style-name="P51">графическими </text:p>
            <text:p text:style-name="P51">объектами с </text:p>
            <text:p text:style-name="P51">помощью </text:p>
            <text:p text:style-name="P51">компьютерной </text:p>
            <text:p text:style-name="P51">программы </text:p>
            <text:p text:style-name="P51">(графический </text:p>
            <text:p text:style-name="P51">редактор). </text:p>
          </table:table-cell>
          <table:table-cell table:style-name="Таблица1.E2" office:value-type="string">
            <text:p text:style-name="P27"><text:span text:style-name="T7"><text:s/></text:span><text:span text:style-name="T3">Р</text:span><text:span text:style-name="T9">егулятивные</text:span></text:p>
            <text:p text:style-name="P94">Организация рабочего</text:p>
            <text:p text:style-name="P50">места, <text:s/>рациональное</text:p>
            <text:p text:style-name="P50">размещение на рабочем</text:p>
            <text:p text:style-name="P50">месте материалов и</text:p>
            <text:p text:style-name="P50">инструментов. Постановка</text:p>
            <text:p text:style-name="P50">учебной задачи. </text:p>
            <text:p text:style-name="P27"><text:span text:style-name="T24"><text:s/></text:span><text:span text:style-name="T3">П</text:span><text:span text:style-name="T9">ознавательные</text:span><text:span text:style-name="T1"> </text:span><text:span text:style-name="T24">самостоятельно выделять</text:span></text:p>
            <text:p text:style-name="P50">и формулировать познавательную цель</text:p>
            <text:p text:style-name="P50">применять правила и</text:p>
            <text:p text:style-name="P50">пользоваться инструкциям и синтез как составление</text:p>
            <text:p text:style-name="P50">целого из частей анализ</text:p>
            <text:p text:style-name="P50">объектов с целью выделения</text:p>
            <text:p text:style-name="P50">признаков</text:p>
            <text:p text:style-name="P28"><text:span text:style-name="T3">К</text:span><text:span text:style-name="T9">оммуникативные</text:span></text:p>
            <text:p text:style-name="P95"><text:s/>Уметь слушать и вступать в</text:p>
            <text:p text:style-name="P51">диалог, <text:s/>участвовать в</text:p>
            <text:p text:style-name="P51">коллективном обсуждении. </text:p>
            <text:p text:style-name="P51">Продуктивно взаимодействовать и</text:p>
            <text:p text:style-name="P51">сотрудничать со сверстниками.</text:p>
          </table:table-cell>
          <table:table-cell table:style-name="Таблица1.H2" office:value-type="string">
            <text:p text:style-name="P51">Уметь слушать</text:p>
            <text:p text:style-name="P51">и вступать в диалог, участвовать в</text:p>
            <text:p text:style-name="P51">коллективном</text:p>
            <text:p text:style-name="P51">обсуждении. </text:p>
            <text:p text:style-name="P51">Продуктивно</text:p>
            <text:p text:style-name="P51">взаимодействовать и</text:p>
            <text:p text:style-name="P51">сотрудничать со</text:p>
            <text:p text:style-name="P51">сверстниками</text:p>
          </table:table-cell>
        </table:table-row>
      </table:table>
      <text:p text:style-name="P75"><text:span text:style-name="T27"/></text:p>
      <text:p text:style-name="P75"><text:span text:style-name="T27"/></text:p>
      <text:p text:style-name="P75"><text:span text:style-name="T27"/></text:p>
      <text:p text:style-name="P75"><text:span text:style-name="T27"/></text:p>
      <text:p text:style-name="P75"><text:span text:style-name="T27"/></text:p>
      <text:p text:style-name="P75"><text:span text:style-name="T27"/></text:p>
      <text:p text:style-name="P75"><text:soft-page-break/><text:span text:style-name="T27"/></text:p>
      <text:p text:style-name="P76"><text:span text:style-name="T29"><text:s text:c="2"/>Планируемые результаты </text:span><text:span text:style-name="T28">изучения курса «Технология»</text:span></text:p>
      <text:p text:style-name="P56"><text:s text:c="49"/>3-й класс</text:p>
      <text:p text:style-name="P58"/>
      <text:p text:style-name="P77"><text:span text:style-name="T28">Личностными результатами</text:span><text:span text:style-name="T32"> изучения курса «Технология» в 3–м классе является формирование следующих умений: </text:span></text:p>
      <text:p text:style-name="P60"><text:span text:style-name="T36">- оценивать</text:span> <text:span text:style-name="T12">жизненные ситуации (поступки, явлении, события) с точки</text:span></text:p>
      <text:p text:style-name="P60"><text:span text:style-name="T12"><text:s text:c="2"/>зрения собственных ощущений (явлении, события), соотносить их с</text:span></text:p>
      <text:p text:style-name="P60"><text:span text:style-name="T12"><text:s text:c="2"/>общепринятыми нормами и ценностями; </text:span><text:span text:style-name="T37">оценивать</text:span><text:span text:style-name="T12"> (поступки) в </text:span></text:p>
      <text:p text:style-name="P60"><text:span text:style-name="T12"><text:s text:c="2"/>предложенных ситуациях, отмечать конкретные поступки, которые </text:span><text:span text:style-name="T14">можно</text:span></text:p>
      <text:p text:style-name="P60"><text:span text:style-name="T14"><text:s/></text:span><text:span text:style-name="T40"><text:s/></text:span><text:span text:style-name="T16">характеризовать</text:span><text:span text:style-name="T12"> как хорошие или плохие;</text:span></text:p>
      <text:p text:style-name="P60"><text:span text:style-name="T36">- описывать</text:span><text:span text:style-name="T12"> свои чувства и ощущения от созерцаемых произведений</text:span></text:p>
      <text:p text:style-name="P60"><text:span text:style-name="T12"><text:s text:c="2"/>искусства, изделий декоративно-прикладного характера, уважительно</text:span></text:p>
      <text:p text:style-name="P60"><text:span text:style-name="T12"><text:s text:c="2"/>относиться к результатам труда мастеров;</text:span></text:p>
      <text:p text:style-name="P60"><text:span text:style-name="T36">- принимать </text:span><text:span text:style-name="T15">другие мнения и высказывания, уважительно относиться к ним;</text:span></text:p>
      <text:p text:style-name="P60"><text:span text:style-name="T12">- опираясь на освоенные изобразительные и конструкторско-технологические</text:span></text:p>
      <text:p text:style-name="P60"><text:span text:style-name="T12"><text:s text:c="2"/>знания и умения, </text:span><text:span text:style-name="T36">делать выбор</text:span><text:span text:style-name="T12"> способов реализации предложенного или</text:span></text:p>
      <text:p text:style-name="P60"><text:span text:style-name="T12"><text:s text:c="2"/>собственного замысла.</text:span></text:p>
      <text:p text:style-name="P78"><text:span text:style-name="T32">Средством достижения этих результатов служат учебный материал и задания учебника, нацеленные на 2-ю линию развития – умение определять своё отношение к миру</text:span><text:span text:style-name="T33">, событиям, поступкам людей.</text:span></text:p>
      <text:p text:style-name="P67"/>
      <text:p text:style-name="P77"><text:span text:style-name="T28">Метапредметными результатами</text:span><text:span text:style-name="T32"> изучения курса «Технология» в 3</text:span><text:span text:style-name="T38"></text:span><text:span text:style-name="T32">м классе <text:s/>является формирование следующих универсальных учебных действий: </text:span></text:p>
      <text:p text:style-name="P62">Регулятивные УУД</text:p>
      <text:p text:style-name="P60"><text:span text:style-name="T12">- самостоятельно формулировать цель урока после предварительного</text:span></text:p>
      <text:p text:style-name="P60"><text:span text:style-name="T12"><text:s text:c="2"/>обсуждения;</text:span></text:p>
      <text:p text:style-name="P60"><text:span text:style-name="T12">- уметь с помощью учителя анализировать предложенное задание, отделять</text:span></text:p>
      <text:p text:style-name="P60"><text:span text:style-name="T12"><text:s text:c="2"/>известное и неизвестное;</text:span></text:p>
      <text:p text:style-name="P60"><text:span text:style-name="T12">- уметь совместно с учителем выявлять и формулировать учебную проблему;</text:span></text:p>
      <text:p text:style-name="P60"><text:span text:style-name="T12">- под контролем учителя выполнять пробные поисковые действия</text:span></text:p>
      <text:p text:style-name="P60"><text:span text:style-name="T12"><text:s text:c="2"/>(упражнения) для выявления оптимального решения проблемы (задачи);</text:span></text:p>
      <text:p text:style-name="P60"><text:span text:style-name="T12">- выполнять задание по составленному под контролем учителя плану, сверять</text:span></text:p>
      <text:p text:style-name="P60"><text:span text:style-name="T12"><text:s text:c="2"/>свои действия с ним;</text:span></text:p>
      <text:p text:style-name="P60"><text:span text:style-name="T12">- осуществлять текущий и точности выполнения технологических операций</text:span></text:p>
      <text:p text:style-name="P60"><text:span text:style-name="T12"><text:s text:c="2"/>(с помощью простых и сложных по конфигурации шаблонов, чертёжных</text:span></text:p>
      <text:p text:style-name="P60"><text:soft-page-break/><text:span text:style-name="T12"><text:s text:c="2"/>инструментов), итоговый контроль общего качества выполненного изделия,</text:span></text:p>
      <text:p text:style-name="P60"><text:span text:style-name="T12"><text:s text:c="2"/>задания; проверять модели в действии, вносить необходимые</text:span></text:p>
      <text:p text:style-name="P60"><text:span text:style-name="T12"><text:s text:c="2"/>конструктивные доработки (средством формирования этих действий служит </text:span></text:p>
      <text:p text:style-name="P60"><text:span text:style-name="T12"><text:s text:c="2"/>технология </text:span><text:span text:style-name="T14">продуктивной художественно-творческой деятельности)</text:span><text:span text:style-name="T12">;</text:span></text:p>
      <text:p text:style-name="P60">- <text:span text:style-name="T12">в диалоге с учителем учиться вырабатывать критерии оценки и определять</text:span></text:p>
      <text:p text:style-name="P60"><text:span text:style-name="T12"><text:s text:c="2"/>степень успешности выполнения своей работы и работы всех, исходя из</text:span></text:p>
      <text:p text:style-name="P60"><text:span text:style-name="T12"><text:s text:c="2"/>имеющихся критериев (средством формирования этих действий служит</text:span></text:p>
      <text:p text:style-name="P60"><text:span text:style-name="T12"><text:s text:c="2"/>технология оценки учебных успехов)</text:span></text:p>
      <text:p text:style-name="P62">Познавательные УУД</text:p>
      <text:p text:style-name="P60"><text:span text:style-name="T36">- искать и отбирать</text:span><text:span text:style-name="T12"> необходимые для решения учебной задачи источники</text:span></text:p>
      <text:p text:style-name="P60"><text:span text:style-name="T12"><text:s text:c="2"/>информации в учебнике (текст, иллюстрация, схема, чертёж,</text:span></text:p>
      <text:p text:style-name="P60"><text:span text:style-name="T12"><text:s text:c="2"/>инструкционная карта), энциклопедиях, справочниках, Интернете;</text:span></text:p>
      <text:p text:style-name="P60"><text:span text:style-name="T37">- добывать</text:span><text:span text:style-name="T12"> новые знания в процессе наблюдений, рассуждений и </text:span></text:p>
      <text:p text:style-name="P60"><text:span text:style-name="T12"><text:s text:c="2"/>обсуждений материалов учебника, выполнения пробных поисковых</text:span></text:p>
      <text:p text:style-name="P60"><text:span text:style-name="T12"><text:s text:c="2"/>упражнений; </text:span></text:p>
      <text:p text:style-name="P60"><text:span text:style-name="T12">- перерабатывать полученную информацию: </text:span><text:span text:style-name="T36">сравнивать</text:span><text:span text:style-name="T12"> и </text:span><text:span text:style-name="T36">классифицировать</text:span></text:p>
      <text:p text:style-name="P60"><text:span text:style-name="T36"><text:s/></text:span><text:span text:style-name="T12"><text:s/>факты и явления;</text:span> <text:span text:style-name="T12">определять причинно-следственные связи изучаемых</text:span></text:p>
      <text:p text:style-name="P60"><text:span text:style-name="T12"><text:s text:c="2"/>явлений, событий;</text:span></text:p>
      <text:p text:style-name="P60"><text:span text:style-name="T37">- д</text:span><text:span text:style-name="T36">елать выводы</text:span><text:span text:style-name="T12"> на основе </text:span><text:span text:style-name="T37">обобщения</text:span><text:span text:style-name="T12"> полученных знаний;</text:span></text:p>
      <text:p text:style-name="P60"><text:span text:style-name="T12">- преобразовывать информацию: </text:span><text:span text:style-name="T36">представлять</text:span><text:span text:style-name="T12"> </text:span><text:span text:style-name="T36">информацию</text:span><text:span text:style-name="T12"> в виде текста,</text:span></text:p>
      <text:p text:style-name="P60"><text:span text:style-name="T12"><text:s text:c="2"/>таблицы, схемы (в информационных проектах).</text:span></text:p>
      <text:p text:style-name="P57">Средством формирования этих действий служат учебный материал и задания учебника, нацеленные на 1-ю линию развития – чувствовать мир, искусство.</text:p>
      <text:p text:style-name="P63"/>
      <text:p text:style-name="P62">Коммуникативные УУД</text:p>
      <text:p text:style-name="P60"><text:span text:style-name="T12">- донести свою позицию до других:</text:span><text:span text:style-name="T36"> оформлять</text:span><text:span text:style-name="T12"> свои мысли в устной и</text:span></text:p>
      <text:p text:style-name="P60"><text:span text:style-name="T12"><text:s text:c="2"/>письменной речи с учётом своих учебных и жизненных речевых ситуаций;</text:span></text:p>
      <text:p text:style-name="P60"><text:span text:style-name="T12">- донести свою позицию до других:</text:span><text:span text:style-name="T36"> высказывать</text:span><text:span text:style-name="T12"> свою точку зрения и</text:span></text:p>
      <text:p text:style-name="P60"><text:span text:style-name="T12"><text:s text:c="2"/>пытаться её </text:span><text:span text:style-name="T36">обосновать</text:span><text:span text:style-name="T12">, приводя аргументы;</text:span></text:p>
      <text:p text:style-name="P60"><text:span text:style-name="T12">- слушать других, пытаться принимать другую точку зрения, быть готовым</text:span></text:p>
      <text:p text:style-name="P60"><text:span text:style-name="T12"><text:s text:c="2"/>изменить свою точку зрения (средством формирования этих действий</text:span></text:p>
      <text:p text:style-name="P60"><text:span text:style-name="T12"><text:s text:c="2"/>служит технология проблемного диалога (побуждающий и подводящий</text:span></text:p>
      <text:p text:style-name="P60"><text:span text:style-name="T12"><text:s text:c="2"/>диалог));</text:span></text:p>
      <text:p text:style-name="P60"><text:span text:style-name="T12">- уметь сотрудничать, выполняя различные роли в группе, в совместном</text:span></text:p>
      <text:p text:style-name="P60"><text:soft-page-break/><text:span text:style-name="T12"><text:s text:c="2"/>решении проблемы (задачи);</text:span></text:p>
      <text:p text:style-name="P77"><text:span text:style-name="T32">- уважительно относиться к позиции другого, пытаться договариваться</text:span></text:p>
      <text:p text:style-name="P77"><text:span text:style-name="T32"><text:s text:c="2"/>(средством формирования этих действий служит работа в малых группах).</text:span></text:p>
      <text:p text:style-name="P70"/>
      <text:p text:style-name="P77"><text:span text:style-name="T28">Предметные <text:s/>результаты </text:span><text:span text:style-name="T32">освоения учебной программы по предмету «Технология» <text:s/>к концу 3-го года обучения</text:span></text:p>
      <text:p text:style-name="P70"/>
      <text:p text:style-name="P77"><text:span text:style-name="T32"><text:s/></text:span><text:span text:style-name="T35">Обучающиеся научатся</text:span><text:span text:style-name="T32">:</text:span></text:p>
      <text:list xml:id="list4819792166464172287" text:style-name="WW8Num2">
        <text:list-item>
          <text:p text:style-name="P53"><text:span text:style-name="T32">рассказывать о современных профессиях, связанных с сельскохозяйственной техникой, и описывать их особенности;</text:span></text:p>
        </text:list-item>
        <text:list-item>
          <text:p text:style-name="P52">анализировать задания, планировать трудовой процесс и осуществлять поэтапный контроль за ходом работы;</text:p>
        </text:list-item>
        <text:list-item>
          <text:p text:style-name="P52">осуществлять сотрудничество при выполнении коллективной работы;</text:p>
        </text:list-item>
        <text:list-item>
          <text:p text:style-name="P52">выполнять доступные действия по самообслуживанию (декоративное оформление культурно-бытовой среды);</text:p>
        </text:list-item>
        <text:list-item>
          <text:p text:style-name="P52">отбирать картон с учётом его свойств;</text:p>
        </text:list-item>
        <text:list-item>
          <text:p text:style-name="P52">применять приёмы рациональной и безопасной работы ручными инструментами: чертёжными (линейка, угольник), колющими (шило);</text:p>
        </text:list-item>
        <text:list-item>
          <text:p text:style-name="P52">экономно размечать материалы на просвет, по линейке и по угольнику;</text:p>
        </text:list-item>
        <text:list-item>
          <text:p text:style-name="P52">работать с простейшей технической документацией: распознавать простейшие чертежи и эскизы, читать их и выполнять разметку с опорой на них;</text:p>
        </text:list-item>
        <text:list-item>
          <text:p text:style-name="P53"><text:span text:style-name="T32">отбирать и выполнять в зависимости от свойств освоенных материалов (картон, текстильные материалы, утилизированные материалы) оптимальные и доступные технологические приёмы их ручной обработки;</text:span></text:p>
        </text:list-item>
        <text:list-item>
          <text:p text:style-name="P52">изготавливать плоскостные изделия: определять взаимное расположение деталей, виды их соединений;</text:p>
        </text:list-item>
        <text:list-item>
          <text:p text:style-name="P52">решать простейшие задачи конструктивного характера по изменению вида и способа соединения деталей: на достраивание, придание новых свойств конструкции;</text:p>
        </text:list-item>
        <text:list-item>
          <text:p text:style-name="P52">выполнять символические действия моделирования и преобразования модели;</text:p>
        </text:list-item>
        <text:list-item>
          <text:p text:style-name="P52">изготавливать несложные конструкции изделий по рисункам, простейшему чертежу, эскизу, образцу и доступным заданным условиям.</text:p>
        </text:list-item>
      </text:list>
      <text:p text:style-name="P79"/>
      <text:p text:style-name="P80">По разделу «Практика работы на компьютере»</text:p>
      <text:p text:style-name="P73"/>
      <text:p text:style-name="P77"><text:span text:style-name="T35">Обучающиеся научатся</text:span><text:span text:style-name="T32">:</text:span></text:p>
      <text:list xml:id="list31206181" text:continue-numbering="true" text:style-name="WW8Num2">
        <text:list-item>
          <text:p text:style-name="P52">рассказывать об основных источниках информации;</text:p>
        </text:list-item>
        <text:list-item>
          <text:p text:style-name="P52">рассказывать о правилах организации труда при работе за компьютером;</text:p>
        </text:list-item>
        <text:list-item>
          <text:p text:style-name="P52">называть основные функциональные устройства компьютера (системный блок, монитор, клавиатура, мышь, наушники, микрофон);</text:p>
        </text:list-item>
        <text:list-item>
          <text:p text:style-name="P52"><text:soft-page-break/>называть дополнительные компьютерные устройства (принтер, сканер, модем, цифровой фотоаппарат, цифровая видеокамера, видеопроектор, звуковые колонки);</text:p>
        </text:list-item>
        <text:list-item>
          <text:p text:style-name="P52">рассказывать о назначении основных функциональных устройств компьютера, периферийных компьютерных устройств; устройств внешней памяти;</text:p>
        </text:list-item>
        <text:list-item>
          <text:p text:style-name="P52">соблюдать безопасные приёмы труда при работе на компьютере;</text:p>
        </text:list-item>
        <text:list-item>
          <text:p text:style-name="P52">включать и выключать компьютер;</text:p>
        </text:list-item>
        <text:list-item>
          <text:p text:style-name="P52">использовать приёмы работы с дисководом и электронным диском;</text:p>
        </text:list-item>
        <text:list-item>
          <text:p text:style-name="P52">использовать приёмы работы с мышью;</text:p>
        </text:list-item>
        <text:list-item>
          <text:p text:style-name="P52">работать с прикладной программой, используя мышь, осуществлять навигацию по программе, используя элементы управления (кнопки);</text:p>
        </text:list-item>
        <text:list-item>
          <text:p text:style-name="P52">работать с текстом и изображением, представленными в компьютере;</text:p>
        </text:list-item>
        <text:list-item>
          <text:p text:style-name="P52">соблюдать санитарно-гигиенические правила при работе с компьютерной клавиатурой.</text:p>
        </text:list-item>
      </text:list>
      <text:p text:style-name="P81">Обучающиеся получат возможность научиться:</text:p>
      <text:list xml:id="list31219164" text:continue-numbering="true" text:style-name="WW8Num2">
        <text:list-item>
          <text:p text:style-name="P52">ценить традиции трудовых династий (своего региона, страны);</text:p>
        </text:list-item>
        <text:list-item>
          <text:p text:style-name="P52">осуществлять проектную деятельность: собирать информацию о создаваемом изделии, выбирать лучший вариант, проверять изделие в действии;</text:p>
        </text:list-item>
        <text:list-item>
          <text:p text:style-name="P52">создавать образ конструкции с целью разрешения определённой конструкторской задачи, воплощать этот образ в материале;</text:p>
        </text:list-item>
        <text:list-item>
          <text:p text:style-name="P52">использовать приёмы с графическими объектами с помощью компьютерной программы (графический редактор), с программными продуктами, записанными на электронных дисках.</text:p>
        </text:list-item>
      </text:list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6"><text:span text:style-name="T29"/></text:p>
      <text:p text:style-name="P76"><text:soft-page-break/><text:span text:style-name="T29"><text:s text:c="2"/>Планируемые результаты </text:span><text:span text:style-name="T28">изучения курса «Технология»</text:span></text:p>
      <text:p text:style-name="P56"><text:s text:c="49"/>4-й класс</text:p>
      <text:p text:style-name="P58"/>
      <text:p text:style-name="P77"><text:span text:style-name="T28">Личностными результатами</text:span><text:span text:style-name="T32"> изучения курса «Технология» в 4–м классе является формирование следующих умений: </text:span></text:p>
      <text:p text:style-name="P60"><text:span text:style-name="T36">- оценивать</text:span> <text:span text:style-name="T12">жизненные ситуации (поступки, явлении, события) с точки</text:span></text:p>
      <text:p text:style-name="P60"><text:span text:style-name="T12"><text:s text:c="2"/>зрения собственных ощущений (явлении, события), соотносить их с</text:span></text:p>
      <text:p text:style-name="P60"><text:span text:style-name="T12"><text:s text:c="2"/>общепринятыми нормами и ценностями; </text:span><text:span text:style-name="T37">оценивать</text:span><text:span text:style-name="T12"> (поступки) в </text:span></text:p>
      <text:p text:style-name="P60"><text:span text:style-name="T12"><text:s text:c="2"/>предложенных ситуациях, отмечать конкретные поступки, которые </text:span><text:span text:style-name="T14">можно</text:span></text:p>
      <text:p text:style-name="P60"><text:span text:style-name="T14"><text:s/></text:span><text:span text:style-name="T40"><text:s/></text:span><text:span text:style-name="T16">характеризовать</text:span><text:span text:style-name="T12"> как хорошие или плохие;</text:span></text:p>
      <text:p text:style-name="P60"><text:span text:style-name="T36">- описывать</text:span><text:span text:style-name="T12"> свои чувства и ощущения от созерцаемых произведений</text:span></text:p>
      <text:p text:style-name="P60"><text:span text:style-name="T12"><text:s text:c="2"/>искусства, изделий декоративно-прикладного характера, уважительно</text:span></text:p>
      <text:p text:style-name="P60"><text:span text:style-name="T12"><text:s text:c="2"/>относиться к результатам труда мастеров;</text:span></text:p>
      <text:p text:style-name="P60"><text:span text:style-name="T36">- принимать </text:span><text:span text:style-name="T15">другие мнения и высказывания, уважительно относиться к ним;</text:span></text:p>
      <text:p text:style-name="P60"><text:span text:style-name="T12">- опираясь на освоенные изобразительные и конструкторско-технологические</text:span></text:p>
      <text:p text:style-name="P60"><text:span text:style-name="T12"><text:s text:c="2"/>знания и умения, </text:span><text:span text:style-name="T36">делать выбор</text:span><text:span text:style-name="T12"> способов реализации предложенного или</text:span></text:p>
      <text:p text:style-name="P60"><text:span text:style-name="T12"><text:s text:c="2"/>собственного замысла.</text:span></text:p>
      <text:p text:style-name="P78"><text:span text:style-name="T32">Средством достижения этих результатов служат учебный материал и задания учебника, нацеленные на 2-ю линию развития – умение определять своё отношение к миру</text:span><text:span text:style-name="T33">, событиям, поступкам людей.</text:span></text:p>
      <text:p text:style-name="P67"/>
      <text:p text:style-name="P77"><text:span text:style-name="T28">Метапредметными результатами</text:span><text:span text:style-name="T32"> изучения курса «Технология» в 4</text:span><text:span text:style-name="T38"></text:span><text:span text:style-name="T32">м классе <text:s/>является формирование следующих универсальных учебных действий: </text:span></text:p>
      <text:p text:style-name="P62"/>
      <text:p text:style-name="P62">Регулятивные УУД</text:p>
      <text:p text:style-name="P60"><text:span text:style-name="T12">- самостоятельно формулировать цель урока после предварительного</text:span></text:p>
      <text:p text:style-name="P60"><text:span text:style-name="T12"><text:s text:c="2"/>обсуждения;</text:span></text:p>
      <text:p text:style-name="P60"><text:span text:style-name="T12">- уметь с помощью учителя анализировать предложенное задание, отделять</text:span></text:p>
      <text:p text:style-name="P60"><text:span text:style-name="T12"><text:s text:c="2"/>известное и неизвестное;</text:span></text:p>
      <text:p text:style-name="P60"><text:span text:style-name="T12">- уметь совместно с учителем выявлять и формулировать учебную проблему;</text:span></text:p>
      <text:p text:style-name="P60"><text:span text:style-name="T12">- под контролем учителя выполнять пробные поисковые действия</text:span></text:p>
      <text:p text:style-name="P60"><text:span text:style-name="T12"><text:s text:c="2"/>(упражнения) для выявления оптимального решения проблемы (задачи);</text:span></text:p>
      <text:p text:style-name="P60"><text:span text:style-name="T12">- выполнять задание по составленному под контролем учителя плану, сверять</text:span></text:p>
      <text:p text:style-name="P60"><text:span text:style-name="T12"><text:s text:c="2"/>свои действия с ним;</text:span></text:p>
      <text:p text:style-name="P60"><text:span text:style-name="T12">- осуществлять текущий и точности выполнения технологических операций</text:span></text:p>
      <text:p text:style-name="P60"><text:span text:style-name="T12"><text:s text:c="2"/>(с помощью простых и сложных по конфигурации шаблонов, чертёжных</text:span></text:p>
      <text:p text:style-name="P60"><text:soft-page-break/><text:span text:style-name="T12"><text:s text:c="2"/>инструментов), итоговый контроль общего качества выполненного изделия,</text:span></text:p>
      <text:p text:style-name="P60"><text:span text:style-name="T12"><text:s text:c="2"/>задания; проверять модели в действии, вносить необходимые</text:span></text:p>
      <text:p text:style-name="P60"><text:span text:style-name="T12"><text:s text:c="2"/>конструктивные доработки (средством формирования этих действий служит </text:span></text:p>
      <text:p text:style-name="P60"><text:span text:style-name="T12"><text:s text:c="2"/>технология </text:span><text:span text:style-name="T14">продуктивной художественно-творческой деятельности)</text:span><text:span text:style-name="T12">;</text:span></text:p>
      <text:p text:style-name="P60">- <text:span text:style-name="T12">в диалоге с учителем учиться вырабатывать критерии оценки и определять</text:span></text:p>
      <text:p text:style-name="P60"><text:span text:style-name="T12"><text:s text:c="2"/>степень успешности выполнения своей работы и работы всех, исходя из</text:span></text:p>
      <text:p text:style-name="P60"><text:span text:style-name="T12"><text:s text:c="2"/>имеющихся критериев (средством формирования этих действий служит</text:span></text:p>
      <text:p text:style-name="P60"><text:span text:style-name="T12"><text:s text:c="2"/>технология оценки учебных успехов)</text:span></text:p>
      <text:p text:style-name="P62"/>
      <text:p text:style-name="P62">Познавательные УУД</text:p>
      <text:p text:style-name="P60"><text:span text:style-name="T36">- искать и отбирать</text:span><text:span text:style-name="T12"> необходимые для решения учебной задачи источники</text:span></text:p>
      <text:p text:style-name="P60"><text:span text:style-name="T12"><text:s text:c="2"/>информации в учебнике (текст, иллюстрация, схема, чертёж,</text:span></text:p>
      <text:p text:style-name="P60"><text:span text:style-name="T12"><text:s text:c="2"/>инструкционная карта), энциклопедиях, справочниках, Интернете;</text:span></text:p>
      <text:p text:style-name="P60"><text:span text:style-name="T37">- добывать</text:span><text:span text:style-name="T12"> новые знания в процессе наблюдений, рассуждений и </text:span></text:p>
      <text:p text:style-name="P60"><text:span text:style-name="T12"><text:s text:c="2"/>обсуждений материалов учебника, выполнения пробных поисковых</text:span></text:p>
      <text:p text:style-name="P60"><text:span text:style-name="T12"><text:s text:c="2"/>упражнений; </text:span></text:p>
      <text:p text:style-name="P60"><text:span text:style-name="T12">- перерабатывать полученную информацию: </text:span><text:span text:style-name="T36">сравнивать</text:span><text:span text:style-name="T12"> и </text:span><text:span text:style-name="T36">классифицировать</text:span></text:p>
      <text:p text:style-name="P60"><text:span text:style-name="T36"><text:s/></text:span><text:span text:style-name="T12"><text:s/>факты и явления;</text:span> <text:span text:style-name="T12">определять причинно-следственные связи изучаемых</text:span></text:p>
      <text:p text:style-name="P60"><text:span text:style-name="T12"><text:s text:c="2"/>явлений, событий;</text:span></text:p>
      <text:p text:style-name="P60"><text:span text:style-name="T37">- д</text:span><text:span text:style-name="T36">елать выводы</text:span><text:span text:style-name="T12"> на основе </text:span><text:span text:style-name="T37">обобщения</text:span><text:span text:style-name="T12"> полученных знаний;</text:span></text:p>
      <text:p text:style-name="P60"><text:span text:style-name="T12">- преобразовывать информацию: </text:span><text:span text:style-name="T36">представлять</text:span><text:span text:style-name="T12"> </text:span><text:span text:style-name="T36">информацию</text:span><text:span text:style-name="T12"> в виде текста,</text:span></text:p>
      <text:p text:style-name="P60"><text:span text:style-name="T12"><text:s text:c="2"/>таблицы, схемы (в информационных проектах).</text:span></text:p>
      <text:p text:style-name="P57">Средством формирования этих действий служат учебный материал и задания учебника, нацеленные на 1-ю линию развития – чувствовать мир, искусство.</text:p>
      <text:p text:style-name="P63"/>
      <text:p text:style-name="P62">Коммуникативные УУД</text:p>
      <text:p text:style-name="P60"><text:span text:style-name="T12">- донести свою позицию до других:</text:span><text:span text:style-name="T36"> оформлять</text:span><text:span text:style-name="T12"> свои мысли в устной и</text:span></text:p>
      <text:p text:style-name="P60"><text:span text:style-name="T12"><text:s text:c="2"/>письменной речи с учётом своих учебных и жизненных речевых ситуаций;</text:span></text:p>
      <text:p text:style-name="P60"><text:span text:style-name="T12">- донести свою позицию до других:</text:span><text:span text:style-name="T36"> высказывать</text:span><text:span text:style-name="T12"> свою точку зрения и</text:span></text:p>
      <text:p text:style-name="P60"><text:span text:style-name="T12"><text:s text:c="2"/>пытаться её </text:span><text:span text:style-name="T36">обосновать</text:span><text:span text:style-name="T12">, приводя аргументы;</text:span></text:p>
      <text:p text:style-name="P60"><text:span text:style-name="T12">- слушать других, пытаться принимать другую точку зрения, быть готовым</text:span></text:p>
      <text:p text:style-name="P60"><text:span text:style-name="T12"><text:s text:c="2"/>изменить свою точку зрения (средством формирования этих действий</text:span></text:p>
      <text:p text:style-name="P60"><text:span text:style-name="T12"><text:s text:c="2"/>служит технология проблемного диалога (побуждающий и подводящий</text:span></text:p>
      <text:p text:style-name="P60"><text:span text:style-name="T12"><text:s text:c="2"/>диалог));</text:span></text:p>
      <text:p text:style-name="P60"><text:soft-page-break/><text:span text:style-name="T12">- уметь сотрудничать, выполняя различные роли в группе, в совместном</text:span></text:p>
      <text:p text:style-name="P60"><text:span text:style-name="T12"><text:s text:c="2"/>решении проблемы (задачи);</text:span></text:p>
      <text:p text:style-name="P77"><text:span text:style-name="T32">- уважительно относиться к позиции другого, пытаться договариваться</text:span></text:p>
      <text:p text:style-name="P77"><text:span text:style-name="T32"><text:s text:c="2"/>(средством формирования этих действий служит работа в малых группах).</text:span></text:p>
      <text:p text:style-name="P70"/>
      <text:p text:style-name="P77"><text:span text:style-name="T28">Предметные <text:s/>результаты </text:span><text:span text:style-name="T32">освоения учебной программы по курсу «Технология» <text:s/>к концу 4-го года обучения</text:span></text:p>
      <text:p text:style-name="P70"/>
      <text:p text:style-name="P77"><text:span text:style-name="T35">Выпускник <text:s/>научится</text:span><text:span text:style-name="T32">:</text:span></text:p>
      <text:list xml:id="list31194713" text:continue-numbering="true" text:style-name="WW8Num2">
        <text:list-item>
          <text:p text:style-name="P59">составлять сообщения о современных профессиях, связанных с механизированным и автоматизированном трудом (с учётом региональных особенностей), и описывать их особенности;</text:p>
        </text:list-item>
        <text:list-item>
          <text:p text:style-name="P59">организовывать рабочее место в зависимости от вида работы, распределять рабочее время;</text:p>
        </text:list-item>
        <text:list-item>
          <text:p text:style-name="P59">отбирать и анализировать информацию из учебника и других дидактических материалов, использовать её в организации работы;</text:p>
        </text:list-item>
        <text:list-item>
          <text:p text:style-name="P59">осуществлять контроль и корректировку хода работы;</text:p>
        </text:list-item>
        <text:list-item>
          <text:p text:style-name="P59">выполнять социальные роли (председатель заседания школьного клуба, консультант, экспериментатор и т.д.);</text:p>
        </text:list-item>
        <text:list-item>
          <text:p text:style-name="P61"><text:span text:style-name="T12">выполнять доступные действия по самообслуживанию (декоративное оформление культурно-бытовой среды, ремонт одежды и книг);</text:span></text:p>
        </text:list-item>
        <text:list-item>
          <text:p text:style-name="P59">отбирать предложенные материалы для изделий по декоративно-художественным и конструктивным свойствам в соответствии с поставленной задачей;</text:p>
        </text:list-item>
        <text:list-item>
          <text:p text:style-name="P59">применять приёмы рациональной и безопасной работы ручными инструментами: чертёжными (циркуль), режущими (ножницы, канцелярский нож);</text:p>
        </text:list-item>
        <text:list-item>
          <text:p text:style-name="P59">размечать бумагу и картон циркулем;</text:p>
        </text:list-item>
        <text:list-item>
          <text:p text:style-name="P59">отбирать и выполнять в зависимости от свойств освоенных материалов оптимальные и доступные технологические приёмы их ручной обработки;</text:p>
        </text:list-item>
        <text:list-item>
          <text:p text:style-name="P59">изготавливать объёмные изделия по простейшим чертежам, эскизам;</text:p>
        </text:list-item>
        <text:list-item>
          <text:p text:style-name="P59">анализировать конструкцию изделия: определять взаимное расположение деталей, виды их соединений;</text:p>
        </text:list-item>
        <text:list-item>
          <text:p text:style-name="P59">рассказывать о назначении инструментальных программ, называемых текстовыми редакторами;</text:p>
        </text:list-item>
        <text:list-item>
          <text:p text:style-name="P59">использовать правила оформления текста (заголовок, абзац, отступ «красная строка»); знать цели работы с принтером как с техническим устройством;</text:p>
        </text:list-item>
        <text:list-item>
          <text:p text:style-name="P59">работать с текстом и изображением, представленными в компьютере;</text:p>
        </text:list-item>
        <text:list-item>
          <text:p text:style-name="P59">использовать возможности оформления текста рисунками, таблицами, схемами;</text:p>
        </text:list-item>
        <text:list-item>
          <text:p text:style-name="P59">использовать возможности поиска информации с помощью программных средств;</text:p>
        </text:list-item>
        <text:list-item>
          <text:p text:style-name="P59"><text:soft-page-break/>соблюдать безопасные приёмы труда при работе на компьютере;</text:p>
        </text:list-item>
        <text:list-item>
          <text:p text:style-name="P59">включать и выключать дополнительные устройства, подключаемые к компьютеру;</text:p>
        </text:list-item>
        <text:list-item>
          <text:p text:style-name="P59">использовать элементарные приёмы клавиатурного письма;</text:p>
        </text:list-item>
        <text:list-item>
          <text:p text:style-name="P59">использовать элементарные приёмы работы с документом с помощью простейшего текстового редактора (сохранять и открывать документ, выводить документ на печать);</text:p>
        </text:list-item>
        <text:list-item>
          <text:p text:style-name="P59">осуществлять поиск, преобразование, хранение и применение информации для решения различных задач;</text:p>
        </text:list-item>
        <text:list-item>
          <text:p text:style-name="P59">решать учебные и практические задачи с использованием компьютерных программ;</text:p>
        </text:list-item>
        <text:list-item>
          <text:p text:style-name="P59">подключать к компьютеру дополнительные устройства;</text:p>
        </text:list-item>
        <text:list-item>
          <text:p text:style-name="P59">осуществлять поиск информации в электронных заданиях: словарях, справочниках, энциклопедиях;</text:p>
        </text:list-item>
        <text:list-item>
          <text:p text:style-name="P59">соблюдать правила личной гигиены и использования безопасных приёмов работы со средствами информационных и коммуникационных технологий.</text:p>
        </text:list-item>
      </text:list>
      <text:p text:style-name="P64"/>
      <text:p text:style-name="P65"><text:span text:style-name="T39">Выпускник получит возможность научиться</text:span><text:span text:style-name="T12">:</text:span></text:p>
      <text:list xml:id="list31207754" text:continue-numbering="true" text:style-name="WW8Num2">
        <text:list-item>
          <text:p text:style-name="P61"><text:span text:style-name="T12">понимать особенность проектной деятельности и осуществлять её, разрабатывать замысел, искать пути его реализации, воплощать его в продукте, демонстрировать готовый продукт;</text:span></text:p>
        </text:list-item>
        <text:list-item>
          <text:p text:style-name="P59">отбирать и выстраивать оптимальную технологическую последовательность реализации собственного или предложенного учителем замысла;</text:p>
        </text:list-item>
        <text:list-item>
          <text:p text:style-name="P59">прогнозировать конечный практический результат и самостоятельно комбинировать художественные технологии в соответствии с конструктивной или декоративно-художественной задачей;</text:p>
        </text:list-item>
        <text:list-item>
          <text:p text:style-name="P59">осуществлять ввод информации в компьютер с клавиатуры.</text:p>
        </text:list-item>
      </text:list>
      <text:p text:style-name="P64"/>
      <text:p text:style-name="P82">К концу обучения в начальной школе будет обеспечена готовность обучающихся к дальнейшему образованию, достигнут необходимый уровень первоначальных трудовых умений, начальной технологической подготовки, которые включают:</text:p>
      <text:list xml:id="list819897431112271126" text:style-name="WW8Num3">
        <text:list-item>
          <text:p text:style-name="P83">элементарные знания о значении и месте трудовой деятельности в создании общечеловеческой культуры, о простых и доступных правилах создания функционального, комфортного и эстетически выразительного жизненного пространства (удобство, эстетическая выразительность, прочность; гармония предметов и окружающей среды);</text:p>
        </text:list-item>
        <text:list-item>
          <text:p text:style-name="P83">соответствующую возрасту технологическую компетентность: знание используемых видов материалов, их свойств, способов обработки; анализ устройства и назначения изделия; умение определять необходимые действия и технологические операции и применять их для решения практических задач; подбор материалов и инструментов в соответствии с выдвинутым планом и прогнозом возможных результатов; экономную разметку; обработку с целью получения деталей, сборку, отделку изделия; проверку изделия в действии;</text:p>
        </text:list-item>
        <text:list-item>
          <text:p text:style-name="P83">достаточный уровень графической грамотности: выполнение измерений, чтение доступных графических изображений, использование <text:soft-page-break/>чертежных инструментов (линейка, угольник, циркуль) и приспособлений для разметки деталей изделий; опору на рисунки, план, схемы, простейшие чертежи при решении задач по моделированию, воспроизведению и конструированию объектов;</text:p>
        </text:list-item>
        <text:list-item>
          <text:p text:style-name="P84">умение создавать несложные конструкции из разных материалов: исследование конструктивных особенностей объектов, подбор материалов и технологии их изготовления, проверку конструкции в действии, внесение корректив;</text:p>
        </text:list-item>
        <text:list-item>
          <text:p text:style-name="P85">овладение такими универсальными учебными действиями, как: ориентировка в задании, поиск, анализ и отбор необходимой информации, планирование действий, прогнозирование результатов собственной и коллективной технологической деятельности, осуществление объективного самоконтроля и оценка собственной деятельности и деятельности своих товарищей, умение находить и исправлять ошибки в своей практической работе;</text:p>
        </text:list-item>
        <text:list-item>
          <text:p text:style-name="P85">умение самостоятельно справляться с доступными проблемами, реализовывать собственные замыслы, устанавливать доброжелательные взаимоотношения в рабочей группе, выполнять разные социальные роли (руководитель—подчиненный);</text:p>
        </text:list-item>
        <text:list-item>
          <text:p text:style-name="P85">развитие личностных качеств: любознательность, доброжелательность, трудолюбие, уважение к труду, внимательное отношение к старшим, младшим и одноклассникам, стремление и готовность прийти на помощь тем, кто в ней нуждается.</text:p>
        </text:list-item>
      </text:list>
      <text:p text:style-name="P55"><text:span text:style-name="T31">Общекультурные и общественные компетенции. Основы культуры труда, самообслуживания </text:span></text:p>
      <text:p text:style-name="P68"/>
      <text:p text:style-name="P86">Трудовая деятельность в жизни человека</text:p>
      <text:p text:style-name="P71">Рукотворный мир как результат труда человека. Предметы рукотворного мира, их назначение. Содержание труда людей ближайшего окружения. Профессии моей семьи и ближайшего окружения, связанные с созданием предметов рукотворного мира.</text:p>
      <text:p text:style-name="P87">Общее представление о технологическом процессе</text:p>
      <text:p text:style-name="P71">Организация рабочего места, анализ устройства и назначения изделия. </text:p>
      <text:p text:style-name="P87">Самообслуживание</text:p>
      <text:p text:style-name="P71">Несложный ремонт одежды (пришивание пуговиц с двумя отверстиями).</text:p>
      <text:p text:style-name="P71"/>
      <text:p text:style-name="P76"><text:span text:style-name="T31">Технология ручной обработки материалов. Элементы графической грамоты (33 ч)</text:span></text:p>
      <text:p text:style-name="P68"/>
      <text:p text:style-name="P76"><text:span text:style-name="T30">Природные материалы (5 ч)</text:span></text:p>
      <text:p text:style-name="P76"><text:span text:style-name="T33">Растительные природные материалы:</text:span><text:span text:style-name="T31"> </text:span><text:span text:style-name="T32">листья, веточки, семена растений, шишки, желуди, скорлупа грецких орехов. Свойства природных материалов: цвет, форма, размер. </text:span></text:p>
      <text:p text:style-name="P71">Подготовка растительных материалов <text:s/>к работе: сбор листьев в сухую погоду, удаление пыли; промывка и сушка семян, хранение в бумажных конвертах, коробках. </text:p>
      <text:p text:style-name="P71">Инструменты и приспособления для обработки природного материала: ножницы, кисточка для клея, подкладная дощечка. Приёмы рационального и безопасного использования ножниц.</text:p>
      <text:p text:style-name="P71">Основные технологические операции ручной обработки природного материала: резание ножницами, капельное склеивание деталей из листьев и семян, сушка, сборка объёмных деталей из природного материала при помощи пластилина.</text:p>
      <text:p text:style-name="P71"><text:soft-page-break/>Практические работы: изготовление по рисункам аппликаций, орнаментальных композиций, сказочных персонажей.</text:p>
      <text:p text:style-name="P71">Бережное использование природного материала.</text:p>
      <text:p text:style-name="P71"/>
      <text:p text:style-name="P69">Искусственные материалы</text:p>
      <text:p text:style-name="P69"/>
      <text:p text:style-name="P76"><text:span text:style-name="T31">Пластичные материалы (6 ч)</text:span></text:p>
      <text:p text:style-name="P72">Пластилин, масса для моделирования. Подготовка пластилина к работе: делить брусок на глаз, разминать для повышения пластичности.</text:p>
      <text:p text:style-name="P72">Инструменты и приспособления для обработки пластилина: стеки, подкладная дощечка.</text:p>
      <text:p text:style-name="P72">Основные технологические операции ручной обработки пластилина: скатывание шарообразных форм, раскатывание до получения удлинённых форм, вытягивание, заглаживание, вдавливание.</text:p>
      <text:p text:style-name="P72">Практические работы: лепка моделей предметов живой природы (овощей, фруктов, животных), фишек для уроков математики по рисункам.</text:p>
      <text:p text:style-name="P72"/>
      <text:p text:style-name="P76"><text:span text:style-name="T31">Бумага (13 ч)</text:span></text:p>
      <text:p text:style-name="P71">Виды бумаги, <text:s/>используемые <text:s/>на уроках: газетная, обложечная, альбомная, цветная для аппликаций, для принтера, копирка, писчая. <text:s/>Свойства бумаги: цвет, блеск, прозрачность, фактура поверхности, влагопроницаемость. Экономное расходование бумаги при разметке деталей по шаблону, через копирку.</text:p>
      <text:p text:style-name="P76"><text:span text:style-name="T32">Использование измерений для решения практических задач: виды условных графических изображений – рисунок. Изготовление изделий по рисунку.</text:span></text:p>
      <text:p text:style-name="P71">Инструменты и приспособления для обработки бумаги: карандаш простой, ножницы, фальцовка, кисточка для клея, шаблон, подкладной лист. Приёмы рационального и безопасного использования ножниц.</text:p>
      <text:p text:style-name="P71">Основные технологические операции ручной обработки бумаги: отрывание, резание ножницами, многослойное складывание, гофрирование, сборка и скрепление деталей (клеевое), переплетение (соединение в щелевой замок), отделка аппликацией, сушка.</text:p>
      <text:p text:style-name="P71">Практические работы: изготовление пригласительных билетов, конвертов, закладок для книг, новогодних снежинок, открыток, аппликаций.</text:p>
      <text:p text:style-name="P71"/>
      <text:p text:style-name="P76"><text:span text:style-name="T31">Текстильные материалы (9 ч)</text:span></text:p>
      <text:p text:style-name="P72">Виды тканей, используемых на уроках: ткани растительного происхождения (хлопчатобумажные и льняные). Свойства ткани: цвет, фактура поверхности, толщина. Экономное расходование ткани при раскрое по выкройке деталей прямоугольной формы.</text:p>
      <text:p text:style-name="P72">Нитки, используемые на уроках: швейные, для вышивания «мулине».</text:p>
      <text:p text:style-name="P72">Инструменты и приспособления для обработки текстильных материалов: иглы швейные и для вышивания, булавки с колечком, ножницы, портновский мел, выкройка. Приёмы рационального и безопасного использования игл и булавок.</text:p>
      <text:p text:style-name="P72">Основные технологические операции ручной обработки текстильных материалов: отмеривание нитки, закрепление конца нитки узелком, продёргивание бахромы, разметка через копирку, раскрой деталей по выкройке, резание ножницами, наклеивание ткани и ниток на картонную основу, сшивание деталей из ткани и украшение изделий ручным швом «вперёд иголку», связывание ниток в пучок.</text:p>
      <text:p text:style-name="P76"><text:span text:style-name="T33">Практические работы: изготовление вышитых салфеток, игольниц, аппликаций, украшений одежды, декоративных композиций.</text:span></text:p>
      <text:p text:style-name="P76"><text:soft-page-break/><text:span text:style-name="T31">Технология ручной обработки материалов. Элементы графической грамоты (30 ч)</text:span></text:p>
      <text:p text:style-name="P68"/>
      <text:p text:style-name="P76"><text:span text:style-name="T30">Природные материалы (15 ч)</text:span></text:p>
      <text:p text:style-name="P72">Практическое применение природного материала в жизни. Бережное отношение к природе как источнику сырья.</text:p>
      <text:p text:style-name="P76"><text:span text:style-name="T33">Растительные природные материалы:</text:span><text:span text:style-name="T31"> </text:span><text:span text:style-name="T32">листья, веточки, семена и плоды растений, солома. Минеральные материалы: яичная скорлупа.</text:span></text:p>
      <text:p text:style-name="P76"><text:span text:style-name="T32">Подготовка растительных материалов <text:s/>к работе: сбор цветущих растений <text:s/>в сухую погоду, сортировка материалов по цвету, размеру, форме; хранение. Подготовка яичной скорлупы для работы. </text:span></text:p>
      <text:p text:style-name="P76"><text:span text:style-name="T32">Инструменты и приспособления для обработки природного материала: ножницы, кисточка для клея, карандаш, подкладная дощечка. Приёмы рационального и безопасного использования ножниц.</text:span></text:p>
      <text:p text:style-name="P76"><text:span text:style-name="T32">Основные технологические операции ручной обработки природного материала: разметка деталей на глаз, резание ножницами, капельное склеивание деталей и по всей поверхности, окрашивание, отделка аппликацией, сушка.</text:span></text:p>
      <text:p text:style-name="P76"><text:span text:style-name="T32">Практические работы: изготовление аппликаций по рисункам.</text:span></text:p>
      <text:p text:style-name="P71"/>
      <text:p text:style-name="P69">Искусственные материалы</text:p>
      <text:p text:style-name="P69"/>
      <text:p text:style-name="P76"><text:span text:style-name="T31">Пластичные материалы (2 ч)</text:span></text:p>
      <text:p text:style-name="P76"><text:span text:style-name="T33">Пластилин и его свойства: пластичность, способность сохранять форму. Инструменты и приспособления для обработки пластилина: стеки, подкладная дощечка.</text:span></text:p>
      <text:p text:style-name="P76"><text:span text:style-name="T33">Основные технологические операции ручной обработки пластилина: сплющивание (расплющивание), прижимание. </text:span></text:p>
      <text:p text:style-name="P76"><text:span text:style-name="T33">Практические работы: лепка моделей предметов живой природы (грибов), декоративных композиций по рисункам.</text:span></text:p>
      <text:p text:style-name="P72"/>
      <text:p text:style-name="P76"><text:span text:style-name="T31">Бумага (8 ч)</text:span></text:p>
      <text:p text:style-name="P76"><text:span text:style-name="T32">Практическое применение бумаги в жизни. Виды бумаги, <text:s/>используемые <text:s/>на уроках: цветная для аппликаций, для принтера, копирка, альбомная. <text:s/>Свойства бумаги: цвет, прозрачность, толщина. </text:span></text:p>
      <text:p text:style-name="P76"><text:span text:style-name="T32">Выбор материала для изготовления изделия с учётом свойств по его внешним признакам. Экономное расходование бумаги при разметке: на глаз, складыванием, сгибанием, по шаблону, по клеткам, по линейке. <text:s/>Использование измерений для решения практических задач: виды условных графических изображений – простейший чертёж, схема. Назначение линий чертежа (контурная, размерная, линии надреза и сгиба). Чтение условных графических изображений. Разметка деталей с опорой на простейший чертёж. Изготовление изделий по рисунку, простейшему чертежу, схеме.</text:span></text:p>
      <text:p text:style-name="P76"><text:span text:style-name="T32">Инструменты и приспособления для обработки бумаги: карандаш простой, ножницы, фальцовка, линейка, кисточка для клея, шаблон, подкладной лист. Приёмы рационального и безопасного использования ножниц.</text:span></text:p>
      <text:p text:style-name="P76"><text:span text:style-name="T32">Основные технологические операции ручной обработки бумаги и картона: разметка, надрезание, вырезание, гофрирование, сгибание, сборка и соединение деталей (клеевое, ниточное, кнопкой), отделка аппликацией, сушка.</text:span></text:p>
      <text:p text:style-name="P76"><text:span text:style-name="T32">Практические работы: изготовление <text:s/>конвертов, <text:s/>новогодних игрушек, этикеток, гофрированных подвесок-кукол, рамок.</text:span></text:p>
      <text:p text:style-name="P71"><text:soft-page-break/></text:p>
      <text:p text:style-name="P76"><text:span text:style-name="T31">Текстильные материалы (5 ч)</text:span></text:p>
      <text:p text:style-name="P76"><text:span text:style-name="T33">Практическое применение текстильных материалов в жизни. Виды тканей, используемых на уроках: ткани растительного происхождения (хлопчатобумажные и льняные). Лицевая и изнаночная сторона тканей. Экономное расходование ткани при раскрое от сгиба по выкройке прямоугольных деталей.</text:span></text:p>
      <text:p text:style-name="P76"><text:span text:style-name="T33">Нитки и их назначение. Свойства ниток: цвет, прозрачность, толщина..</text:span></text:p>
      <text:p text:style-name="P72">Инструменты и приспособления для обработки текстильных материалов: иглы швейные и для вышивания, булавки с колечком, ножницы, портновский мел, выкройка. Приёмы рационального и безопасного использования игл и булавок.</text:p>
      <text:p text:style-name="P76"><text:span text:style-name="T33">Основные технологические операции ручной обработки текстильных материалов: отмеривание нитки, закрепление конца нитки узелком, раскрой деталей по выкройке, резание ножницами, сшивание деталей из ткани и украшение изделий ручным швом «вперёд иголку», обработка края ткани швом «через край», вышивание швом «вперёд иголку с перевивом», наматывание ниток на кольца, связывание ниток в пучок.</text:span></text:p>
      <text:p text:style-name="P76"><text:span text:style-name="T33">Практические работы: изготовление мешочков для хранения предметов, одежды для соломенных кукол, игрушек из помпонов. </text:span></text:p>
      <text:p text:style-name="P70"/>
      <text:p text:style-name="P67">Конструирование и моделирование (4 ч)</text:p>
      <text:p text:style-name="P70">Общее представление о современном транспорте, используемом человеком в воздухе и на воде (назначение, исторические аналоги, общее представление о конструкции).</text:p>
      <text:p text:style-name="P70">Изделие, деталь изделия.</text:p>
      <text:p text:style-name="P70">Конструирование и моделирование несложных технических объектов по схеме и простейшему чертежу.</text:p>
      <text:p text:style-name="P70">Практические работы: создание вертушек и моделей самолётов, динамической модели.</text:p>
      <text:p text:style-name="P70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text:s text:c="2"/>Содержание учебного предмета «Технология»</text:p>
      <text:p text:style-name="P54"><text:span text:style-name="T28"><text:s text:c="44"/>3 класс</text:span></text:p>
      <text:p text:style-name="P54"><text:span text:style-name="T28"><text:s text:c="42"/>(34 часа)</text:span></text:p>
      <text:p text:style-name="P70"/>
      <text:p text:style-name="P68">Общекультурные и общественные компетенции. Основы культуры труда, самообслуживания </text:p>
      <text:p text:style-name="P68"/>
      <text:p text:style-name="P86">Трудовая деятельность в жизни человека</text:p>
      <text:p text:style-name="P71">Распространённые виды профессий, связанные с сельскохозяйственной техникой.</text:p>
      <text:p text:style-name="P87">Общее представление о технологическом процессе</text:p>
      <text:p text:style-name="P71">Анализ задания, планирование трудового процесса, поэтапный контроль за ходом работы, навыки сотрудничества. </text:p>
      <text:p text:style-name="P87">Элементарная творческая и проектная деятельность</text:p>
      <text:p text:style-name="P71">Сбор информации о создаваемом изделии, выбор лучшего варианта, проверка изделия в действии. Результат проектной деятельности – «Парк сельскохозяйственных машин». </text:p>
      <text:p text:style-name="P87">Самообслуживание</text:p>
      <text:p text:style-name="P71">Декоративное оформление культурно-бытовой среды. </text:p>
      <text:p text:style-name="P71"/>
      <text:p text:style-name="P76"><text:span text:style-name="T31">Технология ручной обработки материалов. Элементы графической грамоты (18 ч)</text:span></text:p>
      <text:p text:style-name="P71"/>
      <text:p text:style-name="P69">Искусственные материалы</text:p>
      <text:p text:style-name="P72"/>
      <text:p text:style-name="P76"><text:span text:style-name="T31">Бумага и картон (9 ч)</text:span></text:p>
      <text:p text:style-name="P76"><text:span text:style-name="T32">Виды бумаги, <text:s/>используемые <text:s/>на уроках: цветная для аппликаций и <text:s/>для принтера, копирка, крепированная, калька. <text:s/>Свойства бумаги: цвет, прозрачность, толщина, фактура поверхности, прочность.</text:span></text:p>
      <text:p text:style-name="P71">Практическое применение картона в жизни. Виды картона, используемые на уроках: цветной, коробочный, гофрированный. Свойства картона: цвет прочность, толщина, гибкость, жёсткость, фактура поверхности. Сравнение свойств разных видов картона между собой и со структурой бумаги.</text:p>
      <text:p text:style-name="P76"><text:span text:style-name="T32">Выбор картона для изготовления изделия с учётом свойств по его внешним признакам. Экономное расходование бумаги и картона при разметке на глаз, через копирку, на просвет, по шаблону, по линейке и по угольнику. <text:s/>Использование измерений для решения практических задач: виды условных графических изображений – простейший чертёж, эскиз, развёртка, схема (их узнавание). Назначение линий чертежа (контурная, размерная, линии надреза и сгиба). Чтение условных графических изображений. Разметка деталей с опорой на простейший чертёж, эскиз. Изготовление изделий по рисунку, простейшему чертежу, эскизу, схеме.</text:span></text:p>
      <text:p text:style-name="P76"><text:span text:style-name="T32">Инструменты и приспособления для обработки бумаги и картона: карандаш простой, ножницы, канцелярский нож, шило, линейка, угольник, линейка с бортиком (для работы с ножом), кисточка для клея, шаблоны, подкладной лист, дощечка для выполнения работ с канцелярским ножом и шилом. Приёмы рационального и безопасного использования ножниц, канцелярского ножа, шила.</text:span></text:p>
      <text:p text:style-name="P76"><text:soft-page-break/><text:span text:style-name="T32">Основные технологические операции ручной обработки бумаги и картона: разметка, резание ножницами, надрезание канцелярским ножом, прокалывание шилом, <text:s/>гофрирование, сгибание, скручивание, сборка и скрепление деталей (клеевое, ниточное, скотчем, скобами, гвоздём, проволокой, «в надрез»), переплетение (соединение в щелевой замок), отделка аппликацией, сушка.</text:span></text:p>
      <text:p text:style-name="P76"><text:span text:style-name="T32">Практические работы: изготовление <text:s/>новогодних подвесок, декоративных композиций, упаковок, коробок, подставок для письменных принадлежностей, планшетов, картонных фигурок для театра с подвижными элементами.</text:span></text:p>
      <text:p text:style-name="P71"/>
      <text:p text:style-name="P76"><text:span text:style-name="T31">Текстильные материалы (5 ч)</text:span></text:p>
      <text:p text:style-name="P72">Общее представление о текстильных материалах, их практическое применение в жизни. </text:p>
      <text:p text:style-name="P76"><text:span text:style-name="T33">Виды тканей, используемые на уроках: ткани растительного и животного происхождения. <text:s/>Сопоставление тканей по основным свойствам: цвету, фактуре поверхности, толщине. Экономное расходование ткани при раскрое парных деталей.</text:span></text:p>
      <text:p text:style-name="P76"><text:span text:style-name="T33">Нитки используемые на уроках: швейные, мулине, для вышивания. Выбор ниток для изготовления изделия в зависимости от их свойств. </text:span></text:p>
      <text:p text:style-name="P76"><text:span text:style-name="T33">Инструменты и приспособления для обработки текстильных материалов: иглы швейные и для вышивания, булавки с колечком, ножницы, портновский мел, выкройки. Приёмы рационального и безопасного использования игл и булавок.</text:span></text:p>
      <text:p text:style-name="P76"><text:span text:style-name="T33">Основные технологические операции ручной обработки текстильных материалов: отмеривание нитки, закрепление конца нитки узелком и петелькой, продёргивание бахромы, разметка через копирку, раскрой деталей по выкройке, резание ножницами, наклеивание ткани и ниток на картонную основу, <text:s/>сшивание деталей из ткани петельным швом, вышивание стебельчатым и тамбурным швами. <text:s/></text:span></text:p>
      <text:p text:style-name="P76"><text:span text:style-name="T33">Практические работы: изготовление вышитых картинок, подвесок, обложек для записных книг, открыток, закладок, аппликаций, кукол для пальчикового театра, коллажа, нитяной графики. </text:span></text:p>
      <text:p text:style-name="P70"/>
      <text:p text:style-name="P67">Металлы (1 ч)</text:p>
      <text:p text:style-name="P70">Виды металлов, используемые на уроках: фольга, проволока. Свойства фольги: цвет, блеск, толщина, прочность, жесткость, гибкость, способность сохранять форму.</text:p>
      <text:p text:style-name="P70">Экономное расходование материалов при разметке.</text:p>
      <text:p text:style-name="P77"><text:span text:style-name="T32">Инструменты и приспособления для обработки металлов: ножницы, пустой стержень шариковой ручки, подкладная дощечка.</text:span></text:p>
      <text:p text:style-name="P70">Основные технологические операции ручной обработки металлов: разметка на глаз, по шаблону, резание ножницами, скручивание.</text:p>
      <text:p text:style-name="P70">Практические работы: изготовление новогодних украшений, креплений для подвижного соединения деталей картонных фигурок.</text:p>
      <text:p text:style-name="P70"/>
      <text:p text:style-name="P67">Утилизированные материалы (3 ч)</text:p>
      <text:p text:style-name="P70">Вид материала: пластмассовые разъёмные упаковки-капсулы.</text:p>
      <text:p text:style-name="P70">Инструменты и приспособления для обработки утилизированных материалов: ножницы, шило, фломастер, дощечка для выполнения работ с шилом. Приёмы рационального и безопасного использования ножниц, шила.</text:p>
      <text:p text:style-name="P70">Основные технологические операции ручной обработки утилизированных материалов: разметка по шаблону, надрезание ножницами, прокалывание шилом, сборка деталей (гвоздиком), отделка клейкой бумагой.</text:p>
      <text:p text:style-name="P70">Практические работы: изготовление игрушек-сувениров.</text:p>
      <text:p text:style-name="P70"><text:soft-page-break/></text:p>
      <text:p text:style-name="P77"><text:span text:style-name="T28">Конструирование и моделирование (6 ч)</text:span></text:p>
      <text:p text:style-name="P70">Понятие о конструкции изделия. Различные виды конструкции (разъёмная, неразъёмная) и способы их сборки. Виды и способы соединения деталей (подвижное и неподвижное). Основные требования к изделию (соответствие материала, конструкции и внешнего оформления по назначению изделия).</text:p>
      <text:p text:style-name="P77"><text:span text:style-name="T32">Конструирование и моделирование несложных технических объектов по рисунку, схеме и простейшему чертежу, эскизу, по заданным условиям (функциональным, декоративно-художественным).</text:span></text:p>
      <text:p text:style-name="P77"><text:span text:style-name="T32">Практические работы: изготовление устройства, демонстрирующего циркуляцию воздуха; змейки для определения движения тёплого воздуха; устройства из полос бумаги; компаса; весов для определения веса воздуха; флюгера. </text:span></text:p>
      <text:p text:style-name="P70"/>
      <text:p text:style-name="P67">Практика работы на компьютере (10 ч)</text:p>
      <text:p text:style-name="P74"/>
      <text:p text:style-name="P74">Компьютер и дополнительные устройства, подключаемые к компьютеру (2 ч)</text:p>
      <text:p text:style-name="P70">Компьютер как техническое устройство для работы с информацией. Основные устройства компьютера. Назначение основных устройств компьютера.</text:p>
      <text:p text:style-name="P70">Дополнительные устройства, подключаемые к компьютеру, их назначение. Носители информации. Электронный диск. Дисковод как техническое устройство для работы с электронными дисками. Приёмы работы с электронным диском, обеспечивающие его сохранность.</text:p>
      <text:p text:style-name="P74"/>
      <text:p text:style-name="P74">Основы работы за компьютером (5 ч)</text:p>
      <text:p text:style-name="P70">Организация работы на компьютере. Подготовка компьютера к работе (включение). Правильное завершение работы на компьютере. Организация работы на компьютере с соблюдением санитарно-гигиенических норм.</text:p>
      <text:p text:style-name="P70">Мышь. Устройство мыши. Приёмы работы с мышью. Компьютерные программы. Понятие о тренажёре как программном средстве учебного назначения. Первоначальное понятие об управлении работой компьютерной программы. Управление работой компьютерной программы с помощью мыши.</text:p>
      <text:p text:style-name="P70">Клавиатура как устройство для ввода информации в компьютер. Работа на клавиатуре с соблюдением санитарно-гигиенических норм.</text:p>
      <text:p text:style-name="P74"/>
      <text:p text:style-name="P74">Технология работы с инструментальными программами (3 ч)</text:p>
      <text:p text:style-name="P70">Графические редакторы, их назначение и возможности использования. Работа с простыми информационными объектами (графическое изображение): создание, редактирование. Вывод изображения на принтер. Использование графического редактора для реализации творческого замысла.</text:p>
      <text:p text:style-name="P55"/>
      <text:p text:style-name="P55"/>
      <text:p text:style-name="P55"><text:soft-page-break/>Содержание учебного предмета «Технология»</text:p>
      <text:p text:style-name="P54"><text:span text:style-name="T28"><text:s text:c="44"/>4 класс</text:span></text:p>
      <text:p text:style-name="P54"><text:span text:style-name="T28"><text:s text:c="42"/>(34 часа)</text:span></text:p>
      <text:p text:style-name="P70"/>
      <text:p text:style-name="P68">Общекультурные и общественные компетенции. Основы культуры труда, самообслуживания </text:p>
      <text:p text:style-name="P68"/>
      <text:p text:style-name="P86">Трудовая деятельность в жизни человека</text:p>
      <text:p text:style-name="P71">Распространённые виды профессий, связанные с механизированным и автоматизированным трудом (с учётом региональных особенностей). </text:p>
      <text:p text:style-name="P87">Общее представление о технологическом процессе</text:p>
      <text:p text:style-name="P71">Организация рабочего места в зависимости от вида работы, распределение рабочего времени, отбор и анализ информации из учебника и других дидактических материалов, её использование в организации работы, контроль и корректировка хода работы, выполнение социальных ролей (руководитель и подчинённый).</text:p>
      <text:p text:style-name="P71">Проектирование изделий: создание замысла, его детализация и воплощение. Результат проектной деятельности - <text:s/>«Макет села Мирного». </text:p>
      <text:p text:style-name="P87">Самообслуживание</text:p>
      <text:p text:style-name="P71">Декоративное оформление культурно-бытовой среды, несложный ремонт одежды (заплатки). </text:p>
      <text:p text:style-name="P71"/>
      <text:p text:style-name="P76"><text:span text:style-name="T31">Технология ручной обработки материалов. Элементы графической грамоты (22 ч)</text:span></text:p>
      <text:p text:style-name="P71"/>
      <text:p text:style-name="P69">Искусственные материалы</text:p>
      <text:p text:style-name="P72"/>
      <text:p text:style-name="P76"><text:span text:style-name="T31">Бумага и картон (10 ч)</text:span></text:p>
      <text:p text:style-name="P76"><text:span text:style-name="T32">Виды бумаги, <text:s/>используемые <text:s/>на уроках: цветная для аппликаций и <text:s/>для принтера, копирка, крепированная, калька, ватман. <text:s/>Свойства бумаги: цвет, прозрачность, толщина, фактура поверхности, прочность.</text:span></text:p>
      <text:p text:style-name="P71">Виды картона, используемые на уроках: цветной, гофрированный. </text:p>
      <text:p text:style-name="P76"><text:span text:style-name="T32">Выбор бумаги и картона для изделий по их декоративно-художественным и конструктивным свойствам в соответствии с поставленной задачей. Экономное расходование бумаги и картона при разметке на глаз, через копирку, на просвет, по шаблону, по линейке и по угольнику. <text:s/></text:span></text:p>
      <text:p text:style-name="P76"><text:span text:style-name="T32">Использование измерений для решения практических задач: виды условных графических изображений – простейший чертёж, эскиз, развёртка, схема (их узнавание). Назначение линий чертежа (контурная, размерная, линии надреза, <text:s/>сгиба, размерная, осевая, центровая). Чтение условных графических изображений. Разметка деталей с опорой на простейший чертёж, эскиз. Изготовление изделий по рисунку, простейшему чертежу, эскизу, схеме.</text:span></text:p>
      <text:p text:style-name="P76"><text:span text:style-name="T32">Инструменты и приспособления для обработки бумаги и картона: карандаш простой, ножницы, канцелярский нож, шило, линейка, угольник, линейка с бортиком (для работы с ножом), кисточка для клея, шаблоны, подкладной лист, дощечка для выполнения работ с канцелярским ножом и шилом. Приёмы рационального и безопасного использования ножниц, канцелярского ножа, шила.</text:span></text:p>
      <text:p text:style-name="P76"><text:span text:style-name="T32">Основные технологические операции ручной обработки бумаги и картона: разметка, резание ножницами, надрезание канцелярским ножом, </text:span><text:soft-page-break/><text:span text:style-name="T32">прокалывание шилом, <text:s/>гофрирование, сгибание, скручивание, сборка и скрепление деталей (клеевое, ниточное, скотчем, скобами, гвоздём, проволокой, «в надрез»), переплетение (соединение в щелевой замок), отделка аппликацией, сушка.</text:span></text:p>
      <text:p text:style-name="P76"><text:span text:style-name="T32">Практические работы: изготовление <text:s/>новогодних подвесок, масок, открыток, декоративных композиций, головоломок, игрушек, аппликаций. </text:span></text:p>
      <text:p text:style-name="P71"/>
      <text:p text:style-name="P76"><text:span text:style-name="T31">Текстильные материалы (5 ч)</text:span></text:p>
      <text:p text:style-name="P76"><text:span text:style-name="T33">Виды тканей, используемые на уроках: ткани растительного и животного происхождения. <text:s/>Сопоставление тканей по переплетению нитей. Экономное расходование ткани при раскрое.</text:span></text:p>
      <text:p text:style-name="P76"><text:span text:style-name="T33">Нитки, <text:s/>используемые на уроках: мулине, для вязания. </text:span></text:p>
      <text:p text:style-name="P76"><text:span text:style-name="T33">Инструменты и приспособления для обработки текстильных материалов: иглы швейные и для вышивания, булавки с колечком, ножницы, портновский мел, выкройки, картонные кольца. Приёмы рационального и безопасного использования игл, <text:s/>булавок, шила.</text:span></text:p>
      <text:p text:style-name="P76"><text:span text:style-name="T33">Основные технологические операции ручной обработки текстильных материалов: отмеривание нитки, закрепление конца нитки узелком и петелькой, продёргивание бахромы, разметка через копирку, раскрой деталей по выкройке, резание ножницами, наклеивание ткани и ниток на картонную основу, <text:s/>сшивание деталей из ткани ручным <text:s/>швом «строчка», обработка края ткани петельным швом, вышивание простым крестом, наматывание ниток на кольца, натяжение ниток. <text:s/></text:span></text:p>
      <text:p text:style-name="P76"><text:span text:style-name="T33">Практические работы: изготовление вышитых закладок, лент, мини-панно, футляров, нитяной графики. </text:span></text:p>
      <text:p text:style-name="P70"/>
      <text:p text:style-name="P77"><text:span text:style-name="T28">Металлы (2 ч)</text:span></text:p>
      <text:p text:style-name="P77"><text:span text:style-name="T32">Практическое применение металлов в жизни. Виды проволоки. Выбор проволоки с учётом её свойств: упругость, гибкость, толщина. Экономное расходование материалов при разметке.</text:span></text:p>
      <text:p text:style-name="P77"><text:span text:style-name="T32">Инструменты и приспособления для обработки металлов: ножницы, кисточка с тонкой ручкой, подкладная дощечка.</text:span></text:p>
      <text:p text:style-name="P77"><text:span text:style-name="T32">Основные технологические операции ручной обработки металлов: разметка на глаз, по шаблону, резание ножницами, сгибание, скручивание, тиснение.</text:span></text:p>
      <text:p text:style-name="P77"><text:span text:style-name="T32">Практические работы: изготовление каркасных моделей человечков, брошек.</text:span></text:p>
      <text:p text:style-name="P70"/>
      <text:p text:style-name="P77"><text:span text:style-name="T28">Утилизированные материалы (5 ч)</text:span></text:p>
      <text:p text:style-name="P77"><text:span text:style-name="T32">Практическое применение утилизированных материалов <text:s/>в жизни. Виды материалов, используемые на уроках: пластиковые ёмкости, упаковочная тара из пенопласта. Выбор материалов по их конструктивным свойствам. </text:span></text:p>
      <text:p text:style-name="P77"><text:span text:style-name="T32">Инструменты и приспособления для обработки утилизированных материалов: ножницы, нож канцелярский, шило, кисть для клея, фломастер, дощечка для выполнения работ с ножом и шилом. Приёмы рационального и безопасного использования ножниц, канцелярского ножа и шила.</text:span></text:p>
      <text:p text:style-name="P77"><text:span text:style-name="T32">Основные технологические операции ручной обработки утилизированных материалов: прокалывание шилом, сборка и скрепление деталей (клеевое, ниточное), тиснение, шлифование наждачной бумагой, отделка шпагатом, окрашивание. </text:span></text:p>
      <text:p text:style-name="P77"><text:span text:style-name="T32">Практические работы: изготовление вазы для осеннего букета, подставок, новогодних подвесок, игрушек-сувениров.</text:span></text:p>
      <text:p text:style-name="P70"/>
      <text:p text:style-name="P77"><text:soft-page-break/><text:span text:style-name="T28">Конструирование и моделирование (2 ч)</text:span></text:p>
      <text:p text:style-name="P77"><text:span text:style-name="T32">Конструирование и моделирование несложных технических объектов по заданным (функциональным) условиям.</text:span></text:p>
      <text:p text:style-name="P77"><text:span text:style-name="T32">Практические работы: изготовление осадкомера. </text:span></text:p>
      <text:p text:style-name="P70"/>
      <text:p text:style-name="P67">Практика работы на компьютере (10 ч)</text:p>
      <text:p text:style-name="P74"/>
      <text:p text:style-name="P77"><text:span text:style-name="T34">Компьютер. Основы работы за компьютером (4 ч)</text:span></text:p>
      <text:p text:style-name="P77"><text:span text:style-name="T32">Повторение. Организация рабочего места. Подключение к <text:s/>компьютеру дополнительных устройств для работы с текстом (принтер, сканер). <text:s/></text:span></text:p>
      <text:p text:style-name="P74"/>
      <text:p text:style-name="P77"><text:span text:style-name="T34">Технология работы с инструментальными программами (6 ч)</text:span></text:p>
      <text:p text:style-name="P70">Инструментальные программы для работы с текстом (текстовые редакторы).</text:p>
      <text:p text:style-name="P70">Организация работы на компьютере с соблюдением санитарно-гигиенических норм. Освоение клавиатуры компьютера. Клавиатурный тренажёр. Работа с клавиатурным тренажёром.</text:p>
      <text:p text:style-name="P77"><text:span text:style-name="T32">Знакомство с правилами клавиатурного письма (ввод букв и цифр , заглавной буквы , точки ,запятой, интервала между словами, переход на новую строку, отступ, удаление символов). Ввод в компьютер простого текста с клавиатуры.</text:span></text:p>
      <text:p text:style-name="P70">Оформление текста. Рисунок в тексте. Использование текстового редактора для творческой работы учащихся.</text:p>
      <text:p text:style-name="P70">Приёмы работы с документом. Сохранение документа на жёстком диске. Открытие документа. Вывод документа на печать. Демонстрация возможности ввода текста документа со сканера.</text:p>
      <text:p text:style-name="P70">Первоначальное представление о поиске информации на основе использования программных средств для поиска информации (по ключевому слову, каталогам). Работа с простейшими аналогами электронных справочников.</text:p>
      <text:p text:style-name="P70"/>
      <text:p text:style-name="P70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оловок_20_3_2b_" style:display-name="Заголовок 3+" style:family="paragraph" style:parent-style-name="Standard">
      <style:paragraph-properties fo:margin-top="0.423cm" fo:margin-bottom="0cm" style:contextual-spacing="false" fo:text-align="center" style:justify-single-word="false" fo:orphans="0" fo:widows="0" style:text-autospace="none" style:punctuation-wrap="simple" style:vertical-align="baseline"/>
      <style:text-properties style:font-name="Times New Roman" fo:font-size="14pt" fo:language="ru" fo:country="RU" fo:font-weight="bold" style:font-size-asian="14pt" style:font-weight-asian="bold" style:font-name-complex="Times New Roman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2z0" style:family="text">
      <style:text-properties style:font-name="Symbol" fo:font-size="14pt" fo:language="ru" fo:country="RU" style:font-name-asian="Times New Roman" style:font-size-asian="14pt" style:font-name-complex="Times New Roman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8T08:56:28.50</meta:creation-date>
    <dc:date>2014-11-09T11:05:11.08</dc:date>
    <meta:editing-duration>P0D</meta:editing-duration>
    <meta:editing-cycles>6</meta:editing-cycles>
    <meta:generator>LibreOffice/4.0.3.3$Windows_x86 LibreOffice_project/0eaa50a932c8f2199a615e1eb30f7ac74279539</meta:generator>
    <meta:document-statistic meta:table-count="1" meta:image-count="0" meta:object-count="0" meta:page-count="47" meta:paragraph-count="2291" meta:word-count="9044" meta:character-count="76224" meta:non-whitespace-character-count="68117"/>
  </office:meta>
</office:document-meta>
</file>