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94cm" fo:margin-left="-0.191cm" table:align="left" style:writing-mode="lr-tb"/>
    </style:style>
    <style:style style:name="Таблица1.A" style:family="table-column">
      <style:table-column-properties style:column-width="14.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17.806cm" fo:margin-left="-0.159cm" fo:margin-right="-0.236cm" table:align="margins" style:writing-mode="lr-tb"/>
    </style:style>
    <style:style style:name="Таблица2.A" style:family="table-column">
      <style:table-column-properties style:column-width="3.175cm" style:rel-column-width="1800*"/>
    </style:style>
    <style:style style:name="Таблица2.B" style:family="table-column">
      <style:table-column-properties style:column-width="5.503cm" style:rel-column-width="3120*"/>
    </style:style>
    <style:style style:name="Таблица2.C" style:family="table-column">
      <style:table-column-properties style:column-width="4.233cm" style:rel-column-width="2400*"/>
    </style:style>
    <style:style style:name="Таблица2.D" style:family="table-column">
      <style:table-column-properties style:column-width="4.895cm" style:rel-column-width="277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7" style:family="table-row">
      <style:table-row-properties style:min-row-height="0.915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8.966cm"/>
        </style:tab-stops>
      </style:paragraph-properties>
      <style:text-properties style:font-name="Arial CYR" fo:font-size="14pt" style:font-name-asian="Arial CYR" style:font-size-asian="14pt" style:font-name-complex="Arial CY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6.916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6.218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6.218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text-align="end" style:justify-single-word="false" style:text-autospace="none">
        <style:tab-stops>
          <style:tab-stop style:position="6.916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>
      <style:paragraph-properties style:text-autospace="none">
        <style:tab-stops>
          <style:tab-stop style:position="14.152cm"/>
          <style:tab-stop style:position="21.186cm"/>
          <style:tab-stop style:position="25.7cm" style:type="right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style:text-autospace="none">
        <style:tab-stops>
          <style:tab-stop style:position="6.218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style:text-autospace="none">
        <style:tab-stops>
          <style:tab-stop style:position="3.268cm" style:type="center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0.635cm" fo:margin-right="0cm" fo:margin-top="0cm" fo:margin-bottom="0.353cm" fo:line-height="115%" fo:text-indent="0cm" style:auto-text-indent="false" style:text-autospace="none">
        <style:tab-stops>
          <style:tab-stop style:position="5.583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0.079cm" fo:margin-right="0cm" fo:text-align="center" style:justify-single-word="false" fo:text-indent="0cm" style:auto-text-indent="false"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3" style:family="paragraph" style:parent-style-name="Standard" style:list-style-name="">
      <style:paragraph-properties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24" style:family="paragraph" style:parent-style-name="Standard" style:list-style-name="">
      <style:paragraph-properties fo:text-align="center" style:justify-single-word="false" style:text-autospace="none">
        <style:tab-stops>
          <style:tab-stop style:position="8.966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25" style:family="paragraph" style:parent-style-name="Standard" style:list-style-name="">
      <style:paragraph-properties fo:text-align="center" style:justify-single-word="false" style:text-autospace="none">
        <style:tab-stops>
          <style:tab-stop style:position="7.699cm"/>
          <style:tab-stop style:position="11.11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26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27" style:family="paragraph" style:parent-style-name="Standard" style:list-style-name="">
      <style:paragraph-properties fo:text-align="center" style:justify-single-word="false" style:text-autospace="none">
        <style:tab-stops>
          <style:tab-stop style:position="6.916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28" style:family="paragraph" style:parent-style-name="Standard" style:list-style-name="">
      <style:paragraph-properties fo:text-align="center" style:justify-single-word="false" style:text-autospace="none">
        <style:tab-stops>
          <style:tab-stop style:position="7.437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29" style:family="paragraph" style:parent-style-name="Standard" style:list-style-name="">
      <style:paragraph-properties fo:text-align="center" style:justify-single-word="false" style:text-autospace="none">
        <style:tab-stops>
          <style:tab-stop style:position="10.536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0" style:family="paragraph" style:parent-style-name="Standard" style:list-style-name="">
      <style:paragraph-properties fo:text-align="center" style:justify-single-word="false" style:text-autospace="none">
        <style:tab-stops>
          <style:tab-stop style:position="9.604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1" style:family="paragraph" style:parent-style-name="Standard" style:list-style-name="">
      <style:paragraph-properties fo:text-align="center" style:justify-single-word="false" style:text-autospace="none">
        <style:tab-stops>
          <style:tab-stop style:position="4.68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2" style:family="paragraph" style:parent-style-name="Standard" style:list-style-name="">
      <style:paragraph-properties fo:text-align="center" style:justify-single-word="false" style:text-autospace="none">
        <style:tab-stops>
          <style:tab-stop style:position="4.683cm"/>
          <style:tab-stop style:position="10.874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3" style:family="paragraph" style:parent-style-name="Standard" style:list-style-name="">
      <style:paragraph-properties fo:text-align="center" style:justify-single-word="false" style:text-autospace="none">
        <style:tab-stops>
          <style:tab-stop style:position="4.683cm"/>
          <style:tab-stop style:position="10.874cm"/>
          <style:tab-stop style:position="11.725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4" style:family="paragraph" style:parent-style-name="Standard" style:list-style-name="">
      <style:paragraph-properties fo:text-align="center" style:justify-single-word="false" style:text-autospace="none">
        <style:tab-stops>
          <style:tab-stop style:position="11.11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5" style:family="paragraph" style:parent-style-name="Standard" style:list-style-name="">
      <style:paragraph-properties fo:text-align="center" style:justify-single-word="false" style:text-autospace="none">
        <style:tab-stops>
          <style:tab-stop style:position="8.9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6" style:family="paragraph" style:parent-style-name="Standard" style:list-style-name="">
      <style:paragraph-properties fo:text-align="center" style:justify-single-word="false" style:text-autospace="none">
        <style:tab-stops>
          <style:tab-stop style:position="8.211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7" style:family="paragraph" style:parent-style-name="Standard" style:list-style-name="">
      <style:paragraph-properties fo:text-align="center" style:justify-single-word="false" style:text-autospace="none">
        <style:tab-stops>
          <style:tab-stop style:position="9.39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8" style:family="paragraph" style:parent-style-name="Standard" style:list-style-name="">
      <style:paragraph-properties fo:text-align="center" style:justify-single-word="false" style:text-autospace="none">
        <style:tab-stops>
          <style:tab-stop style:position="1.429cm"/>
          <style:tab-stop style:position="10.054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39" style:family="paragraph" style:parent-style-name="Standard" style:list-style-name="">
      <style:paragraph-properties fo:text-align="center" style:justify-single-word="false" style:text-autospace="none">
        <style:tab-stops>
          <style:tab-stop style:position="1.614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0" style:family="paragraph" style:parent-style-name="Standard" style:list-style-name="">
      <style:paragraph-properties fo:text-align="center" style:justify-single-word="false" style:text-autospace="none">
        <style:tab-stops>
          <style:tab-stop style:position="10.396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1" style:family="paragraph" style:parent-style-name="Standard" style:list-style-name="">
      <style:paragraph-properties fo:text-align="center" style:justify-single-word="false" style:text-autospace="none">
        <style:tab-stops>
          <style:tab-stop style:position="1.614cm"/>
          <style:tab-stop style:position="8.77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2" style:family="paragraph" style:parent-style-name="Standard" style:list-style-name="">
      <style:paragraph-properties fo:text-align="center" style:justify-single-word="false" style:text-autospace="none">
        <style:tab-stops>
          <style:tab-stop style:position="1.614cm"/>
          <style:tab-stop style:position="9.02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3" style:family="paragraph" style:parent-style-name="Standard" style:list-style-name="">
      <style:paragraph-properties fo:text-align="center" style:justify-single-word="false" style:text-autospace="none">
        <style:tab-stops>
          <style:tab-stop style:position="1.614cm"/>
          <style:tab-stop style:position="9.022cm"/>
          <style:tab-stop style:position="9.303cm"/>
          <style:tab-stop style:position="10.987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4" style:family="paragraph" style:parent-style-name="Standard" style:list-style-name="">
      <style:paragraph-properties fo:text-align="center" style:justify-single-word="false" style:text-autospace="none">
        <style:tab-stops>
          <style:tab-stop style:position="3.545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5" style:family="paragraph" style:parent-style-name="Standard" style:list-style-name="">
      <style:paragraph-properties fo:text-align="center" style:justify-single-word="false" style:text-autospace="none">
        <style:tab-stops>
          <style:tab-stop style:position="4.23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6" style:family="paragraph" style:parent-style-name="Standard" style:list-style-name="">
      <style:paragraph-properties fo:text-align="center" style:justify-single-word="false" style:text-autospace="none">
        <style:tab-stops>
          <style:tab-stop style:position="9.569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7" style:family="paragraph" style:parent-style-name="Standard" style:list-style-name="">
      <style:paragraph-properties fo:text-align="center" style:justify-single-word="false" style:text-autospace="none">
        <style:tab-stops>
          <style:tab-stop style:position="8.77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8" style:family="paragraph" style:parent-style-name="Standard" style:list-style-name="">
      <style:paragraph-properties style:text-autospace="none">
        <style:tab-stops>
          <style:tab-stop style:position="12.85cm" style:type="center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49" style:family="paragraph" style:parent-style-name="Standard" style:list-style-name="">
      <style:paragraph-properties style:text-autospace="none">
        <style:tab-stops>
          <style:tab-stop style:position="4.68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0" style:family="paragraph" style:parent-style-name="Standard" style:list-style-name="">
      <style:paragraph-properties style:text-autospace="none">
        <style:tab-stops>
          <style:tab-stop style:position="11.11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1" style:family="paragraph" style:parent-style-name="Standard" style:list-style-name="">
      <style:paragraph-properties style:text-autospace="none">
        <style:tab-stops>
          <style:tab-stop style:position="8.92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2" style:family="paragraph" style:parent-style-name="Standard" style:list-style-name="">
      <style:paragraph-properties fo:text-align="end" style:justify-single-word="false" style:text-autospace="none">
        <style:tab-stops>
          <style:tab-stop style:position="6.916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3" style:family="paragraph" style:parent-style-name="Standard" style:list-style-name="">
      <style:paragraph-properties fo:text-align="center" style:justify-single-word="false" style:text-autospace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4" style:family="paragraph" style:parent-style-name="Standard" style:list-style-name="">
      <style:paragraph-properties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5" style:family="paragraph" style:parent-style-name="Standard" style:list-style-name="">
      <style:paragraph-properties style:text-autospace="none">
        <style:tab-stops>
          <style:tab-stop style:position="4.382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">
      <style:paragraph-properties style:text-autospace="none">
        <style:tab-stops>
          <style:tab-stop style:position="5.207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Standard" style:list-style-name="">
      <style:paragraph-properties style:text-autospace="none">
        <style:tab-stops>
          <style:tab-stop style:position="3.651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8" style:family="paragraph" style:parent-style-name="Standard" style:list-style-name="">
      <style:paragraph-properties style:text-autospace="none">
        <style:tab-stops>
          <style:tab-stop style:position="4.683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9" style:family="paragraph" style:parent-style-name="Standard" style:list-style-name="">
      <style:paragraph-properties style:text-autospace="none">
        <style:tab-stops>
          <style:tab-stop style:position="2.81cm"/>
          <style:tab-stop style:position="4.683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0" style:family="paragraph" style:parent-style-name="Standard" style:list-style-name="">
      <style:paragraph-properties style:text-autospace="none">
        <style:tab-stops>
          <style:tab-stop style:position="4.683cm"/>
          <style:tab-stop style:position="25.7cm" style:type="right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1" style:family="paragraph" style:parent-style-name="Standard" style:list-style-name="">
      <style:paragraph-properties style:text-autospace="none">
        <style:tab-stops>
          <style:tab-stop style:position="7.911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2" style:family="paragraph" style:parent-style-name="Standard" style:list-style-name="">
      <style:paragraph-properties fo:text-align="center" style:justify-single-word="false" style:text-autospace="none">
        <style:tab-stops>
          <style:tab-stop style:position="9.393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3" style:family="paragraph" style:parent-style-name="Standard" style:list-style-name="">
      <style:paragraph-properties fo:text-align="center" style:justify-single-word="false" style:text-autospace="none">
        <style:tab-stops>
          <style:tab-stop style:position="1.614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4" style:family="paragraph" style:parent-style-name="Standard" style:list-style-name="">
      <style:paragraph-properties fo:text-align="center" style:justify-single-word="false" style:text-autospace="none">
        <style:tab-stops>
          <style:tab-stop style:position="1.614cm"/>
          <style:tab-stop style:position="9.022cm"/>
          <style:tab-stop style:position="9.303cm"/>
          <style:tab-stop style:position="10.987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5" style:family="paragraph" style:parent-style-name="Standard" style:list-style-name="">
      <style:paragraph-properties fo:text-align="center" style:justify-single-word="false" style:text-autospace="none">
        <style:tab-stops>
          <style:tab-stop style:position="5.689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6" style:family="paragraph" style:parent-style-name="Standard" style:list-style-name="">
      <style:paragraph-properties fo:text-align="center" style:justify-single-word="false" style:text-autospace="none">
        <style:tab-stops>
          <style:tab-stop style:position="8.772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7" style:family="paragraph" style:parent-style-name="Standard" style:list-style-name="">
      <style:paragraph-properties fo:text-align="center" style:justify-single-word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8" style:family="paragraph" style:parent-style-name="Standard" style:list-style-name="">
      <style:paragraph-properties style:text-autospace="none">
        <style:tab-stops>
          <style:tab-stop style:position="1.614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69" style:family="paragraph" style:parent-style-name="Standard" style:list-style-name="">
      <style:paragraph-properties style:text-autospace="none">
        <style:tab-stops>
          <style:tab-stop style:position="5.689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70" style:family="paragraph" style:parent-style-name="Standard" style:list-style-name="">
      <style:paragraph-properties style:text-autospace="none">
        <style:tab-stops>
          <style:tab-stop style:position="10.545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Standard" style:list-style-name="">
      <style:paragraph-properties style:text-autospace="none">
        <style:tab-stops>
          <style:tab-stop style:position="3.367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72" style:family="paragraph" style:parent-style-name="Standard" style:list-style-name="">
      <style:paragraph-properties style:text-autospace="none">
        <style:tab-stops>
          <style:tab-stop style:position="7.437cm"/>
        </style:tab-stops>
      </style:paragraph-properties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P73" style:family="paragraph" style:parent-style-name="Standard" style:list-style-name="">
      <style:paragraph-properties fo:text-align="center" style:justify-single-word="false" style:text-autospace="none">
        <style:tab-stops>
          <style:tab-stop style:position="3.367cm"/>
        </style:tab-stops>
      </style:paragraph-properties>
      <style:text-properties style:font-name="Calibri" fo:font-size="48pt" fo:font-weight="normal" style:font-name-asian="Calibri" style:font-size-asian="48pt" style:font-weight-asian="normal" style:font-name-complex="Calibri" style:font-size-complex="48pt" style:font-weight-complex="normal"/>
    </style:style>
    <style:style style:name="P74" style:family="paragraph" style:parent-style-name="Standard" style:list-style-name="">
      <style:paragraph-properties fo:text-align="center" style:justify-single-word="false" style:text-autospace="none">
        <style:tab-stops>
          <style:tab-stop style:position="3.574cm"/>
        </style:tab-stops>
      </style:paragraph-properties>
      <style:text-properties style:font-name="Calibri" fo:font-size="48pt" fo:font-weight="normal" style:font-name-asian="Calibri" style:font-size-asian="48pt" style:font-weight-asian="normal" style:font-name-complex="Calibri" style:font-size-complex="48pt" style:font-weight-complex="normal"/>
    </style:style>
    <style:style style:name="P75" style:family="paragraph" style:parent-style-name="Standard" style:list-style-name="">
      <style:paragraph-properties fo:text-align="center" style:justify-single-word="false" style:text-autospace="none">
        <style:tab-stops>
          <style:tab-stop style:position="0.885cm"/>
          <style:tab-stop style:position="3.574cm"/>
        </style:tab-stops>
      </style:paragraph-properties>
      <style:text-properties style:font-name="Calibri" fo:font-size="48pt" fo:font-weight="normal" style:font-name-asian="Calibri" style:font-size-asian="48pt" style:font-weight-asian="normal" style:font-name-complex="Calibri" style:font-size-complex="48pt" style:font-weight-complex="normal"/>
    </style:style>
    <style:style style:name="P76" style:family="paragraph" style:parent-style-name="Standard" style:list-style-name="">
      <style:paragraph-properties style:text-autospace="none">
        <style:tab-stops>
          <style:tab-stop style:position="10.956cm"/>
        </style:tab-stops>
      </style:paragraph-properties>
    </style:style>
    <style:style style:name="P77" style:family="paragraph" style:parent-style-name="Standard" style:list-style-name="">
      <style:paragraph-properties style:text-autospace="none"/>
    </style:style>
    <style:style style:name="P78" style:family="paragraph" style:parent-style-name="Standard" style:list-style-name="">
      <style:paragraph-properties style:text-autospace="none">
        <style:tab-stops>
          <style:tab-stop style:position="4.683cm"/>
        </style:tab-stops>
      </style:paragraph-properties>
    </style:style>
    <style:style style:name="P79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>
        <style:tab-stops>
          <style:tab-stop style:position="7.964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80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>
        <style:tab-stops>
          <style:tab-stop style:position="12.383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81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>
        <style:tab-stops>
          <style:tab-stop style:position="10.054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82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/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83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>
        <style:tab-stops>
          <style:tab-stop style:position="10.107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84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>
        <style:tab-stops>
          <style:tab-stop style:position="11.774cm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85" style:family="paragraph" style:parent-style-name="Standard" style:list-style-name="">
      <style:paragraph-properties fo:margin-left="0cm" fo:margin-right="1.311cm" fo:text-indent="0cm" style:auto-text-indent="false" style:text-autospace="none">
        <style:tab-stops>
          <style:tab-stop style:position="4.683cm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86" style:family="paragraph" style:parent-style-name="Standard" style:list-style-name="">
      <style:paragraph-properties fo:margin-left="6.054cm" fo:margin-right="0cm" fo:text-indent="0cm" style:auto-text-indent="false" style:text-autospace="none">
        <style:tab-stops>
          <style:tab-stop style:position="-1.371cm"/>
          <style:tab-stop style:position="19.646cm" style:type="right"/>
        </style:tab-stops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87" style:family="paragraph" style:parent-style-name="Standard" style:list-style-name="">
      <style:paragraph-properties fo:margin-left="0.191cm" fo:margin-right="0cm" fo:text-indent="0cm" style:auto-text-indent="false" style:text-autospace="none">
        <style:tab-stops>
          <style:tab-stop style:position="4.493cm"/>
          <style:tab-stop style:position="25.509cm" style:type="right"/>
        </style:tab-stops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Государственное <text:s/>бюджетное специальное (коррекционное) образовательное учреждение для обучающихся, воспитанников с ограниченными <text:s/>возможностями <text:s/>здоровья <text:s/>специальная (коррекционная) <text:s text:c="10"/>общеобразовательная школа <text:s/>№ 432 <text:s/>Колпинского <text:s/>района <text:s text:c="2"/>Санкт-Петербурга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/>
      <text:p text:style-name="P22"/>
      <text:p text:style-name="P24">Конспект <text:s text:c="2"/>занятия</text:p>
      <text:p text:style-name="P24">В <text:s/>ГПД <text:s/>2«А» <text:s/>класса</text:p>
      <text:p text:style-name="P25">аппликация</text:p>
      <text:p text:style-name="P24">тема: <text:s/>«Образ <text:s/>старухи <text:s/>Зимы»</text:p>
      <text:p text:style-name="P24"/>
      <text:p text:style-name="P24"/>
      <text:p text:style-name="P27"><text:s text:c="82"/></text:p>
      <text:p text:style-name="P27"/>
      <text:p text:style-name="P27"/>
      <text:p text:style-name="P52"><text:s text:c="26"/><text:span text:style-name="T4">Выполнила в</text:span>оспитатель <text:s text:c="2"/><text:span text:style-name="T4">ГПД</text:span></text:p>
      <text:p text:style-name="P52">Фомина И.А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7"/>
      <text:p text:style-name="P28">Санкт – Петербург</text:p>
      <text:p text:style-name="P29">2014 год</text:p>
      <text:p text:style-name="P76"><text:span text:style-name="T1"/></text:p>
      <text:p text:style-name="P76"><text:span text:style-name="T1"><text:tab/></text:span><text:span text:style-name="T2"> <text:s text:c="156"/></text:span><text:soft-page-break/><text:span text:style-name="T3">Цель</text:span><text:span text:style-name="T2">: </text:span><text:span text:style-name="T1">Закрепить <text:s/>умение <text:s/>детей <text:s/>выполнять <text:s/>аппликацию <text:s/>в <text:s/>различной <text:s/>технике, <text:s/>из <text:s/>различного <text:s/>материала.</text:span></text:p>
      <text:p text:style-name="P72">Задачи: </text:p>
      <text:p text:style-name="P48">Образовательные:</text:p>
      <text:p text:style-name="P54">1.Закреплять <text:s/>умение <text:s/>самостоятельно <text:s/>придумывать <text:s/>и <text:s/>изображать <text:s/>образ <text:s/>Зимы, <text:s/>опираясь <text:s/>на <text:s/>обобщенные <text:s/>представления <text:s/>о <text:s/>Зиме. <text:s text:c="260"/>2.Применять <text:s/>знакомую <text:s/>технику <text:s/>вырезывания <text:s/>при <text:s/>подготовке <text:s/>деталей, соблюдать <text:s/>пропорции <text:s/>между <text:s/>частями <text:s text:c="2"/>фигуры <text:s/>при <text:s/>изображении <text:s/>человека, <text:s/>передавать <text:s/>характерные <text:s/>особенности <text:s/>наряда: шуба, <text:s/>кокошник, <text:s/>сарафан, <text:s/>варежки.</text:p>
      <text:p text:style-name="P54">3.Закреплять <text:s/>технику <text:s/>работы <text:s/>с <text:s/>бумагой <text:s/>без <text:s/>ножниц: <text:s/>сгибы <text:s/>в <text:s/>разном <text:s text:c="12"/>направлении, <text:s/>сложение <text:s/>гармошкой, <text:s/>закручивание <text:s/>завитков.</text:p>
      <text:p text:style-name="P54">4.Использовать <text:s/>знания <text:s/>о <text:s/>зимней <text:s/>цветовой <text:s/>гамме, <text:s/>называть, <text:s/>используя <text:s/>прилагательные.</text:p>
      <text:p text:style-name="P54">5.Учить <text:s/>проявлять <text:s/>самостоятельность <text:s/>и <text:s/>творчество <text:s/>в <text:s/>подборе <text:s/>материала <text:s/>для <text:s/>работы.</text:p>
      <text:p text:style-name="P54">6.Закреплять <text:s/>умение <text:s/>аккуратно <text:s/>пользоваться <text:s/>клеем <text:s/>и <text:s/>кистью, <text:s/>салфеткой <text:s/>для <text:s/>удаления <text:s/>лишнего <text:s/>клея.</text:p>
      <text:p text:style-name="P54">7.Продолжать <text:s/>формировать <text:s/>коммуникативные <text:s/>навыки <text:s text:c="2"/>и <text:s/>навыки <text:s text:c="2"/>взаимопомощи.</text:p>
      <text:p text:style-name="P23"><text:s text:c="2"/>Коррекционные</text:p>
      <text:p text:style-name="P54">1.Расширять <text:s/>и <text:s/>активизировать <text:s/>словарь <text:s/>детей <text:s/>за <text:s/>счет <text:s/>знакомых <text:s/>новых <text:s/>слов: <text:s/>образ, мимика, <text:s/>волшебница <text:s/>зима, рассыпалась <text:s/>клоками, <text:s/>чародейка <text:s text:c="2"/>зима. ведьма <text:s/>злая, <text:s/>кокошник, оторочка.</text:p>
      <text:p text:style-name="P54">2.Развивать <text:s/>творческое <text:s/>мышление, <text:s/>память, <text:s/>внимание.</text:p>
      <text:p text:style-name="P54">3.Развивать <text:s/>мелкую <text:s/>моторику <text:s/>рук.</text:p>
      <text:p text:style-name="P23"><text:s text:c="3"/>Воспитательные</text:p>
      <text:p text:style-name="P54">1. Воспитывать <text:s/>трудолюбие, <text:s/>усидчивость, <text:s/>умение <text:s/>доводить <text:s/>начатое <text:s/>дело <text:s/>до <text:s/>конца.</text:p>
      <text:p text:style-name="P54">2. <text:s/>Вызвать <text:s/>у <text:s/>детей <text:s text:c="2"/>интерес <text:s/>к <text:s/>сказочному <text:s/>образу, положительный <text:s/>эмоциональный <text:s/>настрой. <text:s/></text:p>
      <text:p text:style-name="P54">3. Воспитывать <text:s text:c="2"/>эстетические <text:s/>качества, <text:s/>умение <text:s/>видеть <text:s/>прекрасное, <text:s/>желание <text:s/>быть <text:s/>созидателем <text:s/>прекрасного.</text:p>
      <text:p text:style-name="P54">4. Воспитывать <text:s/>любовь <text:s/>и <text:s/>бережное <text:s/>отношение <text:s/>к <text:s/>природе.<text:tab/></text:p>
      <text:p text:style-name="P54"/>
      <text:p text:style-name="P54"/>
      <text:p text:style-name="P54">Предварительная <text:s text:c="2"/>работа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><text:tab/>Тема <text:s/>занятия</text:p>
          </table:table-cell>
        </table:table-row>
        <table:table-row table:style-name="Таблица1.1">
          <table:table-cell table:style-name="Таблица1.A1" office:value-type="string">
            <text:p text:style-name="P54">Беседа <text:s/>о <text:s/>зимних <text:s/>изменениях <text:s/>в <text:s/>природе.</text:p>
          </table:table-cell>
        </table:table-row>
        <table:table-row table:style-name="Таблица1.1">
          <table:table-cell table:style-name="Таблица1.A1" office:value-type="string">
            <text:p text:style-name="P54">Заучивание <text:s/>стихотворения: «Встреча <text:s/>зимы».</text:p>
          </table:table-cell>
        </table:table-row>
        <table:table-row table:style-name="Таблица1.1">
          <table:table-cell table:style-name="Таблица1.A1" office:value-type="string">
            <text:p text:style-name="P54">Чтение: <text:s/>« Зима <text:s/>в <text:s/>лесу» <text:s/>Соколов- Микитов.</text:p>
          </table:table-cell>
        </table:table-row>
        <table:table-row table:style-name="Таблица1.1">
          <table:table-cell table:style-name="Таблица1.A1" office:value-type="string">
            <text:p text:style-name="P54">Рисование6 «Зимушка <text:s/>в <text:s/>лесу».</text:p>
          </table:table-cell>
        </table:table-row>
        <table:table-row table:style-name="Таблица1.1">
          <table:table-cell table:style-name="Таблица1.A1" office:value-type="string">
            <text:p text:style-name="P54">Лепка <text:s/>плоскостная : « Зимний <text:s/>лес».</text:p>
          </table:table-cell>
        </table:table-row>
        <table:table-row table:style-name="Таблица1.1">
          <table:table-cell table:style-name="Таблица1.A1" office:value-type="string">
            <text:p text:style-name="P54">Чтение : « Первый <text:s/>снег». <text:s/>А.П. <text:s/>Чехов</text:p>
          </table:table-cell>
        </table:table-row>
        <table:table-row table:style-name="Таблица1.1">
          <table:table-cell table:style-name="Таблица1.A1" office:value-type="string">
            <text:p text:style-name="P54">Заучивание <text:s/>стихотворения: « Зима» <text:s/>И. <text:s/>Суриков.</text:p>
          </table:table-cell>
        </table:table-row>
        <table:table-row table:style-name="Таблица1.1">
          <table:table-cell table:style-name="Таблица1.A1" office:value-type="string">
            <text:p text:style-name="P54">Конструирование: « Изготовление <text:s/>завитков <text:s/>для <text:s/>зимних <text:s/>цветов»</text:p>
          </table:table-cell>
        </table:table-row>
        <table:table-row table:style-name="Таблица1.1">
          <table:table-cell table:style-name="Таблица1.A1" office:value-type="string">
            <text:p text:style-name="P54">Аппликация: « Зимние <text:s/>цветы» <text:s/>( техника- квилинг )</text:p>
          </table:table-cell>
        </table:table-row>
        <table:table-row table:style-name="Таблица1.1">
          <table:table-cell table:style-name="Таблица1.A1" office:value-type="string">
            <text:p text:style-name="P54">Заучивание <text:s/>стихотворения: « Здравствуй , <text:s/>елка» <text:s/>Лебедев – Кумач.</text:p>
          </table:table-cell>
        </table:table-row>
        <table:table-row table:style-name="Таблица1.1">
          <table:table-cell table:style-name="Таблица1.A1" office:value-type="string">
            <text:p text:style-name="P54">Чтение <text:s/>сказки : « Зимовье <text:s/>зверей»</text:p>
          </table:table-cell>
        </table:table-row>
        <table:table-row table:style-name="Таблица1.1">
          <table:table-cell table:style-name="Таблица1.A1" office:value-type="string">
            <text:p text:style-name="P54">Развивающее <text:s/>занятие: « Наряжаем <text:s/>елочку».</text:p>
          </table:table-cell>
        </table:table-row>
        <table:table-row table:style-name="Таблица1.1">
          <table:table-cell table:style-name="Таблица1.A1" office:value-type="string">
            <text:p text:style-name="P54">Ручной <text:s/>труд: « вырежи <text:s/>снежинку».</text:p>
          </table:table-cell>
        </table:table-row>
        <table:table-row table:style-name="Таблица1.1">
          <table:table-cell table:style-name="Таблица1.A1" office:value-type="string">
            <text:p text:style-name="P54">Аппликация: « Поздравительная <text:s/>открытка»</text:p>
          </table:table-cell>
        </table:table-row>
        <table:table-row table:style-name="Таблица1.1">
          <table:table-cell table:style-name="Таблица1.A1" office:value-type="string">
            <text:p text:style-name="P56">Заучивание <text:s/>стихотворения: «Детство» <text:s/>И. <text:s/>Суриков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6">Лепка: « Лыжник»</text:p>
          </table:table-cell>
        </table:table-row>
        <table:table-row table:style-name="Таблица1.1">
          <table:table-cell table:style-name="Таблица1.A1" office:value-type="string">
            <text:p text:style-name="P56">Рисование: « Зимние <text:s/>забавы <text:s/>детей».</text:p>
          </table:table-cell>
        </table:table-row>
        <table:table-row table:style-name="Таблица1.1">
          <table:table-cell table:style-name="Таблица1.A1" office:value-type="string">
            <text:p text:style-name="P56">Чтение: « Проказы <text:s/>старухи <text:s/>Зимы» <text:s/>К.Д. Ушинский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4">Оборудование <text:s/>стола <text:s/>педагога: <text:s/>конспект <text:s/>с <text:s/>приложениями, <text:s/>альбом <text:s/>с <text:s/>зимними <text:s/>пейзажами, <text:s/>образец <text:s/>изображения <text:s/>зимы, <text:s/>инструкция <text:s/>по ТБ <text:s/>работы <text:s/>с <text:s/>ножницами, <text:s/>ножницы, <text:s/>клей, <text:s/>карандаши, <text:s/>фломастеры, картон, цветная <text:s/>бумага, <text:s/>фольга, <text:s/>прозрачная <text:s/>бумага <text:s/>с <text:s/>узорами, <text:s/>трафареты <text:s/>платьев, блестки, бусинки.</text:p>
      <text:p text:style-name="P54"/>
      <text:p text:style-name="P54">Оборудование <text:s/>стола <text:s/>детей; <text:s/>ножницы, <text:s/>клей, <text:s/>карандаши, <text:s/>фломастеры, <text:s/>салфетки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0"><text:soft-page-break/>Ход <text:s/>занятия</text:p>
      <text:p text:style-name="P30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9">Этапы <text:s/>работы</text:p>
          </table:table-cell>
          <table:table-cell table:style-name="Таблица2.A1" office:value-type="string">
            <text:p text:style-name="P49">Деятельность <text:s/>педагога</text:p>
          </table:table-cell>
          <table:table-cell table:style-name="Таблица2.A1" office:value-type="string">
            <text:p text:style-name="P31">Деятельность <text:s text:c="5"/>детей</text:p>
          </table:table-cell>
          <table:table-cell table:style-name="Таблица2.A1" office:value-type="string">
            <text:p text:style-name="P49"><text:s text:c="2"/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49">Организационный</text:p>
          </table:table-cell>
          <table:table-cell table:style-name="Таблица2.A1" office:value-type="string">
            <text:p text:style-name="P58">-Дети, <text:s/>отгадайте <text:s/>загадку:</text:p>
            <text:p text:style-name="P58">Дел <text:s/>у <text:s/>меня <text:s/>немало –</text:p>
            <text:p text:style-name="P58">Я <text:s/>белым <text:s/>одеялом</text:p>
            <text:p text:style-name="P58">Всю <text:s/>землю <text:s/>укрываю,</text:p>
            <text:p text:style-name="P58">В <text:s/>лед <text:s/>реки <text:s/>убираю,</text:p>
            <text:p text:style-name="P58">Белю <text:s/>поля, <text:s/>дома…</text:p>
            <text:p text:style-name="P58">Зовут <text:s/>меня… (зима.)</text:p>
            <text:p text:style-name="P58">-Кто <text:s/>может <text:s/>вспомнить <text:s/>загадку <text:s/>о <text:s/>зиме?</text:p>
            <text:p text:style-name="P58">Если <text:s/>дети <text:s/>затрудняются, <text:s text:c="2"/>педагог <text:s/>загадывает <text:s/>сам:</text:p>
            <text:p text:style-name="P58">К <text:s/>нам <text:s/>приходит <text:s/>в <text:s/>декабре</text:p>
            <text:p text:style-name="P58">И <text:s/>«живет» <text:s/>три <text:s/>месяца,</text:p>
            <text:p text:style-name="P58">А <text:s/>когда <text:s/>ей <text:s/>уходить,</text:p>
            <text:p text:style-name="P58">То <text:s/>от <text:s/>злости <text:s/>бесится. <text:s/>(зима)</text:p>
            <text:p text:style-name="P58">-В <text:s/>каком <text:s/>месяце <text:s/>к <text:s/>нам <text:s/>приходит <text:s/>зима?</text:p>
            <text:p text:style-name="P58">--Сколько <text:s/>месяцев <text:s/>у <text:s/>нас <text:s/>«живет» <text:s/>зима, <text:s/>назовите <text:s/>их.</text:p>
            <text:p text:style-name="P79"/>
            <text:p text:style-name="P58"><text:s/></text:p>
          </table:table-cell>
          <table:table-cell table:style-name="Таблица2.A1" office:value-type="string">
            <text:p text:style-name="P49"/>
            <text:p text:style-name="P23"/>
            <text:p text:style-name="P23"/>
            <text:p text:style-name="P23"/>
            <text:p text:style-name="P54">Дети <text:s/>отгадывают <text:s/>загадку:</text:p>
            <text:p text:style-name="P54">-Зима</text:p>
            <text:p text:style-name="P54">Дети <text:s/>вспоминают <text:s/>загадки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4">Зима <text:s/>к <text:s/>нам <text:s/>приходит <text:s/>в <text:s/>декабре.</text:p>
            <text:p text:style-name="P77"><text:span text:style-name="T1">Зима <text:s/>«живет» <text:s/>у <text:s/>нас <text:s/>три <text:s/>месяца: <text:s/>декабрь, <text:s/>январь <text:s/>и <text:s/>февраль</text:span><text:span text:style-name="T2">.</text:span></text:p>
          </table:table-cell>
          <table:table-cell table:style-name="Таблица2.A1" office:value-type="string">
            <text:p text:style-name="P85">Приложение №1</text:p>
            <text:p text:style-name="P59">Загадки</text:p>
          </table:table-cell>
        </table:table-row>
        <table:table-row table:style-name="Таблица2.1">
          <table:table-cell table:style-name="Таблица2.A1" office:value-type="string">
            <text:p text:style-name="P49">Объявление <text:s/>темы</text:p>
          </table:table-cell>
          <table:table-cell table:style-name="Таблица2.A1" office:value-type="string">
            <text:p text:style-name="P58">Сегодня <text:s/>мы <text:s/>будем <text:s/>делать <text:s/>аппликацию, <text:s/>создавая <text:s/>самостоятельно <text:s/>образ <text:s/>Зимы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</table:table-row>
        <table:table-row table:style-name="Таблица2.1">
          <table:table-cell table:style-name="Таблица2.A1" office:value-type="string">
            <text:p text:style-name="P49">Основной</text:p>
          </table:table-cell>
          <table:table-cell table:style-name="Таблица2.A1" office:value-type="string">
            <text:p text:style-name="P58">-Чтобы <text:s/>придумать <text:s/>и <text:s/>создать <text:s/>образ <text:s/>Зимы, <text:s/>вы <text:s/>должны <text:s/>его <text:s/>себе <text:s/>представить.</text:p>
            <text:p text:style-name="P58">Как <text:s/>вы <text:s/>понимаете <text:s/>слово «образ», <text:s/>что <text:s text:c="2"/>означает <text:s/>это <text:s/>слово?</text:p>
            <text:p text:style-name="P58"/>
            <text:p text:style-name="P58"/>
            <text:p text:style-name="P58">-Правильно, <text:s/>а <text:s/>как <text:s/>вы <text:s/>думаете, <text:s/>в <text:s/>каждом <text:s/>месяце <text:s/>она <text:s/>разная <text:s/>или <text:s/>одинаковая <text:s/>все <text:s/>три <text:s/>месяца?</text:p>
            <text:p text:style-name="P58">-Какая <text:s/>она <text:s/>в <text:s/>декабре?</text:p>
            <text:p text:style-name="P58"/>
            <text:p text:style-name="P58"><text:soft-page-break/></text:p>
            <text:p text:style-name="P58"/>
            <text:p text:style-name="P58"/>
            <text:p text:style-name="P58"/>
            <text:p text:style-name="P58">-А <text:s/>какой <text:s/>наш <text:s/>самый <text:s/>любимый <text:s/>праздник <text:s/>зимой, <text:s/>его <text:s/>все <text:s/>ждут <text:s/>и <text:s/>любят, <text:s/>взрослые <text:s/>и <text:s/>дети?</text:p>
            <text:p text:style-name="P58">- Какой <text:s/>вы <text:s/>себе <text:s/>ее <text:s/>представляете? <text:s/>Как <text:s/>она <text:s/>может <text:s/>выглядеть? <text:s text:c="6"/></text:p>
            <text:p text:style-name="P58">-Во <text:s/>что <text:s/>может <text:s/>быть <text:s/>одета <text:s/>Зима? <text:s text:c="10"/></text:p>
            <text:p text:style-name="P58">-Корона <text:s text:c="2"/>называется <text:s/>в <text:s/>русском <text:s/>наряде : кокошник. <text:s text:c="2"/>Повторите. <text:s text:c="3"/></text:p>
            <text:p text:style-name="P58">По краю <text:s/>шубы <text:s/>можно <text:s/>сделать <text:s/>оторочку <text:s/>ватой. <text:s/></text:p>
            <text:p text:style-name="P58">Оторочкой <text:s/>называется <text:s/>мех <text:s/>пришитый <text:s/>к <text:s/>краю <text:s/>одежды.</text:p>
            <text:p text:style-name="P58">Повторите, <text:s/>что <text:s/>такое <text:s/>оторочка. У <text:s/>нас <text:s/>меха <text:s/>нет, <text:s/>чем <text:s/>его <text:s/>можно <text:s/>заменить? <text:s text:c="37"/>Какие <text:s/>цвета <text:s/>можно <text:s/>использовать, <text:s/>чтобы <text:s/>образ <text:s/>был <text:s/>декабрьским.</text:p>
            <text:p text:style-name="P58">Какие <text:s/>материалы <text:s/>подойдут <text:s/>для <text:s/>аппликации <text:s/>декабрьской <text:s/>Зимы?</text:p>
            <text:p text:style-name="P58"/>
            <text:p text:style-name="P58">-А <text:s/>какая <text:s/>зима <text:s/>в <text:s/>январе?</text:p>
            <text:p text:style-name="P58"/>
            <text:p text:style-name="P58">-Какие <text:s/>материалы <text:s/>подойдут, <text:s/>чтобы <text:s/>изобразить <text:s/>январскую <text:s/>Зиму? <text:s text:c="49"/>Будем <text:s/>украшать <text:s/>ее бусинками, <text:s/>фольгой? <text:s/>Если <text:s/>дети <text:s text:c="2"/>затрудняются <text:s/>с <text:s/>ответом, <text:s/>педагог <text:s/>сам <text:s/>отвечает:</text:p>
            <text:p text:style-name="P58">Зиму <text:s/>в <text:s/>любом <text:s/>случае <text:s/>можно <text:s/>украсить <text:s/>бусинками, <text:s/>блесками, <text:s/>фольгой.</text:p>
            <text:p text:style-name="P58">-Почему <text:s/>эти <text:s/>украшения <text:s/>можно <text:s/>использовать? Какие <text:s/>зимние <text:s/>осадки <text:s/>они <text:s/><text:soft-page-break/>могут <text:s/>изобразить?</text:p>
            <text:p text:style-name="P58">Что <text:s/>общего <text:s/>между <text:s/>блестящей <text:s/>фольгой, <text:s/>блестками , <text:s/>бусинками <text:s/>и <text:s/>зимними <text:s/>осадками?</text:p>
            <text:p text:style-name="P58">-Чем <text:s/>они <text:s/>похожи?</text:p>
            <text:p text:style-name="P58">-А <text:s/>как <text:s/>вы <text:s/>себе <text:s/>представляете <text:s/>январскую <text:s/>Зимушку?</text:p>
            <text:p text:style-name="P58">- Она <text:s/>не <text:s/>сердитая, <text:s/>а <text:s/>серьезная. <text:s/>У <text:s/>нее <text:s/>много <text:s/>дел: <text:s/>снег <text:s/>надо <text:s/>насыпать, <text:s/>реки <text:s/>подморозить.</text:p>
            <text:p text:style-name="P58">- Как <text:s/>вы <text:s/>себе <text:s/>представляете <text:s/>февральскую <text:s/>зимушку?</text:p>
            <text:p text:style-name="P58"/>
            <text:p text:style-name="P58"><text:s/>Почему <text:s/>она <text:s/>сердитая <text:s/>и <text:s/>не <text:s/>такая <text:s/>красивая?</text:p>
            <text:p text:style-name="P58">Правильно, <text:s/>вы <text:s/>верно <text:s/>все <text:s/>подметили.</text:p>
            <text:p text:style-name="P58">-Что, <text:s/>помимо <text:s/>одежды, <text:s/>прически <text:s/>может <text:s/>говорить <text:s/>нам <text:s/>о <text:s/>настроении</text:p>
            <text:p text:style-name="P58">Правильно. <text:s/>Выражение <text:s/>лица <text:s/>подчеркивает <text:s/>настроение. <text:s/>Выражение <text:s/>настроения <text:s/>на <text:s/>лице <text:s/>называется <text:s/>мимикой.</text:p>
            <text:p text:style-name="P58">-Какое <text:s/>выражение <text:s/>лица <text:s/>вы <text:s/>можете <text:s/>назвать?</text:p>
            <text:p text:style-name="P58">-назовите <text:s/>эти <text:s/>прилагательные.</text:p>
            <text:p text:style-name="P58">-Педагог <text:s/>показывает <text:s/>лица <text:s/>с <text:s/>разным <text:s/>изображением <text:s/>настроения. Посмотрите <text:s/>и <text:s/>назовите, <text:s/>какое <text:s/>настроение <text:s/>на <text:s/>этом <text:s/>изображении? <text:s/></text:p>
            <text:p text:style-name="P58"/>
            <text:p text:style-name="P58"/>
            <text:p text:style-name="P58">- Мы <text:s/>с <text:s/>вами <text:s/>поговорили <text:s/>о <text:s/>том, <text:s/>как <text:s/>можно <text:s/>изобразить <text:s/>Зиму, <text:s/>как <text:s/>мы <text:s/>ее <text:s/>представляем.</text:p>
            <text:p text:style-name="P54">-Послушайте, <text:s/>как <text:s/>о <text:s/>зиме, <text:s/>о <text:s/>том, <text:s/>что <text:s/>она <text:s/>делает, <text:s/>пишут <text:s/>поэты.</text:p>
            <text:p text:style-name="P58">Педагог <text:s/>читает <text:s/>строчки <text:s/>из <text:s/><text:soft-page-break/>стихов <text:s/>о <text:s/>зиме <text:s/>разных <text:s/>поэтов.</text:p>
            <text:p text:style-name="P58">Вот <text:s/>как <text:s/>по-разному <text:s/>поэты <text:s/>изображают <text:s/>зимушку.</text:p>
            <text:p text:style-name="P58">Прежде <text:s/>чем <text:s/>начать <text:s/>делать <text:s/>аппликацию, <text:s/>давайте <text:s/>повторим, <text:s/>какие <text:s/>материалы <text:s/>вы <text:s/>будите <text:s/>использовать <text:s/>в <text:s/>работе.</text:p>
            <text:p text:style-name="P58">-Какие <text:s/>основные <text:s/>цвета <text:s/>лучше <text:s/>использовать <text:s/>при <text:s/>изображении <text:s/>зимы?</text:p>
            <text:p text:style-name="P58">-Я <text:s/>решила, <text:s/>что <text:s/>покажу <text:s/>свою <text:s/>работу <text:s/>вам <text:s/>в <text:s/>конце <text:s/>занятия, <text:s/>а <text:s/>вы <text:s/>отгадаете, <text:s/>из <text:s/>какого <text:s/>месяца <text:s/>эта <text:s/>зимушка.</text:p>
            <text:p text:style-name="P58"/>
            <text:p text:style-name="P58">Прежде <text:s/>чем <text:s/>мы <text:s/>приступим <text:s/>к <text:s/>работе, <text:s/>давайте <text:s/>поиграем.</text:p>
          </table:table-cell>
          <table:table-cell table:style-name="Таблица2.A1" office:value-type="string">
            <text:p text:style-name="P58"/>
            <text:p text:style-name="P54"/>
            <text:p text:style-name="P54"/>
            <text:p text:style-name="P54"/>
            <text:p text:style-name="P54">Дети <text:s/>отвечают <text:s/>на <text:s/>вопрос.</text:p>
            <text:p text:style-name="P54">Это <text:s/>как <text:s/>выглядит, <text:s/>на <text:s/>кого <text:s/>или <text:s/>на <text:s/>что <text:s/>похожа Зима.</text:p>
            <text:p text:style-name="P54"/>
            <text:p text:style-name="P54"/>
            <text:p text:style-name="P54">Зима <text:s/>разная. <text:s text:c="36"/>В <text:s/>декабре <text:s/>она <text:s/>очень <text:s/>холодная, <text:s/>но <text:s/>веселая, <text:s/>потому <text:s/>что <text:s/>ей <text:s/>все <text:s/>рады, <text:s/><text:soft-page-break/>можно <text:s/>поиграть <text:s/>в <text:s/>снежки, <text:s/>кататься <text:s/>на <text:s/>санках <text:s/>и <text:s/>коньках, <text:s/>кататься <text:s/>на <text:s/>лыжах</text:p>
            <text:p text:style-name="P54">В <text:s/>конце <text:s/>декабря <text:s/>мы <text:s/>встречаем <text:s/>праздник <text:s/>«Новый <text:s/>год».</text:p>
            <text:p text:style-name="P54"/>
            <text:p text:style-name="P54"/>
            <text:p text:style-name="P54"/>
            <text:p text:style-name="P54">Это <text:s/>женщину. <text:s/>Она <text:s/>одета <text:s text:c="3"/>нарядно.</text:p>
            <text:p text:style-name="P54">В <text:s/>шубу, <text:s/>в <text:s/>сарафан. <text:s/>На <text:s/>голове <text:s/>шапка <text:s/>или <text:s/>корона.</text:p>
            <text:p text:style-name="P54">Кокошник</text:p>
            <text:p text:style-name="P54"/>
            <text:p text:style-name="P54"/>
            <text:p text:style-name="P54"/>
            <text:p text:style-name="P54">Оторочка-это <text:s/>мех <text:s/>по <text:s/>краю <text:s/>одежды. </text:p>
            <text:p text:style-name="P54"/>
            <text:p text:style-name="P54"/>
            <text:p text:style-name="P54"><text:s/>Ватой.</text:p>
            <text:p text:style-name="P54">Белый, <text:s/>синий, <text:s/>голубой, розовый. <text:s text:c="17"/>Разноцветная <text:s/>бумага <text:s text:c="2"/>белая, <text:s/>голубая, <text:s/>розовая,, <text:s/>фольга, <text:s/>вата, <text:s/>бусинки, блестки.</text:p>
            <text:p text:style-name="P54"/>
            <text:p text:style-name="P54"/>
            <text:p text:style-name="P54">В <text:s/>январе <text:s/>очень <text:s/>холодно, <text:s/>зима <text:s/>немного <text:s/>сердитая.</text:p>
            <text:p text:style-name="P54">Те <text:s/>же, <text:s/>но <text:s/>без <text:s/>розового <text:s/>цвета.</text:p>
            <text:p text:style-name="P54">Больше <text:s/>белого <text:s/>и <text:s/>синего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>Снежинки, <text:s/>иней, льдинки.</text:p>
            <text:p text:style-name="P54">Они <text:s/>похожи <text:s/>тем, <text:s/>что <text:s/>блестят .</text:p>
            <text:p text:style-name="P54"/>
            <text:p text:style-name="P54"/>
            <text:p text:style-name="P54"/>
            <text:p text:style-name="P54">Она <text:s/>не <text:s/>веселая, <text:s/>можно <text:s/>сказать <text:s/>сердитая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Она <text:s/>не <text:s/>такая <text:s/>белая <text:s/>и нарядная. <text:s/>Она <text:s/>злая, <text:s/>хмурая.</text:p>
            <text:p text:style-name="P54">Потому <text:s text:c="2"/>что <text:s/>ей <text:s/>скоро <text:s/>уходить.</text:p>
            <text:p text:style-name="P54"/>
            <text:p text:style-name="P54">Лицо</text:p>
            <text:p text:style-name="P54"/>
            <text:p text:style-name="P54"/>
            <text:p text:style-name="P54"/>
            <text:p text:style-name="P54"/>
            <text:p text:style-name="P54"/>
            <text:p text:style-name="P54">Веселое, <text:s/>грустное, <text:s/>хмурое, злое. <text:s text:c="7"/></text:p>
            <text:p text:style-name="P54"/>
            <text:p text:style-name="P54"><text:s text:c="39"/>удивленное, <text:s/>плаксивое, <text:s/>кричащее, <text:s/>улыбающееся, <text:s/>хохочущее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Дети <text:s/>отвечают: <text:s/>бумагу <text:s/>разных <text:s/>цветов, <text:s/>фольгу, <text:s/>блестки, <text:s/>бусинки , <text:s/>вату <text:s/>и т.д.</text:p>
            <text:p text:style-name="P54">Синий, <text:s/>голубой, <text:s/>розовый, <text:s/>серебристый.</text:p>
          </table:table-cell>
          <table:table-cell table:style-name="Таблица2.A1" office:value-type="string">
            <text:p text:style-name="P49"/>
            <text:p text:style-name="P49"/>
            <text:p text:style-name="P49"/>
            <text:p text:style-name="P49"/>
            <text:p text:style-name="P78"><text:span text:style-name="T1">Опорное <text:s/>слово</text:span><text:span text:style-name="T2">: </text:span><text:span text:style-name="T1">образ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78"><text:span text:style-name="T1">Опорное <text:s/>слово:</text:span><text:span text:style-name="T2"> </text:span><text:span text:style-name="T1">кокошник</text:span></text:p>
            <text:p text:style-name="P49"/>
            <text:p text:style-name="P49"/>
            <text:p text:style-name="P49"/>
            <text:p text:style-name="P78"><text:span text:style-name="T1">Опорное <text:s/>слово:</text:span><text:span text:style-name="T2"> </text:span><text:span text:style-name="T1">оторочка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77"><text:span text:style-name="T1">Опорное <text:s/>слово</text:span><text:span text:style-name="T2">: </text:span><text:span text:style-name="T1">мимика</text:span></text:p>
            <text:p text:style-name="P54"/>
            <text:p text:style-name="P54">Приложение № 2</text:p>
            <text:p text:style-name="P54">Лица <text:s/>с <text:s/>изображением <text:s/>настроения</text:p>
            <text:p text:style-name="P23"/>
            <text:p text:style-name="P23"/>
            <text:p text:style-name="P23"/>
            <text:p text:style-name="P23"/>
            <text:p text:style-name="P54">Приложение № 3</text:p>
            <text:p text:style-name="P54">Выдержки <text:s/>из <text:s/>стихов</text:p>
            <text:p text:style-name="P54"/>
            <text:p text:style-name="P54">Опорные <text:s/>слова:</text:p>
            <text:p text:style-name="P54">Чародейка <text:s/>зима</text:p>
            <text:p text:style-name="P54">Волшебница <text:s/>зима</text:p>
            <text:p text:style-name="P54">Ведьма <text:s/>злая</text:p>
            <text:p text:style-name="P54">Рассыпалась <text:s/>клоками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Приложение № 4</text:p>
            <text:p text:style-name="P54">Образец воспитателя</text:p>
          </table:table-cell>
        </table:table-row>
        <table:table-row table:style-name="Таблица2.1">
          <table:table-cell table:style-name="Таблица2.A1" office:value-type="string">
            <text:p text:style-name="P49">Динамическая <text:s/>пауза</text:p>
          </table:table-cell>
          <table:table-cell table:style-name="Таблица2.A1" office:value-type="string">
            <text:p text:style-name="P58">Педагог <text:s/>читает <text:s/>стихотворение:</text:p>
          </table:table-cell>
          <table:table-cell table:style-name="Таблица2.A1" office:value-type="string">
            <text:p text:style-name="P58">Дети <text:s/>выполняют <text:s/>движения <text:s/>под <text:s/>слова <text:s/>стихотворения.</text:p>
          </table:table-cell>
          <table:table-cell table:style-name="Таблица2.A1" office:value-type="string">
            <text:p text:style-name="P58">Приложение № 5</text:p>
            <text:p text:style-name="P58">физкультминутка</text:p>
          </table:table-cell>
        </table:table-row>
        <table:table-row table:style-name="Таблица2.1">
          <table:table-cell table:style-name="Таблица2.A1" office:value-type="string">
            <text:p text:style-name="P49">Основной <text:s/>этап</text:p>
          </table:table-cell>
          <table:table-cell table:style-name="Таблица2.A1" office:value-type="string">
            <text:p text:style-name="P58">Перед <text:s/>тем, <text:s/>как <text:s/>начать <text:s/>работать, <text:s/>давайте <text:s/>повторим <text:s/>правила <text:s/>работы <text:s/>с <text:s/>ножницами.</text:p>
            <text:p text:style-name="P54"/>
            <text:p text:style-name="P54"/>
            <text:p text:style-name="P54"/>
            <text:p text:style-name="P54">Если <text:s/>дети <text:s/>затрудняются, <text:s/>воспитатель <text:s/>напоминает <text:s/>ТБ.</text:p>
            <text:p text:style-name="P54">У <text:s/>меня <text:s/>вы <text:s/>можете <text:s/>выбрать <text:s/>трафарет <text:s/>платья <text:s/>для <text:s/>Зимы <text:s text:c="2"/>и <text:s/>материал, <text:s/>которая <text:s/>вам <text:s/>нравится.</text:p>
            <text:p text:style-name="P54"/>
            <text:p text:style-name="P54"/>
            <text:p text:style-name="P54">Вы <text:s/>приготовили <text:s/>материал <text:s/>для <text:s/>работы, <text:s/>давайте <text:s/>вспомним, <text:s/>как <text:s/>пользоваться <text:s/>трафаретом.</text:p>
            <text:p text:style-name="P54"/>
            <text:p text:style-name="P54"/>
            <text:p text:style-name="P54">Вспомните, <text:s/>прежде, <text:s/>чем <text:s/>приклеивать, <text:s/>что <text:s/>вы <text:s/><text:soft-page-break/>должны <text:s/>сделать?</text:p>
            <text:p text:style-name="P54"/>
            <text:p text:style-name="P54"/>
            <text:p text:style-name="P54">Правильно. В <text:s/>какой <text:s/>последовательности <text:s/>вы <text:s/>будите <text:s/>приклеивать?</text:p>
            <text:p text:style-name="P54"/>
            <text:p text:style-name="P54"/>
            <text:p text:style-name="P54">Правильно. <text:s/>Начинайте <text:s/>свою <text:s/>работу. <text:s/>Можете <text:s/>помогать <text:s/>друг <text:s/>другу советом.</text:p>
            <text:p text:style-name="P54">Педагог <text:s/>оказывает <text:s/>индивидуальную <text:s/>помощь</text:p>
            <text:p text:style-name="P54"/>
          </table:table-cell>
          <table:table-cell table:style-name="Таблица2.A1" office:value-type="string">
            <text:p text:style-name="P58">Нельзя <text:s/>ходить <text:s/>с <text:s/>ножницами.</text:p>
            <text:p text:style-name="P58">Передавать <text:s/>ножницы <text:s/>надо <text:s/>вперед <text:s/>кольцами <text:s text:c="2"/>закрытыми.</text:p>
            <text:p text:style-name="P58">Нельзя <text:s/>подносить <text:s/>ножницы <text:s/>близко <text:s/>к <text:s/>лицу, <text:s/>размахивать <text:s/>ими.</text:p>
            <text:p text:style-name="P58">Дети <text:s/>выбирают <text:s/>на <text:s/>столе <text:s/>воспитателя <text:s/>трафарет <text:s/>платья и <text:s/>необходимый <text:s/>материал <text:s/>для <text:s/>работы.</text:p>
            <text:p text:style-name="P58"/>
            <text:p text:style-name="P58"/>
            <text:p text:style-name="P58">Надо <text:s/>наложить <text:s/>трафарет <text:s/>на <text:s/>бумагу, <text:s/>обвести, <text:s/>а <text:s/>потом <text:s/>вырезать.</text:p>
            <text:p text:style-name="P58"/>
            <text:p text:style-name="P58">Надо <text:s/>все <text:s/>детали <text:s/><text:soft-page-break/>выложить <text:s/>на <text:s/>картоне <text:s/>и <text:s/>посмотреть, <text:s/>как <text:s/>должна <text:s/>выглядеть <text:s/>готовая <text:s/>работа.</text:p>
            <text:p text:style-name="P58">Надо <text:s/>приклеивать <text:s/>одну <text:s/>деталь <text:s/>за <text:s/>другой, <text:s/>как <text:s/>разложено <text:s/>на <text:s/>картоне.</text:p>
            <text:p text:style-name="P58"/>
            <text:p text:style-name="P58"/>
            <text:p text:style-name="P58">Дети <text:s/>начинают <text:s/>выполнять <text:s/>аппликацию.</text:p>
            <text:p text:style-name="P58"/>
          </table:table-cell>
          <table:table-cell table:style-name="Таблица2.A1" office:value-type="string">
            <text:p text:style-name="P58">Приложение № 6</text:p>
            <text:p text:style-name="P58">Инструкция <text:s/>по <text:s/>ТБ <text:s/>работы <text:s/>с <text:s/>ножницами</text:p>
            <text:p text:style-name="P54"/>
            <text:p text:style-name="P54"/>
            <text:p text:style-name="P54"/>
            <text:p text:style-name="P54"/>
            <text:p text:style-name="P54">Приложение № 7</text:p>
            <text:p text:style-name="P54">Трафареты <text:s/>платьев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</table:table-cell>
        </table:table-row>
        <table:table-row table:style-name="Таблица2.7">
          <table:table-cell table:style-name="Таблица2.A1" office:value-type="string">
            <text:p text:style-name="P87"/>
            <text:p text:style-name="P87">Итог <text:s/>занятия</text:p>
          </table:table-cell>
          <table:table-cell table:style-name="Таблица2.A1" office:value-type="string">
            <text:p text:style-name="P86"/>
            <text:p text:style-name="P60">Педагог <text:s/>вывешивает <text:s/>готовые <text:s/>работы <text:s/>на <text:s/>доску.</text:p>
            <text:p text:style-name="P60">Давайте <text:s text:c="2"/>посмотрим, <text:s/>какие <text:s/>красивые <text:s/>работы <text:s/>у <text:s/>нас <text:s/>получились.</text:p>
            <text:p text:style-name="P60">Кого <text:s/>мы <text:s/>изображали <text:s/>в <text:s/>своей <text:s/>аппликации?</text:p>
            <text:p text:style-name="P60">Из <text:s/>какого <text:s/>месяца <text:s/>Зима <text:s/>можно <text:s/>определить <text:s/>по <text:s/>изображению?</text:p>
            <text:p text:style-name="P60"/>
            <text:p text:style-name="P60">Почему <text:s/>вы <text:s/>так <text:s/>решили?</text:p>
            <text:p text:style-name="P60"/>
            <text:p text:style-name="P60"/>
            <text:p text:style-name="P60">Скажите, <text:s/>в <text:s/>чем <text:s/>были <text:s/>ваши <text:s/>затруднения <text:s/>при <text:s/>выполнении <text:s/>работы?</text:p>
            <text:p text:style-name="P60">Молодцы. <text:s/>Вы <text:s/>все <text:s/>справились, <text:s/>хотя <text:s/>были <text:s/>трудности, <text:s/>работы <text:s/>аккуратно <text:s/>выполнены, <text:s/>все <text:s/>образы <text:s/>получились <text:s/>разными. Хорошо, <text:s/>что <text:s/>вы <text:s/>работали <text:s/>дружно <text:s/>и <text:s/>помогали <text:s/>друг <text:s/>другу.</text:p>
            <text:p text:style-name="P60">Зима приготовила <text:s/>для <text:s/>вас <text:s/>волшебный <text:s/>ларец, <text:s/>если <text:s/>в <text:s/>нем <text:s/>будет <text:s/>сюрприз, <text:s/>значит, <text:s/>она <text:s/>довольна <text:s/>вашими <text:s/>работами. Педагог <text:s/>открывает <text:s/>ларец. </text:p>
            <text:p text:style-name="P60">Ларец <text:s/>полный. <text:s/>В <text:s/>нем <text:s/><text:soft-page-break/>лежат…</text:p>
            <text:p text:style-name="P60">Отгадайте <text:s/>загадку <text:s/>и <text:s/>вы <text:s/>узнаете, <text:s/>что <text:s/>там:</text:p>
            <text:p text:style-name="P60">Мы <text:s text:c="2"/>растем <text:s/>вниз <text:s/>головой</text:p>
            <text:p text:style-name="P60">Не <text:s/>летом <text:s/>растем, <text:s/>а <text:s/>зимой.</text:p>
            <text:p text:style-name="P60">Правильно <text:s/>сосульки, <text:s/>но <text:s/>они <text:s/>не <text:s/>настоящие, <text:s/>это <text:s/>конфетки-сосульки.</text:p>
            <text:p text:style-name="P60">Педагог <text:s/>угощает <text:s/>детей <text:s/>конфетами.</text:p>
            <text:p text:style-name="P60"/>
          </table:table-cell>
          <table:table-cell table:style-name="Таблица2.A1" office:value-type="string">
            <text:p text:style-name="P86"/>
            <text:p text:style-name="P54"/>
            <text:p text:style-name="P54"/>
            <text:p text:style-name="P54"/>
            <text:p text:style-name="P54">Мы <text:s/>сегодня <text:s/>делали <text:s/>аппликацию <text:s/>Зимы.</text:p>
            <text:p text:style-name="P54">Можно. <text:s/>Больше <text:s/>всего <text:s/>декабрьской <text:s/>зимы.</text:p>
            <text:p text:style-name="P54">Все <text:s text:c="2"/>Зимушки <text:s/>очень <text:s/>нарядные <text:s/>и <text:s/>красивые. <text:s/></text:p>
            <text:p text:style-name="P54">Они <text:s/>в <text:s/>праздничном <text:s/>наряде.</text:p>
            <text:p text:style-name="P54">Трудно <text:s/>вырезать <text:s/>тонкую <text:s/>фольгу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>Сосульки..</text:p>
          </table:table-cell>
          <table:table-cell table:style-name="Таблица2.A1" office:value-type="string">
            <text:p text:style-name="P86"/>
          </table:table-cell>
        </table:table-row>
      </table:table>
      <text:p text:style-name="P60"/>
      <text:p text:style-name="P60"/>
      <text:p text:style-name="P61"><text:tab/> <text:s text:c="183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32">Приложение № 1</text:p>
      <text:p text:style-name="P33">Загадки</text:p>
      <text:p text:style-name="P32"/>
      <text:p text:style-name="P31">Дел <text:s/>у <text:s/>меня <text:s/>немало –</text:p>
      <text:p text:style-name="P31">Я <text:s/>белым <text:s/>одеялом</text:p>
      <text:p text:style-name="P31">Всю <text:s/>землю <text:s/>укрываю,</text:p>
      <text:p text:style-name="P31">В <text:s/>лед <text:s/>реки <text:s/>убираю,</text:p>
      <text:p text:style-name="P31">Белю <text:s/>поля, <text:s/>дома…</text:p>
      <text:p text:style-name="P31">Зовут <text:s/>меня… (зима.)</text:p>
      <text:p text:style-name="P31"/>
      <text:p text:style-name="P31"/>
      <text:p text:style-name="P31">К нам <text:s/>приходит <text:s/>в <text:s/>декабре</text:p>
      <text:p text:style-name="P31">И <text:s/>«живет» <text:s/>три <text:s/>месяца,</text:p>
      <text:p text:style-name="P31">А <text:s/>когда <text:s/>ей <text:s/>уходить,</text:p>
      <text:p text:style-name="P31">То <text:s/>от <text:s/>злости <text:s/>бесится. <text:s/>(зима)</text:p>
      <text:p text:style-name="P34"/>
      <text:p text:style-name="P34"/>
      <text:p text:style-name="P34"/>
      <text:p text:style-name="P34"/>
      <text:p text:style-name="P50"/>
      <text:p text:style-name="P50"/>
      <text:p text:style-name="P50"/>
      <text:p text:style-name="P35">Приложение № 2</text:p>
      <text:p text:style-name="P36">Изображения <text:s/>лиц <text:s/>с <text:s/>разным <text:s/>настроением</text:p>
      <text:p text:style-name="P51"><text:s text:c="34"/></text:p>
      <text:p text:style-name="P37">Приложение № 3</text:p>
      <text:p text:style-name="P37">Выдержки <text:s text:c="2"/>из <text:s/>стихотворений</text:p>
      <text:p text:style-name="P62"/>
      <text:p text:style-name="P80">Буря <text:s/>мглою <text:s/>небо <text:s/>кроет,</text:p>
      <text:p text:style-name="P81">Вихри <text:s/>снежные <text:s/>крутя;</text:p>
      <text:p text:style-name="P81">То, <text:s/>как <text:s/>зверь, <text:s/>она <text:s text:c="2"/>завоет,</text:p>
      <text:p text:style-name="P81">То <text:s/>заплачет, <text:s/>как <text:s/>дитя.</text:p>
      <text:p text:style-name="P81">.</text:p>
      <text:p text:style-name="P81">Вот <text:s/>север, <text:s/>тучи <text:s/>нагоняя,</text:p>
      <text:p text:style-name="P82">Дохнул, <text:s/>завыл – и <text:s/>вот <text:s/>сама</text:p>
      <text:p text:style-name="P83">Идет <text:s/>волшебница <text:s/>зима.</text:p>
      <text:p text:style-name="P82">Пришла, <text:s/>рассыпалась; <text:s/>клоками</text:p>
      <text:p text:style-name="P82">Повисла <text:s/>на <text:s/>суках <text:s/>дубов:</text:p>
      <text:p text:style-name="P82">Легла <text:s/>волнистыми <text:s/>коврами</text:p>
      <text:p text:style-name="P82">Среди <text:s/>полей, <text:s/>вокруг <text:s/>холмов;</text:p>
      <text:p text:style-name="P82">Брега <text:s/>с <text:s/>недвижною <text:s/>рекою</text:p>
      <text:p text:style-name="P82"><text:soft-page-break/>Сравняла <text:s/>пухлой <text:s/>пеленою;</text:p>
      <text:p text:style-name="P82">Блеснул <text:s/>мороз. <text:s/>И <text:s text:c="2"/>рады <text:s/>мы</text:p>
      <text:p text:style-name="P84">Проказам <text:s/>матушки-зимы</text:p>
      <text:p text:style-name="P84"/>
      <text:p text:style-name="P82">Зима <text:s/>недаром <text:s/>злится,</text:p>
      <text:p text:style-name="P81">Прошла <text:s/>ее <text:s/>пора.</text:p>
      <text:p text:style-name="P81">Весна <text:s/>в <text:s/>окно <text:s/>стучится</text:p>
      <text:p text:style-name="P81">И <text:s/>гонит <text:s/>со <text:s/>двора.</text:p>
      <text:p text:style-name="P38"><text:s text:c="15"/>Взбесилась <text:s/>ведьма <text:s/>злая</text:p>
      <text:p text:style-name="P38"><text:s text:c="2"/>И, <text:s/>снегу, <text:s/>захватя,</text:p>
      <text:p text:style-name="P38">Пустила, <text:s/>убегая</text:p>
      <text:p text:style-name="P38"><text:s text:c="6"/>В <text:s/>прекрасное <text:s/>дитя.</text:p>
      <text:p text:style-name="P38"/>
      <text:p text:style-name="P81"/>
      <text:p text:style-name="P82">Чародейкою <text:s/>зимою</text:p>
      <text:p text:style-name="P82">Околдован <text:s/>лес <text:s/>стоит</text:p>
      <text:p text:style-name="P82">И <text:s/>под <text:s/>снежной <text:s/>бахромою</text:p>
      <text:p text:style-name="P82">Неподвижною, <text:s/>немою</text:p>
      <text:p text:style-name="P82">Чудной <text:s/>жизнью <text:s/>он <text:s/>блестит.</text:p>
      <text:p text:style-name="P39">Ф.И. Тютчев</text:p>
      <text:p text:style-name="P68"/>
      <text:p text:style-name="P40">Приложение № 4</text:p>
      <text:p text:style-name="P41">Образец <text:s/>воспитателя</text:p>
      <text:p text:style-name="P63"/>
      <text:p text:style-name="P63"/>
      <text:p text:style-name="P63"/>
      <text:p text:style-name="P63"/>
      <text:p text:style-name="P63"/>
      <text:p text:style-name="P63"/>
      <text:p text:style-name="P68"/>
      <text:p text:style-name="P42">Приложение № 5</text:p>
      <text:p text:style-name="P43">Динамическая <text:s/>пауза</text:p>
      <text:p text:style-name="P64"/>
      <text:p text:style-name="P44">Все <text:s/>ребята <text:s/>дружно <text:s/>встали,</text:p>
      <text:p text:style-name="P44">Ножками <text:s/>потопали,</text:p>
      <text:p text:style-name="P44">Ручками <text:s/>похлопали.</text:p>
      <text:p text:style-name="P44">Пальцы <text:s/>будут <text:s/>заниматься,</text:p>
      <text:p text:style-name="P44">Значит <text:s/>надо <text:s/>им <text:s/>размяться.</text:p>
      <text:p text:style-name="P44">Крепко <text:s/>пальчики <text:s/>сожмем,</text:p>
      <text:p text:style-name="P44">Всем <text:s/>покажем <text:s/>- <text:s/>разожмем.</text:p>
      <text:p text:style-name="P45">Чтоб <text:s/>их <text:s/>снова <text:s/>показать,</text:p>
      <text:p text:style-name="P45">Надо <text:s/>пальцы <text:s/>посчитать. <text:s text:c="207"/>Сколько <text:s/>пальчиков <text:s/>у <text:s/>нас <text:s text:c="298"/><text:soft-page-break/>Знает <text:s/>наш <text:s/>веселый <text:s/>класс. <text:s text:c="209"/>Раз, два, три, четыре, пять.</text:p>
      <text:p text:style-name="P45">Раз, два, три, четыре, пять.</text:p>
      <text:p text:style-name="P45">Всем <text:s/>к <text:s/>работе <text:s/>приступать!</text:p>
      <text:p text:style-name="P44">А <text:s/>теперь <text:s/>начнем <text:s/>трудиться,</text:p>
      <text:p text:style-name="P44">Будут <text:s/>пальцы <text:s/>веселиться.</text:p>
      <text:p text:style-name="P65"/>
      <text:p text:style-name="P69"/>
      <text:p text:style-name="P69"/>
      <text:p text:style-name="P46">Приложение № 6</text:p>
      <text:p text:style-name="P46">Инструкция <text:s/>ТБ <text:s/>работы <text:s/>с <text:s/>ножницами</text:p>
      <text:p text:style-name="P70"/>
      <text:p text:style-name="P70"/>
      <text:p text:style-name="P47">Приложение № 7</text:p>
      <text:p text:style-name="P47">Трафареты <text:s/>платьев</text:p>
      <text:p text:style-name="P6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1"/>
      <text:p text:style-name="P71"/>
      <text:p text:style-name="P73"><text:soft-page-break/>Опорные <text:s/>слова</text:p>
      <text:p text:style-name="P74">Образ</text:p>
      <text:p text:style-name="P74">Кокошник</text:p>
      <text:p text:style-name="P74">Оторочка</text:p>
      <text:p text:style-name="P74">Мимика</text:p>
      <text:p text:style-name="P74">Волшебница <text:s/>зима</text:p>
      <text:p text:style-name="P74">Чародейка <text:s/>зима</text:p>
      <text:p text:style-name="P75">Рассыпалась <text:s/>клоками</text:p>
      <text:p text:style-name="P74">Ведьма <text:s/>злая</text:p>
      <text:p text:style-name="P5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8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42S</meta:editing-duration>
    <meta:editing-cycles>4</meta:editing-cycles>
    <meta:generator>OpenOffice.org/3.3$Win32 OpenOffice.org_project/330m20$Build-9567</meta:generator>
    <dc:date>2015-01-22T21:28:54.34</dc:date>
    <dc:creator>Инна Борисова</dc:creator>
    <meta:document-statistic meta:table-count="2" meta:image-count="0" meta:object-count="0" meta:page-count="13" meta:paragraph-count="281" meta:word-count="1597" meta:character-count="13876"/>
    <meta:user-defined meta:name="Info 1"/>
    <meta:user-defined meta:name="Info 2"/>
    <meta:user-defined meta:name="Info 3"/>
    <meta:user-defined meta:name="Info 4"/>
  </office:meta>
</office:document-meta>
</file>