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 style:list-style-name="L2"/>
    <style:style style:name="P11" style:family="paragraph" style:parent-style-name="Standard" style:list-style-name="L2"/>
    <style:style style:name="P12" style:family="paragraph" style:parent-style-name="Standard" style:list-style-name="L2"/>
    <style:style style:name="P13" style:family="paragraph" style:parent-style-name="Standard" style:list-style-name="L2"/>
    <style:style style:name="P14" style:family="paragraph" style:parent-style-name="Standard" style:list-style-name="L3"/>
    <style:style style:name="P15" style:family="paragraph" style:parent-style-name="Standard" style:list-style-name="L3"/>
    <style:style style:name="P16" style:family="paragraph" style:parent-style-name="Standard" style:list-style-name="L3"/>
    <style:style style:name="P17" style:family="paragraph" style:parent-style-name="Standard" style:list-style-name="L3"/>
    <style:style style:name="P18" style:family="paragraph" style:parent-style-name="Standard" style:list-style-name="L3"/>
    <style:style style:name="P19" style:family="paragraph" style:parent-style-name="Standard" style:list-style-name="L3"/>
    <style:style style:name="P20" style:family="paragraph" style:parent-style-name="Standard" style:list-style-name="L3"/>
    <style:style style:name="P21" style:family="paragraph" style:parent-style-name="Standard" style:list-style-name="L3"/>
    <style:style style:name="P22" style:family="paragraph" style:parent-style-name="Standard" style:list-style-name="L4"/>
    <style:style style:name="P23" style:family="paragraph" style:parent-style-name="Standard" style:list-style-name="L4"/>
    <style:style style:name="P24" style:family="paragraph" style:parent-style-name="Standard" style:list-style-name="L4"/>
    <style:style style:name="P25" style:family="paragraph" style:parent-style-name="Standard" style:list-style-name="L4"/>
    <style:style style:name="P26" style:family="paragraph" style:parent-style-name="Standard" style:list-style-name="L4"/>
    <style:style style:name="P27" style:family="paragraph" style:parent-style-name="Standard" style:list-style-name="L4"/>
    <style:style style:name="P28" style:family="paragraph" style:parent-style-name="Standard" style:list-style-name="L5"/>
    <style:style style:name="P29" style:family="paragraph" style:parent-style-name="Standard" style:list-style-name="L5"/>
    <style:style style:name="P30" style:family="paragraph" style:parent-style-name="Standard" style:list-style-name="L5"/>
    <style:style style:name="P31" style:family="paragraph" style:parent-style-name="Standard" style:list-style-name="L5"/>
    <style:style style:name="P32" style:family="paragraph" style:parent-style-name="Standard" style:list-style-name="L5"/>
    <style:style style:name="P33" style:family="paragraph" style:parent-style-name="Standard" style:list-style-name="L5"/>
    <style:style style:name="P34" style:family="paragraph" style:parent-style-name="Standard" style:list-style-name="L5"/>
    <style:style style:name="P35" style:family="paragraph" style:parent-style-name="Standard" style:list-style-name="L6"/>
    <style:style style:name="P36" style:family="paragraph" style:parent-style-name="Standard" style:list-style-name="L6"/>
    <style:style style:name="P37" style:family="paragraph" style:parent-style-name="Standard" style:list-style-name="L6"/>
    <style:style style:name="P38" style:family="paragraph" style:parent-style-name="Standard" style:list-style-name="L6"/>
    <style:style style:name="P39" style:family="paragraph" style:parent-style-name="Standard" style:list-style-name="L6"/>
    <style:style style:name="P40" style:family="paragraph" style:parent-style-name="Standard" style:list-style-name="L7"/>
    <style:style style:name="P41" style:family="paragraph" style:parent-style-name="Standard" style:list-style-name="L8">
      <style:paragraph-properties fo:text-align="justify" style:justify-single-word="false"/>
    </style:style>
    <style:style style:name="P42" style:family="paragraph" style:parent-style-name="Standard" style:list-style-name="L8">
      <style:paragraph-properties fo:text-align="justify" style:justify-single-word="false"/>
    </style:style>
    <style:style style:name="P43" style:family="paragraph" style:parent-style-name="Standard" style:list-style-name="L8">
      <style:paragraph-properties fo:text-align="justify" style:justify-single-word="false"/>
    </style:style>
    <style:style style:name="P44" style:family="paragraph" style:parent-style-name="Standard" style:list-style-name="L8">
      <style:paragraph-properties fo:text-align="justify" style:justify-single-word="false"/>
    </style:style>
    <style:style style:name="P45" style:family="paragraph" style:parent-style-name="Standard" style:list-style-name="L8">
      <style:paragraph-properties fo:text-align="justify" style:justify-single-word="false"/>
    </style:style>
    <style:style style:name="P46" style:family="paragraph" style:parent-style-name="Standard" style:list-style-name="L9"/>
    <style:style style:name="P47" style:family="paragraph" style:parent-style-name="Standard" style:list-style-name="L9"/>
    <style:style style:name="P48" style:family="paragraph" style:parent-style-name="Standard" style:list-style-name="L9"/>
    <style:style style:name="P49" style:family="paragraph" style:parent-style-name="Standard" style:list-style-name="L9"/>
    <style:style style:name="P50" style:family="paragraph" style:parent-style-name="Standard" style:list-style-name="L9"/>
    <style:style style:name="P51" style:family="paragraph" style:parent-style-name="Standard" style:list-style-name="L9"/>
    <style:style style:name="P52" style:family="paragraph" style:parent-style-name="Standard" style:list-style-name="L9"/>
    <style:style style:name="P53" style:family="paragraph" style:parent-style-name="Standard" style:list-style-name="L9"/>
    <style:style style:name="P54" style:family="paragraph" style:parent-style-name="Standard" style:list-style-name="L9"/>
    <style:style style:name="P55" style:family="paragraph" style:parent-style-name="Standard" style:list-style-name="L9"/>
    <style:style style:name="P56" style:family="paragraph" style:parent-style-name="Standard" style:list-style-name="L9"/>
    <style:style style:name="P57" style:family="paragraph" style:parent-style-name="Standard" style:list-style-name="L9"/>
    <style:style style:name="P58" style:family="paragraph" style:parent-style-name="Standard" style:list-style-name="L9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4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5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мятка для классного руководителя</text:p>
      <text:p text:style-name="Standard"/>
      <text:p text:style-name="Standard"><text:span text:style-name="T1">Памятка 1.</text:span><text:span text:style-name="T4"> Документация классного руководителя </text:span></text:p>
      <text:p text:style-name="Standard"/>
      <text:p text:style-name="Standard">1. Расписание уроков и звонков своего класса. </text:p>
      <text:p text:style-name="Standard"/>
      <text:p text:style-name="Standard">2. Расписание кружков, секций, факультативов, стимулирующих и поддерживающих часов. </text:p>
      <text:p text:style-name="Standard"/>
      <text:p text:style-name="Standard">3. Расписание занятий учащихся в кружках и секциях вне школы. </text:p>
      <text:p text:style-name="Standard"/>
      <text:p text:style-name="Standard">4. Правила организации учебно-воспитательного процесса в школе. </text:p>
      <text:p text:style-name="Standard"/>
      <text:p text:style-name="Standard">5. Устав учебного заведения. </text:p>
      <text:p text:style-name="Standard"/>
      <text:p text:style-name="Standard">6. Инструктажи учащихся по ТБ и ОБЖ. </text:p>
      <text:p text:style-name="Standard"/>
      <text:p text:style-name="Standard">7. Информация по посещаемости, питанию, проверке дневников, материалы справок проверки дневников администрацией. </text:p>
      <text:p text:style-name="Standard"/>
      <text:p text:style-name="Standard">8. Психолого-педагогическая характеристика класса. </text:p>
      <text:p text:style-name="Standard"/>
      <text:p text:style-name="Standard">9. Лист здоровья учащихся (динамика здоровья учащихся класса по годам). </text:p>
      <text:p text:style-name="Standard"/>
      <text:p text:style-name="Standard">10. Общие сведения об учащихся класса. </text:p>
      <text:p text:style-name="Standard"/>
      <text:p text:style-name="Standard">11.Социальный паспорт класса. </text:p>
      <text:p text:style-name="Standard"/>
      <text:p text:style-name="Standard">12. Актив учащихся класса. </text:p>
      <text:p text:style-name="Standard"/>
      <text:p text:style-name="Standard">13. Актив родителей класса. </text:p>
      <text:p text:style-name="Standard"/>
      <text:p text:style-name="Standard">14. Занятость учащихся, выполнение ими общественных поручений. </text:p>
      <text:p text:style-name="Standard"/>
      <text:p text:style-name="Standard">15. Интересы и увлечения учащихся. </text:p>
      <text:p text:style-name="Standard"/>
      <text:p text:style-name="Standard">16. Таблица успеваемости учащихся по предметам, учебный и социальный рейтинг учащихся класса, динамика учебных достижений учащихся. </text:p>
      <text:p text:style-name="Standard"/>
      <text:p text:style-name="Standard">17. Индивидуальная работа с учащимися (проблемные дети, учет пропусков занятий и т.п.). </text:p>
      <text:p text:style-name="Standard"/>
      <text:p text:style-name="Standard">18. Сведения о родителях, анализ посещения родителями школы (родительские собрания и индивидуально). </text:p>
      <text:p text:style-name="Standard"/>
      <text:p text:style-name="Standard">19. Планирование работы с классом на год, четверть, на неделю. </text:p>
      <text:p text:style-name="Standard"/>
      <text:p text:style-name="Standard">20. Картотека форм и сценариев воспитательной работы. </text:p>
      <text:p text:style-name="Standard"/>
      <text:p text:style-name="Standard">21. Психолого-педагогические исследования в классе. </text:p>
      <text:p text:style-name="Standard"/>
      <text:p text:style-name="Standard"/>
      <text:p text:style-name="Standard"/>
      <text:p text:style-name="Standard"/>
      <text:p text:style-name="Standard"><text:span text:style-name="T1">Памятка 2.</text:span> <text:span text:style-name="T4">Документация классного руководителя по вопросам профилактики правонарушений и безнадзорности несовершеннолетних </text:span></text:p>
      <text:p text:style-name="P2"/>
      <text:p text:style-name="Standard">1. Список органов самоуправления класса и поручений учащихся. </text:p>
      <text:p text:style-name="Standard"/>
      <text:p text:style-name="Standard">2. Список занятости учащихся класса в свободное время (посе¬щение кружков и секций). </text:p>
      <text:p text:style-name="Standard"/>
      <text:p text:style-name="Standard">3. Социальный паспорт класса. </text:p>
      <text:p text:style-name="Standard"/>
      <text:p text:style-name="Standard">4. План воспитательной работы на учебный год (утвержденный заместителем директора школы по воспитательной работе). </text:p>
      <text:p text:style-name="Standard"/>
      <text:p text:style-name="Standard">5. Состав родительского комитета. </text:p>
      <text:p text:style-name="Standard"/>
      <text:p text:style-name="Standard">6. Тематика родительских собраний на учебный год. </text:p>
      <text:p text:style-name="Standard"/>
      <text:p text:style-name="Standard">7. Списки учащихся, состоящих на внутришкольном учете и на учете в ОППН по форме: Ф.И.О. ученика, число, месяц, год рожде¬ния, домашний адрес, сведения о родителях, за что и когда поставлен на учет, занятость в кружках и секциях, шеф-наставник. </text:p>
      <text:p text:style-name="Standard"/>
      <text:p text:style-name="Standard">8. Тетрадь учета индивидуальной работы с подростками девиантного поведения, состоящими на внутришкольном учете, и небла¬гополучными семьями по форме: дата, форма работы, результат. </text:p>
      <text:p text:style-name="Standard"/>
      <text:p text:style-name="Standard">9. Карточки учета на подростков, состоящих на учете (вместо документов, обозначенных в п. 7 и п. 8). </text:p>
      <text:p text:style-name="Standard"/>
      <text:p text:style-name="Standard"><text:span text:style-name="T1">Памятка 3. </text:span><text:span text:style-name="T4">Рекомендации для учителей и классных руководителей, которые хотят завоевать успех у учеников </text:span></text:p>
      <text:p text:style-name="Standard">1. Говорите популярно, воздействуйте на чувства, дайте детям веру в самих себя. </text:p>
      <text:p text:style-name="Standard"/>
      <text:p text:style-name="Standard">2. Не выступайте без широкого набора технических средств обучения. Не объясняйте «на пальцах», учащимся нужно показать хотя бы слайды, а если есть схемы, то яркие. </text:p>
      <text:p text:style-name="Standard"/>
      <text:p text:style-name="Standard">3. Речь учителя должна быть максимально выразительной. Юмор, шутки, смешные истории — обязательны! </text:p>
      <text:p text:style-name="Standard"/>
      <text:p text:style-name="Standard">4. Покажите причины неудач и пути исправления ошибок. Демонстрируйте смелость мышления, принципиальность в оценках. </text:p>
      <text:p text:style-name="Standard"/>
      <text:p text:style-name="Standard">5. Не критикуйте учащихся голословно, доказывайте и переубеждайте лучше. Лучше быть солидарным с идеями и предложениями. Разумными. Но неразумные идеи молодых слушателей критикуйте деликатно. Пусть попробуют их реализовать. Неразумность можно умело доказать, но уверенности, что они откажутся от своих идей после ваших слов, вы не ощутите. </text:p>
      <text:p text:style-name="Standard"/>
      <text:p text:style-name="Standard">6. Будьте предельно откровенным. </text:p>
      <text:p text:style-name="Standard"/>
      <text:p text:style-name="Standard">7. Ваши помощь в решении проблем детей, поддержка их инициатив и начинаний будет принята, но благодарности не ждите. </text:p>
      <text:p text:style-name="Standard">8. Замечайте и поддерживайте успехи учащихся в познании окружающей жизни. </text:p>
      <text:p text:style-name="Standard"><text:span text:style-name="T1">Памятка 4. </text:span><text:span text:style-name="T4">12 «нельзя» учителя и классного руководителя Нельзя! </text:span></text:p>
      <text:p text:style-name="Standard"/>
      <text:p text:style-name="Standard">1. Навязывать свои мысли, быть назойливым и надоедливым. </text:p>
      <text:p text:style-name="Standard"/>
      <text:p text:style-name="Standard">2. Возвышаться над аудиторией, подчеркивать свое превосходство. </text:p>
      <text:p text:style-name="Standard"/>
      <text:p text:style-name="Standard">3. Быть категоричным без надобности. </text:p>
      <text:p text:style-name="Standard"/>
      <text:p text:style-name="Standard">4. Ограничиваться логикой абстрактных рассуждений. </text:p>
      <text:p text:style-name="Standard"/>
      <text:p text:style-name="Standard">5. Говорить плохо о тех, кем молодежь восхищается в данный момент. </text:p>
      <text:p text:style-name="Standard"/>
      <text:p text:style-name="Standard">6. Изворачиваться или выгораживать того, кто себя дискредитировал в глазах общественного мнения. </text:p>
      <text:p text:style-name="Standard"/>
      <text:p text:style-name="Standard">7. Упрекать и корить за незнание, ошибочное понимание. 8. Уклоняться от острых вопросов. </text:p>
      <text:p text:style-name="Standard"/>
      <text:p text:style-name="Standard">9. Льстить аудитории, угрожать ей, идти на поводу у нее. </text:p>
      <text:p text:style-name="Standard"/>
      <text:p text:style-name="Standard">10. Играть на чувствах молодых людей. </text:p>
      <text:p text:style-name="Standard"/>
      <text:p text:style-name="Standard">11. Принижать чувство их собственного достоинства. </text:p>
      <text:p text:style-name="Standard"/>
      <text:p text:style-name="Standard">12. Прибегать к публичной, отрицательной оценке, если дело легко исправить без гласности и человек осознал свои ошибки. </text:p>
      <text:p text:style-name="Standard"/>
      <text:p text:style-name="Standard"><text:span text:style-name="T1">Памятка 5. </text:span><text:span text:style-name="T4">Примерная схема отчета классных руководителей</text:span></text:p>
      <text:p text:style-name="Standard"><text:s text:c="5"/>1. Общая статистка по классу: </text:p>
      <text:p text:style-name="Standard">•полные семьи; </text:p>
      <text:p text:style-name="Standard">•благополучные полные семьи; </text:p>
      <text:p text:style-name="Standard">•учащиеся, проживающие только с матерью; </text:p>
      <text:p text:style-name="Standard">•учащиеся, проживающие только с отцом; </text:p>
      <text:p text:style-name="Standard">•учащиеся, проживающие с родственниками или опекунами; </text:p>
      <text:p text:style-name="Standard">•учащиеся из неблагополучных семей; причины школьной дезадаптации и неблагополучия; •учащиеся, болезненно переживающие семейные драмы. </text:p>
      <text:p text:style-name="Standard"/>
      <text:list text:style-name="L1">
        <text:list-item>
          <text:p text:style-name="P3">Уровень материального благополучия учащихся класса:</text:p>
          <text:p text:style-name="P3">•низкий; </text:p>
          <text:p text:style-name="P3">•средний; </text:p>
          <text:p text:style-name="P3">•ниже среднего; </text:p>
          <text:p text:style-name="P3">•учащиеся, нуждающиеся в материальной помощи школы, благотворительных организаций; </text:p>
          <text:p text:style-name="P3">учащиеся, болезненно переживающие материальное неблагополучие. </text:p>
        </text:list-item>
      </text:list>
      <text:p text:style-name="Standard"/>
      <text:list text:style-name="L2">
        <text:list-item>
          <text:p text:style-name="P9">Уровень учебных возможностей и интеллектуального развитие учащихся класса: •результаты учебной деятельности (динамика учебной деятельности);</text:p>
          <text:p text:style-name="P9">•мотивация учения и уровень интеллектуальных возможностей учащихся (динамика мотивации учения); </text:p>
          <text:p text:style-name="P9">•работоспособность и дисциплина на уроках в классе;</text:p>
          <text:p text:style-name="P9"><text:s/>•атмосфера на уроках и взаимодействие с учителями-предметниками;</text:p>
          <text:p text:style-name="P9"><text:s/>•мнение учителей-предметников об учебных достижениях учащихся. </text:p>
        </text:list-item>
      </text:list>
      <text:p text:style-name="Standard"/>
      <text:p text:style-name="Standard"><text:s text:c="6"/>4.Уровень развития классного коллектива:</text:p>
      <text:list text:style-name="L3">
        <text:list-header>
          <text:p text:style-name="P14">•сплоченность класса; </text:p>
          <text:p text:style-name="P14">•нравственная атмосфера в классе; </text:p>
          <text:p text:style-name="P14">•общение учащихся класса после школьных уроков; </text:p>
          <text:p text:style-name="P14">•участие учащихся класса в кружках, секциях, объединениях и организациях школы (таблица); </text:p>
          <text:p text:style-name="P14">•характеристика актива класса; </text:p>
          <text:p text:style-name="P14">•участие учащихся класса в мероприятиях класса и школы: информационных часах, часах общения, праздниках и т.п. (таблица); </text:p>
          <text:p text:style-name="P14">•анализ индивидуальной работы с социально пассивными учащимися; </text:p>
          <text:p text:style-name="P14">•общественные поручения учащихся класса и анализ их выполнения. </text:p>
        </text:list-header>
      </text:list>
      <text:p text:style-name="Standard"/>
      <text:p text:style-name="Standard"><text:s text:c="8"/>5.Результаты диагностических исследований и коррекционной работы классного руководителя и служб школы:</text:p>
      <text:list text:style-name="L4">
        <text:list-header>
          <text:p text:style-name="P22">•анализ анкетирования; </text:p>
          <text:p text:style-name="P22">•результаты педагогического консилиума; </text:p>
          <text:p text:style-name="P22">•социометрия; •интеллектуальные марафоны; </text:p>
          <text:p text:style-name="P22">•тренинги; •индивидуальное консультирование; </text:p>
          <text:p text:style-name="P22">•сотрудничество с психологом и социальным педагогом; </text:p>
          <text:p text:style-name="P22">•сотрудничество с общественными и молодежными организациями. </text:p>
        </text:list-header>
      </text:list>
      <text:p text:style-name="Standard"/>
      <text:list text:style-name="L5">
        <text:list-item>
          <text:p text:style-name="P28">Анализ содержания воспитательной работы с классом (по направлениям плана воспитательной работы):</text:p>
          <text:p text:style-name="P28">•результативность поставленных задач воспитания;</text:p>
          <text:p text:style-name="P28"><text:s/>•анализ содержательной стороны внеклассных мероприятий (таблица);</text:p>
          <text:p text:style-name="P28"><text:s/>•проблемы организации и проведения внеклассных мероприятий; </text:p>
          <text:p text:style-name="P28">•прогноз коррекции содержательной стороны внеклассной работы; </text:p>
          <text:p text:style-name="P28">•анализ уровня воспитанности и нравственной культуры учащихся класса; •сотрудничество в системе «педагог — ученик – семья»;</text:p>
          <text:p text:style-name="P28"><text:s/>•вклад родителей учащихся в воспитание учащихся класса (таблица). </text:p>
        </text:list-item>
      </text:list>
      <text:p text:style-name="Standard"/>
      <text:list text:style-name="L6">
        <text:list-item>
          <text:p text:style-name="P35">Достижения коллектива. Анализ причин проблем в коллективе. Перспективы развития: •достижения коллектива, награды и поощрения коллектива и от¬дельных учащихся (таблица);</text:p>
          <text:p text:style-name="P35">•анализ работы класса по программе «Одаренные дети»; </text:p>
          <text:p text:style-name="P35">•трудности становления и развития коллектива, связанные с педа¬гогами; с отдельными учащимися; с администрацией; с семьей; </text:p>
          <text:p text:style-name="P35">•перспективы развития коллектива в новом учебном году; </text:p>
          <text:p text:style-name="P35">•необходимая помощь классному руководителю со стороны адми¬нистрации школы; •предложения и пожелания классного руководителя, учащихся и родителей для планирования воспитательной работы школы на новый учебный год. </text:p>
        </text:list-item>
      </text:list>
      <text:p text:style-name="Standard"/>
      <text:p text:style-name="Standard"><text:span text:style-name="T1">Памятка 6</text:span>. <text:span text:style-name="T4">Приемы и методы изучения семьи школьника </text:span></text:p>
      <text:p text:style-name="Standard"/>
      <text:list text:style-name="L7">
        <text:list-item>
          <text:p text:style-name="P40">наблюдение за поведением и учебой детей; - наблюдение за воспитательной, общественной деятельностью родителей; - посещение семей; - индивидуальные беседы с родителями; - консультации для родителей; - вовлечение родителей в общественную работу; - учет сведений, полученных от родительской общественности; -интервью; - анкетирование; - сочинения учащихся.</text:p>
        </text:list-item>
      </text:list>
      <text:p text:style-name="Standard"/>
      <text:p text:style-name="Standard"/>
      <text:p text:style-name="Standard"/>
      <text:p text:style-name="Standard"><text:span text:style-name="T1">Памятка 7. </text:span><text:span text:style-name="T4">Классному руководителю при подготовке к посещению учащихся </text:span></text:p>
      <text:p text:style-name="Standard"/>
      <text:list text:style-name="L8">
        <text:list-item>
          <text:p text:style-name="P41">Перед посещением учитель должен быть готовым дать общие советы по следующим вопросам: - организация выполнения домашних заданий; - содержание рабочего места; - режим дня; - гигиена мальчика, девочки; - организация детского труда; - организация домашнего чтения, досуга.</text:p>
        </text:list-item>
        <text:list-item>
          <text:p text:style-name="P41">. При посещении классный руководитель должен быть готов дать родителям совет, рекомендацию по оказанию помощи школьнику в исправлении тех или иных недостатков. </text:p>
        </text:list-item>
        <text:list-item>
          <text:p text:style-name="P41"><text:s/>Нельзя идти к родителям с жалобами на ребенка, следует вместе искать пути к сердцу ученика, влиять на положительные черты (а они есть у каждого), будить совесть, честь, учить думать о людях, заботиться о них и т. п. </text:p>
        </text:list-item>
        <text:list-item>
          <text:p text:style-name="P41"><text:s/>При посещении необходимо знать: - поведение дома, отношение к родителям и членам семьи, кого в семье больше уважает, слушает; - участие в домашнем труде, как содержит ребенок рабочее место, чем любит заниматься, с кем дружит, что читает, как учит уроки. </text:p>
        </text:list-item>
        <text:list-item>
          <text:p text:style-name="P41"><text:s/>О времени посещения необходимо предупреждать через ученика (без предупреждения - если ученик заболел или пропускает школу по неизвестным причинам). </text:p>
        </text:list-item>
      </text:list>
      <text:p text:style-name="Standard"/>
      <text:p text:style-name="Standard">Программа беседы с родителями по изучению школьников</text:p>
      <text:p text:style-name="Standard"><text:s/>Родители ученика ___________ </text:p>
      <text:p text:style-name="Standard">Класс </text:p>
      <text:p text:style-name="Standard">Дата беседы </text:p>
      <text:p text:style-name="Standard">Для усиления помощи Вашему ребенку в учении и развитии просим сообщить о нем следующие сведения: </text:p>
      <text:list text:style-name="L9">
        <text:list-item>
          <text:p text:style-name="P46">Хочет ли выполнять общественные поручения? Какие?</text:p>
        </text:list-item>
        <text:list-item>
          <text:p text:style-name="P46">- Охотно ли занимается домашним трудом? </text:p>
        </text:list-item>
        <text:list-item>
          <text:p text:style-name="P46">- Охотно ли учится? По каким предметам стремится улучшить свою успеваемость? Как относится к успехам и неудачам в учении?</text:p>
        </text:list-item>
        <text:list-item>
          <text:p text:style-name="P46"><text:s/>- Чем любит заниматься в свободное время? По каким вопросам читает дополнительную литературу?</text:p>
        </text:list-item>
        <text:list-item>
          <text:p text:style-name="P46"><text:s/>- Умеет ли кратко рассказать о самом главном в прочитанной книге и просмотренном фильме? Разделяет ли главное и второстепенное в поведении людей? </text:p>
        </text:list-item>
        <text:list-item>
          <text:p text:style-name="P46">- Имеет ли режим дня? Готовит ли свое рабочее место к занятиям? Сколько времени тратит на выполнение домашних заданий? </text:p>
        </text:list-item>
        <text:list-item>
          <text:p text:style-name="P46">- Проявляет ли настойчивость при затруднениях в выполнении домашнего задания? Может ли отказаться от интересного дела ради нужной работы в учении или по дому? </text:p>
        </text:list-item>
        <text:list-item>
          <text:p text:style-name="P46">- Любит ли читать художественную литературу, посещает ли театры, музеи, выставки? Умеет ли понять и почувствовать красоту в окружающей природе, одежде, поступках людей и т. п.?</text:p>
        </text:list-item>
        <text:list-item>
          <text:p text:style-name="P46"><text:s/>- Затрудняет ли состояние здоровья учение вашего ребенка? Быстро ли утомляется при выполнении домашних заданий? </text:p>
        </text:list-item>
        <text:list-item>
          <text:p text:style-name="P46">- Как относится к требованиям учителей по улучшению поведения? В чем причина отдельных нарушений дисциплины? Насколько самокритичен в оценке своего поведения? - Как относится к вашем советам и требованиям по улучшению поведения, качества учебной работы? </text:p>
        </text:list-item>
        <text:list-item>
          <text:p text:style-name="P46">- Кто из членов семьи оказывает на него наиболее сильное влияние? </text:p>
        </text:list-item>
        <text:list-item>
          <text:p text:style-name="P46">- Довольны ли вы влиянием, которое оказывают на вашего ребенка товарищи в школе?</text:p>
        </text:list-item>
        <text:list-item>
          <text:p text:style-name="P46"><text:s/>- В чем видите главное препятствие для дальнейшего улучшения учебы, поведения вашего ребенка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наиля салиева</meta:initial-creator>
    <meta:creation-date>2010-05-26T18:24:38</meta:creation-date>
    <dc:creator>наиля салиева</dc:creator>
    <dc:date>2010-05-26T18:35:37</dc:date>
    <meta:printed-by>наиля салиева</meta:printed-by>
    <meta:print-date>2010-05-26T18:34:58</meta:print-date>
    <dc:language>ru-RU</dc:language>
    <meta:editing-cycles>3</meta:editing-cycles>
    <meta:editing-duration>PT10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27" meta:word-count="1365" meta:character-count="10678"/>
  </office:meta>
</office:document-meta>
</file>