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right="0.0041in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left="3.9375in" fo:margin-right="0.0041in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left="2.6666in" fo:text-indent="-2.6666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2.75in" fo:text-indent="-2.7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2.75in" fo:text-indent="-2.75in">
        <style:tab-stops>
          <style:tab-stop style:type="center" style:position="3.4444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2.3375in"/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TableColumn49" style:family="table-column">
      <style:table-column-properties style:column-width="6.6777in" style:use-optimal-column-width="false"/>
    </style:style>
    <style:style style:name="Table48" style:family="table">
      <style:table-properties style:width="6.6777in" fo:margin-left="0.014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margin-bottom="0.1965in"/>
    </style:style>
    <style:style style:name="P53" style:parent-style-name="Standard" style:family="paragraph">
      <style:paragraph-properties fo:text-align="center">
        <style:tab-stops>
          <style:tab-stop style:type="left" style:position="0.0625in"/>
        </style:tab-stops>
      </style:paragraph-properties>
      <style:text-properties style:font-name-asian="Sylfaen" style:font-name-complex="Sylfae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>
        <style:tab-stops>
          <style:tab-stop style:type="left" style:position="0.0625in"/>
        </style:tab-stops>
      </style:paragraph-properties>
      <style:text-properties style:font-name-asian="Sylfaen" style:font-name-complex="Sylfae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>
        <style:tab-stops>
          <style:tab-stop style:type="left" style:position="0.0625in"/>
        </style:tab-stops>
      </style:paragraph-properties>
      <style:text-properties style:font-name-asian="Sylfaen" style:font-name-complex="Sylfae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>
        <style:tab-stops>
          <style:tab-stop style:type="left" style:position="0.0625in"/>
        </style:tab-stops>
      </style:paragraph-properties>
      <style:text-properties style:font-name-asian="Sylfaen" style:font-name-complex="Sylfaen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margin-bottom="0.1388in" fo:line-height="150%"/>
    </style:style>
    <style:style style:name="T58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 fo:margin-bottom="0.1388in" fo:line-height="150%"/>
    </style:style>
    <style:style style:name="T65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76" style:parent-style-name="Standard" style:family="paragraph">
      <style:paragraph-properties style:text-autospace="none" fo:margin-bottom="0.1388in" fo:line-height="150%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style:text-autospace="none" fo:text-align="justify" fo:margin-bottom="0.1388in" fo:line-height="150%"/>
    </style:style>
    <style:style style:name="T78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justify" fo:margin-bottom="0.1388in" fo:line-height="150%"/>
    </style:style>
    <style:style style:name="T88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 fo:text-align="justify" fo:margin-bottom="0.1388in" fo:line-height="150%"/>
    </style:style>
    <style:style style:name="T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justify" fo:margin-bottom="0.1388in" fo:line-height="150%"/>
    </style:style>
    <style:style style:name="T97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 fo:margin-bottom="0.1388in" fo:line-height="150%"/>
    </style:style>
    <style:style style:name="T100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margin-bottom="0.1388in" fo:line-height="150%"/>
    </style:style>
    <style:style style:name="T104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 fo:margin-bottom="0.1388in" fo:line-height="150%"/>
    </style:style>
    <style:style style:name="T112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fo:margin-bottom="0.1388in" fo:line-height="150%"/>
    </style:style>
    <style:style style:name="T1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fo:margin-bottom="0.1388in" fo:line-height="150%"/>
    </style:style>
    <style:style style:name="T121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1pt" style:font-size-asian="11pt" style:font-size-complex="11pt" fo:language="ru" fo:country="RU"/>
    </style:style>
    <style:style style:name="P127" style:parent-style-name="Standard" style:family="paragraph">
      <style:paragraph-properties style:text-autospace="none" fo:text-align="justify" fo:margin-bottom="0.1388in" fo:line-height="150%"/>
    </style:style>
    <style:style style:name="T1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32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34" style:parent-style-name="Standard" style:family="paragraph">
      <style:paragraph-properties style:text-autospace="none" fo:text-align="justify" fo:margin-bottom="0.1965in"/>
    </style:style>
    <style:style style:name="T1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38" style:parent-style-name="Standard" style:family="paragraph">
      <style:paragraph-properties style:text-autospace="none" fo:text-align="justify" fo:margin-bottom="0.1965in"/>
    </style:style>
    <style:style style:name="T1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l" fo:country="GR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l" fo:country="GR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l" fo:country="GR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l" fo:country="GR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text-align="justify" fo:margin-bottom="0.196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style:text-autospace="none" fo:text-align="justify" fo:margin-bottom="0.196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1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2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4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5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7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8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59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0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1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2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3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4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5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6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7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8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69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70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71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83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86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2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4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7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1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2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7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>
        <style:tab-stops>
          <style:tab-stop style:type="left" style:position="0.0625in"/>
        </style:tab-stops>
      </style:paragraph-properties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 fo:text-align="justify" fo:line-height="150%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 fo:text-align="justify" fo:line-height="150%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style:text-autospace="none" fo:text-align="justify" fo:line-height="150%"/>
    </style:style>
    <style:style style:name="T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7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76" style:parent-style-name="Standard" style:family="paragraph">
      <style:paragraph-properties style:text-autospace="none" fo:text-align="justify" fo:line-height="150%"/>
    </style:style>
    <style:style style:name="T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8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85" style:parent-style-name="Standard" style:family="paragraph">
      <style:paragraph-properties style:text-autospace="none" fo:text-align="justify" fo:line-height="150%"/>
    </style:style>
    <style:style style:name="T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8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88" style:parent-style-name="Standard" style:family="paragraph">
      <style:paragraph-properties style:text-autospace="none" fo:text-align="justify" fo:line-height="150%"/>
    </style:style>
    <style:style style:name="T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0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09" style:parent-style-name="Standard" style:family="paragraph">
      <style:paragraph-properties style:text-autospace="none" fo:text-align="justify" fo:line-height="150%"/>
    </style:style>
    <style:style style:name="T7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5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51" style:parent-style-name="Standard" style:family="paragraph">
      <style:paragraph-properties style:text-autospace="none" fo:text-align="justify" fo:line-height="150%"/>
    </style:style>
    <style:style style:name="T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40" style:parent-style-name="Standard" style:family="paragraph">
      <style:paragraph-properties style:text-autospace="none" fo:text-align="justify" fo:line-height="150%"/>
    </style:style>
    <style:style style:name="T8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1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911" style:parent-style-name="Standard" style:family="paragraph">
      <style:paragraph-properties style:text-autospace="none" fo:text-align="justify" fo:line-height="150%"/>
    </style:style>
    <style:style style:name="T9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8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985" style:parent-style-name="Standard" style:family="paragraph">
      <style:paragraph-properties style:text-autospace="none" fo:text-align="justify" fo:line-height="150%"/>
    </style:style>
    <style:style style:name="T9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01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015" style:parent-style-name="Standard" style:family="paragraph">
      <style:paragraph-properties style:text-autospace="none" fo:text-align="justify" fo:line-height="150%"/>
    </style:style>
    <style:style style:name="T10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0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0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0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0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0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14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148" style:parent-style-name="Standard" style:family="paragraph">
      <style:paragraph-properties style:text-autospace="none" fo:text-align="justify" fo:line-height="150%"/>
    </style:style>
    <style:style style:name="T1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6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264" style:parent-style-name="Standard" style:family="paragraph">
      <style:paragraph-properties style:text-autospace="none" fo:text-align="justify" fo:line-height="150%"/>
    </style:style>
    <style:style style:name="T1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8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384" style:parent-style-name="Standard" style:family="paragraph">
      <style:paragraph-properties style:text-autospace="none" fo:text-align="justify" fo:line-height="150%"/>
    </style:style>
    <style:style style:name="T1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62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629" style:parent-style-name="Standard" style:family="paragraph">
      <style:paragraph-properties style:text-autospace="none" fo:text-align="justify" fo:line-height="150%"/>
    </style:style>
    <style:style style:name="T1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24" style:parent-style-name="Standard" style:family="paragraph">
      <style:paragraph-properties style:text-autospace="none" fo:text-align="justify" fo:margin-bottom="0.1388in" fo:line-height="150%"/>
    </style:style>
    <style:style style:name="T17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51" style:parent-style-name="Standard" style:family="paragraph">
      <style:paragraph-properties style:text-autospace="none" fo:text-align="justify" fo:margin-bottom="0.1388in" fo:line-height="150%"/>
    </style:style>
    <style:style style:name="T1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61" style:parent-style-name="Standard" style:family="paragraph">
      <style:paragraph-properties style:text-autospace="none" fo:text-align="justify" fo:margin-bottom="0.1388in" fo:line-height="150%"/>
    </style:style>
    <style:style style:name="T1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67" style:parent-style-name="Standard" style:family="paragraph">
      <style:paragraph-properties style:text-autospace="none" fo:text-align="justify" fo:margin-bottom="0.1388in" fo:line-height="150%"/>
    </style:style>
    <style:style style:name="T17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73" style:parent-style-name="Standard" style:family="paragraph">
      <style:paragraph-properties style:text-autospace="none" fo:text-align="justify" fo:margin-bottom="0.1388in" fo:line-height="150%"/>
    </style:style>
    <style:style style:name="T17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77" style:parent-style-name="Standard" style:family="paragraph">
      <style:paragraph-properties style:text-autospace="none" fo:text-align="justify" fo:margin-bottom="0.1388in" fo:line-height="150%"/>
    </style:style>
    <style:style style:name="T1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8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0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090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091" style:parent-style-name="Standard" style:family="paragraph">
      <style:paragraph-properties style:text-autospace="none" fo:text-align="justify" fo:line-height="150%"/>
    </style:style>
    <style:style style:name="T20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097" style:parent-style-name="Standard" style:family="paragraph">
      <style:paragraph-properties style:text-autospace="none" fo:text-align="justify" fo:line-height="150%"/>
    </style:style>
    <style:style style:name="T20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2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4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6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1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13" style:parent-style-name="Standard" style:family="paragraph">
      <style:paragraph-properties style:text-autospace="none" fo:text-align="justify" fo:line-height="150%"/>
    </style:style>
    <style:style style:name="T2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6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18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20" style:parent-style-name="Standard" style:family="paragraph">
      <style:paragraph-properties style:text-autospace="none" fo:text-align="justify" fo:line-height="150%"/>
    </style:style>
    <style:style style:name="T2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2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4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46" style:parent-style-name="Standard" style:family="paragraph">
      <style:paragraph-properties style:text-autospace="none" fo:text-align="justify" fo:line-height="150%"/>
    </style:style>
    <style:style style:name="T2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1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52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en" fo:country="US"/>
    </style:style>
    <style:style style:name="T2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54" style:parent-style-name="Standard" style:family="paragraph">
      <style:paragraph-properties style:text-autospace="none" fo:text-align="justify" fo:line-height="150%"/>
    </style:style>
    <style:style style:name="T2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5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1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4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6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6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1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3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5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77" style:parent-style-name="Standard" style:family="paragraph">
      <style:paragraph-properties style:text-autospace="none" fo:text-align="justify" fo:line-height="150%"/>
    </style:style>
    <style:style style:name="T2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0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3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5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8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96" style:parent-style-name="Standard" style:family="paragraph">
      <style:paragraph-properties style:text-autospace="none" fo:text-align="justify" fo:line-height="150%"/>
    </style:style>
    <style:style style:name="T2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1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3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5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7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en" fo:country="US"/>
    </style:style>
    <style:style style:name="P220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209" style:parent-style-name="Standard" style:family="paragraph">
      <style:paragraph-properties style:text-autospace="none" fo:text-align="justify" fo:line-height="150%"/>
    </style:style>
    <style:style style:name="T221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1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2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3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4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5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6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7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8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29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0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1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2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3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4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5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6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7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8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39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0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1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2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3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4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59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0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1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2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3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4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5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6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7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T2468" style:parent-style-name="Основнойшрифтабзаца" style:family="text">
      <style:text-properties style:font-name-asian="Times New Roman" style:font-name-complex="Times New Roman" fo:color="#444444" fo:font-size="14pt" style:font-size-asian="14pt" style:font-size-complex="14pt" fo:language="ru" fo:country="RU"/>
    </style:style>
    <style:style style:name="P246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470" style:parent-style-name="Standard" style:family="paragraph">
      <style:paragraph-properties style:text-autospace="none" fo:text-align="justify" fo:line-height="150%"/>
    </style:style>
    <style:style style:name="T24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4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4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4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7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82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86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8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92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95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4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49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5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02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12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16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19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5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2535" style:parent-style-name="Основнойшрифтабзаца" style:family="text">
      <style:text-properties style:font-name-asian="Times New Roman" style:font-name-complex="Times New Roman" fo:color="#000080" fo:font-size="14pt" style:font-size-asian="14pt" style:font-size-complex="14pt" fo:language="ru" fo:country="RU"/>
    </style:style>
    <style:style style:name="T25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37" style:parent-style-name="Standard" style:family="paragraph">
      <style:paragraph-properties fo:text-align="justify" fo:margin-left="0.5416in">
        <style:tab-stops>
          <style:tab-stop style:type="left" style:position="0.0625in"/>
        </style:tab-stops>
      </style:paragraph-properties>
      <style:text-properties fo:font-size="14pt" style:font-size-asian="14pt" style:font-size-complex="14pt" fo:language="ru" fo:country="RU"/>
    </style:style>
    <style:style style:name="P2538" style:parent-style-name="Standard" style:family="paragraph">
      <style:paragraph-properties fo:text-align="justify" fo:margin-left="0.5416in">
        <style:tab-stops>
          <style:tab-stop style:type="left" style:position="0.06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40" style:parent-style-name="Standard" style:family="paragraph">
      <style:paragraph-properties style:text-autospace="none" fo:text-align="justify" fo:line-height="150%"/>
    </style:style>
    <style:style style:name="T25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4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l" fo:country="GR"/>
    </style:style>
    <style:style style:name="T2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l" fo:country="GR"/>
    </style:style>
    <style:style style:name="T2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6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2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0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0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0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0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0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0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06" style:parent-style-name="Standard" style:family="paragraph">
      <style:paragraph-properties style:text-autospace="none" fo:text-align="justify" fo:line-height="150%"/>
    </style:style>
    <style:style style:name="T2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18" style:parent-style-name="Standard" style:family="paragraph">
      <style:paragraph-properties style:text-autospace="none" fo:text-align="justify" fo:line-height="150%"/>
    </style:style>
    <style:style style:name="T2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4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4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4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4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4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4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4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6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6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6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6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6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65" style:parent-style-name="Standard" style:family="paragraph">
      <style:paragraph-properties fo:text-align="justify"/>
    </style:style>
    <style:style style:name="P2666" style:parent-style-name="Standard" style:family="paragraph">
      <style:paragraph-properties fo:text-align="justify"/>
    </style:style>
    <style:style style:name="P266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6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6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8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7" style:parent-style-name="Standard" style:family="paragraph">
      <style:paragraph-properties fo:text-align="justify" fo:margin-left="0.5416in">
        <style:tab-stops>
          <style:tab-stop style:type="left" style:position="0.0625in"/>
        </style:tab-stops>
      </style:paragraph-properties>
      <style:text-properties fo:font-size="14pt" style:font-size-asian="14pt" style:font-size-complex="14pt" fo:language="ru" fo:country="RU"/>
    </style:style>
    <style:style style:name="P2728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30" style:parent-style-name="Standard" style:family="paragraph">
      <style:paragraph-properties style:text-autospace="none" fo:text-align="justify"/>
    </style:style>
    <style:style style:name="T27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3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3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3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3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3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8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9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1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2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3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4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5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6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7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8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9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60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61" style:parent-style-name="Standard" style:family="paragraph">
      <style:paragraph-properties style:text-autospace="none" fo:text-align="justify" fo:margin-bottom="0.1388in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6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language="ru" fo:country="RU"/>
    </style:style>
    <style:style style:name="P276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6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6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6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6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6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6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7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8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6" style:parent-style-name="Standard" style:family="paragraph">
      <style:paragraph-properties style:text-autospace="none" fo:text-align="justify"/>
      <style:text-properties style:font-name-asian="Times New Roman" style:font-name-complex="Times New Roman" fo:language="en" fo:country="US"/>
    </style:style>
    <style:style style:name="P279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79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0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10" style:parent-style-name="Standard" style:family="paragraph">
      <style:paragraph-properties style:text-autospace="none" fo:text-align="justify"/>
      <style:text-properties style:font-name-asian="Times New Roman" style:font-name-complex="Times New Roman" fo:language="en" fo:country="US"/>
    </style:style>
    <style:style style:name="P281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12" style:parent-style-name="Standard" style:family="paragraph">
      <style:paragraph-properties style:text-autospace="none" fo:text-align="justify"/>
      <style:text-properties style:font-name-asian="Times New Roman" style:font-name-complex="Times New Roman" fo:language="en" fo:country="US"/>
    </style:style>
    <style:style style:name="P281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1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1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1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1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1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1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2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3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4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5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2" style:parent-style-name="Standard" style:family="paragraph">
      <style:paragraph-properties style:text-autospace="none" fo:text-align="justify"/>
      <style:text-properties style:font-name-asian="Times New Roman" style:font-name-complex="Times New Roman" fo:language="en" fo:country="US"/>
    </style:style>
    <style:style style:name="P286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6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0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1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5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6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7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8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79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288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8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82" style:parent-style-name="Standard" style:family="paragraph">
      <style:paragraph-properties style:text-autospace="none" fo:text-align="justify" fo:margin-bottom="0.1388in" fo:line-height="150%"/>
      <style:text-properties style:font-name-asian="Calibri" style:font-name-complex="Calibri" fo:font-size="14pt" style:font-size-asian="14pt" style:font-size-complex="14pt" fo:language="ru" fo:country="RU"/>
    </style:style>
    <style:style style:name="P288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8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8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886" style:parent-style-name="Standard" style:family="paragraph">
      <style:paragraph-properties fo:text-align="justify" fo:margin-left="0.5416in">
        <style:tab-stops>
          <style:tab-stop style:type="left" style:position="0.0625in"/>
        </style:tab-stops>
      </style:paragraph-properties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Доклад на тему:<text:s/></text:span></text:p>
      <text:p text:style-name="P14"/>
      <text:p text:style-name="P15">ИСПОЛЬЗОВАНИЕ МОДЕЛИРОВАНИЯ НА УРОКАХ ТЕХНОЛОГИИ КАК СРЕДСТВА РАЗВИТИЯ ГРАФИЧЕСКОЙ ГРАМОТЫ МЛАДШИХ ШКОЛЬНИКОВ</text:p>
      <text:p text:style-name="P16"><text:s text:c="28"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63"/></text:p>
      <text:p text:style-name="P26"><text:span text:style-name="T27">Выполнила</text:span><text:span text:style-name="T28">:<text:s/></text:span><text:span text:style-name="T29">Кравчук Анастасия Вячеславовна</text:span></text:p>
      <text:p text:style-name="P30"/>
      <text:p text:style-name="P31"><text:s text:c="63"/></text:p>
      <text:p text:style-name="P32"><text:s text:c="75"/><text:s text:c="68"/></text:p>
      <text:p text:style-name="P33"><text:s text:c="66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tab/>Старый Оскол, <text:s/>2015г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>Оглавление</text:p>
      <text:p text:style-name="P54"/>
      <text:p text:style-name="P55">ВВЕДЕНИЕ...........................................................................................................стр 3</text:p>
      <text:p text:style-name="P56"/>
      <text:p text:style-name="P57"><text:span text:style-name="T58">I</text:span><text:span text:style-name="T59">.</text:span><text:span text:style-name="T60"><text:s/>ТЕОРЕТИЧЕСКИЕ ОСНОВЫ ИСПОЛЬЗОВАНИЯ МОДЕЛИРОВАНИЯ ДЛЯ РАЗВИТИЯ ГРАФИЧЕСКОЙ ГРАМОТЫ МЛАДШИХ ШКОЛЬНИКОВ.</text:span></text:p>
      <text:p text:style-name="P61">1.1. Сущность понятия графической грамоты, возможности ее развития у младших школьников.</text:p>
      <text:p text:style-name="P62">1.2. Моделирование открыток из различных материалов.</text:p>
      <text:p text:style-name="P63">1.3. Способы моделирования открыток используемые в начальной школе.</text:p>
      <text:p text:style-name="P64"><text:span text:style-name="T65">II</text:span><text:span text:style-name="T66">. МЕТОДИЧЕСКИЕ АСПЕКТЫ ИСПОЛЬЗОВАНИЯ МОДЕЛИРОВАНИЯ ОТКРЫТОК ДЛЯ РАЗВИТИЯ ГРАФИЧЕСКОЙ ГРАМОТЫ МЛАДШИХ ШКОЛЬНИКОВ.</text:span></text:p>
      <text:p text:style-name="P67">2.1. Общие требования к подготовке и проведению уроков технологии по моделированию<text:s/>открыток в начальной школе.</text:p>
      <text:p text:style-name="P68">2.2. Создание и оформление методических материалов, создание образцов.</text:p>
      <text:p text:style-name="P69">ЗАКЛЮЧЕНИЕ</text:p>
      <text:p text:style-name="P70">СПИСОК ИСПОЛЬЗУЕМОЙ ЛИТЕРАТУРЫ</text:p>
      <text:p text:style-name="P71">ПРИЛОЖЕНИЕ</text:p>
      <text:p text:style-name="P72"/>
      <text:p text:style-name="P73"/>
      <text:p text:style-name="P74"/>
      <text:p text:style-name="P75"/>
      <text:p text:style-name="P76">ВВЕДЕНИЕ:</text:p>
      <text:p text:style-name="P77"><text:span text:style-name="T78"><text:s text:c="3"/>Актуальность</text:span><text:span text:style-name="T79"><text:s/>курсовой работы в том, что в начальных классах учащиеся выполняют различные виды работ: аппликации из бумаги, ткани, природных материалов, лепят поделки из пластилина, изготовляют изделия из тонкой проволки, древесины, фольги. Значительное место занимают<text:s/></text:span><text:span text:style-name="T80">техническое моделирование и конструирование, которые призваны расширить знания учащихся об окружающей действительности. В процессе работы младшие школьники создают различные по сложности, но доступные для выполнения конструкции из легкообрабатываемых матер</text:span><text:span text:style-name="T81">иалов, пользуясь различными инструментами и приспособлениями. У детей отрабатываются навыки и умения, расширяется политехнический кругозор. Получая от учителя теоретические сведения, учащиеся узнают много новых слов, за счет технической терминологии происх</text:span><text:span text:style-name="T82">одит расширение словарного запаса. Важно обратить внимание на методическую сторону использования детских изделий, их практическую направленность. Они могут служить наглядными пособиями, выставочными экспонатами, подарками. Развитие художественно-графически</text:span><text:span text:style-name="T83">х умений у учащихся - наиважнейший аспект обучения. На определенных возрастных ступенях индивидуальное развитие создает благоприятные предпосылки для формирования определенных способностей. Исключительная пластичность психологических процессов ребенка, его</text:span><text:span text:style-name="T84"><text:s/>впечатлительность обуславливают и его способы воздействия на окружающий мир, качественные особенности протекания психических процессов. Эти моменты развития исключительно важны для целенаправленного формирования общих умственных способностей, для создания</text:span><text:span text:style-name="T85"><text:s/>прочного фундамента дальнейшего развития.</text:span></text:p>
      <text:p text:style-name="P86"><text:s text:c="3"/>В настоящее время трудовое обучение в начальной школе изменяется по своему содержанию в зависимости от системы обучения, типа учебного заведения и его назначения. Большинство программ носят инновационный характер, то есть, относятся к разряду вариативных, например программы "Технология в трудовом обучении", "Художественный труд", "Технический труд", "Конструирование и моделирование". Содержание перечисленных разработок в обязательном порядке основано на базовых<text:s/>(традиционных) навыках и умениях, которыми должны овладевать учащиеся в начальной школе. Это - множество различных технологических операций: сгибание, резание, склеивание, лепка, аппликация, навыки соединения деталей различными способами и многое другое.<text:s/>Таким образом художественно-графическая грамотность расширяет возможности учащихся, развивает пространственное мышление, воображение, чувство прекрасного, творческие способности, наблюдательность, внимание. <text:s/></text:p>
      <text:p text:style-name="P87"><text:span text:style-name="T88"><text:s text:c="2"/>Противоречие:</text:span><text:span text:style-name="T89"><text:s/>между необходимостью развития г</text:span><text:span text:style-name="T90">рафической грамоты младших школьников через моделирование на уроках технологии и недостаточно разработанного методического обеспечения материалов для их проведения.</text:span></text:p>
      <text:p text:style-name="P91"><text:span text:style-name="T92"><text:s text:c="4"/>Отсюда следует<text:s/></text:span><text:span text:style-name="T93">проблема<text:s/></text:span><text:span text:style-name="T94">разработки методических материалов организации и проведения ур</text:span><text:span text:style-name="T95">оков технологии по обучению младших школьников</text:span></text:p>
      <text:p text:style-name="P96"><text:span text:style-name="T97"><text:s text:c="3"/>Цель работы:<text:s/></text:span><text:span text:style-name="T98">разработать методические материалы проведения для уроков технологии по обучению младших школьников моделированию.</text:span></text:p>
      <text:p text:style-name="P99"><text:span text:style-name="T100"><text:s text:c="3"/>Объектом<text:s/></text:span><text:span text:style-name="T101">курсовой работы является процесс обучения младших школьников модели</text:span><text:span text:style-name="T102">рованию на уроках технологии.</text:span></text:p>
      <text:p text:style-name="P103"><text:span text:style-name="T104"><text:s text:c="2"/>Предмет исследования:</text:span><text:span text:style-name="T105"><text:s/>методы и приемы обучения младших школьников моделированию на уроках технологии как средство развития графической грамоты.</text:span></text:p>
      <text:p text:style-name="P106"><text:s text:c="3"/>Задачи:</text:p>
      <text:p text:style-name="P107">1. Обосновать необходимость обучения младших школьников моделированию на уроках технологии на основе изучения психолого-педагогической литературы.</text:p>
      <text:p text:style-name="P108">2. Выявить особенности использования как средство развития графической грамоты младших школьников.</text:p>
      <text:p text:style-name="P109">3. Разработать систему творческих заданий для развития графической грамоты<text:s/>младших школьников.</text:p>
      <text:p text:style-name="P110">4. Изготовить варианты работ и оформить материалы для использования моделирования на уроках технологии и как средство развития графической грамоты младших школьников.</text:p>
      <text:p text:style-name="P111"><text:span text:style-name="T112"><text:s text:c="3"/>Теоретической основой<text:s/></text:span><text:span text:style-name="T113">исследования стали работы ученых педагогов:<text:s/></text:span><text:span text:style-name="T114">К.Д. Ушинского, А.Д. Ботвинниковым, В.Н. Виноградовым, отечественных искусствоведов Т.С. Комарова, В.С. Вишнепольским, отмечавшую важную роль использования моделирования на уроках технологии как средства развития графической грамоты младших школьников.</text:span></text:p>
      <text:p text:style-name="P115"><text:span text:style-name="T116">В р</text:span><text:span text:style-name="T117">аботе мы использовали следующие<text:s/></text:span><text:span text:style-name="T118">теоретические методы</text:span><text:span text:style-name="T119"><text:s/>исследования: метод наглядности, словесный, практический, мотивационный.</text:span></text:p>
      <text:p text:style-name="P120"><text:span text:style-name="T121"><text:s text:c="2"/>Практическая значимость работы:</text:span><text:span text:style-name="T122"><text:s/>заключается в том, что ее можно использовать при подготовке студентов к практической деятельност</text:span><text:span text:style-name="T123">и и как методическое пособие для учителей начальных классов. Наша работа состоит из введения, двух глав, заключения, приложения и списка используемых источников.................... Первая глава - теоретическая "Теоретические основы использования моделирова</text:span><text:span text:style-name="T124">ния для развития графической грамоты младших школьников" В ней рассмотрена сущность понятия графической грамоты, способствующая развитию ее у младших школьников. Во второй главе мы рассмотрели общие требования к подготовке и проведению занятий по моделиров</text:span><text:span text:style-name="T125">анию открыток в начальной школе, а так же оформление методической разработки и изготовление образцов. В заключении даются рекомендации по использованию моделирования на уроках технологии как средства развития графической грамоты младших школьников.</text:span></text:p>
      <text:p text:style-name="P126"/>
      <text:p text:style-name="P127"><text:span text:style-name="T128">1.<text:s/></text:span><text:span text:style-name="T129">ТЕО</text:span><text:span text:style-name="T130">РЕТИЧЕСКИЕ ОСНОВЫ ИСПОЛЬЗОВАНИЯ МОДЕЛИРОВАНИЯ ДЛЯ РАЗВИТИЯ ГРАФИЧЕСКОЙ ГРАМОТЫ МЛАДШИХ ШКОЛЬНИКОВ.</text:span></text:p>
      <text:p text:style-name="P131"/>
      <text:p text:style-name="P132">1.1. Сущность понятия графической грамоты, возможности ее развития у младших школьников.</text:p>
      <text:p text:style-name="P133"/>
      <text:p text:style-name="P134"><text:span text:style-name="T135"><text:s text:c="2"/>В настоящее время очень распространена и востребована профессия<text:s/></text:span><text:span text:style-name="T136">дизайнера, которая предполагает высокий художественный вкус и графическую культуру. Поэтому развитие художественно-графических умений у учащихся - наиважнейший аспект обучения. Художественно-графическая грамотность расширяет возможности учащихся, развивает</text:span><text:span text:style-name="T137"><text:s/>пространственное мышление, воображение, чувство прекрасного, творческие способности, наблюдательность, внимание.</text:span></text:p>
      <text:p text:style-name="P138"><text:span text:style-name="T139"><text:s/></text:span><text:span text:style-name="T140">Графическая грамота в школе (от греч.<text:s/></text:span><text:span text:style-name="T141">γραφιχος- нарисованный, изображённый) - одно из средств развития конструкт</text:span><text:span text:style-name="T142">и</text:span><text:span text:style-name="T143">вно-техни</text:span><text:span text:style-name="T144">ческого</text:span><text:span text:style-name="T145"><text:s/>мышления уч</text:span><text:span text:style-name="T146">ащихся, связанного с чтением и<text:s/></text:span><text:span text:style-name="T147">изображением на плоскости пространственных форм материального мира.</text:span></text:p>
      <text:p text:style-name="P148"><text:s/>Основой графической грамоты является развитие пространственных представлений и пространственного воображения учащихся, а также обучение их различным методам реалистических, упрощённых и условных изображений, применяемых в различных областях науки, техники и в производстве. Это даёт возможность переходить в обучении от объектов и процессов разного рода к их графическим изображениям и от графических изображений - к объектам и процессам. Воспитательно-образовательное значение графической грамоты состоит в развитии умения выражать различные характеристики и отношения объектов теми графическими изображениями, которые наиболее полно определяют необходимое содержание, например форму и цвет предметов (рисунок), их форму и размеры (технический рисунок), пространственное расположение предметов на местности и их относительные размеры (карты и планы), конструкцию предметов и данные, необходимые для их изготовления (чертежи деталей), конструкцию и взаимодействие узлов и деталей изделия (сборочный чертёж), соотношение величин (диаграммы), взаимосвязь элементов и их функциональную зависимость (схемы и графики).</text:p>
      <text:p text:style-name="P149"><text:s text:c="3"/>Основы графической грамоты в школе создаются двумя учебными предметами - рисованием и черчением. Занимаясь рисованием и черчением, учащиеся развивают умение анализировать форму предметов, их пропорции, что уточняет представления о предметах, способствует более полному их восприятию, формирует графически-пространственные представления. Графические познания учащихся расширяются при изучении географии (выполнение и чтение планов, карт, картограмм), математики (построение геометрических чертежей, графиков функций, графические способы решения задач), физики, химии, истории<text:s/>и других предметов (рисунки, чертежи, схемы, диаграммы, графики). Графическая грамота подготавливает учащихся к будущей практической деятельности, способствует приобретению технических знаний.</text:p>
      <text:p text:style-name="P150"><text:s text:c="2"/>Художественно-графические умения учащиеся приобретают на уроках изобразительного искусства, черчения, геометрии, географии. Большой объем художественно-графических умений формируется на уроках технологии при изучении таких разделов как "Интерьер", "Элементы машиноведения", "Рукоделие", "Проектирование и изготовление рабочей одежды".</text:p>
      <text:p text:style-name="P151"><text:s text:c="3"/>Чертежно-графической грамотой принято называть умение читать и выполнять техническую документацию, выраженную в наглядно-графической форме, и использовать ее в практической работе при конструировании и изготовлении изделий.</text:p>
      <text:p text:style-name="P152">Особенности работы с технической документацией в начальных классах:</text:p>
      <text:p text:style-name="P153">- чертеж</text:p>
      <text:p text:style-name="P154">- эскиз</text:p>
      <text:p text:style-name="P155">- технический рисунок</text:p>
      <text:p text:style-name="P156">- схема</text:p>
      <text:p text:style-name="P157">- учебно-инструкционная карта</text:p>
      <text:p text:style-name="P158"><text:s text:c="2"/>Определенные условные обозначения соответствующие государственным стандартам по Единой системе<text:s/>конструкторской документации:</text:p>
      <text:p text:style-name="P159">- линия видимого сгиба</text:p>
      <text:p text:style-name="P160">- линия сгиба</text:p>
      <text:p text:style-name="P161">- осевая, центровая линия</text:p>
      <text:p text:style-name="P162">- выносная и размерная линия</text:p>
      <text:p text:style-name="P163">- места нанесения клея</text:p>
      <text:p text:style-name="P164"><text:s text:c="2"/>Техническая документация в учебном процессе используется в решении определенных задач. Учитель должен понимать, что формирование чертежно-графической грамоты у школьников является главным, а что второстепенным.</text:p>
      <text:p text:style-name="P165"><text:s text:c="2"/>С понятием "чертеж", "линия чертежа" ученики уже сталкиваются в 1 классе при выполнении работ в техники оригами. Они уже знают названия и назначения некоторых линий, умеют их распознать. Во втором классе школьникам предстоит выполнить свои первые графические работы. Важно, чтобы они усвоили, что каждая линия имеет свою толщину и начертание. Разметка простейших графических изображений на уроках технологии<text:s/>в 1-4 классах производится с помощью карандашей, линейки, угольника, чертежного циркуля.</text:p>
      <text:p text:style-name="P166">Одной из важных задач графической подготовки младших школьников на уроках технологии является их обучение чтению чертежей. Читать чертеж - значит научиться давать точную словесную характеристику предмета, изображенного на чертеже. Конечно же, развитие умения чтения чертежей - это процесс сложный и многоступенчатый. В начальной школе он только начинается, продолжаясь на уроках черчения и технологии среднего и старшего школьных звеньев. В начальных классах школьники ещё не получают достаточных знаний, необходимых для точного изготовления и контроля изделия, изображенного на чертеже, да и сами чертежи очень просты. Поэтому в начальной школе происходит только подготовка к чтению чертежа.</text:p>
      <text:p text:style-name="P167">Необходимым условием обучения чтению чертежей является использование образцов изделий и деталий, наглядных изображений предметов, динамических пособий. Их сравнение с чертежами позволит сопоставить изображения предмета или его частей с реально существующими. Это не только облегчит формирование представлений о пространственных характеристиках изображаемого предмета, но и будет способствовать лучшему усвоению всей информации, заложенной в чертеже.</text:p>
      <text:p text:style-name="P168">Основная задача - сформировать последовательность мыслительных действий при чтении чертежа. <text:s/></text:p>
      <text:p text:style-name="P169">Чтение чертежей осуществляется вначале фронтально, с опорой на плакаты, слайды или видеофильмы.</text:p>
      <text:p text:style-name="P170">Понятия, которые дети должны знать в 1 классе:</text:p>
      <text:p text:style-name="P171">Технико-технологические: изделия, материал, инструмент, деталь изделия, шаблон, заготовка, разметка деталей, клеевое соединение деталей, отделка, стежок, строчка.</text:p>
      <text:p text:style-name="P172">Понятия, изучаемые во 2 классе:</text:p>
      <text:p text:style-name="P173"/>
      <text:p text:style-name="P174">Технико-технологические: конструкция, чертеж, эскиз, точка, линия, отрезок, линии чертежа, длина, ширина, лекало, выкройка.</text:p>
      <text:p text:style-name="P175"/>
      <text:p text:style-name="P176">Понятия, изучаемые во 3 классе:</text:p>
      <text:p text:style-name="P177"/>
      <text:p text:style-name="P178">Технико-технологические: эскиз, развертки, развертка, линии чертежа.</text:p>
      <text:p text:style-name="P179"/>
      <text:p text:style-name="P180">Понятия, изучаемые во 4 классе:</text:p>
      <text:p text:style-name="P181"/>
      <text:p text:style-name="P182">Технологический процесс и операции.</text:p>
      <text:p text:style-name="P183">Таким образом, особую роль на уроках технологии выполняют современные средства<text:s/>обучения. Они позволяют задействовать все механизмы восприятия информации и сформировать долговременную, устойчивую память, пространственное воображение и логическое мышление.</text:p>
      <text:p text:style-name="P184"><text:s text:c="3"/>1.2. Моделирование открыток из различных материалов.</text:p>
      <text:p text:style-name="P185">Развитие графической грамоты у младших школьников будет проходить более эффективно в процессе обучения их моделированию открыток из различных материалов.</text:p>
      <text:p text:style-name="P186">В начальных классах учащиеся выполняют различные виды работ: аппликации из бумаги, ткани, природных материалов, лепят поделки<text:s/>из пластилина, изготавливают изделия из тонкой проволки, фольги, древесины. Значительное место занимают техническое моделирование и конструирование, которые призваны расширить знания учащихся об окружающей действительности.</text:p>
      <text:p text:style-name="P187">В процессе работы младшие школьники создают различные по сложности, но доступные для выполнения конструкции из легкообратываемых материалов, пользуясь различными инструментами и приспособлениями. У детей отрабатываются навыки и умения, расширяется политехнический кругозор. Получая от учителя теоретические сведения, учащиеся узнают много новых слов, за счет технической терминалогии происходит расширение словарного запаса.</text:p>
      <text:p text:style-name="P188">Важно обратить внимание на методическую сторону использования детских изделий, их практическую направленность. Они могут служить наглядными пособиями, выставочными экспонатоми, подарками.</text:p>
      <text:p text:style-name="P189">Значительное место занимает техническое моделирование и конструирование на уроках технологии и внеклассных занятиях в школе, где учащиеся получают первоначальное сведения о моделях.</text:p>
      <text:p text:style-name="P190">Модель - слово многозначное, используется в различных отраслях знаний, производстве, технике. Под моделью в широком смысле подразумевают устройство , которое воспроизводит действительный объект (в большинстве случаев в умеренном виде) в научных, практических или спортивных целях.</text:p>
      <text:p text:style-name="P191">В проектировании моделью называют изделие, являющееся трехмерным упрощенным изображением предмета в установленном масштабе. Модель является составной частью макета.</text:p>
      <text:p text:style-name="P192">Учебная модель служит наглядным средством в работе с учащимися и<text:s/>является пособием, которое воспроизводит объект или его части в трехмерном измерении. Учебная модель - это копия действительного объекта, которая дает достаточно полное представление об его устройстве. Разумеется, это не исчерпывающее определение. Модели могут полностью воспроизводить объекты или передавать лишь общее сходство с ними.</text:p>
      <text:p text:style-name="P193">Учащиеся начальных классов выполняют в основном стилизованные модели. Кроме того, они делают не только объемные, но и плоские модели, способом аппликации или монтажа на плоскости из отдельных деталей. Сюда относят силуэтные модели.</text:p>
      <text:p text:style-name="P194">Модели могут быть подвижными и неподвижными.</text:p>
      <text:p text:style-name="P195">Макет является разновидностью модели. Это слово имеет несколько смысловых оттенков, например макет книги, театральной декорации. в широком смысле макет -<text:s/>это также объемное изображение действительного объекта. Но есть характерная особенность: макетом обычно называют модели построек, ансамбля, города. Макет, который в точности, во всех деталях передает оригинал, называется моделью.</text:p>
      <text:p text:style-name="P196">Моделирование - построение моделей, процесс познания действительных объектов, метод изучения технических сооружений, мыслительный и практический вид деятельности, непосредственно создание моделей. Техническое моделирование не следует понимать как простое воспроизведение готовых чертежей, копирование графических и наглядных изображений, хотя на начальных этапах обучения именно такой метод широко применяется в школьной практике и является ведущим в работе.</text:p>
      <text:p text:style-name="P197">Развитие творческих способностей заключается именно в том, чтобы раскрыть суть моделирования, его принципы и закономерности. Для этого вначале нужно объяснить ход создания моделей. Вначале надо наметить объект моделирования. Далее определяется вид модели: контурная, стилизованная, модель-копия, объемная или плоская. После этого определяют нужный масштаб, намечают основные части, детали, выполняют эскиз, на основе которого создают рабочий чертеж. Затем полученные размеры переносят на обрабатываемый материал. Заключительный этап моделирования - отделка изделия и испытание его в действии. Таким образом, процесс моделирования можно разбить на несколько этапов в зависимости от уровня подготовки учащихся. Если дети имеют опыт работы, моделирование может иметь такие этапы:</text:p>
      <text:p text:style-name="P198">1. определение объекта моделирования;</text:p>
      <text:p text:style-name="P199">2. подготовка рабочих чертежей;</text:p>
      <text:p text:style-name="P200">3. составление плана работы, подбор материала;</text:p>
      <text:p text:style-name="P201">4. исполнение намеченного плана.</text:p>
      <text:p text:style-name="P202">На первых порах обучения дети работают по готовым эскизам и чертежам с использованием преимущественно репродуктивных, воспроизводящих методов. Частично применяются методы,<text:s/>способствующие умственному развитию учащихся, т.е. проблемные, исследовательские и др.</text:p>
      <text:p text:style-name="P203">Моделирование и конструирование - это неотъемлемые части всей системы трудового обучения и воспитания, и здесь важно соблюдать все принципы дидактики. Учитель сообщает<text:s/>учащимся достоверные факты с учётом возрастных особенностей детей. Младшим школьникам сообщают лишь основные сведения, дается краткая техническая справка, объясняется лишь общее устройства объекта. Таким образом реализуются принципы научности и доступности.</text:p>
      <text:p text:style-name="P204">Чтобы учащиеся хорошо усвоили учебный материал, занятия следует проводить систематически, отрывочные знания без взаимности, как правило, быстро забываются. Последующий материал обязательно должен опираться на ранее полученные знания. В процессе работы необходима строгая последовательность: начинать моделирование и конструирование следует с простейших изделий, постепенно усложняя модели и конструкции до уровня творческого исполнения. Нарушение принципов систематичности и последовательности вызывает затруднение в работе.</text:p>
      <text:p text:style-name="P205">В моделировании важно соблюдать принцип наглядности, так как создание моделей предполагает, хотя и в упрощенной форме, копирование существующих в действительности технических объектов. Средства наглядности готовят обычно заранее. С этой<text:s/>целью можно использовать рисунки( напечатанные и выполненные от руки), готовые образцы, детские игрушки.</text:p>
      <text:p text:style-name="P206">В настоящее время возникла необходимость беспрерывного пополнения знаний. Информационный поток велик, и вполне понятно, что усвоить весь материал практически невозможно, поэтому важно, чтобы учащиеся поняли главное, основное, умели логически мыслить, самостоятельно ставить и решать задачи. Принцип прочности усвоения знаний заключается в том, чтобы учащиеся усвоили суть изложенного материала, могли воспроизвести его в памяти и применить на практике.</text:p>
      <text:p text:style-name="P207">Таким образом моделирование играет очень важную роль на уроках технологии. Оно позволяет задействовать все механизмы восприятия информации и сформировать долговременную, устойчивую память, пространственное воображение и логическое мышление.</text:p>
      <text:p text:style-name="P208"><text:span text:style-name="T209">1.3.<text:s/></text:span><text:span text:style-name="T210">Способы</text:span><text:span text:style-name="T211"><text:s/></text:span><text:span text:style-name="T212">моделирования</text:span><text:span text:style-name="T213"><text:s/></text:span><text:span text:style-name="T214">открыток</text:span><text:span text:style-name="T215"><text:s/></text:span><text:span text:style-name="T216">используемые</text:span><text:span text:style-name="T217"><text:s/></text:span><text:span text:style-name="T218">в</text:span><text:span text:style-name="T219"><text:s/></text:span><text:span text:style-name="T220">начальной</text:span><text:span text:style-name="T221"><text:s/></text:span><text:span text:style-name="T222">школе</text:span><text:span text:style-name="T223">.</text:span></text:p>
      <text:p text:style-name="P224"><text:span text:style-name="T225">Рассмотрим</text:span><text:span text:style-name="T226"><text:s/></text:span><text:span text:style-name="T227">подробнее</text:span><text:span text:style-name="T228"><text:s/></text:span><text:span text:style-name="T229">способы</text:span><text:span text:style-name="T230"><text:s/></text:span><text:span text:style-name="T231">моделирования</text:span><text:span text:style-name="T232"><text:s/></text:span><text:span text:style-name="T233">открыток</text:span><text:span text:style-name="T234"><text:s/></text:span><text:span text:style-name="T235">используемые</text:span><text:span text:style-name="T236"><text:s/></text:span><text:span text:style-name="T237">в</text:span><text:span text:style-name="T238"><text:s/></text:span><text:span text:style-name="T239">начальной</text:span><text:span text:style-name="T240"><text:s/></text:span><text:span text:style-name="T241">школе</text:span><text:span text:style-name="T242"><text:s/></text:span><text:span text:style-name="T243">по</text:span><text:span text:style-name="T244"><text:s/></text:span><text:span text:style-name="T245">определенным</text:span><text:span text:style-name="T246"><text:s/></text:span><text:span text:style-name="T247">направления</text:span><text:span text:style-name="T248">.</text:span></text:p>
      <text:p text:style-name="P249"><text:span text:style-name="T250">Очень</text:span><text:span text:style-name="T251"><text:s/></text:span><text:span text:style-name="T252">часто</text:span><text:span text:style-name="T253"><text:s/></text:span><text:span text:style-name="T254">на</text:span><text:span text:style-name="T255"><text:s/></text:span><text:span text:style-name="T256">уроках</text:span><text:span text:style-name="T257"><text:s/></text:span><text:span text:style-name="T258">Изобразительного</text:span><text:span text:style-name="T259"><text:s/></text:span><text:span text:style-name="T260">искусства</text:span><text:span text:style-name="T261"><text:s/></text:span><text:span text:style-name="T262">и</text:span><text:span text:style-name="T263"><text:s/></text:span><text:span text:style-name="T264">художественного</text:span><text:span text:style-name="T265"><text:s/></text:span><text:span text:style-name="T266">труда</text:span><text:span text:style-name="T267"><text:s/></text:span><text:span text:style-name="T268">в</text:span><text:span text:style-name="T269"><text:s/></text:span><text:span text:style-name="T270">преддверии</text:span><text:span text:style-name="T271"><text:s/></text:span><text:span text:style-name="T272">праздников</text:span><text:span text:style-name="T273"><text:s/></text:span><text:span text:style-name="T274">учащиеся</text:span><text:span text:style-name="T275"><text:s/></text:span><text:span text:style-name="T276">делают</text:span><text:span text:style-name="T277"><text:s/></text:span><text:span text:style-name="T278">поздравительные</text:span><text:span text:style-name="T279"><text:s/></text:span><text:span text:style-name="T280">открытки</text:span><text:span text:style-name="T281"><text:s/></text:span><text:span text:style-name="T282">своими</text:span><text:span text:style-name="T283"><text:s/></text:span><text:span text:style-name="T284">руками</text:span><text:span text:style-name="T285">.<text:s/></text:span><text:span text:style-name="T286">Думаю</text:span><text:span text:style-name="T287">,<text:s/></text:span><text:span text:style-name="T288">что</text:span><text:span text:style-name="T289"><text:s/></text:span><text:span text:style-name="T290">каждому</text:span><text:span text:style-name="T291"><text:s/></text:span><text:span text:style-name="T292">приятно</text:span><text:span text:style-name="T293"><text:s/></text:span><text:span text:style-name="T294">получи</text:span><text:span text:style-name="T295">ть</text:span><text:span text:style-name="T296"><text:s/></text:span><text:span text:style-name="T297">такое</text:span><text:span text:style-name="T298"><text:s/></text:span><text:span text:style-name="T299">эксклюзивное</text:span><text:span text:style-name="T300"><text:s/></text:span><text:span text:style-name="T301">поздравление</text:span><text:span text:style-name="T302">,<text:s/></text:span><text:span text:style-name="T303">в</text:span><text:span text:style-name="T304"><text:s/></text:span><text:span text:style-name="T305">которое</text:span><text:span text:style-name="T306"><text:s/></text:span><text:span text:style-name="T307">вложено</text:span><text:span text:style-name="T308"><text:s/></text:span><text:span text:style-name="T309">не</text:span><text:span text:style-name="T310"><text:s/></text:span><text:span text:style-name="T311">только</text:span><text:span text:style-name="T312"><text:s/></text:span><text:span text:style-name="T313">ручной</text:span><text:span text:style-name="T314"><text:s/></text:span><text:span text:style-name="T315">труд</text:span><text:span text:style-name="T316">,<text:s/></text:span><text:span text:style-name="T317">но</text:span><text:span text:style-name="T318"><text:s/></text:span><text:span text:style-name="T319">и</text:span><text:span text:style-name="T320"><text:s/></text:span><text:span text:style-name="T321">частичка</text:span><text:span text:style-name="T322"><text:s/></text:span><text:span text:style-name="T323">души</text:span><text:span text:style-name="T324">.</text:span></text:p>
      <text:p text:style-name="P325"/>
      <text:p text:style-name="P326"><text:span text:style-name="T327">В</text:span><text:span text:style-name="T328"><text:s/></text:span><text:span text:style-name="T329">этом</text:span><text:span text:style-name="T330"><text:s/></text:span><text:span text:style-name="T331">учебном</text:span><text:span text:style-name="T332"><text:s/></text:span><text:span text:style-name="T333">году</text:span><text:span text:style-name="T334"><text:s/></text:span><text:span text:style-name="T335">на</text:span><text:span text:style-name="T336"><text:s/></text:span><text:span text:style-name="T337">занятиях</text:span><text:span text:style-name="T338"><text:s/></text:span><text:span text:style-name="T339">кружка</text:span><text:span text:style-name="T340"><text:s/></text:span><text:span text:style-name="T341">я</text:span><text:span text:style-name="T342"><text:s/></text:span><text:span text:style-name="T343">познакомила</text:span><text:span text:style-name="T344"><text:s/></text:span><text:span text:style-name="T345">ребят</text:span><text:span text:style-name="T346"><text:s/></text:span><text:span text:style-name="T347">с</text:span><text:span text:style-name="T348"><text:s/></text:span><text:span text:style-name="T349">историей</text:span><text:span text:style-name="T350"><text:s/></text:span><text:span text:style-name="T351">появления</text:span><text:span text:style-name="T352"><text:s/></text:span><text:span text:style-name="T353">и</text:span><text:span text:style-name="T354"><text:s/></text:span><text:span text:style-name="T355">особенностями</text:span><text:span text:style-name="T356"><text:s/></text:span><text:span text:style-name="T357">оформления</text:span><text:span text:style-name="T358"><text:s/></text:span><text:span text:style-name="T359">открыток</text:span><text:span text:style-name="T360">.<text:s/></text:span><text:span text:style-name="T361">Как</text:span><text:span text:style-name="T362"><text:s/></text:span><text:span text:style-name="T363">показывает</text:span><text:span text:style-name="T364"><text:s/></text:span><text:span text:style-name="T365">опыт</text:span><text:span text:style-name="T366"><text:s/></text:span><text:span text:style-name="T367">проведения</text:span><text:span text:style-name="T368"><text:s/></text:span><text:span text:style-name="T369">подобных</text:span><text:span text:style-name="T370"><text:s/></text:span><text:span text:style-name="T371">занятий</text:span><text:span text:style-name="T372">,<text:s/></text:span><text:span text:style-name="T373">первоначально</text:span><text:span text:style-name="T374"><text:s/></text:span><text:span text:style-name="T375">учащиеся</text:span><text:span text:style-name="T376"><text:s/></text:span><text:span text:style-name="T377">не</text:span><text:span text:style-name="T378"><text:s/></text:span><text:span text:style-name="T379">могут</text:span><text:span text:style-name="T380"><text:s/></text:span><text:span text:style-name="T381">определиться</text:span><text:span text:style-name="T382"><text:s/></text:span><text:span text:style-name="T383">в</text:span><text:span text:style-name="T384"><text:s/></text:span><text:span text:style-name="T385">количестве</text:span><text:span text:style-name="T386"><text:s/></text:span><text:span text:style-name="T387">используемых</text:span><text:span text:style-name="T388"><text:s/></text:span><text:span text:style-name="T389">для</text:span><text:span text:style-name="T390"><text:s/></text:span><text:span text:style-name="T391">оформле</text:span><text:span text:style-name="T392">ния</text:span><text:span text:style-name="T393"><text:s/></text:span><text:span text:style-name="T394">открытки</text:span><text:span text:style-name="T395"><text:s/></text:span><text:span text:style-name="T396">материалов</text:span><text:span text:style-name="T397"><text:s/></text:span><text:span text:style-name="T398">и</text:span><text:span text:style-name="T399"><text:s/></text:span><text:span text:style-name="T400">пытаются</text:span><text:span text:style-name="T401"><text:s/></text:span><text:span text:style-name="T402">в</text:span><text:span text:style-name="T403"><text:s/></text:span><text:span text:style-name="T404">одну</text:span><text:span text:style-name="T405"><text:s/></text:span><text:span text:style-name="T406">работу</text:span><text:span text:style-name="T407"><text:s/></text:span><text:span text:style-name="T408">“запихнуть” практически</text:span><text:span text:style-name="T409"><text:s/></text:span><text:span text:style-name="T410">все</text:span><text:span text:style-name="T411">,<text:s/></text:span><text:span text:style-name="T412">что</text:span><text:span text:style-name="T413"><text:s/></text:span><text:span text:style-name="T414">видят</text:span><text:span text:style-name="T415"><text:s/></text:span><text:span text:style-name="T416">перед</text:span><text:span text:style-name="T417"><text:s/></text:span><text:span text:style-name="T418">собой</text:span><text:span text:style-name="T419">.<text:s/></text:span><text:span text:style-name="T420">При</text:span><text:span text:style-name="T421"><text:s/></text:span><text:span text:style-name="T422">проведении</text:span><text:span text:style-name="T423"><text:s/></text:span><text:span text:style-name="T424">этих</text:span><text:span text:style-name="T425"><text:s/></text:span><text:span text:style-name="T426">работ</text:span><text:span text:style-name="T427"><text:s/></text:span><text:span text:style-name="T428">учащиеся</text:span><text:span text:style-name="T429"><text:s/></text:span><text:span text:style-name="T430">закрепляют</text:span><text:span text:style-name="T431"><text:s/></text:span><text:span text:style-name="T432">знания</text:span><text:span text:style-name="T433"><text:s/></text:span><text:span text:style-name="T434">по</text:span><text:span text:style-name="T435"><text:s/></text:span><text:span text:style-name="T436">цветоведению</text:span><text:span text:style-name="T437">,<text:s/></text:span><text:span text:style-name="T438">учатся</text:span><text:span text:style-name="T439"><text:s/></text:span><text:span text:style-name="T440">сочетать</text:span><text:span text:style-name="T441"><text:s/></text:span><text:span text:style-name="T442">в</text:span><text:span text:style-name="T443"><text:s/></text:span><text:span text:style-name="T444">работе</text:span><text:span text:style-name="T445"><text:s/></text:span><text:span text:style-name="T446">разные</text:span><text:span text:style-name="T447"><text:s/></text:span><text:span text:style-name="T448">материалы</text:span><text:span text:style-name="T449">,<text:s/></text:span><text:span text:style-name="T450">вырабатывают</text:span><text:span text:style-name="T451"><text:s/></text:span><text:span text:style-name="T452">умения</text:span><text:span text:style-name="T453"><text:s/></text:span><text:span text:style-name="T454">организовать</text:span><text:span text:style-name="T455"><text:s/></text:span><text:span text:style-name="T456">свое</text:span><text:span text:style-name="T457"><text:s/></text:span><text:span text:style-name="T458">рабочее</text:span><text:span text:style-name="T459"><text:s/></text:span><text:span text:style-name="T460">место</text:span><text:span text:style-name="T461">,<text:s/></text:span><text:span text:style-name="T462">прививается</text:span><text:span text:style-name="T463"><text:s/></text:span><text:span text:style-name="T464">аккуратное</text:span><text:span text:style-name="T465"><text:s/></text:span><text:span text:style-name="T466">от</text:span><text:span text:style-name="T467">ношение</text:span><text:span text:style-name="T468"><text:s/></text:span><text:span text:style-name="T469">к</text:span><text:span text:style-name="T470"><text:s/></text:span><text:span text:style-name="T471">выполнению</text:span><text:span text:style-name="T472"><text:s/></text:span><text:span text:style-name="T473">работы</text:span><text:span text:style-name="T474">.</text:span></text:p>
      <text:p text:style-name="P475"/>
      <text:p text:style-name="P476"><text:span text:style-name="T477">Из</text:span><text:span text:style-name="T478"><text:s/></text:span><text:span text:style-name="T479">истории</text:span><text:span text:style-name="T480"><text:s/></text:span><text:span text:style-name="T481">поздравительной</text:span><text:span text:style-name="T482"><text:s/></text:span><text:span text:style-name="T483">открытки</text:span></text:p>
      <text:p text:style-name="P484"/>
      <text:p text:style-name="P485"><text:span text:style-name="T486">Единой</text:span><text:span text:style-name="T487"><text:s/></text:span><text:span text:style-name="T488">даты</text:span><text:span text:style-name="T489"><text:s/></text:span><text:span text:style-name="T490">появления</text:span><text:span text:style-name="T491"><text:s/></text:span><text:span text:style-name="T492">открытки</text:span><text:span text:style-name="T493"><text:s/></text:span><text:span text:style-name="T494">не</text:span><text:span text:style-name="T495"><text:s/></text:span><text:span text:style-name="T496">существует</text:span><text:span text:style-name="T497">,<text:s/></text:span><text:span text:style-name="T498">поскольку</text:span><text:span text:style-name="T499"><text:s/></text:span><text:span text:style-name="T500">в</text:span><text:span text:style-name="T501"><text:s/></text:span><text:span text:style-name="T502">каждой</text:span><text:span text:style-name="T503"><text:s/></text:span><text:span text:style-name="T504">стране</text:span><text:span text:style-name="T505"><text:s/></text:span><text:span text:style-name="T506">она</text:span><text:span text:style-name="T507"><text:s/></text:span><text:span text:style-name="T508">различна</text:span><text:span text:style-name="T509">.<text:s/></text:span><text:span text:style-name="T510">Первое</text:span><text:span text:style-name="T511"><text:s/></text:span><text:span text:style-name="T512">упоминание</text:span><text:span text:style-name="T513"><text:s/></text:span><text:span text:style-name="T514">о</text:span><text:span text:style-name="T515"><text:s/></text:span><text:span text:style-name="T516">поздравительных</text:span><text:span text:style-name="T517"><text:s/></text:span><text:span text:style-name="T518">открытках</text:span><text:span text:style-name="T519"><text:s/></text:span><text:span text:style-name="T520">относится</text:span><text:span text:style-name="T521"><text:s/></text:span><text:span text:style-name="T522">к</text:span><text:span text:style-name="T523"><text:s/>1777<text:s/></text:span><text:span text:style-name="T524">году</text:span><text:span text:style-name="T525">,<text:s/></text:span><text:span text:style-name="T526">когда</text:span><text:span text:style-name="T527"><text:s/></text:span><text:span text:style-name="T528">в</text:span><text:span text:style-name="T529"><text:s/></text:span><text:span text:style-name="T530">“Парижском</text:span><text:span text:style-name="T531"><text:s/></text:span><text:span text:style-name="T532">почтовом</text:span><text:span text:style-name="T533"><text:s/></text:span><text:span text:style-name="T534">альманахе” было</text:span><text:span text:style-name="T535"><text:s/></text:span><text:span text:style-name="T536">размещено</text:span><text:span text:style-name="T537"><text:s/></text:span><text:span text:style-name="T538">сообщение</text:span><text:span text:style-name="T539"><text:s/></text:span><text:span text:style-name="T540">о</text:span><text:span text:style-name="T541"><text:s/></text:span><text:span text:style-name="T542">пересылаемых</text:span><text:span text:style-name="T543"><text:s/></text:span><text:span text:style-name="T544">по</text:span><text:span text:style-name="T545"><text:s/></text:span><text:span text:style-name="T546">почте</text:span><text:span text:style-name="T547"><text:s/></text:span><text:span text:style-name="T548">поздравлениях</text:span><text:span text:style-name="T549"><text:s/></text:span><text:span text:style-name="T550">на</text:span><text:span text:style-name="T551"><text:s/></text:span><text:span text:style-name="T552">са</text:span><text:span text:style-name="T553">мые</text:span><text:span text:style-name="T554"><text:s/></text:span><text:span text:style-name="T555">различные</text:span><text:span text:style-name="T556"><text:s/></text:span><text:span text:style-name="T557">случаи</text:span><text:span text:style-name="T558"><text:s/></text:span><text:span text:style-name="T559">в</text:span><text:span text:style-name="T560"><text:s/></text:span><text:span text:style-name="T561">виде</text:span><text:span text:style-name="T562"><text:s/></text:span><text:span text:style-name="T563">гравированных</text:span><text:span text:style-name="T564"><text:s/></text:span><text:span text:style-name="T565">карточек</text:span><text:span text:style-name="T566">,<text:s/></text:span><text:span text:style-name="T567">пересылаемых</text:span><text:span text:style-name="T568"><text:s/></text:span><text:span text:style-name="T569">“открытыми</text:span><text:span text:style-name="T570"><text:s/></text:span><text:span text:style-name="T571">для</text:span><text:span text:style-name="T572"><text:s/></text:span><text:span text:style-name="T573">всякого”</text:span><text:span text:style-name="T574">.<text:s/></text:span><text:span text:style-name="T575">Автором</text:span><text:span text:style-name="T576"><text:s/></text:span><text:span text:style-name="T577">этого</text:span><text:span text:style-name="T578"><text:s/></text:span><text:span text:style-name="T579">изобретения</text:span><text:span text:style-name="T580"><text:s/></text:span><text:span text:style-name="T581">считается</text:span><text:span text:style-name="T582"><text:s/></text:span><text:span text:style-name="T583">гравер</text:span><text:span text:style-name="T584"><text:s/></text:span><text:span text:style-name="T585">Демезон</text:span><text:span text:style-name="T586">.</text:span></text:p>
      <text:p text:style-name="P587"/>
      <text:p text:style-name="P588"><text:span text:style-name="T589">Что</text:span><text:span text:style-name="T590"><text:s/></text:span><text:span text:style-name="T591">такое</text:span><text:span text:style-name="T592"><text:s/></text:span><text:span text:style-name="T593">открытка</text:span><text:span text:style-name="T594">?<text:s/></text:span><text:span text:style-name="T595">Определение</text:span><text:span text:style-name="T596"><text:s/></text:span><text:span text:style-name="T597">“филокартии” данное</text:span><text:span text:style-name="T598"><text:s/></text:span><text:span text:style-name="T599">в</text:span><text:span text:style-name="T600"><text:s/></text:span><text:span text:style-name="T601">Большой</text:span><text:span text:style-name="T602"><text:s/></text:span><text:span text:style-name="T603">Советской</text:span><text:span text:style-name="T604"><text:s/></text:span><text:span text:style-name="T605">энциклопедии</text:span><text:span text:style-name="T606">,<text:s/></text:span><text:span text:style-name="T607">трактует</text:span><text:span text:style-name="T608"><text:s/></text:span><text:span text:style-name="T609">открытки</text:span><text:span text:style-name="T610"><text:s/></text:span><text:span text:style-name="T611">только</text:span><text:span text:style-name="T612"><text:s/></text:span><text:span text:style-name="T613">как</text:span><text:span text:style-name="T614"><text:s/></text:span><text:span text:style-name="T615">почтовые</text:span><text:span text:style-name="T616"><text:s/></text:span><text:span text:style-name="T617">карточки</text:span><text:span text:style-name="T618">,<text:s/></text:span><text:span text:style-name="T619">или</text:span><text:span text:style-name="T620"><text:s/></text:span><text:span text:style-name="T621">открытые</text:span><text:span text:style-name="T622"><text:s/></text:span><text:span text:style-name="T623">письма</text:span><text:span text:style-name="T624">,<text:s/></text:span><text:span text:style-name="T625">предназначенные</text:span><text:span text:style-name="T626"><text:s/></text:span><text:span text:style-name="T627">для</text:span><text:span text:style-name="T628"><text:s/></text:span><text:span text:style-name="T629">по</text:span><text:span text:style-name="T630">сылки</text:span><text:span text:style-name="T631"><text:s/></text:span><text:span text:style-name="T632">по</text:span><text:span text:style-name="T633"><text:s/></text:span><text:span text:style-name="T634">почте</text:span><text:span text:style-name="T635"><text:s/></text:span><text:span text:style-name="T636">в</text:span><text:span text:style-name="T637"><text:s/></text:span><text:span text:style-name="T638">открытом</text:span><text:span text:style-name="T639"><text:s/></text:span><text:span text:style-name="T640">виде</text:span><text:span text:style-name="T641">.<text:s/></text:span><text:span text:style-name="T642">За</text:span><text:span text:style-name="T643"><text:s/></text:span><text:span text:style-name="T644">столь</text:span><text:span text:style-name="T645"><text:s/></text:span><text:span text:style-name="T646">длительную</text:span><text:span text:style-name="T647"><text:s/></text:span><text:span text:style-name="T648">историю</text:span><text:span text:style-name="T649"><text:s/></text:span><text:span text:style-name="T650">внешний</text:span><text:span text:style-name="T651"><text:s/></text:span><text:span text:style-name="T652">вид</text:span><text:span text:style-name="T653"><text:s/></text:span><text:span text:style-name="T654">открыток</text:span><text:span text:style-name="T655">,<text:s/></text:span><text:span text:style-name="T656">форма</text:span><text:span text:style-name="T657"><text:s/></text:span><text:span text:style-name="T658">и</text:span><text:span text:style-name="T659"><text:s/></text:span><text:span text:style-name="T660">размеры</text:span><text:span text:style-name="T661"><text:s/></text:span><text:span text:style-name="T662">и</text:span><text:span text:style-name="T663">,<text:s/></text:span><text:span text:style-name="T664">конечно</text:span><text:span text:style-name="T665"><text:s/></text:span><text:span text:style-name="T666">же</text:span><text:span text:style-name="T667">,<text:s/></text:span><text:span text:style-name="T668">предназначение</text:span><text:span text:style-name="T669"><text:s/></text:span><text:span text:style-name="T670">значительно</text:span><text:span text:style-name="T671"><text:s/></text:span><text:span text:style-name="T672">менялись</text:span><text:span text:style-name="T673">.<text:s/></text:span><text:span text:style-name="T674">В</text:span><text:span text:style-name="T675"><text:s/></text:span><text:span text:style-name="T676">Японии</text:span><text:span text:style-name="T677"><text:s/></text:span><text:span text:style-name="T678">первые</text:span><text:span text:style-name="T679"><text:s/></text:span><text:span text:style-name="T680">открытки</text:span><text:span text:style-name="T681"><text:s/></text:span><text:span text:style-name="T682">были</text:span><text:span text:style-name="T683"><text:s/></text:span><text:span text:style-name="T684">двойными</text:span><text:span text:style-name="T685">.<text:s/></text:span><text:span text:style-name="T686">В</text:span><text:span text:style-name="T687"><text:s/></text:span><text:span text:style-name="T688">Америке</text:span><text:span text:style-name="T689"><text:s/></text:span><text:span text:style-name="T690">первые</text:span><text:span text:style-name="T691"><text:s/></text:span><text:span text:style-name="T692">открытки</text:span><text:span text:style-name="T693">,<text:s/></text:span><text:span text:style-name="T694">выпущенные</text:span><text:span text:style-name="T695"><text:s/></text:span><text:span text:style-name="T696">в</text:span><text:span text:style-name="T697"><text:s/>1893<text:s/></text:span><text:span text:style-name="T698">году</text:span><text:span text:style-name="T699">,<text:s/></text:span><text:span text:style-name="T700">продавались</text:span><text:span text:style-name="T701"><text:s/></text:span><text:span text:style-name="T702">в</text:span><text:span text:style-name="T703"><text:s/></text:span><text:span text:style-name="T704">качестве</text:span><text:span text:style-name="T705"><text:s/></text:span><text:span text:style-name="T706">сувениров</text:span><text:span text:style-name="T707">.</text:span></text:p>
      <text:p text:style-name="P708"/>
      <text:p text:style-name="P709"><text:span text:style-name="T710">Самой</text:span><text:span text:style-name="T711"><text:s/></text:span><text:span text:style-name="T712">ранней</text:span><text:span text:style-name="T713"><text:s/></text:span><text:span text:style-name="T714">открыткой</text:span><text:span text:style-name="T715">,<text:s/></text:span><text:span text:style-name="T716">дошедшей</text:span><text:span text:style-name="T717"><text:s/></text:span><text:span text:style-name="T718">до</text:span><text:span text:style-name="T719"><text:s/></text:span><text:span text:style-name="T720">нас</text:span><text:span text:style-name="T721">,<text:s/></text:span><text:span text:style-name="T722">является</text:span><text:span text:style-name="T723"><text:s/></text:span><text:span text:style-name="T724">“валентинка”<text:s/></text:span><text:span text:style-name="T725">15<text:s/></text:span><text:span text:style-name="T726">века</text:span><text:span text:style-name="T727">,<text:s/></text:span><text:span text:style-name="T728">которая</text:span><text:span text:style-name="T729"><text:s/></text:span><text:span text:style-name="T730">хранится</text:span><text:span text:style-name="T731"><text:s/></text:span><text:span text:style-name="T732">в</text:span><text:span text:style-name="T733"><text:s/></text:span><text:span text:style-name="T734">Британском</text:span><text:span text:style-name="T735"><text:s/></text:span><text:span text:style-name="T736">музее</text:span><text:span text:style-name="T737"><text:s/></text:span><text:span text:style-name="T738">Лондона</text:span><text:span text:style-name="T739">.<text:s/></text:span><text:span text:style-name="T740">Ее</text:span><text:span text:style-name="T741"><text:s/></text:span><text:span text:style-name="T742">автором</text:span><text:span text:style-name="T743"><text:s/></text:span><text:span text:style-name="T744">считается</text:span><text:span text:style-name="T745"><text:s/></text:span><text:span text:style-name="T746">герцог</text:span><text:span text:style-name="T747"><text:s/></text:span><text:span text:style-name="T748">Орлеанский</text:span><text:span text:style-name="T749">.</text:span></text:p>
      <text:p text:style-name="P750"/>
      <text:p text:style-name="P751"><text:span text:style-name="T752">Широкое</text:span><text:span text:style-name="T753"><text:s/></text:span><text:span text:style-name="T754">распространение</text:span><text:span text:style-name="T755"><text:s/></text:span><text:span text:style-name="T756">открытки</text:span><text:span text:style-name="T757"><text:s/></text:span><text:span text:style-name="T758">получили</text:span><text:span text:style-name="T759"><text:s/></text:span><text:span text:style-name="T760">в</text:span><text:span text:style-name="T761"><text:s/></text:span><text:span text:style-name="T762">конце</text:span><text:span text:style-name="T763"><text:s/>19<text:s/></text:span><text:span text:style-name="T764">века</text:span><text:span text:style-name="T765"><text:s/></text:span><text:span text:style-name="T766">в</text:span><text:span text:style-name="T767"><text:s/></text:span><text:span text:style-name="T768">Англии</text:span><text:span text:style-name="T769">.<text:s/></text:span><text:span text:style-name="T770">Это</text:span><text:span text:style-name="T771"><text:s/></text:span><text:span text:style-name="T772">были</text:span><text:span text:style-name="T773"><text:s/></text:span><text:span text:style-name="T774">карточки</text:span><text:span text:style-name="T775">,<text:s/></text:span><text:span text:style-name="T776">которые</text:span><text:span text:style-name="T777">,<text:s/></text:span><text:span text:style-name="T778">как</text:span><text:span text:style-name="T779"><text:s/></text:span><text:span text:style-name="T780">правило</text:span><text:span text:style-name="T781">,<text:s/></text:span><text:span text:style-name="T782">изготавливались</text:span><text:span text:style-name="T783"><text:s/></text:span><text:span text:style-name="T784">вручную</text:span><text:span text:style-name="T785">.<text:s/></text:span><text:span text:style-name="T786">Для</text:span><text:span text:style-name="T787"><text:s/></text:span><text:span text:style-name="T788">их</text:span><text:span text:style-name="T789"><text:s/></text:span><text:span text:style-name="T790">оформления</text:span><text:span text:style-name="T791"><text:s/></text:span><text:span text:style-name="T792">использовались</text:span><text:span text:style-name="T793"><text:s/></text:span><text:span text:style-name="T794">самые</text:span><text:span text:style-name="T795"><text:s/></text:span><text:span text:style-name="T796">различные</text:span><text:span text:style-name="T797"><text:s/></text:span><text:span text:style-name="T798">и</text:span><text:span text:style-name="T799"><text:s/></text:span><text:span text:style-name="T800">п</text:span><text:span text:style-name="T801">орой</text:span><text:span text:style-name="T802"><text:s/></text:span><text:span text:style-name="T803">неожиданные</text:span><text:span text:style-name="T804"><text:s/></text:span><text:span text:style-name="T805">материалы</text:span><text:span text:style-name="T806">.<text:s/></text:span><text:span text:style-name="T807">Не</text:span><text:span text:style-name="T808"><text:s/></text:span><text:span text:style-name="T809">все</text:span><text:span text:style-name="T810"><text:s/></text:span><text:span text:style-name="T811">они</text:span><text:span text:style-name="T812"><text:s/></text:span><text:span text:style-name="T813">пересылались</text:span><text:span text:style-name="T814"><text:s/></text:span><text:span text:style-name="T815">по</text:span><text:span text:style-name="T816"><text:s/></text:span><text:span text:style-name="T817">почте</text:span><text:span text:style-name="T818">,<text:s/></text:span><text:span text:style-name="T819">открытки</text:span><text:span text:style-name="T820"><text:s/></text:span><text:span text:style-name="T821">сложной</text:span><text:span text:style-name="T822"><text:s/></text:span><text:span text:style-name="T823">и</text:span><text:span text:style-name="T824"><text:s/></text:span><text:span text:style-name="T825">богатой</text:span><text:span text:style-name="T826"><text:s/></text:span><text:span text:style-name="T827">отделки</text:span><text:span text:style-name="T828"><text:s/></text:span><text:span text:style-name="T829">передавались</text:span><text:span text:style-name="T830"><text:s/></text:span><text:span text:style-name="T831">из</text:span><text:span text:style-name="T832"><text:s/></text:span><text:span text:style-name="T833">рук</text:span><text:span text:style-name="T834"><text:s/></text:span><text:span text:style-name="T835">в</text:span><text:span text:style-name="T836"><text:s/></text:span><text:span text:style-name="T837">руки</text:span><text:span text:style-name="T838">.</text:span></text:p>
      <text:p text:style-name="P839"/>
      <text:p text:style-name="P840"><text:span text:style-name="T841">Первой</text:span><text:span text:style-name="T842"><text:s/></text:span><text:span text:style-name="T843">печатной</text:span><text:span text:style-name="T844"><text:s/></text:span><text:span text:style-name="T845">рождественской</text:span><text:span text:style-name="T846"><text:s/></text:span><text:span text:style-name="T847">открыткой</text:span><text:span text:style-name="T848"><text:s/></text:span><text:span text:style-name="T849">считается</text:span><text:span text:style-name="T850"><text:s/></text:span><text:span text:style-name="T851">поздравительная</text:span><text:span text:style-name="T852"><text:s/></text:span><text:span text:style-name="T853">карточка</text:span><text:span text:style-name="T854"><text:s/>1840<text:s/></text:span><text:span text:style-name="T855">года</text:span><text:span text:style-name="T856">.<text:s/></text:span><text:span text:style-name="T857">На</text:span><text:span text:style-name="T858"><text:s/></text:span><text:span text:style-name="T859">открытке</text:span><text:span text:style-name="T860"><text:s/></text:span><text:span text:style-name="T861">было</text:span><text:span text:style-name="T862"><text:s/></text:span><text:span text:style-name="T863">изображено</text:span><text:span text:style-name="T864"><text:s/></text:span><text:span text:style-name="T865">большое</text:span><text:span text:style-name="T866"><text:s/></text:span><text:span text:style-name="T867">семейство</text:span><text:span text:style-name="T868"><text:s/></text:span><text:span text:style-name="T869">из</text:span><text:span text:style-name="T870"><text:s/>11<text:s/></text:span><text:span text:style-name="T871">детей</text:span><text:span text:style-name="T872"><text:s/></text:span><text:span text:style-name="T873">и</text:span><text:span text:style-name="T874"><text:s/></text:span><text:span text:style-name="T875">их</text:span><text:span text:style-name="T876"><text:s/></text:span><text:span text:style-name="T877">родителей</text:span><text:span text:style-name="T878"><text:s/></text:span><text:span text:style-name="T879">дополнен</text:span><text:span text:style-name="T880">ное</text:span><text:span text:style-name="T881"><text:s/></text:span><text:span text:style-name="T882">надписью</text:span><text:span text:style-name="T883"><text:s/></text:span><text:span text:style-name="T884">“Веселого</text:span><text:span text:style-name="T885"><text:s/></text:span><text:span text:style-name="T886">Рождества</text:span><text:span text:style-name="T887"><text:s/></text:span><text:span text:style-name="T888">и</text:span><text:span text:style-name="T889"><text:s/></text:span><text:span text:style-name="T890">счастливого</text:span><text:span text:style-name="T891"><text:s/></text:span><text:span text:style-name="T892">Нового</text:span><text:span text:style-name="T893"><text:s/></text:span><text:span text:style-name="T894">года</text:span><text:span text:style-name="T895">!</text:span><text:span text:style-name="T896">” Из</text:span><text:span text:style-name="T897"><text:s/></text:span><text:span text:style-name="T898">тиража</text:span><text:span text:style-name="T899"><text:s/>1000<text:s/></text:span><text:span text:style-name="T900">экземпляров</text:span><text:span text:style-name="T901"><text:s/></text:span><text:span text:style-name="T902">до</text:span><text:span text:style-name="T903"><text:s/></text:span><text:span text:style-name="T904">наших</text:span><text:span text:style-name="T905"><text:s/></text:span><text:span text:style-name="T906">дней</text:span><text:span text:style-name="T907"><text:s/></text:span><text:span text:style-name="T908">сохранилось</text:span><text:span text:style-name="T909"><text:s/>12.</text:span></text:p>
      <text:p text:style-name="P910"/>
      <text:p text:style-name="P911"><text:span text:style-name="T912">Первые</text:span><text:span text:style-name="T913"><text:s/></text:span><text:span text:style-name="T914">почтовые</text:span><text:span text:style-name="T915"><text:s/></text:span><text:span text:style-name="T916">открытки</text:span><text:span text:style-name="T917"><text:s/></text:span><text:span text:style-name="T918">были</text:span><text:span text:style-name="T919"><text:s/></text:span><text:span text:style-name="T920">выпущены</text:span><text:span text:style-name="T921"><text:s/></text:span><text:span text:style-name="T922">осенью</text:span><text:span text:style-name="T923">1869<text:s/></text:span><text:span text:style-name="T924">года</text:span><text:span text:style-name="T925"><text:s/></text:span><text:span text:style-name="T926">в</text:span><text:span text:style-name="T927"><text:s/></text:span><text:span text:style-name="T928">Австрии</text:span><text:span text:style-name="T929">.<text:s/></text:span><text:span text:style-name="T930">Они</text:span><text:span text:style-name="T931"><text:s/></text:span><text:span text:style-name="T932">представляли</text:span><text:span text:style-name="T933"><text:s/></text:span><text:span text:style-name="T934">собой</text:span><text:span text:style-name="T935"><text:s/></text:span><text:span text:style-name="T936">листочек</text:span><text:span text:style-name="T937"><text:s/></text:span><text:span text:style-name="T938">плотной</text:span><text:span text:style-name="T939"><text:s/></text:span><text:span text:style-name="T940">бумаги</text:span><text:span text:style-name="T941"><text:s/></text:span><text:span text:style-name="T942">прямоугольной</text:span><text:span text:style-name="T943"><text:s/></text:span><text:span text:style-name="T944">формы</text:span><text:span text:style-name="T945"><text:s/>123</text:span><text:span text:style-name="T946">х</text:span><text:span text:style-name="T947">88<text:s/></text:span><text:span text:style-name="T948">мм</text:span><text:span text:style-name="T949"><text:s/></text:span><text:span text:style-name="T950">с</text:span><text:span text:style-name="T951"><text:s/></text:span><text:span text:style-name="T952">напечатанной</text:span><text:span text:style-name="T953"><text:s/></text:span><text:span text:style-name="T954">в</text:span><text:span text:style-name="T955"><text:s/></text:span><text:span text:style-name="T956">правом</text:span><text:span text:style-name="T957"><text:s/></text:span><text:span text:style-name="T958">углу</text:span><text:span text:style-name="T959"><text:s/></text:span><text:span text:style-name="T960">почтовой</text:span><text:span text:style-name="T961"><text:s/></text:span><text:span text:style-name="T962">маркой</text:span><text:span text:style-name="T963"><text:s/></text:span><text:span text:style-name="T964">достоинством</text:span><text:span text:style-name="T965"><text:s/></text:span><text:span text:style-name="T966">в</text:span><text:span text:style-name="T967"><text:s/></text:span><text:span text:style-name="T968">два</text:span><text:span text:style-name="T969"><text:s/></text:span><text:span text:style-name="T970">крейцера</text:span><text:span text:style-name="T971">.<text:s/></text:span><text:span text:style-name="T972">Рисунка</text:span><text:span text:style-name="T973"><text:s/></text:span><text:span text:style-name="T974">на</text:span><text:span text:style-name="T975"><text:s/></text:span><text:span text:style-name="T976">почтовой</text:span><text:span text:style-name="T977"><text:s/></text:span><text:span text:style-name="T978">открытке</text:span><text:span text:style-name="T979"><text:s/></text:span><text:span text:style-name="T980">не</text:span><text:span text:style-name="T981"><text:s/></text:span><text:span text:style-name="T982">было</text:span><text:span text:style-name="T983">.</text:span></text:p>
      <text:p text:style-name="P984"/>
      <text:p text:style-name="P985"><text:span text:style-name="T986">Художественная</text:span><text:span text:style-name="T987"><text:s/></text:span><text:span text:style-name="T988">почтовая</text:span><text:span text:style-name="T989"><text:s/></text:span><text:span text:style-name="T990">открытка</text:span><text:span text:style-name="T991"><text:s/></text:span><text:span text:style-name="T992">появилась</text:span><text:span text:style-name="T993"><text:s/></text:span><text:span text:style-name="T994">в</text:span><text:span text:style-name="T995"><text:s/></text:span><text:span text:style-name="T996">июле</text:span><text:span text:style-name="T997"><text:s/>1870<text:s/></text:span><text:span text:style-name="T998">года</text:span><text:span text:style-name="T999"><text:s/></text:span><text:span text:style-name="T1000">на</text:span><text:span text:style-name="T1001"><text:s/></text:span><text:span text:style-name="T1002">ней</text:span><text:span text:style-name="T1003"><text:s/></text:span><text:span text:style-name="T1004">был</text:span><text:span text:style-name="T1005"><text:s/></text:span><text:span text:style-name="T1006">изображен</text:span><text:span text:style-name="T1007"><text:s/></text:span><text:span text:style-name="T1008">артиллерист</text:span><text:span text:style-name="T1009"><text:s/></text:span><text:span text:style-name="T1010">с</text:span><text:span text:style-name="T1011"><text:s/></text:span><text:span text:style-name="T1012">пушкой</text:span><text:span text:style-name="T1013">.</text:span></text:p>
      <text:p text:style-name="P1014"/>
      <text:p text:style-name="P1015"><text:span text:style-name="T1016">В</text:span><text:span text:style-name="T1017"><text:s/></text:span><text:span text:style-name="T1018">России</text:span><text:span text:style-name="T1019"><text:s/></text:span><text:span text:style-name="T1020">открытые</text:span><text:span text:style-name="T1021"><text:s/></text:span><text:span text:style-name="T1022">письма</text:span><text:span text:style-name="T1023"><text:s/></text:span><text:span text:style-name="T1024">были</text:span><text:span text:style-name="T1025"><text:s/></text:span><text:span text:style-name="T1026">введены</text:span><text:span text:style-name="T1027"><text:s/></text:span><text:span text:style-name="T1028">в</text:span><text:span text:style-name="T1029"><text:s/></text:span><text:span text:style-name="T1030">обращение</text:span><text:span text:style-name="T1031"><text:s/>1<text:s/></text:span><text:span text:style-name="T1032">января</text:span><text:span text:style-name="T1033"><text:s/>1872<text:s/></text:span><text:span text:style-name="T1034">года</text:span><text:span text:style-name="T1035"><text:s/></text:span><text:span text:style-name="T1036">и</text:span><text:span text:style-name="T1037"><text:s/></text:span><text:span text:style-name="T1038">они</text:span><text:span text:style-name="T1039"><text:s/></text:span><text:span text:style-name="T1040">не</text:span><text:span text:style-name="T1041"><text:s/></text:span><text:span text:style-name="T1042">были</text:span><text:span text:style-name="T1043"><text:s/></text:span><text:span text:style-name="T1044">иллюстрированными</text:span><text:span text:style-name="T1045">.<text:s/></text:span><text:span text:style-name="T1046">В</text:span><text:span text:style-name="T1047"><text:s/>1898<text:s/></text:span><text:span text:style-name="T1048">году</text:span><text:span text:style-name="T1049"><text:s/></text:span><text:span text:style-name="T1050">община</text:span><text:span text:style-name="T1051"><text:s/></text:span><text:span text:style-name="T1052">св</text:span><text:span text:style-name="T1053">.<text:s/></text:span><text:span text:style-name="T1054">Евгении</text:span><text:span text:style-name="T1055"><text:s/></text:span><text:span text:style-name="T1056">выпустила</text:span><text:span text:style-name="T1057"><text:s/></text:span><text:span text:style-name="T1058">первые</text:span><text:span text:style-name="T1059"><text:s/></text:span><text:span text:style-name="T1060">российские</text:span><text:span text:style-name="T1061"><text:s/></text:span><text:span text:style-name="T1062">открытки</text:span><text:span text:style-name="T1063">.<text:s/></text:span><text:span text:style-name="T1064">До</text:span><text:span text:style-name="T1065"><text:s/></text:span><text:span text:style-name="T1066">этого</text:span><text:span text:style-name="T1067"><text:s/></text:span><text:span text:style-name="T1068">времени</text:span><text:span text:style-name="T1069"><text:s/></text:span><text:span text:style-name="T1070">открытки</text:span><text:span text:style-name="T1071"><text:s/></text:span><text:span text:style-name="T1072">в</text:span><text:span text:style-name="T1073"><text:s/></text:span><text:span text:style-name="T1074">Россию</text:span><text:span text:style-name="T1075"><text:s/></text:span><text:span text:style-name="T1076">ввозились</text:span><text:span text:style-name="T1077"><text:s/></text:span><text:span text:style-name="T1078">из</text:span><text:span text:style-name="T1079">-</text:span><text:span text:style-name="T1080">за</text:span><text:span text:style-name="T1081"><text:s/></text:span><text:span text:style-name="T1082">границы</text:span><text:span text:style-name="T1083">.<text:s/></text:span><text:span text:style-name="T1084">По</text:span><text:span text:style-name="T1085"><text:s/></text:span><text:span text:style-name="T1086">другим</text:span><text:span text:style-name="T1087"><text:s/></text:span><text:span text:style-name="T1088">источникам</text:span><text:span text:style-name="T1089"><text:s/></text:span><text:span text:style-name="T1090">первыми</text:span><text:span text:style-name="T1091"><text:s/></text:span><text:span text:style-name="T1092">иллюстрированными</text:span><text:span text:style-name="T1093"><text:s/></text:span><text:span text:style-name="T1094">открытками</text:span><text:span text:style-name="T1095"><text:s/></text:span><text:span text:style-name="T1096">в</text:span><text:span text:style-name="T1097"><text:s/></text:span><text:span text:style-name="T1098">России</text:span><text:span text:style-name="T1099"><text:s/></text:span><text:span text:style-name="T1100">считают</text:span><text:span text:style-name="T1101"><text:s/></text:span><text:span text:style-name="T1102">фотографические</text:span><text:span text:style-name="T1103"><text:s/></text:span><text:span text:style-name="T1104">видовые</text:span><text:span text:style-name="T1105"><text:s/></text:span><text:span text:style-name="T1106">открытки</text:span><text:span text:style-name="T1107"><text:s/></text:span><text:span text:style-name="T1108">с</text:span><text:span text:style-name="T1109"><text:s/></text:span><text:span text:style-name="T1110">изображением</text:span><text:span text:style-name="T1111"><text:s/></text:span><text:span text:style-name="T1112">достопримечательностей</text:span><text:span text:style-name="T1113"><text:s/></text:span><text:span text:style-name="T1114">Москвы</text:span><text:span text:style-name="T1115">.<text:s/></text:span><text:span text:style-name="T1116">Известна</text:span><text:span text:style-name="T1117"><text:s/></text:span><text:span text:style-name="T1118">сери</text:span><text:span text:style-name="T1119">я</text:span><text:span text:style-name="T1120"><text:s/></text:span><text:span text:style-name="T1121">из</text:span><text:span text:style-name="T1122"><text:s/></text:span><text:span text:style-name="T1123">пяти</text:span><text:span text:style-name="T1124"><text:s/></text:span><text:span text:style-name="T1125">таких</text:span><text:span text:style-name="T1126"><text:s/></text:span><text:span text:style-name="T1127">открыток</text:span><text:span text:style-name="T1128">,<text:s/></text:span><text:span text:style-name="T1129">на</text:span><text:span text:style-name="T1130"><text:s/></text:span><text:span text:style-name="T1131">которой</text:span><text:span text:style-name="T1132"><text:s/></text:span><text:span text:style-name="T1133">имеется</text:span><text:span text:style-name="T1134"><text:s/></text:span><text:span text:style-name="T1135">надпись</text:span><text:span text:style-name="T1136">:<text:s/></text:span><text:span text:style-name="T1137">“Дозволено</text:span><text:span text:style-name="T1138"><text:s/></text:span><text:span text:style-name="T1139">цензурой</text:span><text:span text:style-name="T1140">.<text:s/></text:span><text:span text:style-name="T1141">Москва</text:span><text:span text:style-name="T1142">. 18<text:s/></text:span><text:span text:style-name="T1143">ноября</text:span><text:span text:style-name="T1144"><text:s/>1895<text:s/></text:span><text:span text:style-name="T1145">года”</text:span><text:span text:style-name="T1146">.</text:span></text:p>
      <text:p text:style-name="P1147"/>
      <text:p text:style-name="P1148"><text:span text:style-name="T1149">В</text:span><text:span text:style-name="T1150"><text:s/></text:span><text:span text:style-name="T1151">истории</text:span><text:span text:style-name="T1152"><text:s/></text:span><text:span text:style-name="T1153">русской</text:span><text:span text:style-name="T1154"><text:s/></text:span><text:span text:style-name="T1155">открытки</text:span><text:span text:style-name="T1156"><text:s/></text:span><text:span text:style-name="T1157">особое</text:span><text:span text:style-name="T1158"><text:s/></text:span><text:span text:style-name="T1159">место</text:span><text:span text:style-name="T1160"><text:s/></text:span><text:span text:style-name="T1161">занимает</text:span><text:span text:style-name="T1162"><text:s/>1899<text:s/></text:span><text:span text:style-name="T1163">год</text:span><text:span text:style-name="T1164">.<text:s/></text:span><text:span text:style-name="T1165">В</text:span><text:span text:style-name="T1166"><text:s/></text:span><text:span text:style-name="T1167">этом</text:span><text:span text:style-name="T1168"><text:s/></text:span><text:span text:style-name="T1169">году</text:span><text:span text:style-name="T1170"><text:s/></text:span><text:span text:style-name="T1171">отмечалось</text:span><text:span text:style-name="T1172"><text:s/>100-</text:span><text:span text:style-name="T1173">летие</text:span><text:span text:style-name="T1174"><text:s/></text:span><text:span text:style-name="T1175">со</text:span><text:span text:style-name="T1176"><text:s/></text:span><text:span text:style-name="T1177">дня</text:span><text:span text:style-name="T1178"><text:s/></text:span><text:span text:style-name="T1179">рождения</text:span><text:span text:style-name="T1180"><text:s/></text:span><text:span text:style-name="T1181">А</text:span><text:span text:style-name="T1182">.</text:span><text:span text:style-name="T1183">С</text:span><text:span text:style-name="T1184">.<text:s/></text:span><text:span text:style-name="T1185">Пушкина</text:span><text:span text:style-name="T1186">.<text:s/></text:span><text:span text:style-name="T1187">К</text:span><text:span text:style-name="T1188"><text:s/></text:span><text:span text:style-name="T1189">этой</text:span><text:span text:style-name="T1190"><text:s/></text:span><text:span text:style-name="T1191">дате</text:span><text:span text:style-name="T1192"><text:s/></text:span><text:span text:style-name="T1193">было</text:span><text:span text:style-name="T1194"><text:s/></text:span><text:span text:style-name="T1195">выпущено</text:span><text:span text:style-name="T1196"><text:s/></text:span><text:span text:style-name="T1197">много</text:span><text:span text:style-name="T1198"><text:s/></text:span><text:span text:style-name="T1199">открыток</text:span><text:span text:style-name="T1200">-</text:span><text:span text:style-name="T1201">иллюстраций</text:span><text:span text:style-name="T1202"><text:s/></text:span><text:span text:style-name="T1203">к</text:span><text:span text:style-name="T1204"><text:s/></text:span><text:span text:style-name="T1205">произведениям</text:span><text:span text:style-name="T1206"><text:s/></text:span><text:span text:style-name="T1207">поэта</text:span><text:span text:style-name="T1208">,<text:s/></text:span><text:span text:style-name="T1209">а</text:span><text:span text:style-name="T1210"><text:s/></text:span><text:span text:style-name="T1211">также</text:span><text:span text:style-name="T1212"><text:s/></text:span><text:span text:style-name="T1213">его</text:span><text:span text:style-name="T1214"><text:s/></text:span><text:span text:style-name="T1215">портретов</text:span><text:span text:style-name="T1216">.<text:s/></text:span><text:span text:style-name="T1217">Специально</text:span><text:span text:style-name="T1218"><text:s/></text:span><text:span text:style-name="T1219">для</text:span><text:span text:style-name="T1220"><text:s/></text:span><text:span text:style-name="T1221">этой</text:span><text:span text:style-name="T1222"><text:s/></text:span><text:span text:style-name="T1223">серии</text:span><text:span text:style-name="T1224"><text:s/></text:span><text:span text:style-name="T1225">был</text:span><text:span text:style-name="T1226"><text:s/></text:span><text:span text:style-name="T1227">разработан</text:span><text:span text:style-name="T1228"><text:s/></text:span><text:span text:style-name="T1229">рисунок</text:span><text:span text:style-name="T1230"><text:s/></text:span><text:span text:style-name="T1231">почтовой</text:span><text:span text:style-name="T1232"><text:s/></text:span><text:span text:style-name="T1233">марки</text:span><text:span text:style-name="T1234"><text:s/></text:span><text:span text:style-name="T1235">с</text:span><text:span text:style-name="T1236"><text:s/></text:span><text:span text:style-name="T1237">портретом</text:span><text:span text:style-name="T1238"><text:s/></text:span><text:span text:style-name="T1239">А</text:span><text:span text:style-name="T1240">.</text:span><text:span text:style-name="T1241">С</text:span><text:span text:style-name="T1242">.<text:s/></text:span><text:span text:style-name="T1243">Пушкина</text:span><text:span text:style-name="T1244"><text:s/></text:span><text:span text:style-name="T1245">и</text:span><text:span text:style-name="T1246"><text:s/></text:span><text:span text:style-name="T1247">почтовый</text:span><text:span text:style-name="T1248"><text:s/></text:span><text:span text:style-name="T1249">штемпель</text:span><text:span text:style-name="T1250"><text:s/></text:span><text:span text:style-name="T1251">с</text:span><text:span text:style-name="T1252"><text:s/></text:span><text:span text:style-name="T1253">юбилейными</text:span><text:span text:style-name="T1254"><text:s/></text:span><text:span text:style-name="T1255">датами</text:span><text:span text:style-name="T1256"><text:s/>(</text:span><text:span text:style-name="T1257">гравер</text:span><text:span text:style-name="T1258"><text:s/></text:span><text:span text:style-name="T1259">В</text:span><text:span text:style-name="T1260">.</text:span><text:span text:style-name="T1261">Матэ</text:span><text:span text:style-name="T1262">)</text:span></text:p>
      <text:p text:style-name="P1263"/>
      <text:p text:style-name="P1264"><text:span text:style-name="T1265">История</text:span><text:span text:style-name="T1266"><text:s/></text:span><text:span text:style-name="T1267">“открыточного” рисунка</text:span><text:span text:style-name="T1268"><text:s/></text:span><text:span text:style-name="T1269">чрезвычайно</text:span><text:span text:style-name="T1270"><text:s/></text:span><text:span text:style-name="T1271">богата</text:span><text:span text:style-name="T1272">,<text:s/></text:span><text:span text:style-name="T1273">но</text:span><text:span text:style-name="T1274"><text:s/></text:span><text:span text:style-name="T1275">к</text:span><text:span text:style-name="T1276"><text:s/></text:span><text:span text:style-name="T1277">великому</text:span><text:span text:style-name="T1278"><text:s/></text:span><text:span text:style-name="T1279">сожалению</text:span><text:span text:style-name="T1280"><text:s/></text:span><text:span text:style-name="T1281">практически</text:span><text:span text:style-name="T1282"><text:s/></text:span><text:span text:style-name="T1283">никто</text:span><text:span text:style-name="T1284"><text:s/></text:span><text:span text:style-name="T1285">и</text:span><text:span text:style-name="T1286"><text:s/></text:span><text:span text:style-name="T1287">никогда</text:span><text:span text:style-name="T1288"><text:s/></text:span><text:span text:style-name="T1289">не</text:span><text:span text:style-name="T1290"><text:s/></text:span><text:span text:style-name="T1291">обращает</text:span><text:span text:style-name="T1292"><text:s/></text:span><text:span text:style-name="T1293">внимания</text:span><text:span text:style-name="T1294"><text:s/></text:span><text:span text:style-name="T1295">на</text:span><text:span text:style-name="T1296"><text:s/></text:span><text:span text:style-name="T1297">имя</text:span><text:span text:style-name="T1298"><text:s/></text:span><text:span text:style-name="T1299">автора</text:span><text:span text:style-name="T1300">.<text:s/></text:span><text:span text:style-name="T1301">О</text:span><text:span text:style-name="T1302">дним</text:span><text:span text:style-name="T1303"><text:s/></text:span><text:span text:style-name="T1304">из</text:span><text:span text:style-name="T1305"><text:s/></text:span><text:span text:style-name="T1306">художников</text:span><text:span text:style-name="T1307">,<text:s/></text:span><text:span text:style-name="T1308">посвятивших</text:span><text:span text:style-name="T1309"><text:s/></text:span><text:span text:style-name="T1310">все</text:span><text:span text:style-name="T1311"><text:s/></text:span><text:span text:style-name="T1312">свое</text:span><text:span text:style-name="T1313"><text:s/></text:span><text:span text:style-name="T1314">творчество</text:span><text:span text:style-name="T1315"><text:s/></text:span><text:span text:style-name="T1316">оформлению</text:span><text:span text:style-name="T1317"><text:s/></text:span><text:span text:style-name="T1318">открыток</text:span><text:span text:style-name="T1319"><text:s/></text:span><text:span text:style-name="T1320">была</text:span><text:span text:style-name="T1321"><text:s/></text:span><text:span text:style-name="T1322">Лидия</text:span><text:span text:style-name="T1323"><text:s/></text:span><text:span text:style-name="T1324">Марковна</text:span><text:span text:style-name="T1325"><text:s/></text:span><text:span text:style-name="T1326">Манилова</text:span><text:span text:style-name="T1327"><text:s/>(</text:span><text:span text:style-name="T1328">Якобсон</text:span><text:span text:style-name="T1329">).<text:s/></text:span><text:span text:style-name="T1330">Лидия</text:span><text:span text:style-name="T1331"><text:s/></text:span><text:span text:style-name="T1332">Марковна</text:span><text:span text:style-name="T1333"><text:s/>(09.02.1926)<text:s/></text:span><text:span text:style-name="T1334">первую</text:span><text:span text:style-name="T1335"><text:s/></text:span><text:span text:style-name="T1336">свою</text:span><text:span text:style-name="T1337"><text:s/></text:span><text:span text:style-name="T1338">открытку</text:span><text:span text:style-name="T1339"><text:s/></text:span><text:span text:style-name="T1340">выпустила</text:span><text:span text:style-name="T1341"><text:s/></text:span><text:span text:style-name="T1342">в</text:span><text:span text:style-name="T1343"><text:s/>1965<text:s/></text:span><text:span text:style-name="T1344">году</text:span><text:span text:style-name="T1345">.<text:s/></text:span><text:span text:style-name="T1346">Ее</text:span><text:span text:style-name="T1347"><text:s/></text:span><text:span text:style-name="T1348">открытки</text:span><text:span text:style-name="T1349"><text:s/></text:span><text:span text:style-name="T1350">выходили</text:span><text:span text:style-name="T1351"><text:s/></text:span><text:span text:style-name="T1352">миллионными</text:span><text:span text:style-name="T1353"><text:s/></text:span><text:span text:style-name="T1354">тиражами</text:span><text:span text:style-name="T1355">.<text:s/></text:span><text:span text:style-name="T1356">Персонажи</text:span><text:span text:style-name="T1357"><text:s/></text:span><text:span text:style-name="T1358">ее</text:span><text:span text:style-name="T1359"><text:s/></text:span><text:span text:style-name="T1360">открыток</text:span><text:span text:style-name="T1361"><text:s/></text:span><text:span text:style-name="T1362">– щенята</text:span><text:span text:style-name="T1363">,<text:s/></text:span><text:span text:style-name="T1364">котята</text:span><text:span text:style-name="T1365">,<text:s/></text:span><text:span text:style-name="T1366">утята</text:span><text:span text:style-name="T1367"><text:s/></text:span><text:span text:style-name="T1368">и</text:span><text:span text:style-name="T1369"><text:s/></text:span><text:span text:style-name="T1370">т</text:span><text:span text:style-name="T1371">.</text:span><text:span text:style-name="T1372">п</text:span><text:span text:style-name="T1373">.;<text:s/></text:span><text:span text:style-name="T1374">светят</text:span><text:span text:style-name="T1375">ся</text:span><text:span text:style-name="T1376"><text:s/></text:span><text:span text:style-name="T1377">добротой</text:span><text:span text:style-name="T1378">,<text:s/></text:span><text:span text:style-name="T1379">доверчивостью</text:span><text:span text:style-name="T1380">,<text:s/></text:span><text:span text:style-name="T1381">непосредственностью</text:span><text:span text:style-name="T1382">.</text:span></text:p>
      <text:p text:style-name="P1383"/>
      <text:p text:style-name="P1384"><text:span text:style-name="T1385">Несмотря</text:span><text:span text:style-name="T1386"><text:s/></text:span><text:span text:style-name="T1387">на</text:span><text:span text:style-name="T1388"><text:s/></text:span><text:span text:style-name="T1389">бурный</text:span><text:span text:style-name="T1390"><text:s/></text:span><text:span text:style-name="T1391">рост</text:span><text:span text:style-name="T1392"><text:s/></text:span><text:span text:style-name="T1393">электронных</text:span><text:span text:style-name="T1394"><text:s/></text:span><text:span text:style-name="T1395">средств</text:span><text:span text:style-name="T1396"><text:s/></text:span><text:span text:style-name="T1397">коммуникации</text:span><text:span text:style-name="T1398">,<text:s/></text:span><text:span text:style-name="T1399">открытка</text:span><text:span text:style-name="T1400"><text:s/></text:span><text:span text:style-name="T1401">не</text:span><text:span text:style-name="T1402"><text:s/></text:span><text:span text:style-name="T1403">утратила</text:span><text:span text:style-name="T1404"><text:s/></text:span><text:span text:style-name="T1405">своего</text:span><text:span text:style-name="T1406"><text:s/></text:span><text:span text:style-name="T1407">значения</text:span><text:span text:style-name="T1408"><text:s/></text:span><text:span text:style-name="T1409">и</text:span><text:span text:style-name="T1410"><text:s/></text:span><text:span text:style-name="T1411">сейчас</text:span><text:span text:style-name="T1412">.<text:s/></text:span><text:span text:style-name="T1413">Однако</text:span><text:span text:style-name="T1414"><text:s/></text:span><text:span text:style-name="T1415">заметно</text:span><text:span text:style-name="T1416"><text:s/></text:span><text:span text:style-name="T1417">снизилась</text:span><text:span text:style-name="T1418"><text:s/></text:span><text:span text:style-name="T1419">роль</text:span><text:span text:style-name="T1420"><text:s/></text:span><text:span text:style-name="T1421">почтовой</text:span><text:span text:style-name="T1422"><text:s/></text:span><text:span text:style-name="T1423">открытки</text:span><text:span text:style-name="T1424">,<text:s/></text:span><text:span text:style-name="T1425">т</text:span><text:span text:style-name="T1426">.</text:span><text:span text:style-name="T1427">к</text:span><text:span text:style-name="T1428">.<text:s/></text:span><text:span text:style-name="T1429">практически</text:span><text:span text:style-name="T1430"><text:s/></text:span><text:span text:style-name="T1431">вся</text:span><text:span text:style-name="T1432"><text:s/></text:span><text:span text:style-name="T1433">корреспонденция</text:span><text:span text:style-name="T1434"><text:s/></text:span><text:span text:style-name="T1435">отправляется</text:span><text:span text:style-name="T1436"><text:s/></text:span><text:span text:style-name="T1437">сейчас</text:span><text:span text:style-name="T1438"><text:s/></text:span><text:span text:style-name="T1439">в</text:span><text:span text:style-name="T1440"><text:s/></text:span><text:span text:style-name="T1441">конвертах</text:span><text:span text:style-name="T1442">.<text:s/></text:span><text:span text:style-name="T1443">Зато</text:span><text:span text:style-name="T1444"><text:s/></text:span><text:span text:style-name="T1445">поздравительная</text:span><text:span text:style-name="T1446"><text:s/></text:span><text:span text:style-name="T1447">открытка</text:span><text:span text:style-name="T1448"><text:s/></text:span><text:span text:style-name="T1449">радует</text:span><text:span text:style-name="T1450"><text:s/></text:span><text:span text:style-name="T1451">нас</text:span><text:span text:style-name="T1452"><text:s/></text:span><text:span text:style-name="T1453">все</text:span><text:span text:style-name="T1454"><text:s/></text:span><text:span text:style-name="T1455">новыми</text:span><text:span text:style-name="T1456"><text:s/></text:span><text:span text:style-name="T1457">вид</text:span><text:span text:style-name="T1458">ами</text:span><text:span text:style-name="T1459"><text:s/></text:span><text:span text:style-name="T1460">конструкций</text:span><text:span text:style-name="T1461">,<text:s/></text:span><text:span text:style-name="T1462">вариантами</text:span><text:span text:style-name="T1463"><text:s/></text:span><text:span text:style-name="T1464">отделки</text:span><text:span text:style-name="T1465">,<text:s/></text:span><text:span text:style-name="T1466">постепенно</text:span><text:span text:style-name="T1467"><text:s/></text:span><text:span text:style-name="T1468">превращаясь</text:span><text:span text:style-name="T1469"><text:s/></text:span><text:span text:style-name="T1470">в</text:span><text:span text:style-name="T1471"><text:s/></text:span><text:span text:style-name="T1472">самостоятельный</text:span><text:span text:style-name="T1473"><text:s/></text:span><text:span text:style-name="T1474">подарок</text:span><text:span text:style-name="T1475">-</text:span><text:span text:style-name="T1476">сувенир</text:span><text:span text:style-name="T1477">.<text:s/></text:span><text:span text:style-name="T1478">Если</text:span><text:span text:style-name="T1479"><text:s/></text:span><text:span text:style-name="T1480">мы</text:span><text:span text:style-name="T1481"><text:s/></text:span><text:span text:style-name="T1482">сравним</text:span><text:span text:style-name="T1483"><text:s/></text:span><text:span text:style-name="T1484">оборотную</text:span><text:span text:style-name="T1485"><text:s/></text:span><text:span text:style-name="T1486">сторону</text:span><text:span text:style-name="T1487"><text:s/></text:span><text:span text:style-name="T1488">открыток</text:span><text:span text:style-name="T1489">,<text:s/></text:span><text:span text:style-name="T1490">выпущенных</text:span><text:span text:style-name="T1491"><text:s/></text:span><text:span text:style-name="T1492">сегодня</text:span><text:span text:style-name="T1493"><text:s/></text:span><text:span text:style-name="T1494">и</text:span><text:span text:style-name="T1495"><text:s/></text:span><text:span text:style-name="T1496">лет</text:span><text:span text:style-name="T1497"><text:s/>20<text:s/></text:span><text:span text:style-name="T1498">назад</text:span><text:span text:style-name="T1499">,<text:s/></text:span><text:span text:style-name="T1500">то</text:span><text:span text:style-name="T1501"><text:s/></text:span><text:span text:style-name="T1502">увидим</text:span><text:span text:style-name="T1503"><text:s/></text:span><text:span text:style-name="T1504">изменения</text:span><text:span text:style-name="T1505">:<text:s/></text:span><text:span text:style-name="T1506">в</text:span><text:span text:style-name="T1507"><text:s/></text:span><text:span text:style-name="T1508">современных</text:span><text:span text:style-name="T1509"><text:s/></text:span><text:span text:style-name="T1510">открытках</text:span><text:span text:style-name="T1511"><text:s/></text:span><text:span text:style-name="T1512">“отсутствует</text:span><text:span text:style-name="T1513"><text:s/></text:span><text:span text:style-name="T1514">конкретный</text:span><text:span text:style-name="T1515"><text:s/></text:span><text:span text:style-name="T1516">автор”</text:span><text:span text:style-name="T1517">,<text:s/></text:span><text:span text:style-name="T1518">возможно</text:span><text:span text:style-name="T1519"><text:s/></text:span><text:span text:style-name="T1520">это</text:span><text:span text:style-name="T1521"><text:s/></text:span><text:span text:style-name="T1522">связано</text:span><text:span text:style-name="T1523"><text:s/></text:span><text:span text:style-name="T1524">с</text:span><text:span text:style-name="T1525"><text:s/></text:span><text:span text:style-name="T1526">применением</text:span><text:span text:style-name="T1527"><text:s/></text:span><text:span text:style-name="T1528">компьютерной</text:span><text:span text:style-name="T1529"><text:s/></text:span><text:span text:style-name="T1530">оргтехники</text:span><text:span text:style-name="T1531">.<text:s/></text:span><text:span text:style-name="T1532">Лицевая</text:span><text:span text:style-name="T1533"><text:s/></text:span><text:span text:style-name="T1534">сторона</text:span><text:span text:style-name="T1535"><text:s/></text:span><text:span text:style-name="T1536">современных</text:span><text:span text:style-name="T1537"><text:s/></text:span><text:span text:style-name="T1538">открыток</text:span><text:span text:style-name="T1539"><text:s/></text:span><text:span text:style-name="T1540">несомненно</text:span><text:span text:style-name="T1541"><text:s/></text:span><text:span text:style-name="T1542">более</text:span><text:span text:style-name="T1543"><text:s/></text:span><text:span text:style-name="T1544">яркая</text:span><text:span text:style-name="T1545">.<text:s/></text:span><text:span text:style-name="T1546">Полиграфия</text:span><text:span text:style-name="T1547"><text:s/></text:span><text:span text:style-name="T1548">не</text:span><text:span text:style-name="T1549"><text:s/></text:span><text:span text:style-name="T1550">стоит</text:span><text:span text:style-name="T1551"><text:s/></text:span><text:span text:style-name="T1552">на</text:span><text:span text:style-name="T1553"><text:s/></text:span><text:span text:style-name="T1554">месте</text:span><text:span text:style-name="T1555">!<text:s/></text:span><text:span text:style-name="T1556">Заглянем</text:span><text:span text:style-name="T1557"><text:s/></text:span><text:span text:style-name="T1558">в</text:span><text:span text:style-name="T1559"><text:s/></text:span><text:span text:style-name="T1560">саму</text:span><text:span text:style-name="T1561"><text:s/></text:span><text:span text:style-name="T1562">открытку</text:span><text:span text:style-name="T1563">:<text:s/></text:span><text:span text:style-name="T1564">и</text:span><text:span text:style-name="T1565"><text:s/></text:span><text:span text:style-name="T1566">там</text:span><text:span text:style-name="T1567"><text:s/></text:span><text:span text:style-name="T1568">присутствует</text:span><text:span text:style-name="T1569"><text:s/></text:span><text:span text:style-name="T1570">изображение</text:span><text:span text:style-name="T1571"><text:s/></text:span><text:span text:style-name="T1572">да</text:span><text:span text:style-name="T1573"><text:s/></text:span><text:span text:style-name="T1574">и</text:span><text:span text:style-name="T1575"><text:s/></text:span><text:span text:style-name="T1576">текст</text:span><text:span text:style-name="T1577"><text:s/></text:span><text:span text:style-name="T1578">уже</text:span><text:span text:style-name="T1579"><text:s/></text:span><text:span text:style-name="T1580">заготовлен</text:span><text:span text:style-name="T1581">,<text:s/></text:span><text:span text:style-name="T1582">к</text:span><text:span text:style-name="T1583"><text:s/></text:span><text:span text:style-name="T1584">тому</text:span><text:span text:style-name="T1585"><text:s/></text:span><text:span text:style-name="T1586">же</text:span><text:span text:style-name="T1587"><text:s/></text:span><text:span text:style-name="T1588">часто</text:span><text:span text:style-name="T1589"><text:s/></text:span><text:span text:style-name="T1590">с</text:span><text:span text:style-name="T1591"><text:s/></text:span><text:span text:style-name="T1592">юмором</text:span><text:span text:style-name="T1593">.<text:s/></text:span><text:span text:style-name="T1594">Однако</text:span><text:span text:style-name="T1595"><text:s/></text:span><text:span text:style-name="T1596">рукотворные</text:span><text:span text:style-name="T1597"><text:s/></text:span><text:span text:style-name="T1598">открытки</text:span><text:span text:style-name="T1599"><text:s/></text:span><text:span text:style-name="T1600">и</text:span><text:span text:style-name="T1601"><text:s/></text:span><text:span text:style-name="T1602">текст</text:span><text:span text:style-name="T1603">,<text:s/></text:span><text:span text:style-name="T1604">написанный</text:span><text:span text:style-name="T1605"><text:s/></text:span><text:span text:style-name="T1606">лично</text:span><text:span text:style-name="T1607"><text:s/></text:span><text:span text:style-name="T1608">до</text:span><text:span text:style-name="T1609"><text:s/></text:span><text:span text:style-name="T1610">сих</text:span><text:span text:style-name="T1611"><text:s/></text:span><text:span text:style-name="T1612">пор</text:span><text:span text:style-name="T1613"><text:s/></text:span><text:span text:style-name="T1614">пользуются</text:span><text:span text:style-name="T1615"><text:s/></text:span><text:span text:style-name="T1616">большим</text:span><text:span text:style-name="T1617"><text:s/></text:span><text:span text:style-name="T1618">спросом</text:span><text:span text:style-name="T1619"><text:s/>,<text:s/></text:span><text:span text:style-name="T1620">ценятся</text:span><text:span text:style-name="T1621"><text:s/></text:span><text:span text:style-name="T1622">и</text:span><text:span text:style-name="T1623"><text:s/></text:span><text:span text:style-name="T1624">хранятся</text:span><text:span text:style-name="T1625"><text:s/></text:span><text:span text:style-name="T1626">дольше</text:span><text:span text:style-name="T1627">.</text:span></text:p>
      <text:p text:style-name="P1628"/>
      <text:p text:style-name="P1629"><text:span text:style-name="T1630">На</text:span><text:span text:style-name="T1631"><text:s/></text:span><text:span text:style-name="T1632">Западе</text:span><text:span text:style-name="T1633"><text:s/></text:span><text:span text:style-name="T1634">существует</text:span><text:span text:style-name="T1635"><text:s/></text:span><text:span text:style-name="T1636">наука</text:span><text:span text:style-name="T1637"><text:s/></text:span><text:span text:style-name="T1638">делтиология</text:span><text:span text:style-name="T1639">,<text:s/></text:span><text:span text:style-name="T1640">которая</text:span><text:span text:style-name="T1641"><text:s/></text:span><text:span text:style-name="T1642">изучает</text:span><text:span text:style-name="T1643"><text:s/></text:span><text:span text:style-name="T1644">историю</text:span><text:span text:style-name="T1645"><text:s/></text:span><text:span text:style-name="T1646">и</text:span><text:span text:style-name="T1647"><text:s/></text:span><text:span text:style-name="T1648">символику</text:span><text:span text:style-name="T1649"><text:s/></text:span><text:span text:style-name="T1650">открыток</text:span><text:span text:style-name="T1651">.<text:s/></text:span><text:span text:style-name="T1652">Ученые</text:span><text:span text:style-name="T1653">,<text:s/></text:span><text:span text:style-name="T1654">исследуя</text:span><text:span text:style-name="T1655"><text:s/></text:span><text:span text:style-name="T1656">открытку</text:span><text:span text:style-name="T1657">,<text:s/></text:span><text:span text:style-name="T1658">пытаются</text:span><text:span text:style-name="T1659"><text:s/></text:span><text:span text:style-name="T1660">постичь</text:span><text:span text:style-name="T1661"><text:s/></text:span><text:span text:style-name="T1662">феномены</text:span><text:span text:style-name="T1663"><text:s/></text:span><text:span text:style-name="T1664">общественного</text:span><text:span text:style-name="T1665"><text:s/></text:span><text:span text:style-name="T1666">сознания</text:span><text:span text:style-name="T1667"><text:s/></text:span><text:span text:style-name="T1668">прошедших</text:span><text:span text:style-name="T1669"><text:s/></text:span><text:span text:style-name="T1670">эпох</text:span><text:span text:style-name="T1671">.<text:s/></text:span><text:span text:style-name="T1672">Однако</text:span><text:span text:style-name="T1673"><text:s/></text:span><text:span text:style-name="T1674">это</text:span><text:span text:style-name="T1675"><text:s/></text:span><text:span text:style-name="T1676">не</text:span><text:span text:style-name="T1677"><text:s/></text:span><text:span text:style-name="T1678">приближает</text:span><text:span text:style-name="T1679"><text:s/></text:span><text:span text:style-name="T1680">нас</text:span><text:span text:style-name="T1681"><text:s/></text:span><text:span text:style-name="T1682">к</text:span><text:span text:style-name="T1683"><text:s/></text:span><text:span text:style-name="T1684">разгадке</text:span><text:span text:style-name="T1685"><text:s/></text:span><text:span text:style-name="T1686">главного</text:span><text:span text:style-name="T1687"><text:s/></text:span><text:span text:style-name="T1688">секрета</text:span><text:span text:style-name="T1689"><text:s/></text:span><text:span text:style-name="T1690">открытки</text:span><text:span text:style-name="T1691"><text:s/></text:span><text:span text:style-name="T1692">– того</text:span><text:span text:style-name="T1693">,<text:s/></text:span><text:span text:style-name="T1694">что</text:span><text:span text:style-name="T1695"><text:s/></text:span><text:span text:style-name="T1696">позволяет</text:span><text:span text:style-name="T1697"><text:s/></text:span><text:span text:style-name="T1698">этому</text:span><text:span text:style-name="T1699"><text:s/></text:span><text:span text:style-name="T1700">маленькому</text:span><text:span text:style-name="T1701"><text:s/></text:span><text:span text:style-name="T1702">кусочку</text:span><text:span text:style-name="T1703"><text:s/></text:span><text:span text:style-name="T1704">картона</text:span><text:span text:style-name="T1705"><text:s/></text:span><text:span text:style-name="T1706">служить</text:span><text:span text:style-name="T1707"><text:s/></text:span><text:span text:style-name="T1708">проводником</text:span><text:span text:style-name="T1709"><text:s/></text:span><text:span text:style-name="T1710">самых</text:span><text:span text:style-name="T1711"><text:s/></text:span><text:span text:style-name="T1712">светлых</text:span><text:span text:style-name="T1713"><text:s/></text:span><text:span text:style-name="T1714">чувств</text:span><text:span text:style-name="T1715">:<text:s/></text:span><text:span text:style-name="T1716">любви</text:span><text:span text:style-name="T1717">,<text:s/></text:span><text:span text:style-name="T1718">уважения</text:span><text:span text:style-name="T1719"><text:s/></text:span><text:span text:style-name="T1720">и</text:span><text:span text:style-name="T1721"><text:s/></text:span><text:span text:style-name="T1722">признательности</text:span><text:span text:style-name="T1723">.</text:span></text:p>
      <text:p text:style-name="P1724"><text:span text:style-name="T1725">У</text:span><text:span text:style-name="T1726"><text:s/></text:span><text:span text:style-name="T1727">младших</text:span><text:span text:style-name="T1728"><text:s/></text:span><text:span text:style-name="T1729">школьников</text:span><text:span text:style-name="T1730"><text:s/></text:span><text:span text:style-name="T1731">мы</text:span><text:span text:style-name="T1732"><text:s/></text:span><text:span text:style-name="T1733">обучаем</text:span><text:span text:style-name="T1734"><text:s/></text:span><text:span text:style-name="T1735">моделированию</text:span><text:span text:style-name="T1736"><text:s/></text:span><text:span text:style-name="T1737">тематических</text:span><text:span text:style-name="T1738"><text:s/></text:span><text:span text:style-name="T1739">открыток</text:span><text:span text:style-name="T1740">,<text:s/></text:span><text:span text:style-name="T1741">а</text:span><text:span text:style-name="T1742"><text:s/></text:span><text:span text:style-name="T1743">направление</text:span><text:span text:style-name="T1744"><text:s/></text:span><text:span text:style-name="T1745">тематической</text:span><text:span text:style-name="T1746"><text:s/></text:span><text:span text:style-name="T1747">открытки</text:span><text:span text:style-name="T1748"><text:s/></text:span><text:span text:style-name="T1749">разнообразны</text:span><text:span text:style-name="T1750">:</text:span></text:p>
      <text:p text:style-name="P1751"><text:span text:style-name="T1752">-<text:s/></text:span><text:span text:style-name="T1753">поздравления</text:span><text:span text:style-name="T1754"><text:s/></text:span><text:span text:style-name="T1755">с</text:span><text:span text:style-name="T1756"><text:s/></text:span><text:span text:style-name="T1757">днем</text:span><text:span text:style-name="T1758"><text:s/></text:span><text:span text:style-name="T1759">учителя</text:span><text:span text:style-name="T1760">;</text:span></text:p>
      <text:p text:style-name="P1761"><text:span text:style-name="T1762">-<text:s/></text:span><text:span text:style-name="T1763">новогодние</text:span><text:span text:style-name="T1764"><text:s/></text:span><text:span text:style-name="T1765">открытки</text:span><text:span text:style-name="T1766">;</text:span></text:p>
      <text:p text:style-name="P1767"><text:span text:style-name="T1768">-<text:s/></text:span><text:span text:style-name="T1769">праздник</text:span><text:span text:style-name="T1770"><text:s/>8<text:s/></text:span><text:span text:style-name="T1771">марта</text:span><text:span text:style-name="T1772">;</text:span></text:p>
      <text:p text:style-name="P1773"><text:span text:style-name="T1774">- 23<text:s/></text:span><text:span text:style-name="T1775">февраля</text:span><text:span text:style-name="T1776">;</text:span></text:p>
      <text:p text:style-name="P1777"><text:span text:style-name="T1778">-<text:s/></text:span><text:span text:style-name="T1779">поздравления</text:span><text:span text:style-name="T1780"><text:s/></text:span><text:span text:style-name="T1781">с</text:span><text:span text:style-name="T1782"><text:s/></text:span><text:span text:style-name="T1783">днем</text:span><text:span text:style-name="T1784"><text:s/></text:span><text:span text:style-name="T1785">рождения</text:span><text:span text:style-name="T1786">.<text:s/></text:span><text:span text:style-name="T1787"><text:line-break/></text:span><text:span text:style-name="T1788">День</text:span><text:span text:style-name="T1789"><text:s/></text:span><text:span text:style-name="T1790">учителя</text:span><text:span text:style-name="T1791"><text:s/></text:span><text:span text:style-name="T1792">— праздник</text:span><text:span text:style-name="T1793"><text:s/></text:span><text:span text:style-name="T1794">всех</text:span><text:span text:style-name="T1795">,<text:s/></text:span><text:span text:style-name="T1796">кто</text:span><text:span text:style-name="T1797"><text:s/></text:span><text:span text:style-name="T1798">связал</text:span><text:span text:style-name="T1799"><text:s/></text:span><text:span text:style-name="T1800">свою</text:span><text:span text:style-name="T1801"><text:s/></text:span><text:span text:style-name="T1802">жизнь</text:span><text:span text:style-name="T1803"><text:s/></text:span><text:span text:style-name="T1804">с образованием</text:span><text:span text:style-name="T1805">.<text:s/></text:span><text:span text:style-name="T1806">Он</text:span><text:span text:style-name="T1807"><text:s/></text:span><text:span text:style-name="T1808">уже</text:span><text:span text:style-name="T1809"><text:s/></text:span><text:span text:style-name="T1810">имеет</text:span><text:span text:style-name="T1811"><text:s/></text:span><text:span text:style-name="T1812">историю</text:span><text:span text:style-name="T1813">,<text:s/></text:span><text:span text:style-name="T1814">поскольку</text:span><text:span text:style-name="T1815"><text:s/></text:span><text:span text:style-name="T1816">впервые</text:span><text:span text:style-name="T1817"><text:s/></text:span><text:span text:style-name="T1818">был</text:span><text:span text:style-name="T1819"><text:s/></text:span><text:span text:style-name="T1820">учрежден</text:span><text:span text:style-name="T1821"><text:s/>29<text:s/></text:span><text:span text:style-name="T1822">сентября</text:span><text:span text:style-name="T1823"><text:s/></text:span><text:span text:style-name="T1824">в</text:span><text:span text:style-name="T1825"><text:s/>1965<text:s/></text:span><text:span text:style-name="T1826">году</text:span><text:span text:style-name="T1827">.<text:s/></text:span><text:span text:style-name="T1828">Потом</text:span><text:span text:style-name="T1829"><text:s/></text:span><text:span text:style-name="T1830">его</text:span><text:span text:style-name="T1831"><text:s/></text:span><text:span text:style-name="T1832">отмечали</text:span><text:span text:style-name="T1833"><text:s/></text:span><text:span text:style-name="T1834">в</text:span><text:span text:style-name="T1835"><text:s/></text:span><text:span text:style-name="T1836">первое</text:span><text:span text:style-name="T1837"><text:s/></text:span><text:span text:style-name="T1838">воскресенье</text:span><text:span text:style-name="T1839"><text:s/></text:span><text:span text:style-name="T1840">октября</text:span><text:span text:style-name="T1841">.<text:s/></text:span><text:span text:style-name="T1842">В</text:span><text:span text:style-name="T1843"><text:s/></text:span><text:span text:style-name="T1844">настоящее</text:span><text:span text:style-name="T1845"><text:s/></text:span><text:span text:style-name="T1846">время</text:span><text:span text:style-name="T1847"><text:s/></text:span><text:span text:style-name="T1848">он</text:span><text:span text:style-name="T1849"><text:s/></text:span><text:span text:style-name="T1850">имеет</text:span><text:span text:style-name="T1851"><text:s/></text:span><text:span text:style-name="T1852">установленную</text:span><text:span text:style-name="T1853"><text:s/></text:span><text:span text:style-name="T1854">дату</text:span><text:span text:style-name="T1855"><text:s/></text:span><text:span text:style-name="T1856">—<text:s/></text:span><text:span text:style-name="T1857">5<text:s/></text:span><text:span text:style-name="T1858">октября</text:span><text:span text:style-name="T1859">.<text:s/></text:span><text:span text:style-name="T1860"><text:line-break/></text:span><text:span text:style-name="T1861"><text:line-break/></text:span><text:span text:style-name="T1862">Учитель</text:span><text:span text:style-name="T1863"><text:s/></text:span><text:span text:style-name="T1864">– профессия</text:span><text:span text:style-name="T1865">,<text:s/></text:span><text:span text:style-name="T1866">имеющая</text:span><text:span text:style-name="T1867"><text:s/></text:span><text:span text:style-name="T1868">тысячелетнюю</text:span><text:span text:style-name="T1869"><text:s/></text:span><text:span text:style-name="T1870">историю</text:span><text:span text:style-name="T1871">,<text:s/></text:span><text:span text:style-name="T1872">одна</text:span><text:span text:style-name="T1873"><text:s/></text:span><text:span text:style-name="T1874">из</text:span><text:span text:style-name="T1875"><text:s/></text:span><text:span text:style-name="T1876">самых</text:span><text:span text:style-name="T1877"><text:s/></text:span><text:span text:style-name="T1878">уважаемых</text:span><text:span text:style-name="T1879"><text:s/></text:span><text:span text:style-name="T1880">и</text:span><text:span text:style-name="T1881"><text:s/></text:span><text:span text:style-name="T1882">цени</text:span><text:span text:style-name="T1883">мых</text:span><text:span text:style-name="T1884"><text:s/></text:span><text:span text:style-name="T1885">в</text:span><text:span text:style-name="T1886"><text:s/></text:span><text:span text:style-name="T1887">обществе</text:span><text:span text:style-name="T1888">.<text:s/></text:span><text:span text:style-name="T1889">Ведь</text:span><text:span text:style-name="T1890"><text:s/></text:span><text:span text:style-name="T1891">учитель</text:span><text:span text:style-name="T1892"><text:s/></text:span><text:span text:style-name="T1893">— человек</text:span><text:span text:style-name="T1894">,<text:s/></text:span><text:span text:style-name="T1895">который</text:span><text:span text:style-name="T1896"><text:s/></text:span><text:span text:style-name="T1897">с</text:span><text:span text:style-name="T1898"><text:s/></text:span><text:span text:style-name="T1899">самого</text:span><text:span text:style-name="T1900"><text:s/></text:span><text:span text:style-name="T1901">раннего</text:span><text:span text:style-name="T1902"><text:s/></text:span><text:span text:style-name="T1903">детства</text:span><text:span text:style-name="T1904"><text:s/></text:span><text:span text:style-name="T1905">находится</text:span><text:span text:style-name="T1906"><text:s/></text:span><text:span text:style-name="T1907">рядом</text:span><text:span text:style-name="T1908">,<text:s/></text:span><text:span text:style-name="T1909">помогает</text:span><text:span text:style-name="T1910"><text:s/></text:span><text:span text:style-name="T1911">узнать</text:span><text:span text:style-name="T1912"><text:s/></text:span><text:span text:style-name="T1913">новое</text:span><text:span text:style-name="T1914">,<text:s/></text:span><text:span text:style-name="T1915">раскрыть</text:span><text:span text:style-name="T1916"><text:s/></text:span><text:span text:style-name="T1917">способности</text:span><text:span text:style-name="T1918">,<text:s/></text:span><text:span text:style-name="T1919">найти</text:span><text:span text:style-name="T1920"><text:s/></text:span><text:span text:style-name="T1921">свой</text:span><text:span text:style-name="T1922"><text:s/></text:span><text:span text:style-name="T1923">путь</text:span><text:span text:style-name="T1924">.<text:s/></text:span><text:span text:style-name="T1925">Педагог</text:span><text:span text:style-name="T1926"><text:s/></text:span><text:span text:style-name="T1927">первым</text:span><text:span text:style-name="T1928"><text:s/></text:span><text:span text:style-name="T1929">замечает</text:span><text:span text:style-name="T1930"><text:s/></text:span><text:span text:style-name="T1931">и</text:span><text:span text:style-name="T1932"><text:s/></text:span><text:span text:style-name="T1933">первые</text:span><text:span text:style-name="T1934"><text:s/></text:span><text:span text:style-name="T1935">успехи</text:span><text:span text:style-name="T1936">,<text:s/></text:span><text:span text:style-name="T1937">и</text:span><text:span text:style-name="T1938"><text:s/></text:span><text:span text:style-name="T1939">первую</text:span><text:span text:style-name="T1940"><text:s/></text:span><text:span text:style-name="T1941">любовь</text:span><text:span text:style-name="T1942">.<text:s/></text:span><text:span text:style-name="T1943">Они</text:span><text:span text:style-name="T1944"><text:s/></text:span><text:span text:style-name="T1945">работают</text:span><text:span text:style-name="T1946"><text:s/></text:span><text:span text:style-name="T1947">с</text:span><text:span text:style-name="T1948"><text:s/></text:span><text:span text:style-name="T1949">годовалыми</text:span><text:span text:style-name="T1950"><text:s/></text:span><text:span text:style-name="T1951">малышами</text:span><text:span text:style-name="T1952"><text:s/></text:span><text:span text:style-name="T1953">детского</text:span><text:span text:style-name="T1954"><text:s/></text:span><text:span text:style-name="T1955">сада</text:span><text:span text:style-name="T1956">,<text:s/></text:span><text:span text:style-name="T1957">подростками</text:span><text:span text:style-name="T1958">,<text:s/></text:span><text:span text:style-name="T1959">студентами</text:span><text:span text:style-name="T1960">,<text:s/></text:span><text:span text:style-name="T1961">и</text:span><text:span text:style-name="T1962"><text:s/></text:span><text:span text:style-name="T1963">даже</text:span><text:span text:style-name="T1964"><text:s/></text:span><text:span text:style-name="T1965">с</text:span><text:span text:style-name="T1966"><text:s/></text:span><text:span text:style-name="T1967">теми</text:span><text:span text:style-name="T1968">,<text:s/></text:span><text:span text:style-name="T1969">кто</text:span><text:span text:style-name="T1970">,<text:s/></text:span><text:span text:style-name="T1971">уже</text:span><text:span text:style-name="T1972"><text:s/></text:span><text:span text:style-name="T1973">имея</text:span><text:span text:style-name="T1974"><text:s/></text:span><text:span text:style-name="T1975">стаж</text:span><text:span text:style-name="T1976">,<text:s/></text:span><text:span text:style-name="T1977">хочет</text:span><text:span text:style-name="T1978"><text:s/></text:span><text:span text:style-name="T1979">повысить</text:span><text:span text:style-name="T1980"><text:s/></text:span><text:span text:style-name="T1981">квалификацию</text:span><text:span text:style-name="T1982">.<text:s/></text:span><text:span text:style-name="T1983"><text:line-break/></text:span><text:span text:style-name="T1984"><text:line-break/></text:span><text:span text:style-name="T1985">День</text:span><text:span text:style-name="T1986"><text:s/></text:span><text:span text:style-name="T1987">учителя</text:span><text:span text:style-name="T1988"><text:s/></text:span><text:span text:style-name="T1989">– праздник</text:span><text:span text:style-name="T1990">,<text:s/></text:span><text:span text:style-name="T1991">когда</text:span><text:span text:style-name="T1992"><text:s/></text:span><text:span text:style-name="T1993">стихи</text:span><text:span text:style-name="T1994"><text:s/></text:span><text:span text:style-name="T1995">и</text:span><text:span text:style-name="T1996"><text:s/></text:span><text:span text:style-name="T1997">песни</text:span><text:span text:style-name="T1998"><text:s/></text:span><text:span text:style-name="T1999">звучат</text:span><text:span text:style-name="T2000"><text:s/></text:span><text:span text:style-name="T2001">для</text:span><text:span text:style-name="T2002"><text:s/></text:span><text:span text:style-name="T2003">всех</text:span><text:span text:style-name="T2004"><text:s/></text:span><text:span text:style-name="T2005">воспитателей</text:span><text:span text:style-name="T2006">,<text:s/></text:span><text:span text:style-name="T2007">педагогов</text:span><text:span text:style-name="T2008">,<text:s/></text:span><text:span text:style-name="T2009">наставников</text:span><text:span text:style-name="T2010">,<text:s/></text:span><text:span text:style-name="T2011">тренеров</text:span><text:span text:style-name="T2012"><text:s/></text:span><text:span text:style-name="T2013">и</text:span><text:span text:style-name="T2014"><text:s/></text:span><text:span text:style-name="T2015">других</text:span><text:span text:style-name="T2016"><text:s/></text:span><text:span text:style-name="T2017">людей</text:span><text:span text:style-name="T2018">,<text:s/></text:span><text:span text:style-name="T2019">чья</text:span><text:span text:style-name="T2020"><text:s/></text:span><text:span text:style-name="T2021">профессия</text:span><text:span text:style-name="T2022"><text:s/></text:span><text:span text:style-name="T2023">— образование</text:span><text:span text:style-name="T2024"><text:s/></text:span><text:span text:style-name="T2025">и</text:span><text:span text:style-name="T2026"><text:s/></text:span><text:span text:style-name="T2027">развитие</text:span><text:span text:style-name="T2028"><text:s/></text:span><text:span text:style-name="T2029">других</text:span><text:span text:style-name="T2030">.<text:s/></text:span><text:span text:style-name="T2031">В</text:span><text:span text:style-name="T2032"><text:s/></text:span><text:span text:style-name="T2033">этот</text:span><text:span text:style-name="T2034"><text:s/></text:span><text:span text:style-name="T2035">день</text:span><text:span text:style-name="T2036"><text:s/></text:span><text:span text:style-name="T2037">можно</text:span><text:span text:style-name="T2038"><text:s/></text:span><text:span text:style-name="T2039">позвонить</text:span><text:span text:style-name="T2040"><text:s/></text:span><text:span text:style-name="T2041">первой</text:span><text:span text:style-name="T2042"><text:s/></text:span><text:span text:style-name="T2043">учительнице</text:span><text:span text:style-name="T2044">,<text:s/></text:span><text:span text:style-name="T2045">подарить</text:span><text:span text:style-name="T2046"><text:s/></text:span><text:span text:style-name="T2047">цветы</text:span><text:span text:style-name="T2048">,<text:s/></text:span><text:span text:style-name="T2049">конфеты</text:span><text:span text:style-name="T2050"><text:s/></text:span><text:span text:style-name="T2051">классному</text:span><text:span text:style-name="T2052"><text:s/></text:span><text:span text:style-name="T2053">руководителю</text:span><text:span text:style-name="T2054">.<text:s/></text:span><text:span text:style-name="T2055">Школьники</text:span><text:span text:style-name="T2056"><text:s/></text:span><text:span text:style-name="T2057">и</text:span><text:span text:style-name="T2058"><text:s/></text:span><text:span text:style-name="T2059">студент</text:span><text:span text:style-name="T2060">ы</text:span><text:span text:style-name="T2061"><text:s/></text:span><text:span text:style-name="T2062">особенно</text:span><text:span text:style-name="T2063"><text:s/></text:span><text:span text:style-name="T2064">радуются</text:span><text:span text:style-name="T2065"><text:s/></text:span><text:span text:style-name="T2066">этому</text:span><text:span text:style-name="T2067"><text:s/></text:span><text:span text:style-name="T2068">празднику</text:span><text:span text:style-name="T2069">,<text:s/></text:span><text:span text:style-name="T2070">ведь</text:span><text:span text:style-name="T2071"><text:s/></text:span><text:span text:style-name="T2072">еще</text:span><text:span text:style-name="T2073"><text:s/></text:span><text:span text:style-name="T2074">одной</text:span><text:span text:style-name="T2075"><text:s/></text:span><text:span text:style-name="T2076">его</text:span><text:span text:style-name="T2077"><text:s/></text:span><text:span text:style-name="T2078">традицией</text:span><text:span text:style-name="T2079"><text:s/></text:span><text:span text:style-name="T2080">является</text:span><text:span text:style-name="T2081"><text:s/></text:span><text:span text:style-name="T2082">такой</text:span><text:span text:style-name="T2083"><text:s/></text:span><text:span text:style-name="T2084">веселый</text:span><text:span text:style-name="T2085"><text:s/></text:span><text:span text:style-name="T2086">день</text:span><text:span text:style-name="T2087"><text:s/></text:span><text:span text:style-name="T2088">самоуправления</text:span><text:span text:style-name="T2089">!</text:span></text:p>
      <text:p text:style-name="P2090"/>
      <text:p text:style-name="P2091"><text:span text:style-name="T2092">История</text:span><text:span text:style-name="T2093"><text:s/></text:span><text:span text:style-name="T2094">появления</text:span><text:span text:style-name="T2095"><text:s/></text:span><text:span text:style-name="T2096">праздника</text:span></text:p>
      <text:p text:style-name="P2097"><text:span text:style-name="T2098">Один</text:span><text:span text:style-name="T2099"><text:s/></text:span><text:span text:style-name="T2100">из</text:span><text:span text:style-name="T2101"><text:s/></text:span><text:span text:style-name="T2102">календарных праздников.</text:span><text:span text:style-name="T2103"><text:s/>До<text:s/></text:span><text:a xlink:href="http://ru.wikipedia.org/wiki/XV_век" office:target-frame-name="_top" xlink:show="replace"><text:span text:style-name="T2104">XV века</text:span></text:a><text:span text:style-name="T2105"><text:s/>на<text:s/></text:span><text:a xlink:href="http://ru.wikipedia.org/wiki/Русь" office:target-frame-name="_top" xlink:show="replace"><text:span text:style-name="T2106">Руси</text:span></text:a><text:span text:style-name="T2107"><text:s/>новый год начинался не с ян</text:span><text:span text:style-name="T2108">варя, как в настоящее время, а с марта (как в республиканском Древнем Риме) в день весеннего равноденствия 20 либо 21 марта (в зависимости от года)</text:span><text:a xlink:href="#cite_note-5" office:target-frame-name="_top" xlink:show="replace"><text:span text:style-name="T2109">[5]</text:span></text:a><text:span text:style-name="T2110"><text:s/>по<text:s/></text:span><text:a xlink:href="http://ru.wikipedia.org/wiki/Юлианский_календарь" office:target-frame-name="_top" xlink:show="replace"><text:span text:style-name="T2111">юлианскому календарю</text:span></text:a><text:span text:style-name="T2112">.</text:span></text:p>
      <text:p text:style-name="P2113"><text:span text:style-name="T2114">С</text:span><text:span text:style-name="T2115"><text:s/></text:span><text:a xlink:href="http://ru.wikipedia.org/wiki/XV_век" office:target-frame-name="_top" xlink:show="replace"><text:span text:style-name="T2116">XV века</text:span></text:a><text:span text:style-name="T2117"><text:s/>новый год начинался<text:s/></text:span><text:a xlink:href="http://ru.wikipedia.org/wiki/1_сентября" office:target-frame-name="_top" xlink:show="replace"><text:span text:style-name="T2118">1 сентября</text:span></text:a><text:span text:style-name="T2119">.</text:span></text:p>
      <text:p text:style-name="P2120"><text:span text:style-name="T2121">Сведения</text:span><text:span text:style-name="T2122"><text:s/></text:span><text:span text:style-name="T2123">о</text:span><text:span text:style-name="T2124"><text:s/></text:span><text:span text:style-name="T2125">праздновании</text:span><text:span text:style-name="T2126"><text:s/></text:span><text:span text:style-name="T2127">Нового</text:span><text:span text:style-name="T2128"><text:s/></text:span><text:span text:style-name="T2129">года</text:span><text:span text:style-name="T2130"><text:s/></text:span><text:span text:style-name="T2131">появляются</text:span><text:span text:style-name="T2132"><text:s/></text:span><text:span text:style-name="T2133">с</text:span><text:span text:style-name="T2134"><text:s/></text:span><text:span text:style-name="T2135">конца</text:span><text:span text:style-name="T2136"><text:s/></text:span><text:span text:style-name="T2137">XV</text:span><text:span text:style-name="T2138"><text:s/></text:span><text:span text:style-name="T2139">века</text:span><text:span text:style-name="T2140">.<text:s/></text:span><text:span text:style-name="T2141">«</text:span><text:a xlink:href="http://ru.wikipedia.org/wiki/Парижский_словарь_московитов" office:target-frame-name="_top" xlink:show="replace"><text:span text:style-name="T2142">Парижский словарь московитов</text:span></text:a><text:span text:style-name="T2143">» (</text:span><text:a xlink:href="http://ru.wikipedia.org/wiki/XVI_век" office:target-frame-name="_top" xlink:show="replace"><text:span text:style-name="T2144">XVI век</text:span></text:a><text:span text:style-name="T2145">) сохранил русское название новогоднего праздника: Первый день во году.</text:span></text:p>
      <text:p text:style-name="P2146"><text:span text:style-name="T2147">С</text:span><text:span text:style-name="T2148"><text:s/></text:span><text:a xlink:href="http://ru.wikipedia.org/wiki/1700_год" office:target-frame-name="_top" xlink:show="replace"><text:span text:style-name="T2149">1700 года</text:span></text:a><text:span text:style-name="T2150"><text:s/>по указу<text:s/></text:span><text:a xlink:href="http://ru.wikipedia.org/wiki/Пётр_I" office:target-frame-name="_top" xlink:show="replace"><text:span text:style-name="T2151">Петра<text:s/></text:span><text:span text:style-name="T2152">I</text:span></text:a><text:span text:style-name="T2153"><text:s/>Новый год в России празднуют, как и в других странах Европы, 1 января (по юлианскому календарю).</text:span></text:p>
      <text:p text:style-name="P2154"><text:span text:style-name="T2155">Законом</text:span><text:span text:style-name="T2156"><text:s/></text:span><text:span text:style-name="T2157">от</text:span><text:span text:style-name="T2158"><text:s/></text:span><text:a xlink:href="http://ru.wikipedia.org/wiki/2_июня" office:target-frame-name="_top" xlink:show="replace"><text:span text:style-name="T2159">2 июня</text:span></text:a><text:span text:style-name="T2160"><text:s/></text:span><text:a xlink:href="http://ru.wikipedia.org/wiki/1897_год" office:target-frame-name="_top" xlink:show="replace"><text:span text:style-name="T2161">1897 года</text:span></text:a><text:span text:style-name="T2162"><text:s/>«О продолжительности и распределении рабочего времени в заведениях фабрично-заводской и горной промышленности» 1 января стало нера</text:span><text:span text:style-name="T2163">бочим днём. Начиная с<text:s/></text:span><text:a xlink:href="http://ru.wikipedia.org/wiki/1919_год" office:target-frame-name="_top" xlink:show="replace"><text:span text:style-name="T2164">1919 года</text:span></text:a><text:span text:style-name="T2165"><text:s/>новогодний праздник в России стали отмечать в соответствии с<text:s/></text:span><text:a xlink:href="http://ru.wikipedia.org/wiki/Григорианский_календарь" office:target-frame-name="_top" xlink:show="replace"><text:span text:style-name="T2166">григорианским календарём</text:span></text:a><text:span text:style-name="T2167">. С 1930 по 19</text:span><text:span text:style-name="T2168">47 год 1 января в СССР было обычным рабочим днём. 23 декабря 1947 года указом Президиума<text:s/></text:span><text:a xlink:href="http://ru.wikipedia.org/wiki/ВС_СССР" office:target-frame-name="_top" xlink:show="replace"><text:span text:style-name="T2169">ВС СССР</text:span></text:a><text:span text:style-name="T2170"><text:s/>1 января стало праздничным и выходным днём. По закону от<text:s/></text:span><text:a xlink:href="http://ru.wikipedia.org/wiki/25_сентября" office:target-frame-name="_top" xlink:show="replace"><text:span text:style-name="T2171">25 сентября</text:span></text:a><text:span text:style-name="T2172"><text:s/></text:span><text:a xlink:href="http://ru.wikipedia.org/wiki/1992_год" office:target-frame-name="_top" xlink:show="replace"><text:span text:style-name="T2173">1992 года</text:span></text:a><text:span text:style-name="T2174"><text:s/>в РФ также и<text:s/></text:span><text:a xlink:href="http://ru.wikipedia.org/wiki/2_января" office:target-frame-name="_top" xlink:show="replace"><text:span text:style-name="T2175">2 января</text:span></text:a><text:span text:style-name="T2176"><text:s/>стало выходным.</text:span></text:p>
      <text:p text:style-name="P2177"><text:span text:style-name="T2178">С</text:span><text:span text:style-name="T2179"><text:s/></text:span><text:a xlink:href="http://ru.wikipedia.org/wiki/2005_год" office:target-frame-name="_top" xlink:show="replace"><text:span text:style-name="T2180">2005 года</text:span></text:a><text:span text:style-name="T2181"><text:s/>в России<text:s/></text:span><text:span text:style-name="T2182">с<text:s/></text:span><text:a xlink:href="http://ru.wikipedia.org/wiki/1_января" office:target-frame-name="_top" xlink:show="replace"><text:span text:style-name="T2183">1</text:span></text:a><text:span text:style-name="T2184"><text:s/>по<text:s/></text:span><text:a xlink:href="http://ru.wikipedia.org/wiki/5_января" office:target-frame-name="_top" xlink:show="replace"><text:span text:style-name="T2185">5 января</text:span></text:a><text:span text:style-name="T2186"><text:s/>установлены новогодние каникулы, и эти дни объявлены нерабочими (до того нерабочими днями были только 1 и 2 января), а с учётом вы</text:span><text:span text:style-name="T2187">ходных дней и<text:s/></text:span><text:a xlink:href="http://ru.wikipedia.org/wiki/Рождество" office:target-frame-name="_top" xlink:show="replace"><text:span text:style-name="T2188">Рождества</text:span></text:a><text:span text:style-name="T2189"><text:s/>—</text:span><text:span text:style-name="T2190"><text:s/></text:span><text:span text:style-name="T2191">официального праздничного дня —</text:span><text:span text:style-name="T2192"><text:s/></text:span><text:span text:style-name="T2193">отдых при пятидневной рабочей неделе длится, как минимум, восемь дней (на практике, начиная с 2005 нового года —</text:span><text:span text:style-name="T2194"><text:s/></text:span><text:span text:style-name="T2195">до 10 дней, включая нерабочие дни до 1 января и переносы выходных дней).</text:span></text:p>
      <text:p text:style-name="P2196"><text:span text:style-name="T2197">С</text:span><text:span text:style-name="T2198"><text:s/></text:span><text:a xlink:href="http://ru.wikipedia.org/wiki/2013_год" office:target-frame-name="_top" xlink:show="replace"><text:span text:style-name="T2199">2013 года</text:span></text:a><text:span text:style-name="T2200">, согласно поправкам к статье 112<text:s/></text:span><text:a xlink:href="http://ru.wikipedia.org/wiki/ТК_РФ" office:target-frame-name="_top" xlink:show="replace"><text:span text:style-name="T2201">ТК РФ</text:span></text:a><text:span text:style-name="T2202"><text:s/>от 23.04.2012, к новогодним каникулам добавились<text:s/></text:span><text:a xlink:href="http://ru.wikipedia.org/wiki/6_января" office:target-frame-name="_top" xlink:show="replace"><text:span text:style-name="T2203">6</text:span></text:a><text:span text:style-name="T2204"><text:s/>и<text:s/></text:span><text:a xlink:href="http://ru.wikipedia.org/wiki/8_января" office:target-frame-name="_top" xlink:show="replace"><text:span text:style-name="T2205">8 января</text:span></text:a><text:span text:style-name="T2206">.</text:span><text:a xlink:href="#cite_note-6" office:target-frame-name="_top" xlink:show="replace"><text:span text:style-name="T2207">[6]</text:span></text:a></text:p>
      <text:p text:style-name="P2208"/>
      <text:p text:style-name="P2209"><text:span text:style-name="T2210">Основной</text:span><text:span text:style-name="T2211"><text:s/></text:span><text:span text:style-name="T2212">версией</text:span><text:span text:style-name="T2213"><text:s/></text:span><text:span text:style-name="T2214">начала</text:span><text:span text:style-name="T2215"><text:s/></text:span><text:span text:style-name="T2216">празднования</text:span><text:span text:style-name="T2217"><text:s/>8<text:s/></text:span><text:span text:style-name="T2218">марта</text:span><text:span text:style-name="T2219"><text:s/></text:span><text:span text:style-name="T2220">датируется</text:span><text:span text:style-name="T2221"><text:s/>1857<text:s/></text:span><text:span text:style-name="T2222">годом</text:span><text:span text:style-name="T2223">.<text:s/></text:span><text:span text:style-name="T2224">Тогда</text:span><text:span text:style-name="T2225"><text:s/></text:span><text:span text:style-name="T2226">был</text:span><text:span text:style-name="T2227"><text:s/></text:span><text:span text:style-name="T2228">протест</text:span><text:span text:style-name="T2229"><text:s/></text:span><text:span text:style-name="T2230">работниц</text:span><text:span text:style-name="T2231"><text:s/></text:span><text:span text:style-name="T2232">фабрик</text:span><text:span text:style-name="T2233">,<text:s/></text:span><text:span text:style-name="T2234">возмущенных</text:span><text:span text:style-name="T2235"><text:s/></text:span><text:span text:style-name="T2236">продолжительностью</text:span><text:span text:style-name="T2237"><text:s/></text:span><text:span text:style-name="T2238">рабочего</text:span><text:span text:style-name="T2239"><text:s/></text:span><text:span text:style-name="T2240">дня</text:span><text:span text:style-name="T2241"><text:s/></text:span><text:span text:style-name="T2242">в</text:span><text:span text:style-name="T2243"><text:s/>16<text:s/></text:span><text:span text:style-name="T2244">часов</text:span><text:span text:style-name="T2245"><text:s/>(</text:span><text:span text:style-name="T2246">а</text:span><text:span text:style-name="T2247"><text:s/></text:span><text:span text:style-name="T2248">мужчины</text:span><text:span text:style-name="T2249"><text:s/></text:span><text:span text:style-name="T2250">работали</text:span><text:span text:style-name="T2251"><text:s/>10<text:s/></text:span><text:span text:style-name="T2252">часов</text:span><text:span text:style-name="T2253">,<text:s/></text:span><text:span text:style-name="T2254">например</text:span><text:span text:style-name="T2255">).<text:s/></text:span><text:span text:style-name="T2256">Однако</text:span><text:span text:style-name="T2257"><text:s/></text:span><text:span text:style-name="T2258">это</text:span><text:span text:style-name="T2259"><text:s/></text:span><text:span text:style-name="T2260">событие</text:span><text:span text:style-name="T2261"><text:s/></text:span><text:span text:style-name="T2262">некоторые</text:span><text:span text:style-name="T2263"><text:s/></text:span><text:span text:style-name="T2264">считают</text:span><text:span text:style-name="T2265"><text:s/></text:span><text:span text:style-name="T2266">вымышленным</text:span><text:span text:style-name="T2267">.<text:s/></text:span><text:span text:style-name="T2268">А</text:span><text:span text:style-name="T2269"><text:s/></text:span><text:span text:style-name="T2270">вот</text:span><text:span text:style-name="T2271"><text:s/></text:span><text:span text:style-name="T2272">в</text:span><text:span text:style-name="T2273"><text:s/>1910<text:s/></text:span><text:span text:style-name="T2274">году</text:span><text:span text:style-name="T2275"><text:s/></text:span><text:span text:style-name="T2276">Клара</text:span><text:span text:style-name="T2277"><text:s/></text:span><text:span text:style-name="T2278">Цеткин</text:span><text:span text:style-name="T2279"><text:s/></text:span><text:span text:style-name="T2280">на</text:span><text:span text:style-name="T2281"><text:s/></text:span><text:span text:style-name="T2282">женской</text:span><text:span text:style-name="T2283"><text:s/></text:span><text:span text:style-name="T2284">конференции</text:span><text:span text:style-name="T2285"><text:s/></text:span><text:span text:style-name="T2286">в</text:span><text:span text:style-name="T2287"><text:s/></text:span><text:span text:style-name="T2288">Копенгагене</text:span><text:span text:style-name="T2289"><text:s/></text:span><text:span text:style-name="T2290">выдвинула</text:span><text:span text:style-name="T2291"><text:s/></text:span><text:span text:style-name="T2292">предложение</text:span><text:span text:style-name="T2293"><text:s/></text:span><text:span text:style-name="T2294">учредить</text:span><text:span text:style-name="T2295"><text:s/></text:span><text:span text:style-name="T2296">Международный</text:span><text:span text:style-name="T2297"><text:s/></text:span><text:span text:style-name="T2298">женский</text:span><text:span text:style-name="T2299"><text:s/></text:span><text:span text:style-name="T2300">день</text:span><text:span text:style-name="T2301">.<text:s/></text:span><text:span text:style-name="T2302">Изначально</text:span><text:span text:style-name="T2303"><text:s/></text:span><text:span text:style-name="T2304">предполагалось</text:span><text:span text:style-name="T2305">,<text:s/></text:span><text:span text:style-name="T2306">что</text:span><text:span text:style-name="T2307"><text:s/></text:span><text:span text:style-name="T2308">в</text:span><text:span text:style-name="T2309"><text:s/></text:span><text:span text:style-name="T2310">этот</text:span><text:span text:style-name="T2311"><text:s/></text:span><text:span text:style-name="T2312">день</text:span><text:span text:style-name="T2313"><text:s/></text:span><text:span text:style-name="T2314">будут</text:span><text:span text:style-name="T2315"><text:s/></text:span><text:span text:style-name="T2316">выходить</text:span><text:span text:style-name="T2317"><text:s/></text:span><text:span text:style-name="T2318">женщины</text:span><text:span text:style-name="T2319"><text:s/></text:span><text:span text:style-name="T2320">на</text:span><text:span text:style-name="T2321"><text:s/></text:span><text:span text:style-name="T2322">митинги</text:span><text:span text:style-name="T2323"><text:s/></text:span><text:span text:style-name="T2324">и</text:span><text:span text:style-name="T2325"><text:s/></text:span><text:span text:style-name="T2326">привлекать</text:span><text:span text:style-name="T2327"><text:s/></text:span><text:span text:style-name="T2328">мнение</text:span><text:span text:style-name="T2329"><text:s/></text:span><text:span text:style-name="T2330">общественности</text:span><text:span text:style-name="T2331"><text:s/></text:span><text:span text:style-name="T2332">к</text:span><text:span text:style-name="T2333"><text:s/></text:span><text:span text:style-name="T2334">своим</text:span><text:span text:style-name="T2335"><text:s/></text:span><text:span text:style-name="T2336">проблемам</text:span><text:span text:style-name="T2337">.<text:s/></text:span><text:span text:style-name="T2338">в</text:span><text:span text:style-name="T2339"><text:s/></text:span><text:span text:style-name="T2340">последствии</text:span><text:span text:style-name="T2341"><text:s/></text:span><text:span text:style-name="T2342">праздник</text:span><text:span text:style-name="T2343"><text:s/></text:span><text:span text:style-name="T2344">отмечали</text:span><text:span text:style-name="T2345">,<text:s/></text:span><text:span text:style-name="T2346">но</text:span><text:span text:style-name="T2347"><text:s/></text:span><text:span text:style-name="T2348">с</text:span><text:span text:style-name="T2349"><text:s/></text:span><text:span text:style-name="T2350">датами</text:span><text:span text:style-name="T2351"><text:s/></text:span><text:span text:style-name="T2352">была</text:span><text:span text:style-name="T2353"><text:s/></text:span><text:span text:style-name="T2354">полная</text:span><text:span text:style-name="T2355"><text:s/></text:span><text:span text:style-name="T2356">неразбериха</text:span><text:span text:style-name="T2357">.<text:s/></text:span><text:span text:style-name="T2358">А</text:span><text:span text:style-name="T2359"><text:s/></text:span><text:span text:style-name="T2360">в</text:span><text:span text:style-name="T2361"><text:s/></text:span><text:span text:style-name="T2362">России</text:span><text:span text:style-name="T2363"><text:s/>8<text:s/></text:span><text:span text:style-name="T2364">Марта</text:span><text:span text:style-name="T2365"><text:s/></text:span><text:span text:style-name="T2366">первый</text:span><text:span text:style-name="T2367"><text:s/></text:span><text:span text:style-name="T2368">раз</text:span><text:span text:style-name="T2369"><text:s/></text:span><text:span text:style-name="T2370">отметили</text:span><text:span text:style-name="T2371"><text:s/></text:span><text:span text:style-name="T2372">в</text:span><text:span text:style-name="T2373"><text:s/>1913<text:s/></text:span><text:span text:style-name="T2374">году</text:span><text:span text:style-name="T2375"><text:s/></text:span><text:span text:style-name="T2376">в</text:span><text:span text:style-name="T2377"><text:s/></text:span><text:span text:style-name="T2378">Петербурге</text:span><text:span text:style-name="T2379">.<text:s/></text:span><text:span text:style-name="T2380">И</text:span><text:span text:style-name="T2381"><text:s/></text:span><text:span text:style-name="T2382">только</text:span><text:span text:style-name="T2383"><text:s/></text:span><text:span text:style-name="T2384">с</text:span><text:span text:style-name="T2385"><text:s/>1966<text:s/></text:span><text:span text:style-name="T2386">года</text:span><text:span text:style-name="T2387"><text:s/></text:span><text:span text:style-name="T2388">Международный</text:span><text:span text:style-name="T2389"><text:s/></text:span><text:span text:style-name="T2390">женский</text:span><text:span text:style-name="T2391"><text:s/></text:span><text:span text:style-name="T2392">день</text:span><text:span text:style-name="T2393"><text:s/></text:span><text:span text:style-name="T2394">стал</text:span><text:span text:style-name="T2395"><text:s/></text:span><text:span text:style-name="T2396">национальным</text:span><text:span text:style-name="T2397"><text:s/></text:span><text:span text:style-name="T2398">праздником</text:span><text:span text:style-name="T2399"><text:s/></text:span><text:span text:style-name="T2400">и</text:span><text:span text:style-name="T2401"><text:s/></text:span><text:span text:style-name="T2402">нерабочим</text:span><text:span text:style-name="T2403"><text:s/></text:span><text:span text:style-name="T2404">днем</text:span><text:span text:style-name="T2405">.<text:s/></text:span><text:span text:style-name="T2406">Кстати</text:span><text:span text:style-name="T2407"><text:s/></text:span><text:span text:style-name="T2408">говоря</text:span><text:span text:style-name="T2409">,<text:s/></text:span><text:span text:style-name="T2410">Международный</text:span><text:span text:style-name="T2411"><text:s/></text:span><text:span text:style-name="T2412">женский</text:span><text:span text:style-name="T2413"><text:s/></text:span><text:span text:style-name="T2414">день</text:span><text:span text:style-name="T2415"><text:s/></text:span><text:span text:style-name="T2416">отмечают</text:span><text:span text:style-name="T2417"><text:s/></text:span><text:span text:style-name="T2418">не</text:span><text:span text:style-name="T2419"><text:s/></text:span><text:span text:style-name="T2420">только</text:span><text:span text:style-name="T2421"><text:s/></text:span><text:span text:style-name="T2422">в</text:span><text:span text:style-name="T2423"><text:s/></text:span><text:span text:style-name="T2424">России</text:span><text:span text:style-name="T2425"><text:s/></text:span><text:span text:style-name="T2426">и</text:span><text:span text:style-name="T2427"><text:s/></text:span><text:span text:style-name="T2428">странах</text:span><text:span text:style-name="T2429"><text:s/></text:span><text:span text:style-name="T2430">СНГ</text:span><text:span text:style-name="T2431">,<text:s/></text:span><text:span text:style-name="T2432">а</text:span><text:span text:style-name="T2433"><text:s/></text:span><text:span text:style-name="T2434">и</text:span><text:span text:style-name="T2435"><text:s/></text:span><text:span text:style-name="T2436">в</text:span><text:span text:style-name="T2437"><text:s/></text:span><text:span text:style-name="T2438">Уганде</text:span><text:span text:style-name="T2439">,<text:s/></text:span><text:span text:style-name="T2440">Северной</text:span><text:span text:style-name="T2441"><text:s/></text:span><text:span text:style-name="T2442">Корее</text:span><text:span text:style-name="T2443">,<text:s/></text:span><text:span text:style-name="T2444">Непале</text:span><text:span text:style-name="T2445">,<text:s/></text:span><text:span text:style-name="T2446">Монголии</text:span><text:span text:style-name="T2447">,<text:s/></text:span><text:span text:style-name="T2448">Македонии</text:span><text:span text:style-name="T2449">,<text:s/></text:span><text:span text:style-name="T2450">Лаосе</text:span><text:span text:style-name="T2451">,<text:s/></text:span><text:span text:style-name="T2452">Конго</text:span><text:span text:style-name="T2453">,<text:s/></text:span><text:span text:style-name="T2454">Кита</text:span><text:span text:style-name="T2455">е</text:span><text:span text:style-name="T2456">,<text:s/></text:span><text:span text:style-name="T2457">Камбодже</text:span><text:span text:style-name="T2458">,<text:s/></text:span><text:span text:style-name="T2459">Гвинее</text:span><text:span text:style-name="T2460">-</text:span><text:span text:style-name="T2461">Бисау</text:span><text:span text:style-name="T2462">,<text:s/></text:span><text:span text:style-name="T2463">Буркина</text:span><text:span text:style-name="T2464">-</text:span><text:span text:style-name="T2465">Фасо</text:span><text:span text:style-name="T2466">,<text:s/></text:span><text:span text:style-name="T2467">Анголе</text:span><text:span text:style-name="T2468">.</text:span></text:p>
      <text:p text:style-name="P2469"/>
      <text:p text:style-name="P2470"><text:span text:style-name="T2471">День</text:span><text:span text:style-name="T2472"><text:s/></text:span><text:span text:style-name="T2473">защитника</text:span><text:span text:style-name="T2474"><text:s/></text:span><text:span text:style-name="T2475">Отечества</text:span><text:span text:style-name="T2476"><text:s/></text:span><text:span text:style-name="T2477">—</text:span><text:span text:style-name="T2478"><text:s/></text:span><text:a xlink:href="http://ru.wikipedia.org/wiki/Праздник" office:target-frame-name="_top" xlink:show="replace"><text:span text:style-name="T2479">праздник</text:span></text:a><text:span text:style-name="T2480">, отмечаемый</text:span><text:span text:style-name="T2481"><text:s/></text:span><text:a xlink:href="http://ru.wikipedia.org/wiki/23_февраля" office:target-frame-name="_top" xlink:show="replace"><text:span text:style-name="T2482">23 февраля</text:span></text:a><text:span text:style-name="T2483"><text:s/></text:span><text:span text:style-name="T2484">в</text:span><text:span text:style-name="T2485"><text:s/></text:span><text:a xlink:href="http://ru.wikipedia.org/wiki/Россия" office:target-frame-name="_top" xlink:show="replace"><text:span text:style-name="T2486">России</text:span></text:a><text:span text:style-name="T2487">,</text:span><text:span text:style-name="T2488"><text:s/></text:span><text:a xlink:href="http://ru.wikipedia.org/wiki/Белоруссия" office:target-frame-name="_top" xlink:show="replace"><text:span text:style-name="T2489">Белоруссии</text:span></text:a><text:span text:style-name="T2490">, на</text:span><text:span text:style-name="T2491"><text:s/></text:span><text:a xlink:href="http://ru.wikipedia.org/wiki/Украина" office:target-frame-name="_top" xlink:show="replace"><text:span text:style-name="T2492">Украине</text:span></text:a><text:span text:style-name="T2493">, в</text:span><text:span text:style-name="T2494"><text:s/></text:span><text:a xlink:href="http://ru.wikipedia.org/wiki/Киргизия" office:target-frame-name="_top" xlink:show="replace"><text:span text:style-name="T2495">Киргизии</text:span></text:a><text:span text:style-name="T2496"><text:s/></text:span><text:span text:style-name="T2497">и</text:span><text:span text:style-name="T2498"><text:s/></text:span><text:a xlink:href="http://ru.wikipedia.org/wiki/Приднестровская_Молдавская_Республика" office:target-frame-name="_top" xlink:show="replace"><text:span text:style-name="T2499">Приднестровье</text:span></text:a><text:span text:style-name="T2500">. Был установлен в</text:span><text:span text:style-name="T2501"><text:s/></text:span><text:a xlink:href="http://ru.wikipedia.org/wiki/СССР" office:target-frame-name="_top" xlink:show="replace"><text:span text:style-name="T2502">СССР</text:span></text:a><text:span text:style-name="T2503"><text:s/></text:span><text:span text:style-name="T2504">в</text:span><text:span text:style-name="T2505"><text:s/>1922<text:s/></text:span><text:span text:style-name="T2506">году</text:span><text:span text:style-name="T2507"><text:s/></text:span><text:span text:style-name="T2508">как</text:span><text:span text:style-name="T2509"><text:s/></text:span><text:span text:style-name="T2510">«День</text:span><text:span text:style-name="T2511"><text:s/></text:span><text:a xlink:href="http://ru.wikipedia.org/wiki/Красная_армия" office:target-frame-name="_top" xlink:show="replace"><text:span text:style-name="T2512">Красной Армии</text:span></text:a><text:span text:style-name="T2513"><text:s/></text:span><text:span text:style-name="T2514">и</text:span><text:span text:style-name="T2515"><text:s/></text:span><text:a xlink:href="http://ru.wikipedia.org/wiki/РККФ" office:target-frame-name="_top" xlink:show="replace"><text:span text:style-name="T2516">Флота</text:span></text:a><text:span text:style-name="T2517">». С 1949 до 1993 гг. носил название «День Советской Армии и Военно-Морского флота». После</text:span><text:span text:style-name="T2518"><text:s/></text:span><text:a xlink:href="http://ru.wikipedia.org/wiki/Распад_СССР" office:target-frame-name="_top" xlink:show="replace"><text:span text:style-name="T2519">распада СССР</text:span></text:a><text:span text:style-name="T2520"><text:s/></text:span><text:span text:style-name="T2521">праздник</text:span><text:span text:style-name="T2522"><text:s/></text:span><text:span text:style-name="T2523">также</text:span><text:span text:style-name="T2524"><text:s/></text:span><text:span text:style-name="T2525">продолжают</text:span><text:span text:style-name="T2526"><text:s/></text:span><text:span text:style-name="T2527">отмечать</text:span><text:span text:style-name="T2528"><text:s/></text:span><text:span text:style-name="T2529">в</text:span><text:span text:style-name="T2530"><text:s/></text:span><text:span text:style-name="T2531">ряде</text:span><text:span text:style-name="T2532"><text:s/></text:span><text:span text:style-name="T2533">стран</text:span><text:span text:style-name="T2534"><text:s/></text:span><text:a xlink:href="http://ru.wikipedia.org/wiki/СНГ" office:target-frame-name="_top" xlink:show="replace"><text:span text:style-name="T2535">СНГ</text:span></text:a><text:span text:style-name="T2536">.</text:span></text:p>
      <text:p text:style-name="P2537"/>
      <text:p text:style-name="P2538">2. МЕТОДИЧЕСКИЕ АСПЕКТЫ ИСПОЛЬЗОВАНИЯ МОДЕЛИРОВАНИЯ ОТКРЫТОК ДЛЯ РАЗВИТИЯ<text:s/>ГРАФИЧЕСКОЙ ГРАМОТЫ МЛАДШИХ ШКОЛЬНИКОВ.</text:p>
      <text:p text:style-name="P2539">2.1. Общие требования к подготовке и проведению уроков технологии по моделированию открыток в начальной школе.</text:p>
      <text:p text:style-name="P2540"><text:span text:style-name="T2541">Технология</text:span><text:span text:style-name="T2542"><text:s/>(</text:span><text:span text:style-name="T2543">от<text:s/></text:span><text:a xlink:href="../../../wiki/%25D0%2594%25D1%2580%25D0%25B5%25D0%25B2%25D0%25BD%25D0%25B5%25D0%25B3%25D1%2580%25D0%25B5%25D1%2587%25D0%25B5%25D1%2581%25D0%25BA%25D0%25B8%25D0%25B9_%25D1%258F%25D0%25B7%25D1%258B%25D0%25BA" office:target-frame-name="_top" xlink:show="replace"><text:span text:style-name="T2544">др.-греч.</text:span></text:a><text:span text:style-name="T2545"><text:s/></text:span><text:span text:style-name="T2546">τέχνη —</text:span><text:span text:style-name="T2547"><text:s/>искусство</text:span><text:span text:style-name="T2548">,<text:s/></text:span><text:span text:style-name="T2549">ма</text:span><text:span text:style-name="T2550">стерство</text:span><text:span text:style-name="T2551">,<text:s/></text:span><text:span text:style-name="T2552">умение</text:span><text:span text:style-name="T2553">;<text:s/></text:span><text:span text:style-name="T2554">λόγος —</text:span><text:span text:style-name="T2555"><text:s/></text:span><text:a xlink:href="../../../wiki/%25D0%259B%25D0%25BE%25D0%25B3%25D0%25BE%25D1%2581" office:target-frame-name="_top" xlink:show="replace"><text:span text:style-name="T2556">мысль, причина</text:span></text:a><text:span text:style-name="T2557">;<text:s/></text:span><text:span text:style-name="T2558">методика</text:span><text:span text:style-name="T2559">,<text:s/></text:span><text:span text:style-name="T2560">способ производства</text:span><text:span text:style-name="T2561">) —</text:span><text:span text:style-name="T2562"><text:s/>в широком смысле — совокупность методов</text:span><text:span text:style-name="T2563">,<text:s/></text:span><text:span text:style-name="T2564">процессов и материалов</text:span><text:span text:style-name="T2565">,<text:s/></text:span><text:span text:style-name="T2566">используемых в какой</text:span><text:span text:style-name="T2567">-</text:span><text:span text:style-name="T2568">либо отрасли дея</text:span><text:span text:style-name="T2569">тельности</text:span><text:span text:style-name="T2570">,<text:s/></text:span><text:span text:style-name="T2571">а также научное описание способов<text:s/></text:span><text:a xlink:href="../../../wiki/%25D0%25A2%25D0%25B5%25D1%2585%25D0%25BD%25D0%25B8%25D0%25BA%25D0%25B0" office:target-frame-name="_top" xlink:show="replace"><text:span text:style-name="T2572">технического</text:span></text:a><text:span text:style-name="T2573"><text:s/></text:span><text:span text:style-name="T2574">производства</text:span><text:span text:style-name="T2575">;<text:s/></text:span><text:span text:style-name="T2576">в узком — комплекс организационных мер</text:span><text:span text:style-name="T2577">,<text:s/></text:span><text:span text:style-name="T2578">операций и приемов</text:span><text:span text:style-name="T2579">,<text:s/></text:span><text:span text:style-name="T2580">направленных на изготовле</text:span><text:span text:style-name="T2581">ние</text:span><text:span text:style-name="T2582">,<text:s/></text:span><text:span text:style-name="T2583">обслуживание</text:span><text:span text:style-name="T2584">,<text:s/></text:span><text:span text:style-name="T2585">ремонт и</text:span><text:span text:style-name="T2586">/</text:span><text:span text:style-name="T2587">или эксплуатацию изделия с номинальным качеством и оптимальными затратами</text:span><text:span text:style-name="T2588">,<text:s/></text:span><text:span text:style-name="T2589">и обусловленных текущим уровнем развития науки</text:span><text:span text:style-name="T2590">,<text:s/></text:span><text:span text:style-name="T2591">техники и общества в целом.</text:span></text:p>
      <text:p text:style-name="P2592"/>
      <text:p text:style-name="P2593">Структура работы:</text:p>
      <text:p text:style-name="P2594"/>
      <text:p text:style-name="P2595">I. Организационный момент</text:p>
      <text:p text:style-name="P2596"/>
      <text:p text:style-name="P2597">- установление<text:s/>психологического контакта;</text:p>
      <text:p text:style-name="P2598"/>
      <text:p text:style-name="P2599">- приветствие;</text:p>
      <text:p text:style-name="P2600"/>
      <text:p text:style-name="P2601">- проверка готовности к уроку.</text:p>
      <text:p text:style-name="P2602"/>
      <text:p text:style-name="P2603">II. Сообщение нового материала и вводный инструктаж.</text:p>
      <text:p text:style-name="P2604"/>
      <text:p text:style-name="P2605">III Физминутка ( разминка для глаз, рук)</text:p>
      <text:p text:style-name="P2606"><text:span text:style-name="T2607">С учётом возрастных особенностей детского организма и потребности в двигательной акти</text:span><text:span text:style-name="T2608">вности на уроках окружающего мира мы рекомендуем проводить физкультминутки для предупреждения утомления</text:span><text:span text:style-name="T2609">,<text:s/></text:span><text:span text:style-name="T2610">нарушения осанки</text:span><text:span text:style-name="T2611">,<text:s/></text:span><text:span text:style-name="T2612">зрения</text:span><text:span text:style-name="T2613">,<text:s/></text:span><text:span text:style-name="T2614">а также для повышения работоспособности и активизации мыслительных процессов</text:span><text:span text:style-name="T2615">,<text:s/></text:span><text:span text:style-name="T2616">улучшения памяти и внимания</text:span><text:span text:style-name="T2617">.</text:span></text:p>
      <text:p text:style-name="P2618"><text:span text:style-name="T2619">Внешними проявлен</text:span><text:span text:style-name="T2620">иями утомления являются частые отвлечения</text:span><text:span text:style-name="T2621">,<text:s/></text:span><text:span text:style-name="T2622">потеря интереса и внимания</text:span><text:span text:style-name="T2623">,<text:s/></text:span><text:span text:style-name="T2624">ослабление памяти</text:span><text:span text:style-name="T2625">,<text:s/></text:span><text:span text:style-name="T2626">снижение работоспособности</text:span><text:span text:style-name="T2627">.<text:s/></text:span><text:span text:style-name="T2628">Физминутки положительно влияют на аналитико</text:span><text:span text:style-name="T2629">-</text:span><text:span text:style-name="T2630">синтетическую деятельность мозга</text:span><text:span text:style-name="T2631">,<text:s/></text:span><text:span text:style-name="T2632">активизируют сердечно</text:span><text:span text:style-name="T2633">-</text:span><text:span text:style-name="T2634">сосудистую и дыхательную системы</text:span><text:span text:style-name="T2635">,<text:s/></text:span><text:span text:style-name="T2636">улуч</text:span><text:span text:style-name="T2637">шают кровоснабжение внутренних органов и работоспособность нервной системы</text:span><text:span text:style-name="T2638">.<text:s/></text:span><text:span text:style-name="T2639">В то же время</text:span><text:span text:style-name="T2640">,<text:s/></text:span><text:span text:style-name="T2641">многие психологи отмечают значимость активных форм деятельности на уроке как условия успешного обучения</text:span><text:span text:style-name="T2642">.</text:span></text:p>
      <text:p text:style-name="P2643"/>
      <text:p text:style-name="P2644">IV. Таблица безопасности - это очень значимый момент на уроке, дети должны знать как правильно обращаться с различными предметами.</text:p>
      <text:p text:style-name="P2645"/>
      <text:p text:style-name="P2646">V. Самостоятельная работа учащихся и текущий инструктаж.</text:p>
      <text:p text:style-name="P2647"/>
      <text:p text:style-name="P2648">Дети выполняют работу, учитель производит целевой обход, проводит индивидуальную работу с учащимися.</text:p>
      <text:p text:style-name="P2649"/>
      <text:p text:style-name="P2650">VI. Закрепление нового<text:s/>материала.</text:p>
      <text:p text:style-name="P2651"/>
      <text:p text:style-name="P2652">VII. Заключительный инструктаж.</text:p>
      <text:p text:style-name="P2653"/>
      <text:p text:style-name="P2654">1. Организация выставки выполненных работ.</text:p>
      <text:p text:style-name="P2655"/>
      <text:p text:style-name="P2656">2. Анализ работ.</text:p>
      <text:p text:style-name="P2657"/>
      <text:p text:style-name="P2658">3. Выставление оценок.</text:p>
      <text:p text:style-name="P2659"/>
      <text:p text:style-name="P2660">4. Подведение итогов.</text:p>
      <text:p text:style-name="P2661"/>
      <text:p text:style-name="P2662">5. Домашнее задание</text:p>
      <text:p text:style-name="P2663"/>
      <text:p text:style-name="P2664">6. Уборка кабинета.</text:p>
      <text:p text:style-name="P2665"/>
      <text:p text:style-name="P2666"/>
      <text:p text:style-name="P2667">При подготовке к уроку учитель должен продумывать все до мелочей: что и как он будет делать на уроке, во время работы учащихся.</text:p>
      <text:p text:style-name="P2668"/>
      <text:p text:style-name="P2669">В начале каждого занятия обязательно сообщаются сведения, необходимые для дальнейшей практической деятельности. Рассказ, беседа, объяснение занимают не более 15-20% учебного времени. Сообщаются проверенные, достоверные факты, строго должны соблюдаться принципы научности.</text:p>
      <text:p text:style-name="P2670"/>
      <text:p text:style-name="P2671">Выбор изделия для практической работы зависит от уровня подготовки учащихся, их возрастных особенностей. Необходимо соблюдать принцип «от простого к сложному». Программа по труду в начальных классах построена таким образом, что предусмотрена преемственность, необходимая для изучения более сложного материала.</text:p>
      <text:p text:style-name="P2672"/>
      <text:p text:style-name="P2673"><text:s/>Задание для детей должны быть посильными: трудновыполнимая задача вызывает у них неуверенность в себе, а в конечном итоге - нежелание трудиться, отвращение к работе. Слишком легкие задания приучают работать без напряжения, усилий, а в результате они не приучаются к преодолению трудностей.</text:p>
      <text:p text:style-name="P2674"/>
      <text:p text:style-name="P2675">Успешно будет проходить урок лишь в том случае, если дети будет заинтересованы, увлечены работой.</text:p>
      <text:p text:style-name="P2676"/>
      <text:p text:style-name="P2677">Главное в работе с детьми - отсутствие однообразия, поэтому на занятиях должны выполняться различные виды поделок.</text:p>
      <text:p text:style-name="P2678"/>
      <text:p text:style-name="P2679">При обучении детей приемам бисероплетения, большая роль должна отводиться овладению художественно-творческими навыками<text:s/>и приемами, развитию художественного вкуса, творческого отношения к выполняемой работе. Нужно, чтобы дети учились вносить в работу элементы фантазии, разнообразия. Все эти требования и определяют подход и методику обучения на уроках труда.</text:p>
      <text:p text:style-name="P2680"/>
      <text:p text:style-name="P2681">Понимание обучения только как руководства процессами последовательности выполнения заданий будет неверным, так как это приведет лишь к подражанию действий руководителя.</text:p>
      <text:p text:style-name="P2682"/>
      <text:p text:style-name="P2683">Очень важно для успешного формирования художественно-творческих умений и навыков сочетание различных<text:s/>методов обучения: словесных, наглядных, практических. При объяснении новой темы, наряду со сведениями из истории, особенностях и области применения некоторых видов декоративно-прикладного искусства, учитель рассказывает и о назначении выполняемых изделий.</text:p>
      <text:p text:style-name="P2684"/>
      <text:p text:style-name="P2685">Во время беседы активируется внимание ребят, оно оживляет занятия. В беседе учитель выясняет степень подготовленности детей к работе, а также степень знаний и усвоения материала.</text:p>
      <text:p text:style-name="P2686"/>
      <text:p text:style-name="P2687">Также уже во вводной беседы необходимо познакомить детей с разнообразными<text:s/>вариантами изделия, предоставить детям возможность потрогать руками каждое из них, выразить чувство восхищения его красотой и желание научиться мастерству. Беседа возбуждает у учащихся интерес к занятию. В заключительной беседе закрепляют знания, полученные на занятии.</text:p>
      <text:p text:style-name="P2688"/>
      <text:p text:style-name="P2689">Общее впечатление от беседы помогут усилить наглядные методы обучения - демонстрация различных схем, таблиц, образцов изделий декоративно-прикладного искусства, видеоматериалов. Они помогают знакомить учащихся с материалами и трудовыми процессами с народными промыслами.</text:p>
      <text:p text:style-name="P2690"/>
      <text:p text:style-name="P2691">Художественно-творческие умения и навыки нельзя сформировать, не используя практические методы обучения. Среди практических методов обучения наибольшее применение получили упражнения.</text:p>
      <text:p text:style-name="P2692"/>
      <text:p text:style-name="P2693">Упражнение - это целенаправленное повторение действий с применением правильных приемов работы, исправление допущенных ошибок и стремлением достичь лучшего результата. Суть упражнений - в повторении действий. При этом трудовое действие становится упражнением тогда, когда его используют для решения конкретной педагогической задачи: научить ребенка определенному приему или сформировать какое-либо умение или навык.</text:p>
      <text:p text:style-name="P2694"/>
      <text:p text:style-name="P2695">Так, успех в формировании художественно-творческих умений и навыков зависит не только от числа повторений, но и от подбора упражнений с<text:s/>постепенным переходом от легких к более сложным. Повторяемость упражнений служит основой для перехода умений в прочные навыки.</text:p>
      <text:p text:style-name="P2696"/>
      <text:p text:style-name="P2697">Виды упражнений зависят от характера выполняемой работы. Например, детям младшего возраста учитель предлагает поупражняться в нанизывании бусинок на нить, в закреплении на конце нити крупной бусины.</text:p>
      <text:p text:style-name="P2698"/>
      <text:p text:style-name="P2699">Значительное место на занятиях занимают инструктажи, они играют важную роль в учебном процессе. Например, при организации практической работы учащихся по изготовлению какого-либо изделия нужно объяснить и показать им, каким должно быть изделие, объяснить порядок выполнения и показать приемы работы, объяснить и показать приемы контроля за работой и ее результатами.</text:p>
      <text:p text:style-name="P2700"/>
      <text:p text:style-name="P2701">В ходе самой работы учащихся нужно помогать им советами, дополнительно показывать приемы работы. По окончании практической работы учащихся нужно подвести ее итоги, указать на допущенные ошибки в работе.</text:p>
      <text:p text:style-name="P2702"/>
      <text:p text:style-name="P2703">По форме инструктажи могут быть устными, письменными, графическими и письменно-графическими.</text:p>
      <text:p text:style-name="P2704"/>
      <text:p text:style-name="P2705">Устный инструктаж - это<text:s/>описание учителем порядка и приемов работы.</text:p>
      <text:p text:style-name="P2706"/>
      <text:p text:style-name="P2707">Формой письменного инструктажа может быть письменная инструкция к работе.</text:p>
      <text:p text:style-name="P2708"/>
      <text:p text:style-name="P2709">Графического - плакаты, отражающие серии рисунков, показывающих приемы работы и их последовательность.</text:p>
      <text:p text:style-name="P2710"/>
      <text:p text:style-name="P2711"><text:s/>Формой письменно-графического<text:s/>инструктажа служат технологические карты.</text:p>
      <text:p text:style-name="P2712"/>
      <text:p text:style-name="P2713">По своему характеру инструктажи делятся на вводные, текущие и заключительные или итоговые.</text:p>
      <text:p text:style-name="P2714"/>
      <text:p text:style-name="P2715">Вводный инструктаж - направлен на организацию практической работы учащихся. Цель вводного инструктажа - раскрыть учащимся<text:s/>содержание трудовой деятельности в данной предстоящей практической работе. Он включает в себя объяснение предстоящей работы, показ и объяснение приемов контроля за ходом и результатами работы.</text:p>
      <text:p text:style-name="P2716"/>
      <text:p text:style-name="P2717">Текущий инструктаж проводится во время выполнения учащимися практической работы, которая занимает основное время урока. Его задача - непосредственное направление и корректирование деятельности учащихся по выполнению задания. Текущий инструктаж осуществляется на основе наблюдений и контроля учителя за действиями учеников. По ходу его учитель оказывает индивидуальную помощь ученикам, указывает на ошибки, помогает найти их причины, подсказывает порядок выполнения работы, напоминает о требовании техники безопасности, подсказывает какие-то идеи. Даже если дети работают каждый над своим изделием и осуществляют индивидуальные замыслы, во время практической работы имеет смысл поддерживать их творческое общение, обмен идеями.</text:p>
      <text:p text:style-name="P2718"/>
      <text:p text:style-name="P2719">Заключительный инструктаж проводится по окончании практической работы учащихся. Его цель - подвести итог работы, сделать ее анализ, вскрыть причины допущенных ошибок, объяснить способы их устранения.</text:p>
      <text:p text:style-name="P2720"/>
      <text:p text:style-name="P2721">Подведение итогов работы, ее оценка - очень важный этап урока. На этом этапе осуществляется привлечение внимания детей к полученным результатам, общая оценка достижений, повторение и обобщение пройденного на уроке, формирование умения рассматривать и оценивать произведения друг друга, развитие интереса и внимательного отношения к творчеству других, формирование доброжелательных отношений в коллективе.</text:p>
      <text:p text:style-name="P2722"/>
      <text:p text:style-name="P2723">Как и<text:s/>другие структурные элементы урока, подведение итогов требует самого творческого подхода. Чаще других приемов можно использовать организацию выставки работ учащихся с их коллективным просмотром и обсуждением.</text:p>
      <text:p text:style-name="P2724"/>
      <text:p text:style-name="P2725">Таким образом обучить творчеству нельзя. Оно не<text:s/>подчиняется никаким правилам и указаниям, требует особого состояния, которое непосредственно зависит от индивидуальности ребенка. Но это вовсе не значит, что учитель не может создавать на занятиях такие условия и ситуации, которые содействуют образованию<text:s/>и развитию творческой активности детей. Для создания на уроках таких ситуаций, когда каждый ученик стремится максимально выразительно реализовать свой замысел, используются различные педагогические средства: методические, организационные, игровые. Чтобы в<text:s/>процессе творчества ребенок еще и учился, такие ситуации должны включать или задачи, поставленные учителем и направленные на освоение новых способов художественной и трудовой деятельности, или задачи, поставленные самим учеником в своем замысле. Не менее важен и эмоциональный настрой ребенка, и общий психологический климат в классе.</text:p>
      <text:p text:style-name="P2726"/>
      <text:p text:style-name="P2727"/>
      <text:p text:style-name="P2728">2.2. Создание и оформление методической материалов, создание образцов.</text:p>
      <text:p text:style-name="P2729">Для того, чтобы уроки технологии по развитию графической грамоты младших школьников проходили пладотворно мы приступили к созданию методических материалов по обучению младших школьников моделированию открыток из различных материалов в разных техниках.</text:p>
      <text:p text:style-name="P2730"><text:span text:style-name="T2731">Американский – этот стиль принято считать «классикой жанра» благодаря повсеместному распространению и прост</text:span><text:span text:style-name="T2732">оте исполнения. При изготовлении такой открытки используется много украшений, которые зачастую даже перетягивают все внимание на себя. Именно для изготовления открыток в американском варианте выпускается большое количество материалов, которые уже подобраны</text:span><text:span text:style-name="T2733"><text:s/>по стилю и цветовой гамме. Кроме того, есть много готовых схем, с помощью которых сделать такую открытку – очень просто.</text:span></text:p>
      <text:p text:style-name="P2734"/>
      <text:p text:style-name="P2735">Винтаж – этот стиль предполагает оформление открытки в старинном стиле, в котором присутствует эффект интриги и даже игры со<text:s/>временем. В процессе изготовления такой открытки пригодится все, что вы сможете найти в семейных архивах и шкатулках – поломанные часы и статуэтки, потертые рамочки и т.п. Вполне применимы и материалы современного вида, при условии, что они не слишком авангардны. Кроме того, для оформления открытки можно использовать небольшие цветочки сдержанных тонов и подобранные в тему миниатюрные украшения.</text:p>
      <text:p text:style-name="P2736"/>
      <text:p text:style-name="P2737">Фристайл – буквально можно перевести как «свободный стиль». Неожиданные решения и свобода самовыражения автора –<text:s/>главное при изготовлении таких открыток.</text:p>
      <text:p text:style-name="P2738"/>
      <text:p text:style-name="P2739">Микс – стиль, название которого свидетельствует о том, что в работе используется несколько различных стилей.</text:p>
      <text:p text:style-name="P2740"/>
      <text:p text:style-name="P2741">Квиллинг – закручивание тонких полосок бумаги в завитушки разной формы и составление из этих завитушек<text:s/>целостной коспозиции.</text:p>
      <text:p text:style-name="P2742"/>
      <text:p text:style-name="P2743">Айрис-фолдинг – накладывание полосок бумаги по определенному рисунку, в результате чего получается оригинальное изображение, словно закрученное по спирали.</text:p>
      <text:p text:style-name="P2744"/>
      <text:p text:style-name="P2745">Для младших школьников можно использовать следующие материалы: цветная бумага, картон, клей, ножницы, бросовый материал.</text:p>
      <text:p text:style-name="P2746"/>
      <text:p text:style-name="P2747">Нами были оформленны методические материалы для проведения уроков технологии, которые включили в себя: технологические карты, эскизы, разверстки, схемы, описание работы.</text:p>
      <text:p text:style-name="P2748"/>
      <text:p text:style-name="P2749"/>
      <text:p text:style-name="P2750">Заключение:</text:p>
      <text:p text:style-name="P2751">В процессе нашего исследования по вопросу " Использование моделирования на уроках технологии как средства развития графической грамоты младших школьников" мы пришли к следующим выводам:</text:p>
      <text:p text:style-name="P2752">1. Анализ методической литературы свидетельствует о недостаточном внимании педагогов к моделированию открыток на уроках технологии, как к средству развития творческих способностей детей дошкольного возраста. Но моделирование, как художественное творчество, это создание чего-то нового, в ходе которого идет постоянный процесс развития творческого мышления.</text:p>
      <text:p text:style-name="P2753">Для этого важна способность оторваться от последовательного, логического рассмотрения фактов и соединить элементы мысли в новые целостные образы. В процессе создания моделированных <text:s/>работ дети овладевают ритмом, у них развиваются эстетическое восприятие и воображение, развивается пространственное мышление, учатся считать, эстетические представления и т.д. Важно, что художественно- творческая деятельность направлена на выражение своего отношения к уроку технологии.</text:p>
      <text:p text:style-name="P2754">2. Изучение специфики детского<text:s/>творчества показало, что одним из основных направлений педагогической работы с детьми дошкольного возраста является формирование у них общего творческого отношения к явлениям окружающей действительности как в плане восприятия и познания этих явлений, так и<text:s/>в плане их практического преобразования. На уроках технологии необходимо формировать эмоциональное и образное мышление, так как эмоции составляют насыщенность детского творчества что, в конечном счете, способствует становлению эвристической структуры личности.</text:p>
      <text:p text:style-name="P2755">3. Задачи и содержание обучения моделирования конкретизируются с учетом накопления опыта и развития ребенка. Приобщение к моделированию начинается с первой младшей группы и с развитием дошкольника совершенствуются его навыки и умения в создании работ.</text:p>
      <text:p text:style-name="P2756">4. Систематическое обучение детей разнообразны способам моделирования из различных материалов создает основу для творческого выражения дошкольника в самостоятельной деятельности: он может выбрать содержание моделирования ( декоративный узор, предмет, сюжет), материал ( один или несколько в сочетании) и использовать разную технику, подходящую для более выразительного исполнения задуманного.</text:p>
      <text:p text:style-name="P2757"><text:s text:c="4"/>Теоретическая значимость нашей работы в том, что в ней раскрываются особенности влияния занятий в технике моделирования, на развитие творческих способностей детей; представлены сущность, формы и методы данной работы в ДОУ.</text:p>
      <text:p text:style-name="P2758"><text:s text:c="5"/>Практическая значимость, в разработке методических рекомендаций с учетом творческих способностей детей дошкольного возраста по подготовке<text:s/>и проведении занятий по моделированию.</text:p>
      <text:p text:style-name="P2759"><text:s text:c="4"/>Однако наше исследование не претендует на полноту и всестороннее освещение данного вопроса и может являться базовой для проведения дальнейшего исследования.</text:p>
      <text:p text:style-name="P2760"><text:s text:c="2"/>Мы считаем, что цель нашего исследования достигнута.</text:p>
      <text:p text:style-name="P2761"/>
      <text:p text:style-name="P2762">Список используемой литературы</text:p>
      <text:p text:style-name="P2763"/>
      <text:p text:style-name="P2764"/>
      <text:p text:style-name="P2765">1. 1.Амонашвили Ш.А., Шаталов В.Ф., Лысенкова С.Н. (сост. Бердеханова) В.П. «Педагогика наших дней», - Краснодарское книжное издательство, 1989</text:p>
      <text:p text:style-name="P2766"/>
      <text:p text:style-name="P2767">2. 2.Андреева А.А. (под редакцией) «Рукоделие. Популярная энциклопедия» - М.,<text:s/>Научное издательство «Большая Российская энциклопедия» 1982</text:p>
      <text:p text:style-name="P2768"/>
      <text:p text:style-name="P2769">3. 3.Атутова П.Ф. (под редакцией) «Дидактика технологического образования»- М., 1997</text:p>
      <text:p text:style-name="P2770"/>
      <text:p text:style-name="P2771">4. 4.Бабанский Ю.К. «Педагогика» - М., Просвещение, 1983</text:p>
      <text:p text:style-name="P2772"/>
      <text:p text:style-name="P2773">5. 5.Барташникова И.А., Барташников А.А. «Учись играя» - Харьков «Фолио», 1997</text:p>
      <text:p text:style-name="P2774"/>
      <text:p text:style-name="P2775">6. 6.Белов В.И. «Очерки о народной эстетики» - М., 1989</text:p>
      <text:p text:style-name="P2776"/>
      <text:p text:style-name="P2777">7. 7.Богатеева З.А. «Занятия аппликацией в детском саду» - М., Просвещение, 1988</text:p>
      <text:p text:style-name="P2778"/>
      <text:p text:style-name="P2779">8. 8.Богоявлинская Д.Б. «Интеллектуальная активность как проблема творчества» - Ростов-на-Дону, 1983</text:p>
      <text:p text:style-name="P2780"/>
      <text:p text:style-name="P2781">9. 9.Брушменский А.В. «Психология мышления и проблемное обучение» М., 1983</text:p>
      <text:p text:style-name="P2782"/>
      <text:p text:style-name="P2783">10. 10.Вакуленко Е.Г. «Система регионального непрерывного художественно-эстетического образования. Часть IV. Народное декоративно-прикладное искусство»- Краснодар,<text:s/>Департамент образования науки Краснодарского края, 1997</text:p>
      <text:p text:style-name="P2784"/>
      <text:p text:style-name="P2785">11. 11.Валери П. «Об искусстве» - М., 1976</text:p>
      <text:p text:style-name="P2786"/>
      <text:p text:style-name="P2787">12. 12.Василенко В.М. «Русское прикладное искусство»- М., 1977</text:p>
      <text:p text:style-name="P2788"/>
      <text:p text:style-name="P2789">13. 13.Вейль Г. «Симметрия»- М., 1968</text:p>
      <text:p text:style-name="P2790"/>
      <text:p text:style-name="P2791">14. 14.Виноградова Е. «Большая книга бисера» - М.,<text:s/>Олмс-Пресс», 1999</text:p>
      <text:p text:style-name="P2792"/>
      <text:p text:style-name="P2793">15. 15.Волков И.П. «Учим творчеству: Педагогический поиск» - М., 1988</text:p>
      <text:p text:style-name="P2794"/>
      <text:p text:style-name="P2795">16. 16.Выгонов В.В. «Практикум по трудовому обучению»- М., 1999</text:p>
      <text:p text:style-name="P2796"/>
      <text:p text:style-name="P2797">17. 17.Выгодский Л.С. «Психология искусства» - М., 1968</text:p>
      <text:p text:style-name="P2798"/>
      <text:p text:style-name="P2799">18. 18.Геронимус Т.М. «Урок труда. Я все<text:s/>умею сам: Учебно-методический комплект по трудовому обучению для учащихся 1-4 классов»- М., 1998</text:p>
      <text:p text:style-name="P2800"/>
      <text:p text:style-name="P2801">19. 19.Еременко Т.И. «Десять маленьких друзей»- М., 1984</text:p>
      <text:p text:style-name="P2802"/>
      <text:p text:style-name="P2803">20. 21.Еременко Т.И. «Уроки искусства» - М., 1978</text:p>
      <text:p text:style-name="P2804"/>
      <text:p text:style-name="P2805">21. 22.Заречная Л.П. «Методика обучения учащихся<text:s/>1-11 классов основам дизайна и декоративно-прикладного искусства в процессе внеклассной и внешкольной работы» - Славянск-н/К, 2000 г.</text:p>
      <text:p text:style-name="P2806"/>
      <text:p text:style-name="P2807">22. 23.Заречная Л.П. Особенности подготовки учителя обслуживающего труда в педагогическом институте: - Дисс.канд.пед.наук. Ростов-на-Дону. 1990 - С. 362.</text:p>
      <text:p text:style-name="P2808"/>
      <text:p text:style-name="P2809">23. 24.Заречная Л.П. Проблемы подготовки учителя обслуживающего труда в перспективе развития педагогического образования. - Славянск-на-Кубани. 1998. С. 181.</text:p>
      <text:p text:style-name="P2810"/>
      <text:p text:style-name="P2811">24. 25.Заречная Л.П. Теория и практика профессионально-педагогической подготовки учителя обслуживающего труда. Славянск-на-Кубани. 1998. С. 366-500.</text:p>
      <text:p text:style-name="P2812"/>
      <text:p text:style-name="P2813">25. 26.Зубарева Н.М. «Дети и изобразительное искусство» - М., Просвещение, 1969</text:p>
      <text:p text:style-name="P2814"/>
      <text:p text:style-name="P2815">26. 27.Конышева Н.М. «Наш рукотворный мир» - М., 1997</text:p>
      <text:p text:style-name="P2816"/>
      <text:p text:style-name="P2817">27. 28.Конышева Н.М. «Секреты<text:s/>мастеров : Учебник по художественному труду для начальной школы» - М., 1997</text:p>
      <text:p text:style-name="P2818"/>
      <text:p text:style-name="P2819">28. 29.Кочетов А.И. «Культура педагогического исследования» - Минск, 1996</text:p>
      <text:p text:style-name="P2820"/>
      <text:p text:style-name="P2821">29. 30.Кудина Г.Н., Мелик-Пашаев А.А., Новлянская З.Н. «Как развивать художественное восприятие у школьников» - М., 1988</text:p>
      <text:p text:style-name="P2822"/>
      <text:p text:style-name="P2823">30. 1.Кузнецов В.П. «Методика трудового обучения с практикумом» - М., 1998</text:p>
      <text:p text:style-name="P2824"/>
      <text:p text:style-name="P2825">31. 2.Леонтьев А.Н. «Деятельность. Сознание. Личность» - М., 1975</text:p>
      <text:p text:style-name="P2826"/>
      <text:p text:style-name="P2827">32. 3.Майорова И.Г. «Уроки трудового обучения» - М., Просвещение, 1973</text:p>
      <text:p text:style-name="P2828"/>
      <text:p text:style-name="P2829">33. 4.Машюткин А.М. «Проблемные ситуации в мышлении и обучении» - М., 1972</text:p>
      <text:p text:style-name="P2830"/>
      <text:p text:style-name="P2831">34. 5.Неменский Б.М. «Мудрость красоты» - М., 1990</text:p>
      <text:p text:style-name="P2832"/>
      <text:p text:style-name="P2833">35. 6.Никитин Б.П. «Развивающие игры» - М., 1995</text:p>
      <text:p text:style-name="P2834"/>
      <text:p text:style-name="P2835">36. 7.Онищук В.А. «Урок в современной школе» - М., Просвещение, 1981</text:p>
      <text:p text:style-name="P2836"/>
      <text:p text:style-name="P2837">37. 8.Охотина Л.Т. «Психологические основы урока» - М., Просвещение, 1977</text:p>
      <text:p text:style-name="P2838"/>
      <text:p text:style-name="P2839">38. 9.Пидкасистый П.И. «Педагогика»- М., 1996</text:p>
      <text:p text:style-name="P2840"/>
      <text:p text:style-name="P2841">39. 10.Пидкасистый П.И. Портнов М.Л. «Искусство преподавания», - Педагогическое общество России, М., 1999</text:p>
      <text:p text:style-name="P2842"/>
      <text:p text:style-name="P2843">40. 11.Пименов Ю.И. «Необыкновенность обыкновенного» - М.,<text:s/>1964</text:p>
      <text:p text:style-name="P2844"/>
      <text:p text:style-name="P2845">41. 12.Поддьяков Н.Н. (под редакцией) «Содержание и методы умственного воспитания дошкольников» - М., 1984</text:p>
      <text:p text:style-name="P2846"/>
      <text:p text:style-name="P2847">42. 13.Попова О.С. «Русское народное искусство» - М., 1963</text:p>
      <text:p text:style-name="P2848"/>
      <text:p text:style-name="P2849">43. 14.Популярная художественная энциклопедия - М., 1986</text:p>
      <text:p text:style-name="P2850"/>
      <text:p text:style-name="P2851">44. 15.Работнова И.П.<text:s/>«Активизация творческого воображения у младших школьников» - М., 1963</text:p>
      <text:p text:style-name="P2852"/>
      <text:p text:style-name="P2853">45. 16.Разина Т.М. «О профессионализме народного искусства» М., «Советский художник», 1985</text:p>
      <text:p text:style-name="P2854"/>
      <text:p text:style-name="P2855">46. 17.Разина Т.М. «Русское народное творчество» - М., 1970</text:p>
      <text:p text:style-name="P2856"/>
      <text:p text:style-name="P2857">47. 18.Рондели Л.Д. «Народное<text:s/>декоративно-прикладное искусство» М., Просвещение, 1984</text:p>
      <text:p text:style-name="P2858"/>
      <text:p text:style-name="P2859">48. 19.Рубинштейн С.Л. «Проблемы общей психологии»- М., 1976</text:p>
      <text:p text:style-name="P2860"/>
      <text:p text:style-name="P2861">49. 20.Рыбаков Б.А. «Русское прикладное искусство X-XIII вв.»- М., Л., 1971</text:p>
      <text:p text:style-name="P2862"/>
      <text:p text:style-name="P2863">50. 21.Сакулина Н.П. (под редакцией) «Методика обучения рисованию и лепке в детском саду»- М., Просвещение, 1966</text:p>
      <text:p text:style-name="P2864"/>
      <text:p text:style-name="P2865">51. 22.Сакулина Н.П., Комарова Т.С. «Изобразительная деятельность в детском саду» - М., Просвещение, 1973</text:p>
      <text:p text:style-name="P2866"/>
      <text:p text:style-name="P2867">52. 23.Салтыков А.Б. «Самое близкое искусство» - М., 1969</text:p>
      <text:p text:style-name="P2868"/>
      <text:p text:style-name="P2869">53. 24.Симоненко В.Д. (под редакцией) «Методика обучения младших школьников выполнению творческих проектов»- Брянск, 1998</text:p>
      <text:p text:style-name="P2870"/>
      <text:p text:style-name="P2871">54. 25.Симоненко В.Д. «Творческие проекты старшеклассников»- Брянск, 1998</text:p>
      <text:p text:style-name="P2872"/>
      <text:p text:style-name="P2873">55. 26.Синцов Н.С. (под редакцией) «Анализ и самоанализ урока"- М., 1980</text:p>
      <text:p text:style-name="P2874"/>
      <text:p text:style-name="P2875">56. 27.Сканекин М.Н.<text:s/>, Космянский Э.Г. «Трудовое обучение и профориентация школьников» - М., 1984</text:p>
      <text:p text:style-name="P2876"/>
      <text:p text:style-name="P2877">57. 28.Смолкин А.М. «Методы активного обучения» - М., Высшая школа, 1991</text:p>
      <text:p text:style-name="P2878"/>
      <text:p text:style-name="P2879">58. 29.Соколова Т.М. «Орнамент - поверх эпохи» - Л. 1973</text:p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b</dc:creator>
    <meta:creation-date>2009-04-16T11:32:00Z</meta:creation-date>
    <dc:date>2015-01-14T21:16:00Z</dc:date>
    <meta:template xlink:href="Normal" xlink:type="simple"/>
    <meta:editing-cycles>6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04" meta:word-count="7807" meta:character-count="52207" meta:row-count="370" meta:non-whitespace-character-count="44504"/>
  </office:meta>
</office:document-meta>
</file>