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top="0.132cm" fo:margin-bottom="0.212cm" style:contextual-spacing="false"/>
    </style:style>
    <style:style style:name="P3" style:family="paragraph" style:parent-style-name="Text_20_body">
      <style:paragraph-properties fo:margin-top="0.132cm" fo:margin-bottom="0.212cm" style:contextual-spacing="false"/>
      <style:text-properties fo:color="#333333"/>
    </style:style>
    <style:style style:name="P4" style:family="paragraph" style:parent-style-name="Text_20_body">
      <style:paragraph-properties fo:margin-top="0.132cm" fo:margin-bottom="0.212cm" style:contextual-spacing="false"/>
      <style:text-properties fo:color="#333333" style:font-name="Verdana" fo:font-size="10pt"/>
    </style:style>
    <style:style style:name="P5" style:family="paragraph" style:parent-style-name="Text_20_body">
      <style:paragraph-properties fo:margin-top="0.132cm" fo:margin-bottom="0.212cm" style:contextual-spacing="false"/>
    </style:style>
    <style:style style:name="P6" style:family="paragraph" style:parent-style-name="Text_20_body">
      <style:paragraph-properties fo:margin-top="0.132cm" fo:margin-bottom="0.212cm" style:contextual-spacing="false"/>
      <style:text-properties fo:color="#333333" style:font-name="Verdana" fo:font-size="10pt" officeooo:paragraph-rsid="001c56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ятельность педагогаДеятельность детей</text:p>
      <text:p text:style-name="P4">1.Организационный момент.<text:line-break/>учитель здоровается с детьми, приглашает занять свои места.<text:line-break/>2. Сообщение темы. Целевая установка. <text:line-break/>Дорогие ребята! Этот классный час у нас сегодня не совсем обычный т.к. на занятии у нас присутствуют гости. <text:line-break/>Обратите внимание на слайд. Прочитайте тему занятия…………………..<text:line-break/>Мы сегодня будем с вами говорить о Родине. О малой родине. Что человек называет своей Родиной?<text:line-break/>3.Вступительное слово.<text:line-break/>А сейчас посмотрите на карту, (слайд 2) сравните нашу страну по размеру с другими странами. Какая страна занимает самую большую площадь? <text:line-break/>В какой стране мы с вами живем? <text:line-break/>Гражданином какой страны вы являетесь? <text:line-break/>Как называется столица нашей Родины? <text:line-break/>Все мы живём в огромной стране название, которой – Россия.<text:line-break/>Россия – самая большая страна на свете.<text:line-break/>Границы России проходят и по суше, и по морю.<text:line-break/>Наша страна очень красива и богата.. Все это наша Родина. - Что каждый из вас считает своей малой родиной?<text:line-break/>Что значит моя? Что значит малая? Что значит родина?</text:p>
      <text:p text:style-name="P4">(Слайд 3)<text:line-break/>МОЯ – потому что здесь моя семья, мои друзья, мой дом, моя улица, моя школа…<text:line-break/>МАЛАЯ – потому что это маленькая частичка моей необъятной страны.<text:line-break/>РОДИНА – потому что здесь живут родные моему сердцу люди.<text:line-break/>Что же такое для человека РОДИНА? Что он считает своей родиной: страну, в которой живет; дом, где родился; березку у родного порога; место, где жили его предки? Наверное, все это и есть родина, то есть родное место.</text:p>
      <text:p text:style-name="P4">4. Основная часть:<text:line-break/>- Родина начинается с того, что ты вдруг понимаешь: Россия не проживёт без тебя, а ты не проживёшь без неё. Она нужна тебе, а ты нужен ей – вот и весь секрет. И никакая другая страна её не заменит, потому что Россия тебе родная, а все остальные – чужбина, пусть даже и самая распрекрасная, с вечнозелёными пальмами и разноцветными орхидеями. Там ты не нужен, там проживут и без тебя, а вот здесь, где твоя Родина – тебя всегда ждут, понимают и любят. <text:line-break/>Родина – это земля, государство, где человек рождается. <text:line-break/>Слово «Родина» произошло от древнего слова «Род», которое обозначает группу людей, объединённых кровным родством (Родня).</text:p>
      <text:p text:style-name="P4">5. Проводится конкурс «Родня» .<text:line-break/>Предлагается назвать как можно больше слов с корнем «род».<text:line-break/>(Варианты: родить, родители, родич, родня, родственники, родословная, народ, народность, родник, родной и др.) (слайд 4)<text:line-break/>РОДИТЕЛИ – отец и мать, у которых рождаются дети. <text:line-break/>РОДИЧ – родственник, член рода.<text:line-break/>РОДНЯ – родственники.<text:line-break/>РОДОСЛОВНАЯ – перечень поколений одного рода. Люди гордятся своей родословной, изучают её<text:line-break/>РОДИНА – это и Отечество, страна, и место рождения человека.<text:line-break/>НАРОД – нация, жители страны.<text:line-break/>Учитель: Почти каждое слово дорого и близко нашему сердцу и обозначает начало всему живому на земле: семье, отечеству, ручейку, морю. Моя семья, мой дом с этого начинается малая родина. <text:line-break/>Человек рождается, чтобы жить, и главное место в его жизни занимают семья, работа, служение Отечеству. Родная мать, дом, где ты родился и вырос, друзья детства, любимые книги и игры, природа – такие простые, тёплые, человеческие ценности становятся <text:soft-page-break/>основой настоящей любви к Родине. Они принадлежат каждому из нас, отнять их невозможно ни при каких обстоятельствах, ведь они хранятся в самом сердце.<text:line-break/>Итак, у нас ключевое слово – РОДИНА. О том, как бережно всегда относился русский народ к своей Родине , говорится в пословицах. (слайд 5)</text:p>
      <text:p text:style-name="P6">6. (Игра составь пословицу)<text:line-break/>Родина – мать, Родине служить. <text:line-break/>Жить- , умей за неё постоять.<text:line-break/>Человек без Родины, там и пригодится.<text:line-break/>Где кто родится, что соловей без песни.<text:line-break/>- Понятие «Родина» широкое и ёмкое. В мыслях сразу возникают необъятные просторы России с широтой её полей, рек и озёр, лесов и пашен. И среди всего этого многообразия есть земля, есть точка, есть самое милое сердцу и душе место: это твоя малая родина.<text:line-break/>- Но есть место в нашей стране, где мы родились и растем – это наш родной край, это наша малая Родина.</text:p>
      <text:p text:style-name="P6"><text:line-break/>- Чем дорого вам это место кроме того, что там вы родились и с вами проживают ваши родственники?</text:p>
      <text:p text:style-name="P4">м, что ребята нашего класса хорошо осведомлены о своей малой родине.</text:p>
      <text:p text:style-name="P4">Итог: – Наш классный час подошёл к концу. <text:line-break/>Россия, Родина, малая родина. Такие до боли родные слова.<text:line-break/>Жизнь разбрасывает людей во многие уголки Земли.<text:line-break/>Но где-бы мы ни были, ваш родной край всегда будет для нас тем светлым огоньком, который будет своим ярким светом звать нас в родные края.<text:line-break/>Историю своей страны и своего рода должен знать любой уважающий себя человек, любой гражданин России. <text:line-break/>Испытывай гордость за людей, прославляющих твою страну<text:line-break/>Гордись тем, что ты- гражданин великой многонациональной России! <text:line-break/>Оценивание активности ребят на занятии, спасибо за внимание.</text:p>
      <text:p text:style-name="P4">Дети проходят в класс, здороваются с учителем, садятся.</text:p>
      <text:p text:style-name="P3"> </text:p>
      <text:p text:style-name="P2"/>
      <text:p text:style-name="P2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9:32:46.01</meta:creation-date>
    <dc:date>2014-08-31T12:15:56.84</dc:date>
    <meta:editing-duration>P0D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12" meta:word-count="717" meta:character-count="4620" meta:non-whitespace-character-count="3876"/>
  </office:meta>
</office:document-meta>
</file>