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.397cm" fo:margin-bottom="0.212cm" fo:text-align="start" style:justify-single-word="false" fo:background-color="#ffffff">
        <style:background-image/>
      </style:paragraph-properties>
      <style:text-properties fo:color="#000000" style:font-name="Times New Roman" fo:font-size="12pt" fo:font-weight="bold" style:font-size-asian="12pt" style:font-size-complex="12pt"/>
    </style:style>
    <style:style style:name="P2" style:family="paragraph" style:parent-style-name="Text_20_body">
      <style:paragraph-properties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Text_20_body">
      <style:paragraph-properties fo:background-color="#ffffff">
        <style:background-image/>
      </style:paragraph-properties>
      <style:text-properties fo:color="#000000"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background-color="#ffffff">
        <style:background-image/>
      </style:paragraph-properties>
      <style:text-properties fo:color="#000000" style:font-name="Times New Roman" fo:font-size="11pt" fo:font-weight="bold" style:font-size-asian="11pt" style:font-size-complex="11pt"/>
    </style:style>
    <style:style style:name="P6" style:family="paragraph" style:parent-style-name="Text_20_body">
      <style:paragraph-properties fo:line-height="100%" fo:background-color="#ffffff">
        <style:background-image/>
      </style:paragraph-properties>
      <style:text-properties fo:color="#000000" style:font-name="Times New Roman" fo:font-size="11pt" fo:font-weight="bold" style:font-size-asian="11pt" style:font-size-complex="11pt"/>
    </style:style>
    <style:style style:name="P7" style:family="paragraph" style:parent-style-name="Text_20_body">
      <style:paragraph-properties fo:background-color="#ffffff">
        <style:background-image/>
      </style:paragraph-properties>
      <style:text-properties fo:color="#000000" style:font-name="Times New Roman" fo:font-size="11pt" style:font-size-asian="11pt" style:font-size-complex="11pt"/>
    </style:style>
    <style:style style:name="P8" style:family="paragraph" style:parent-style-name="Text_20_body">
      <style:paragraph-properties fo:line-height="100%" fo:background-color="#ffffff">
        <style:background-image/>
      </style:paragraph-properties>
      <style:text-properties fo:color="#000000" style:font-name="Times New Roman" fo:font-size="11pt" style:font-size-asian="11pt" style:font-size-complex="11pt"/>
    </style:style>
    <style:style style:name="P9" style:family="paragraph" style:parent-style-name="Text_20_body">
      <style:paragraph-properties fo:background-color="#ffffff">
        <style:background-image/>
      </style:paragraph-properties>
      <style:text-properties fo:color="#000000" style:font-name="Times New Roman" fo:font-size="11pt" fo:language="zxx" fo:country="none" style:font-size-asian="11pt" style:language-asian="zxx" style:country-asian="none" style:font-size-complex="11pt" style:language-complex="zxx" style:country-complex="none"/>
    </style:style>
    <style:style style:name="P10" style:family="paragraph" style:parent-style-name="Text_20_body">
      <style:paragraph-properties fo:line-height="100%" fo:background-color="#ffffff">
        <style:background-image/>
      </style:paragraph-properties>
      <style:text-properties fo:color="#000000" style:font-name="Times New Roman" fo:font-size="11pt" fo:language="ru" fo:country="RU" fo:font-weight="bold" style:font-size-asian="11pt" style:font-size-complex="11pt"/>
    </style:style>
    <style:style style:name="P11" style:family="paragraph" style:parent-style-name="Text_20_body">
      <style:paragraph-properties fo:background-color="#ffffff">
        <style:background-image/>
      </style:paragraph-properties>
      <style:text-properties fo:color="#000000" style:font-name="Times New Roman" fo:font-size="11pt" fo:language="ru" fo:country="RU" fo:font-weight="bold" style:font-size-asian="11pt" style:font-weight-asian="bold" style:font-size-complex="11pt" style:font-weight-complex="bold"/>
    </style:style>
    <style:style style:name="P12" style:family="paragraph" style:parent-style-name="Text_20_body">
      <style:paragraph-properties fo:line-height="100%" fo:background-color="#ffffff">
        <style:background-image/>
      </style:paragraph-properties>
      <style:text-properties fo:color="#000000" style:font-name="Times New Roman" fo:font-size="11pt" fo:language="ru" fo:country="RU" fo:font-weight="bold" style:font-size-asian="11pt" style:font-weight-asian="bold" style:font-size-complex="11pt" style:font-weight-complex="bold"/>
    </style:style>
    <style:style style:name="P13" style:family="paragraph" style:parent-style-name="Text_20_body">
      <style:paragraph-properties fo:line-height="100%" fo:background-color="#ffffff">
        <style:background-image/>
      </style:paragraph-properties>
      <style:text-properties fo:color="#000000" style:font-name="Times New Roman" fo:font-size="11pt" fo:language="ru" fo:country="RU" fo:font-weight="bold" style:font-size-asian="11pt" style:font-weight-asian="normal" style:font-size-complex="11pt" style:font-weight-complex="normal"/>
    </style:style>
    <style:style style:name="P14" style:family="paragraph" style:parent-style-name="Text_20_body">
      <style:paragraph-properties fo:line-height="100%" fo:background-color="#ffffff">
        <style:background-image/>
      </style:paragraph-properties>
      <style:text-properties fo:color="#000000" style:font-name="Times New Roman" fo:font-size="11pt" fo:language="ru" fo:country="RU" fo:font-weight="normal" style:font-size-asian="11pt" style:font-weight-asian="normal" style:font-size-complex="11pt" style:font-weight-complex="normal"/>
    </style:style>
    <style:style style:name="P15" style:family="paragraph" style:parent-style-name="Text_20_body">
      <style:paragraph-properties fo:text-align="start" style:justify-single-word="false" fo:background-color="#ffffff">
        <style:background-image/>
      </style:paragraph-properties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16" style:family="paragraph" style:parent-style-name="Text_20_body">
      <style:paragraph-properties fo:background-color="#ffffff">
        <style:background-image/>
      </style:paragraph-properties>
      <style:text-properties style:font-name="Times New Roman" fo:font-size="11pt" style:font-size-asian="11pt" style:font-size-complex="11pt"/>
    </style:style>
    <style:style style:name="P17" style:family="paragraph" style:parent-style-name="Text_20_body">
      <style:paragraph-properties fo:line-height="100%" fo:background-color="#ffffff">
        <style:background-image/>
      </style:paragraph-properties>
      <style:text-properties style:font-name="Times New Roman" fo:font-size="11pt" style:font-size-asian="11pt" style:font-size-complex="11pt"/>
    </style:style>
    <style:style style:name="P18" style:family="paragraph" style:parent-style-name="Text_20_body">
      <style:paragraph-properties fo:line-height="100%" fo:background-color="#ffffff">
        <style:background-image/>
      </style:paragraph-properties>
      <style:text-properties style:font-name="Times New Roman" fo:font-size="11pt" fo:language="ru" fo:country="RU" fo:font-weight="normal" style:font-size-asian="11pt" style:font-weight-asian="normal" style:font-size-complex="11pt" style:font-weight-complex="normal"/>
    </style:style>
    <style:style style:name="P19" style:family="paragraph" style:parent-style-name="Text_20_body">
      <style:paragraph-properties fo:line-height="100%" fo:background-color="#ffffff">
        <style:background-image/>
      </style:paragraph-properties>
      <style:text-properties style:font-name="Times New Roman" fo:font-size="11pt" fo:language="ru" fo:country="RU" style:font-size-asian="11pt" style:font-size-complex="11pt"/>
    </style:style>
    <style:style style:name="P20" style:family="paragraph" style:parent-style-name="Text_20_body">
      <style:paragraph-properties fo:background-color="#ffffff">
        <style:background-image/>
      </style:paragraph-properties>
      <style:text-properties fo:font-size="11pt" style:font-size-asian="11pt" style:font-size-complex="11pt"/>
    </style:style>
    <style:style style:name="P21" style:family="paragraph" style:parent-style-name="Text_20_body">
      <style:paragraph-properties fo:line-height="100%" fo:background-color="#ffffff">
        <style:background-image/>
      </style:paragraph-properties>
      <style:text-properties fo:font-size="11pt" style:font-size-asian="11pt" style:font-size-complex="11pt"/>
    </style:style>
    <style:style style:name="P22" style:family="paragraph" style:parent-style-name="Text_20_body">
      <style:paragraph-properties fo:margin-top="0.397cm" fo:margin-bottom="0.212cm" fo:background-color="#ffffff">
        <style:background-image/>
      </style:paragraph-properties>
      <style:text-properties fo:color="#000000" style:font-name="Times New Roman" fo:font-size="11pt" fo:language="ru" fo:country="RU" fo:font-weight="bold" style:font-size-asian="11pt" style:font-size-complex="11pt"/>
    </style:style>
    <style:style style:name="P23" style:family="paragraph" style:parent-style-name="Text_20_body">
      <style:paragraph-properties fo:margin-top="0.397cm" fo:margin-bottom="0.212cm" fo:text-align="start" style:justify-single-word="false" fo:break-before="page" fo:background-color="#ffffff">
        <style:background-image/>
      </style:paragraph-properties>
      <style:text-properties fo:color="#000000" style:font-name="Verdana" fo:font-size="14pt" fo:font-weight="bold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weight="bold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font-weight="bold" style:font-weight-asian="normal" style:font-weight-complex="normal"/>
    </style:style>
    <style:style style:name="T5" style:family="text">
      <style:text-properties fo:color="#000000" fo:language="ru" fo:country="RU"/>
    </style:style>
    <style:style style:name="T6" style:family="text">
      <style:text-properties fo:color="#000000" fo:language="ru" fo:country="RU" fo:font-weight="bold"/>
    </style:style>
    <style:style style:name="T7" style:family="text">
      <style:text-properties fo:color="#000000" fo:language="ru" fo:country="RU" fo:font-weight="bold" style:font-weight-asian="bold" style:font-weight-complex="bold"/>
    </style:style>
    <style:style style:name="T8" style:family="text">
      <style:text-properties fo:color="#000000" fo:language="ru" fo:country="RU" fo:font-weight="bold" style:font-weight-asian="normal" style:font-weight-complex="normal"/>
    </style:style>
    <style:style style:name="T9" style:family="text">
      <style:text-properties fo:color="#000000" fo:language="ru" fo:country="RU" fo:font-weight="normal" style:font-weight-asian="normal" style:font-weight-complex="normal"/>
    </style:style>
    <style:style style:name="T10" style:family="text">
      <style:text-properties fo:color="#000000" fo:font-weight="normal" style:font-weight-asian="normal" style:font-weight-complex="normal"/>
    </style:style>
    <style:style style:name="T11" style:family="text">
      <style:text-properties fo:color="#000000" style:font-name="Times New Roman" fo:font-size="12pt" fo:language="zxx" fo:country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2" style:family="text">
      <style:text-properties fo:color="#000000"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T13" style:family="text">
      <style:text-properties fo:color="#000000"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T14" style:family="text">
      <style:text-properties fo:color="#000000" style:font-name="Times New Roman" fo:language="zxx" fo:country="none" fo:font-weight="normal" style:language-asian="zxx" style:country-asian="none" style:font-weight-asian="normal" style:language-complex="zxx" style:country-complex="none" style:font-weight-complex="normal"/>
    </style:style>
    <style:style style:name="T15" style:family="text">
      <style:text-properties fo:color="#000000" style:font-name="Times New Roman" fo:language="ru" fo:country="RU" fo:font-weight="bold" style:font-weight-asian="bold" style:font-weight-complex="bold"/>
    </style:style>
    <style:style style:name="T16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17" style:family="text">
      <style:text-properties fo:color="#000000" fo:font-size="11pt" fo:font-weight="bold" style:font-size-asian="11pt" style:font-size-complex="11pt"/>
    </style:style>
    <style:style style:name="T18" style:family="text">
      <style:text-properties fo:color="#000000" fo:font-size="11pt" style:font-size-asian="11pt" style:font-size-complex="11pt"/>
    </style:style>
    <style:style style:name="T19" style:family="text">
      <style:text-properties fo:language="ru" fo:country="RU"/>
    </style:style>
    <style:style style:name="T20" style:family="text">
      <style:text-properties fo:language="ru" fo:country="RU" style:font-weight-asian="bold" style:font-weight-complex="bold"/>
    </style:style>
    <style:style style:name="T21" style:family="text">
      <style:text-properties fo:language="ru" fo:country="RU" fo:font-weight="normal" style:font-weight-asian="normal" style:font-weight-complex="normal"/>
    </style:style>
    <style:style style:name="T22" style:family="text">
      <style:text-properties fo:language="ru" fo:country="RU" fo:font-weight="bold" style:font-weight-asian="bold" style:font-weight-complex="bold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variant="normal" fo:text-transform="none" fo:letter-spacing="normal" fo:font-style="normal" fo:font-weight="normal"/>
    </style:style>
    <style:style style:name="T26" style:family="text">
      <style:text-properties fo:font-variant="normal" fo:text-transform="none" fo:letter-spacing="normal" fo:font-style="normal" style:font-weight-asian="bold" style:font-weight-complex="bold"/>
    </style:style>
    <style:style style:name="T27" style:family="text">
      <style:text-properties style:font-weight-asian="bold" style:font-weight-complex="bold"/>
    </style:style>
    <style:style style:name="T28" style:family="text">
      <style:text-properties fo:font-size="11pt" style:font-size-asian="11pt" style:font-size-complex="11pt"/>
    </style:style>
    <style:style style:name="T29" style:family="text">
      <style:text-properties style:font-name="Times New Roman" fo:font-size="11pt" fo:language="ru" fo:country="RU" fo:font-weight="normal" style:font-size-asian="11pt" style:font-weight-asian="normal" style:font-size-complex="11pt" style:font-weight-complex="normal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Раздел20">
        <text:p text:style-name="P1"><text:span text:style-name="T25"><text:s text:c="2"/><text:tab/></text:span><text:span text:style-name="T26">На мотив <text:line-break/>«Пусть бегут неуклюже <text:line-break/>пешеходы по лужам…»</text:span><text:line-break/><text:line-break/><text:span text:style-name="T25">1 куплет.</text:span><text:line-break/><text:span text:style-name="T25">Пусть всегда светит солнце,</text:span><text:line-break/><text:span text:style-name="T25">Зеленеют поляны,</text:span><text:line-break/><text:span text:style-name="T25">Пусть всегда будет чистой река,</text:span><text:line-break/><text:span text:style-name="T25">Пусть цветы расцветают,</text:span><text:line-break/><text:span text:style-name="T25">Распускаются листья,</text:span><text:line-break/><text:span text:style-name="T25">А по небу плывут облака</text:span><text:line-break/><text:line-break/><text:span text:style-name="T25">Припев.</text:span><text:line-break/><text:span text:style-name="T25">Этот мир был</text:span><text:line-break/><text:span text:style-name="T25">Нам подарен</text:span><text:line-break/><text:span text:style-name="T25">Миллионы лет назад</text:span><text:line-break/><text:span text:style-name="T25">Сохранить природу нашу</text:span><text:line-break/><text:span text:style-name="T25">Просим всех ребят </text:span><text:line-break/><text:line-break/><text:span text:style-name="T25">2 куплет.</text:span><text:line-break/><text:span text:style-name="T25">На красивой планете</text:span><text:line-break/><text:span text:style-name="T25">Будет радостно детям</text:span><text:line-break/><text:span text:style-name="T25">Любоваться на лес и поля.</text:span><text:line-break/><text:span text:style-name="T25">Сбережем для себя мы,</text:span><text:line-break/><text:span text:style-name="T25">Для друзей и для мамы</text:span><text:line-break/><text:span text:style-name="T25">Дом, что мы называем Земля.</text:span><text:line-break/></text:p>
        <text:p text:style-name="P1"><text:span text:style-name="T25"><text:s text:c="2"/><text:tab/></text:span><text:span text:style-name="T26">На мотив <text:line-break/>«Пусть бегут неуклюже <text:line-break/>пешеходы по лужам…»</text:span><text:line-break/><text:line-break/><text:span text:style-name="T25">1 куплет.</text:span><text:line-break/><text:span text:style-name="T25">Пусть всегда светит солнце,</text:span><text:line-break/><text:span text:style-name="T25">Зеленеют поляны,</text:span><text:line-break/><text:span text:style-name="T25">Пусть всегда будет чистой река,</text:span><text:line-break/><text:span text:style-name="T25">Пусть цветы расцветают,</text:span><text:line-break/><text:span text:style-name="T25">Распускаются листья,</text:span><text:line-break/><text:span text:style-name="T25">А по небу плывут облака</text:span><text:line-break/><text:line-break/><text:span text:style-name="T25">Припев.</text:span><text:line-break/><text:span text:style-name="T25">Этот мир был</text:span><text:line-break/><text:span text:style-name="T25">Нам подарен</text:span><text:line-break/><text:span text:style-name="T25">Миллионы лет назад</text:span><text:line-break/><text:span text:style-name="T25">Сохранить природу нашу</text:span><text:line-break/><text:span text:style-name="T25">Просим всех ребят </text:span><text:line-break/><text:line-break/><text:span text:style-name="T25">2 куплет.</text:span><text:line-break/><text:span text:style-name="T25">На красивой планете</text:span><text:line-break/><text:span text:style-name="T25">Будет радостно детям</text:span><text:line-break/><text:span text:style-name="T25">Любоваться на лес и поля.</text:span><text:line-break/><text:span text:style-name="T25">Сбережем для себя мы,</text:span><text:line-break/><text:span text:style-name="T25">Для друзей и для мамы</text:span><text:line-break/><text:span text:style-name="T25">Дом, что мы называем Земля.</text:span><text:line-break/></text:p>
        <text:p text:style-name="P1"><text:span text:style-name="T25"><text:s text:c="2"/><text:tab/></text:span><text:span text:style-name="T26">На мотив <text:line-break/>«Пусть бегут неуклюже <text:line-break/>пешеходы по лужам…»</text:span><text:span text:style-name="T27"><text:line-break/></text:span><text:line-break/><text:span text:style-name="T25">1 куплет.</text:span><text:line-break/><text:span text:style-name="T25">Пусть всегда светит солнце,</text:span><text:line-break/><text:span text:style-name="T25">Зеленеют поляны,</text:span><text:line-break/><text:span text:style-name="T25">Пусть всегда будет чистой река,</text:span><text:line-break/><text:span text:style-name="T25">Пусть цветы расцветают,</text:span><text:line-break/><text:span text:style-name="T25">Распускаются листья,</text:span><text:line-break/><text:span text:style-name="T25">А по небу плывут облака</text:span><text:line-break/><text:line-break/><text:span text:style-name="T25">Припев.</text:span><text:line-break/><text:span text:style-name="T25">Этот мир был</text:span><text:line-break/><text:span text:style-name="T25">Нам подарен</text:span><text:line-break/><text:span text:style-name="T25">Миллионы лет назад</text:span><text:line-break/><text:span text:style-name="T25">Сохранить природу нашу</text:span><text:line-break/><text:span text:style-name="T25">Просим всех ребят </text:span><text:line-break/><text:line-break/><text:span text:style-name="T25">2 куплет.</text:span><text:line-break/><text:span text:style-name="T25">На красивой планете</text:span><text:line-break/><text:span text:style-name="T25">Будет радостно детям</text:span><text:line-break/><text:span text:style-name="T25">Любоваться на лес и поля.</text:span><text:line-break/><text:span text:style-name="T25">Сбережем для себя мы,</text:span><text:line-break/><text:span text:style-name="T25">Для друзей и для мамы</text:span><text:line-break/><text:span text:style-name="T25">Дом, что мы называем Земля.</text:span><text:line-break/></text:p>
        <text:p text:style-name="P1"><text:span text:style-name="T25"><text:s text:c="2"/><text:tab/></text:span><text:span text:style-name="T26">На мотив <text:line-break/>«Пусть бегут неуклюже <text:line-break/>пешеходы по лужам…»</text:span><text:span text:style-name="T27"><text:line-break/></text:span><text:line-break/><text:span text:style-name="T25">1 куплет.</text:span><text:line-break/><text:span text:style-name="T25">Пусть всегда светит солнце,</text:span><text:line-break/><text:span text:style-name="T25">Зеленеют поляны,</text:span><text:line-break/><text:span text:style-name="T25">Пусть всегда будет чистой река,</text:span><text:line-break/><text:span text:style-name="T25">Пусть цветы расцветают,</text:span><text:line-break/><text:span text:style-name="T25">Распускаются листья,</text:span><text:line-break/><text:span text:style-name="T25">А по небу плывут облака</text:span><text:line-break/><text:line-break/><text:span text:style-name="T25">Припев.</text:span><text:line-break/><text:span text:style-name="T25">Этот мир был</text:span><text:line-break/><text:span text:style-name="T25">Нам подарен</text:span><text:line-break/><text:span text:style-name="T25">Миллионы лет назад</text:span><text:line-break/><text:span text:style-name="T25">Сохранить природу нашу</text:span><text:line-break/><text:span text:style-name="T25">Просим всех ребят </text:span><text:line-break/><text:line-break/><text:span text:style-name="T25">2 куплет.</text:span><text:line-break/><text:span text:style-name="T25">На красивой планете</text:span><text:line-break/><text:span text:style-name="T25">Будет радостно детям</text:span><text:line-break/><text:span text:style-name="T25">Любоваться на лес и поля.</text:span><text:line-break/><text:span text:style-name="T25">Сбережем для себя мы,</text:span><text:line-break/><text:span text:style-name="T25">Для друзей и для мамы</text:span><text:line-break/><text:span text:style-name="T25">Дом, что мы называем Земля.</text:span><text:line-break/></text:p>
      </text:section>
      <text:p text:style-name="P4"/>
      <text:p text:style-name="P23"><text:span text:style-name="T19">Сказка "Теремок" на экологический лад<text:line-break/></text:span><text:line-break/><text:span text:style-name="T29">Ведущий — Сорокина Дарья<text:line-break/>Лягушки — 1) Мхитарян Сусанна <text:s text:c="4"/>2) Колмакова Виктория<text:line-break/>Мышка — Гурьянова Ирина<text:line-break/>Петух — Фролов Александр<text:line-break/>Ёж — Дружина Светлана<text:line-break/>Медведь — Тархан Георгий<text:line-break/>Лиса — Кравчук Юлия<text:line-break/>Зайцы — 1) Логинова Вероника 2) Кривошеина Анастасия<text:line-break/>Бабочки — Володина Алиса 2) <text:s text:c="4"/>Голубева Анна</text:span></text:p>
      <text:p text:style-name="P15"><text:span text:style-name="T24">Ведущий:</text:span> </text:p>
      <text:section text:style-name="Sect1" text:name="Раздел1">
        <text:p text:style-name="P16"><text:span text:style-name="T2"><text:tab/><text:tab/></text:span><text:span text:style-name="T1">В чистом поле теремок, теремок;<text:line-break/><text:tab/><text:tab/>Он не низок, не высок, не высок.<text:line-break/><text:tab/><text:tab/>Кругом чистые луга,<text:line-break/><text:tab/><text:tab/>Рядом чистая река,<text:line-break/>А вокруг стоит лесок,<text:line-break/>Мусор в нем – большой порок.<text:line-break/>Тут лягушк</text:span><text:span text:style-name="T5">и</text:span><text:span text:style-name="T1"> мимо шл</text:span><text:span text:style-name="T5">и</text:span><text:span text:style-name="T1">,<text:line-break/>К теремочку подошл</text:span><text:span text:style-name="T5">и</text:span><text:span text:style-name="T1">.</text:span></text:p>
      </text:section>
      <text:p text:style-name="P5">Лягушка:</text:p>
      <text:p text:style-name="P16"><text:span text:style-name="T2"><text:tab/>1)  <text:tab/></text:span><text:span text:style-name="T1">Это что за теремок, теремок? <text:line-break/></text:span><text:span text:style-name="T3"> <text:s text:c="3"/></text:span><text:span text:style-name="T1"><text:s/><text:tab/><text:tab/>Он не низок, не высок, не высок. </text:span><text:span text:style-name="T5">Ква! Ква!</text:span><text:span text:style-name="T1"><text:line-break/><text:tab/></text:span><text:span text:style-name="T3">2)</text:span><text:span text:style-name="T1"> <text:s/><text:tab/>Кто, кто в теремочке живет?<text:line-break/> <text:s text:c="4"/><text:tab/><text:tab/>Кто, кто в невысоком живет? </text:span><text:span text:style-name="T5">Ква! Ква!</text:span><text:span text:style-name="T1"><text:line-break/><text:tab/></text:span><text:span text:style-name="T3">1)</text:span><text:span text:style-name="T1"> <text:s/><text:tab/>Ква-ква, тишина! </text:span><text:span text:style-name="T5">Посмотри!</text:span><text:span text:style-name="T1"><text:line-break/> <text:s text:c="5"/><text:tab/><text:tab/>В теремочке </text:span><text:span text:style-name="T5">мы одни!</text:span><text:span text:style-name="T1"><text:line-break/><text:tab/></text:span><text:span text:style-name="T3">2)</text:span><text:span text:style-name="T1"> <text:s/><text:tab/>А из этого окна<text:line-break/> <text:s text:c="4"/><text:tab/><text:tab/>Речка чистая видна. </text:span><text:span text:style-name="T5">Ква! Ква!</text:span><text:span text:style-name="T1"><text:line-break/><text:tab/></text:span><text:span text:style-name="T3">1)</text:span><text:span text:style-name="T1"> <text:s/><text:tab/>Жить тут – просто загляденье:<text:line-break/> <text:s text:c="4"/><text:tab/><text:tab/>Воздух чист, и нет сомнений –<text:line-break/><text:line-break/></text:span><text:span text:style-name="T7">Вместе</text:span><text:span text:style-name="T5">:<text:tab/>Мы останемся</text:span><text:span text:style-name="T1"> тут навсегда – </text:span><text:span text:style-name="T5">Ква! Ква! Ква!<text:line-break/></text:span></text:p>
      <text:p text:style-name="P16"><text:span text:style-name="T2">Ведущий: <text:tab/></text:span><text:span text:style-name="T9">Лишь </text:span><text:span text:style-name="T1">олько свет заж</text:span><text:span text:style-name="T5">ёгся в теремке,</text:span><text:span text:style-name="T1"><text:line-break/><text:tab/><text:tab/>Появилась Мышь-норушка </text:span><text:span text:style-name="T5">налегке.<text:line-break/></text:span></text:p>
      <text:p text:style-name="P16"><text:span text:style-name="T2">Мышка: <text:tab/></text:span><text:span text:style-name="T1">Это что за теремок, теремок?<text:line-break/><text:tab/><text:tab/>Он не низок, не высок, не высок.<text:line-break/><text:tab/><text:tab/>Кто, кто в теремочке живет?<text:line-break/><text:tab/><text:tab/>Кто, кто в </text:span><text:span text:style-name="T5">невысоком</text:span><text:span text:style-name="T1"> живет?<text:line-break/></text:span></text:p>
      <text:p text:style-name="P16"><text:span text:style-name="T2">Лягушк</text:span><text:span text:style-name="T6">и</text:span><text:span text:style-name="T2">:<text:tab/></text:span><text:span text:style-name="T10"> </text:span><text:span text:style-name="T9">Мы</text:span><text:span text:style-name="T10"> </text:span><text:span text:style-name="T1">– Лягушк</text:span><text:span text:style-name="T5">и-квакушки!</text:span><text:span text:style-name="T1"><text:line-break/><text:tab/><text:tab/>А ты кто?<text:line-break/></text:span></text:p>
      <text:p text:style-name="P16"><text:span text:style-name="T2">Мышка: <text:tab/></text:span><text:span text:style-name="T1">А я – Мышка-норушка!<text:line-break/><text:tab/><text:tab/>Пусти</text:span><text:span text:style-name="T5">те</text:span><text:span text:style-name="T1"> меня в дом,<text:line-break/><text:tab/><text:tab/>Будем жить </text:span><text:span text:style-name="T5">мы все втроём!</text:span></text:p>
      <text:p text:style-name="P22">Лягушки (вместе):</text:p>
      <text:p text:style-name="P7"><text:span text:style-name="T19"><text:tab/><text:tab/>Мы</text:span> пустить-то тебя рад<text:span text:style-name="T19">ы</text:span>,<text:line-break/><text:tab/><text:tab/>Только <text:span text:style-name="T19">нам</text:span> грязнуль не надо!<text:line-break/><text:tab/><text:tab/>Кругом, вид<text:span text:style-name="T19">ишь,</text:span> красота,<text:line-break/><text:tab/><text:tab/>Пусть останется она!</text:p>
      <text:p text:style-name="P5">Ведущий: </text:p>
      <text:section text:style-name="Sect1" text:name="Раздел2">
        <text:p text:style-name="P16"><text:span text:style-name="T2"><text:tab/><text:tab/></text:span><text:span text:style-name="T1">Поселилась Мышь </text:span><text:span text:style-name="T5">к</text:span><text:span text:style-name="T1"> Лягушк</text:span><text:span text:style-name="T5">ам</text:span><text:span text:style-name="T1"> –<text:line-break/><text:tab/><text:tab/>Лупоглаз</text:span><text:span text:style-name="T5">еньким</text:span><text:span text:style-name="T1"> подружк</text:span><text:span text:style-name="T5">ам</text:span><text:span text:style-name="T1">.<text:line-break/><text:tab/><text:tab/>Топят печь, зерно толкут<text:line-break/><text:tab/><text:tab/>Да блины в печи пекут.<text:line-break/><text:tab/><text:tab/>Так живут они тихонько,<text:line-break/><text:tab/><text:tab/>Ходят в лес они порой,<text:line-break/><text:tab/><text:tab/>Только мусора вагоны<text:line-break/><text:tab/>Не оставляют за собой:<text:line-break/></text:span><text:soft-page-break/><text:span text:style-name="T1"><text:tab/>Где найдут какую банку,<text:line-break/><text:tab/>Тут же вмиг ее возьмут,<text:line-break/><text:tab/>Подберут и даже палку,<text:line-break/><text:tab/>Чтоб без дела не лежала тут.<text:line-break/><text:tab/>Вдруг явился на рассвете<text:line-break/><text:tab/>Петушок горластый – Петя.</text:span></text:p>
      </text:section>
      <text:p text:style-name="P5"/>
      <text:p text:style-name="P5">Петух: </text:p>
      <text:section text:style-name="Sect1" text:name="Раздел3">
        <text:p text:style-name="P16"><text:span text:style-name="T2"> <text:tab/><text:tab/></text:span><text:span text:style-name="T1">Ку-ка-ре-ку! Ку-ка-ре-ку!<text:line-break/><text:tab/><text:tab/>Это что за теремок, теремок?<text:line-break/><text:tab/><text:tab/>Он не низок не высок, не высок.<text:line-break/><text:tab/>Кто-кто в теремочке живет?<text:line-break/>Кто-кто в невысоком живет?</text:span></text:p>
      </text:section>
      <text:p text:style-name="P16"><text:span text:style-name="T3">Лягушка и Мышка (вместе):</text:span><text:span text:style-name="T1"><text:line-break/><text:tab/><text:tab/>Здесь живем мы – </text:span><text:span text:style-name="T5">три</text:span><text:span text:style-name="T1"> подружки,<text:line-break/><text:tab/><text:tab/>В чистом поле дом нашли,<text:line-break/><text:tab/><text:tab/>А из грязного болота<text:line-break/><text:tab/><text:tab/>Убежать теперь смогли,<text:line-break/><text:tab/><text:tab/>А ты кто?</text:span></text:p>
      <text:p text:style-name="P5">Петух:</text:p>
      <text:section text:style-name="Sect1" text:name="Раздел4">
        <text:p text:style-name="P16"><text:span text:style-name="T2"><text:tab/><text:tab/></text:span><text:span text:style-name="T1">А я – Петушок,<text:line-break/><text:tab/><text:tab/>Золотой гребешок,<text:line-break/><text:tab/><text:tab/>Масляна головушка,<text:line-break/><text:tab/><text:tab/>Шелкова бородушка.<text:line-break/><text:tab/>Разрешите здесь пожить,<text:line-break/><text:tab/>Буду честно вам служить.<text:line-break/><text:tab/>Спать я буду на дворе,<text:line-break/><text:tab/>Петь я буду на заре.</text:span></text:p>
      </text:section>
      <text:p text:style-name="P16"><text:span text:style-name="T1"><text:line-break/></text:span><text:span text:style-name="T3">Лягушка и Мышка (вместе):</text:span><text:span text:style-name="T1"><text:tab/></text:span></text:p>
      <text:section text:style-name="Sect1" text:name="Раздел5">
        <text:p text:style-name="P16"><text:span text:style-name="T1"><text:tab/><text:tab/>Так и быть, мы впустим в дом,<text:line-break/><text:tab/><text:tab/></text:span><text:span text:style-name="T5">Но наказ тебе споём:</text:span><text:span text:style-name="T1"><text:line-break/><text:tab/><text:tab/>Береги и ты природу,<text:line-break/><text:tab/>Не бросай ты мусор в воду,<text:line-break/><text:tab/>Охраняй от разных бед,<text:line-break/><text:tab/>И не думай спать в обед.</text:span></text:p>
      </text:section>
      <text:p text:style-name="P5"/>
      <text:p text:style-name="P6">Ведущий: <text:tab/></text:p>
      <text:section text:style-name="Sect1" text:name="Раздел6">
        <text:p text:style-name="P20"><text:span text:style-name="T8"><text:tab/><text:tab/></text:span><text:span text:style-name="T14">Так и стали жить друзья.<text:line-break/><text:tab/><text:tab/>Всюду мир и чистота.<text:line-break/><text:tab/><text:tab/>А где чисто и уют<text:line-break/><text:tab/><text:tab/>Там и бабочки живут.<text:line-break/><text:tab/><text:tab/>Распрекрасные девицы<text:line-break/>К теремку, как на цветок<text:line-break/>Припорхали две сестрицы<text:line-break/>И запели, как звонок</text:span></text:p>
        <text:p text:style-name="P9"/>
      </text:section>
      <text:p text:style-name="P10">Бабочки (вместе):</text:p>
      <text:section text:style-name="Sect1" text:name="Раздел7">
        <text:p text:style-name="P14"><text:tab/><text:tab/>Ах, какая красота!<text:line-break/><text:tab/><text:tab/>Всюду чистые луга!<text:line-break/><text:tab/><text:tab/>Рядом чистая река, посмотри!</text:p>
        <text:p text:style-name="P14">Что за терем-теремок, рассмотри!<text:line-break/>Кто-кто в теремочке живёт?<text:line-break/>Кто-кто в чистеньком живёт?</text:p>
      </text:section>
      <text:p text:style-name="P12"/>
      <text:p text:style-name="P18"><text:span text:style-name="T3">Лягушки:</text:span><text:span text:style-name="T1"> <text:tab/>Мы — пучеглазые лягушки. Ква!Ква!<text:line-break/><text:tab/><text:tab/>Мы с чистотой всегда подружки Ква! Ква!</text:span></text:p>
      <text:p text:style-name="P12"/>
      <text:p text:style-name="P18"><text:span text:style-name="T3">Мышь</text:span><text:span text:style-name="T1">: <text:tab/>А я мышка — норушка.<text:line-break/><text:tab/><text:tab/>Хозяйственная зверушка!</text:span></text:p>
      <text:p text:style-name="P13"/>
      <text:p text:style-name="P18"><text:span text:style-name="T2">Петух:<text:tab/></text:span><text:span text:style-name="T1">Я — Петя, чистоту люблю.<text:line-break/><text:tab/><text:tab/>Я на рассвете всех бужу<text:line-break/><text:tab/><text:tab/>И дня без дела не сижу.<text:line-break/><text:tab/><text:tab/>А вы кто будете такие?</text:span></text:p>
      <text:p text:style-name="P10">Бабочки (вместе):</text:p>
      <text:section text:style-name="Sect1" text:name="Раздел8">
        <text:p text:style-name="P19"><text:span text:style-name="T4"><text:tab/><text:tab/></text:span><text:span text:style-name="T10">Мы воплощенье красоты<text:line-break/><text:tab/><text:tab/>Мы там, где запах чистоты.<text:line-break/><text:tab/><text:tab/>Мы бабочки-плясуньи,<text:line-break/><text:tab/><text:tab/>С цветами говоруньи.<text:line-break/><text:tab/><text:tab/>Мы так несчастливы в лесу.<text:line-break/><text:tab/>Цветы порвали на лужку.<text:line-break/><text:tab/>Люди сплели из них венки.<text:line-break/><text:tab/>В раз побросали и ушли.<text:line-break/><text:tab/>А нам теперь как танцевать?<text:line-break/><text:tab/>Лишь горы мусора лежат!</text:span></text:p>
      </text:section>
      <text:p text:style-name="P19"><text:soft-page-break/><text:span text:style-name="T2">Лягушки, Мышь,</text:span><text:span text:style-name="T3"> Петух(вместе):</text:span><text:span text:style-name="T10"><text:line-break/><text:tab/><text:tab/>Так и быть, с нами живите.<text:line-break/><text:tab/><text:tab/>Танцы, праздники несите.<text:line-break/><text:tab/><text:tab/>Соблюдайте чистоту!<text:line-break/><text:tab/><text:tab/>Создавайте красоту!</text:span></text:p>
      <text:p text:style-name="P21"><text:span text:style-name="T15">Ведущий: </text:span><text:span text:style-name="T16"><text:line-break/><text:tab/><text:tab/>Так они живут, не тужат.<text:line-break/><text:tab/><text:tab/>Звери все друг с другом дружат.<text:line-break/><text:tab/><text:tab/>Во всём держат чистоту,<text:line-break/><text:tab/><text:tab/>Красоту, не как в лесу!<text:line-break/></text:span><text:span text:style-name="T15">Петух:</text:span><text:span text:style-name="T16"><text:line-break/><text:tab/><text:tab/>Ку-ка-ре-ку! Ку-ка-рек!<text:line-break/><text:tab/><text:tab/>Вижу я из леса след!<text:line-break/><text:tab/><text:tab/>Просыпайтесь все, друзья!<text:line-break/><text:tab/><text:tab/>Пара зайчиков пришла!<text:line-break/></text:span></text:p>
      <text:p text:style-name="P12">Зайцы: </text:p>
      <text:section text:style-name="Sect1" text:name="Раздел9">
        <text:p text:style-name="P19"><text:span text:style-name="T3"><text:tab/>1)</text:span><text:span text:style-name="T10"> <text:tab/>Диво, терем-теремок!<text:line-break/><text:tab/><text:tab/>Он не низок, не высок!<text:line-break/><text:tab/></text:span><text:span text:style-name="T3">2)</text:span><text:span text:style-name="T10"><text:tab/>Кто-кто в теремочке живёт?<text:line-break/><text:tab/><text:tab/>Кто-кто в невысоком живёт?</text:span></text:p>
      </text:section>
      <text:p text:style-name="P10"/>
      <text:p text:style-name="P19"><text:span text:style-name="T2">Лягушки (вместе):<text:line-break/><text:tab/><text:tab/></text:span><text:span text:style-name="T10">Мы-весёлые квакушки!</text:span></text:p>
      <text:p text:style-name="P19"><text:span text:style-name="T2">Бабочки (вместе):<text:line-break/><text:tab/><text:tab/></text:span><text:span text:style-name="T10">Мы — бабочки плясуньи,<text:line-break/><text:tab/><text:tab/>С цветами говоруньи!</text:span></text:p>
      <text:p text:style-name="P18"><text:span text:style-name="T3">Мышь</text:span><text:span text:style-name="T2">: <text:tab/><text:line-break/><text:tab/><text:tab/></text:span><text:span text:style-name="T1">А я мышка — норушка.<text:line-break/><text:tab/><text:tab/>Хозяйственная зверушка!</text:span></text:p>
      <text:p text:style-name="P19"><text:span text:style-name="T3">Петух:<text:line-break/><text:tab/><text:tab/></text:span><text:span text:style-name="T10">Я — Петя страж<text:line-break/><text:tab/><text:tab/>А вас как величать?<text:line-break/></text:span></text:p>
      <text:p text:style-name="P12">Зайцы: </text:p>
      <text:section text:style-name="Sect1" text:name="Раздел10">
        <text:p text:style-name="P12"><text:tab/><text:tab/>1)<text:tab/><text:span text:style-name="T23">Мы зайки длинноухие<text:line-break/><text:tab/><text:tab/><text:tab/>Пугливые, но дружные.<text:line-break/><text:tab/><text:tab/><text:tab/>В лесу лишились мы жилья,<text:line-break/><text:tab/><text:tab/><text:tab/>Людей нас выгнала толпа.</text:span></text:p>
        <text:p text:style-name="P12"><text:span text:style-name="T23"><text:tab/></text:span>2)<text:span text:style-name="T23"><text:tab/>Мы там скитаемся, бедняжки.<text:line-break/><text:tab/><text:tab/>Лиса нас гонит, человек.<text:line-break/><text:tab/><text:tab/>От них бежим мы без оглядки.<text:line-break/><text:tab/><text:tab/>Нам дышат в спину, наш ловят след.</text:span></text:p>
      </text:section>
      <text:p text:style-name="P14"><text:tab/></text:p>
      <text:p text:style-name="P12">Вместе:<text:span text:style-name="T23"><text:tab/><text:tab/>Пожалуйста, впустите нас,<text:line-break/><text:tab/><text:tab/><text:tab/>Мы спрячемся от этих глаз!<text:line-break/></text:span></text:p>
      <text:p text:style-name="P6"><text:span text:style-name="T20">Ведущий: </text:span><text:span text:style-name="T21"><text:line-break/><text:tab/><text:tab/>Не успели поселиться<text:line-break/><text:tab/><text:tab/>Зайки в терем-теремок,<text:line-break/><text:tab/><text:tab/>Не замедлила явиться<text:line-break/><text:tab/><text:tab/>Лиса — рыженький бочок.</text:span></text:p>
      <text:p text:style-name="P6"><text:span text:style-name="T20">Петух: <text:line-break/><text:tab/><text:tab/></text:span><text:span text:style-name="T21">Ку-ка-ре-ку! Ку-ка-ре-ку! <text:s/>Вижу рыжую лису!</text:span></text:p>
      <text:p text:style-name="P17"><text:span text:style-name="T6">Лягушки, мышь, бабочки, петух (вместе):<text:line-break/><text:tab/><text:tab/></text:span><text:span text:style-name="T9">Прячьтесь, милые зверушки!<text:line-break/><text:tab/><text:tab/>Не трясите сильно ушки!<text:line-break/><text:tab/><text:tab/>В теремке вас не обидят,<text:line-break/><text:tab/><text:tab/>В теремке вас защитят.<text:line-break/><text:tab/><text:tab/>Не позволим сильным, наглым<text:line-break/><text:tab/><text:tab/>Малышей мы обижать!<text:line-break/></text:span><text:soft-page-break/><text:span text:style-name="T6">Лиса:<text:tab/><text:tab/></text:span></text:p>
      <text:section text:style-name="Sect1" text:name="Раздел11">
        <text:p text:style-name="P19"><text:span text:style-name="T4"><text:tab/><text:tab/></text:span><text:span text:style-name="T10">Чудо терем-теремок!<text:line-break/><text:tab/><text:tab/>Он не низок, не высок!<text:line-break/><text:tab/><text:tab/>Нет тут грязи, как в лесу.<text:line-break/><text:tab/><text:tab/>Всюду вижу чистоту.<text:line-break/><text:tab/><text:tab/>Воздух свежий, ароматный,<text:line-break/><text:tab/><text:tab/>Нет от дыма и следа.<text:line-break/><text:tab/>Банок нет, и нет пакетов.<text:line-break/><text:tab/>Здесь хочу я жить всегда!<text:line-break/><text:tab/>Кто же, кто же здесь живёт?<text:line-break/><text:tab/>В чистом теремке живёт?</text:span></text:p>
        <text:p text:style-name="P6"/>
      </text:section>
      <text:p text:style-name="P10"/>
      <text:p text:style-name="P19"><text:span text:style-name="T2">Лягушки, мышь, бабочки, петух (вместе):<text:line-break/><text:tab/><text:tab/></text:span><text:span text:style-name="T10">Мы — весёлые зверята<text:line-break/><text:tab/><text:tab/>В чистом поле дом нашли.<text:line-break/><text:tab/><text:tab/>Мы — все дружные ребята<text:line-break/><text:tab/><text:tab/>Нам хулиганы не нужны</text:span><text:span text:style-name="T2"><text:line-break/> Лиса:<text:line-break/><text:tab/><text:tab/></text:span><text:span text:style-name="T10">Здесь так уютно, здесь так красиво,<text:line-break/><text:tab/><text:tab/>Я сразу доброй быть хочу.<text:line-break/><text:tab/><text:tab/>Меня вы только научите,<text:line-break/><text:tab/><text:tab/>Я обязательно смогу!<text:line-break/><text:tab/><text:tab/>Зайчат не буду обижать,<text:line-break/><text:tab/><text:tab/>А буду вам я помогать!<text:line-break/><text:tab/><text:tab/>У вас здесь свежесть и покой,<text:line-break/><text:tab/><text:tab/>Пройти нельзя вас стороной!<text:line-break/></text:span><text:span text:style-name="T2">Петух:<text:line-break/><text:tab/><text:tab/></text:span><text:span text:style-name="T10">Береги и ты природу<text:line-break/><text:tab/><text:tab/>Не бросай ты мусор в воду,<text:line-break/><text:tab/><text:tab/>Защищай ты маленьких,<text:line-break/><text:tab/><text:tab/>Уважай всех стареньких!<text:line-break/><text:line-break/></text:span><text:span text:style-name="T3">Ведущий:<text:line-break/><text:tab/><text:tab/></text:span><text:span text:style-name="T10">Так и стало жить зверьё,<text:line-break/><text:tab/><text:tab/>И на всех одно жильё.<text:line-break/><text:tab/><text:tab/>Их водой не разольёшь.<text:line-break/><text:tab/><text:tab/>Вдруг явился серый ёж.<text:line-break/></text:span></text:p>
      <text:p text:style-name="P17"><text:span text:style-name="T24">Еж: </text:span><text:tab/><text:tab/><text:span text:style-name="T1">Это что за теремок, теремок?<text:line-break/><text:tab/><text:tab/>Он не низок, не высок, не высок.<text:line-break/><text:tab/><text:tab/>Кто-кто в теремочке живет?<text:line-break/><text:tab/><text:tab/>Кто-кто в невысоком живет?</text:span></text:p>
      <text:p text:style-name="P17"><text:span text:style-name="T1"><text:line-break/></text:span><text:span text:style-name="T7">Звери:</text:span><text:span text:style-name="T5"><text:line-break/></text:span><text:span text:style-name="T1"><text:tab/><text:tab/>Мы – веселые зверята,<text:line-break/><text:tab/><text:tab/>В чистом поле дом нашли.<text:line-break/><text:tab/><text:tab/>А ты кто?</text:span></text:p>
      <text:p text:style-name="P5">Еж: </text:p>
      <text:section text:style-name="Sect1" text:name="Раздел12">
        <text:p text:style-name="P16"><text:span text:style-name="T2"><text:tab/><text:tab/></text:span><text:span text:style-name="T1">Я – колючий Ежик,<text:line-break/><text:tab/><text:tab/>Ни головы, ни ножек.<text:line-break/><text:tab/><text:tab/>Я из лесу к вам пришел,<text:line-break/><text:tab/><text:tab/>Там беды большой подъем:<text:line-break/><text:tab/><text:tab/>Люди там так отдыхают,<text:line-break/><text:tab/><text:tab/>Сразу шум стоит такой,<text:line-break/><text:tab/><text:tab/>Всех зверюшек испугают,<text:line-break/><text:tab/>Мусор всюду оставляют.<text:line-break/><text:tab/>Жить там стало невтерпеж –<text:line-break/><text:tab/>Хоть куда девайся Еж.<text:line-break/><text:tab/>Разрешите здесь пожить,<text:line-break/><text:tab/>Буду терем сторожить.<text:line-break/><text:tab/>Лучше нас, лесных ежей.<text:line-break/><text:tab/>Нет на свете сторожей!</text:span></text:p>
      </text:section>
      <text:p text:style-name="P16"><text:span text:style-name="T7">Звери:</text:span><text:span text:style-name="T1"><text:line-break/><text:tab/><text:tab/>Так и быть, пожалуй, в дом,<text:line-break/><text:tab/><text:tab/></text:span><text:span text:style-name="T5">Место и тебе найдём!</text:span></text:p>
      <text:p text:style-name="P16"><text:span text:style-name="T2">Ведущий:</text:span><text:span text:style-name="T1"> <text:tab/></text:span></text:p>
      <text:section text:style-name="Sect1" text:name="Раздел13">
        <text:p text:style-name="P7"><text:tab/><text:tab/>Вот живут они, играют,<text:line-break/><text:tab/><text:tab/>И печаль они не знают.<text:line-break/><text:tab/><text:tab/>Не грозят им шум и гам,<text:line-break/><text:tab/><text:tab/>Спят спокойно по ночам,<text:line-break/><text:tab/><text:tab/>Воздух свеж и так приятен,<text:line-break/><text:tab/><text:tab/>Нет от дыма и следа.<text:line-break/><text:soft-page-break/><text:tab/><text:tab/>Хорошо живут зверята –<text:line-break/><text:tab/><text:tab/>Всем довольные ребята.<text:line-break/><text:tab/>В это время из берлоги<text:line-break/><text:tab/>Вышел Мишка толстоногий,<text:line-break/><text:tab/>Он мотает головой,<text:line-break/><text:tab/>Рассуждает сам с собой.<text:line-break/><text:tab/>Вдруг увидел – дом стоит,<text:line-break/><text:tab/>Рядом реченька бежит.<text:line-break/><text:tab/>Он решил…</text:p>
      </text:section>
      <text:p text:style-name="P5"/>
      <text:p text:style-name="P16"><text:span text:style-name="T2">Медведь: <text:tab/><text:tab/></text:span><text:span text:style-name="T1">Пойду туда,<text:line-break/><text:tab/><text:tab/><text:tab/>Наломаю там бока!</text:span></text:p>
      <text:p text:style-name="P16"><text:span text:style-name="T3">Ведущий:</text:span></text:p>
      <text:section text:style-name="Sect1" text:name="Раздел14">
        <text:p text:style-name="P7"><text:tab/><text:tab/>Оттого он злой такой,<text:line-break/><text:tab/><text:tab/>Что кто-то разбудил зимой,<text:line-break/><text:tab/><text:tab/>Не дал Мишке крепко спать.<text:line-break/><text:tab/><text:tab/>Стал он злым, стал всем мешать.<text:line-break/><text:tab/><text:tab/>Если б люди всех любили.<text:line-break/><text:tab/>Уважали бы зверей,<text:line-break/><text:tab/>Не пошел бы Мишка бурый<text:line-break/><text:tab/>Дом ломать у малышей.<text:line-break/><text:tab/>Лишь вломился он в домок,<text:line-break/><text:tab/>Рухнул в поле теремок.</text:p>
      </text:section>
      <text:p text:style-name="P5"/>
      <text:p text:style-name="P8"><text:span text:style-name="T22">Зайцы:</text:span></text:p>
      <text:section text:style-name="Sect1" text:name="Раздел15">
        <text:p text:style-name="P7"><text:tab/><text:tab/>Что же ты наделал, Мишка?<text:line-break/><text:tab/><text:tab/>Ты зачем сломал домишко?<text:line-break/><text:tab/><text:tab/>Где же жить теперь зверятам?<text:line-break/><text:tab/><text:tab/>Ты б не трогал этот дом –<text:line-break/><text:tab/>Так прекрасно было в нем!<text:line-break/><text:tab/>И пока жива природа.<text:line-break/><text:tab/>Жить должно в ней много <text:line-break/><text:tab/>Лесного народа.</text:p>
      </text:section>
      <text:p text:style-name="P5"/>
      <text:p text:style-name="P5">Медведь: </text:p>
      <text:p text:style-name="P16"><text:span text:style-name="T2"><text:tab/><text:tab/></text:span><text:span text:style-name="T1">Я же вовсе не хотел<text:line-break/><text:tab/><text:tab/>Обижать вас братья!<text:line-break/><text:tab/><text:tab/>А имея крупный вес,<text:line-break/><text:tab/><text:tab/>Просто в гости  к вам полез.</text:span></text:p>
      <text:p text:style-name="P7"/>
      <text:p text:style-name="P16"><text:span text:style-name="T2">Ведущий:</text:span><text:span text:style-name="T1"> </text:span></text:p>
      <text:section text:style-name="Sect1" text:name="Раздел16">
        <text:p text:style-name="P7"><text:tab/><text:tab/>Вот так и люди поступают:<text:line-break/><text:tab/><text:tab/>Имея силу, разум, власть,<text:line-break/><text:tab/>Лесных зверей не уважают,<text:line-break/><text:tab/>Куражатся над ними всласть.</text:p>
      </text:section>
      <text:p text:style-name="P11"/>
      <text:p text:style-name="P11">Ёж:</text:p>
      <text:section text:style-name="Sect1" text:name="Раздел17">
        <text:p text:style-name="P7"><text:tab/><text:tab/>Пусть все живут на свете вместе,<text:line-break/><text:tab/><text:tab/>И только так спасем мы мир<text:line-break/><text:tab/><text:tab/>Ведь если каждый человек,<text:line-break/><text:tab/><text:tab/>Устроив на поляне пир,<text:line-break/><text:tab/>Забрать с собой захочет мусор,<text:line-break/><text:tab/>Костер потушит и зальет,<text:line-break/><text:tab/>Не будет каждая букашка<text:line-break/><text:tab/>Свой новый дом опять искать.</text:p>
      </text:section>
      <text:p text:style-name="P16"><text:span text:style-name="T2">Медведь:<text:line-break/><text:tab/><text:tab/></text:span><text:span text:style-name="T9">Расстроен очень, что так вышло.<text:line-break/><text:tab/><text:tab/>Я не хотел ваш дом ломать.<text:line-break/><text:tab/><text:tab/>Вам предлагаю со мной дружно<text:line-break/><text:tab/><text:tab/>Просторный теремок создать.<text:line-break/><text:tab/><text:tab/>Красивый, светлый терем срубим,<text:line-break/><text:tab/><text:tab/>Чтоб места всем хватило нам.<text:line-break/><text:tab/><text:tab/>Мы чистоту, друзья, все любим<text:line-break/><text:tab/><text:tab/>Я буду счастлив строить вам!</text:span></text:p>
      <text:p text:style-name="P16"><text:span text:style-name="T2">Ведущий:</text:span><text:span text:style-name="T1"> </text:span></text:p>
      <text:section text:style-name="Sect1" text:name="Раздел18">
        <text:p text:style-name="P7"><text:tab/><text:tab/>И пошла у них работа!<text:line-break/><text:tab/><text:tab/>Дом срубили за момент:<text:line-break/><text:tab/><text:tab/>Он высокий и красивый<text:line-break/><text:tab/><text:tab/>И стоит, как монумент.<text:line-break/><text:tab/><text:tab/>За собой они убрали,<text:line-break/><text:tab/>Мусор быстро весь собрали,<text:line-break/><text:tab/>Чтоб не засорять окрестность,<text:line-break/><text:tab/>Чтоб была красивой местность.<text:line-break/><text:tab/>Так вот жили и живут –<text:line-break/><text:tab/>Экологию все чтут.</text:p>
      </text:section>
      <text:p text:style-name="P16"><text:span text:style-name="T6">Песня: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861cm" fo:margin-bottom="0.769cm" fo:margin-left="1.376cm" fo:margin-right="1.314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H21M32S</meta:editing-duration>
    <meta:editing-cycles>14</meta:editing-cycles>
    <meta:generator>OpenOffice/4.0.1$Win32 OpenOffice.org_project/401m5$Build-9714</meta:generator>
    <dc:date>2014-10-26T15:42:50.19</dc:date>
    <dc:creator>Наталья Лахардова</dc:creator>
    <meta:printed-by>Наталья Лахардова</meta:printed-by>
    <meta:print-date>2014-10-26T15:24:34.23</meta:print-date>
    <meta:document-statistic meta:table-count="0" meta:image-count="0" meta:object-count="0" meta:page-count="6" meta:paragraph-count="74" meta:word-count="1582" meta:character-count="9872"/>
    <meta:user-defined meta:name="Info 1"/>
    <meta:user-defined meta:name="Info 2"/>
    <meta:user-defined meta:name="Info 3"/>
    <meta:user-defined meta:name="Info 4"/>
  </office:meta>
</office:document-meta>
</file>