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8.287cm"/>
    </style:style>
    <style:style style:name="Таблица1.B" style:family="table-column">
      <style:table-column-properties style:column-width="8.712cm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16.981cm" fo:margin-left="0.097cm" table:align="left"/>
    </style:style>
    <style:style style:name="Таблица2.A" style:family="table-column">
      <style:table-column-properties style:column-width="2.178cm"/>
    </style:style>
    <style:style style:name="Таблица2.B" style:family="table-column">
      <style:table-column-properties style:column-width="9.135cm"/>
    </style:style>
    <style:style style:name="Таблица2.C" style:family="table-column">
      <style:table-column-properties style:column-width="5.667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fo:margin-left="0.079cm" table:align="left"/>
    </style:style>
    <style:style style:name="Таблица3.A" style:family="table-column">
      <style:table-column-properties style:column-width="2.223cm"/>
    </style:style>
    <style:style style:name="Таблица3.B" style:family="table-column">
      <style:table-column-properties style:column-width="9.109cm"/>
    </style:style>
    <style:style style:name="Таблица3.C" style:family="table-column">
      <style:table-column-properties style:column-width="5.667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fo:margin-left="0.079cm" table:align="left"/>
    </style:style>
    <style:style style:name="Таблица4.A" style:family="table-column">
      <style:table-column-properties style:column-width="2.143cm"/>
    </style:style>
    <style:style style:name="Таблица4.B" style:family="table-column">
      <style:table-column-properties style:column-width="9.188cm"/>
    </style:style>
    <style:style style:name="Таблица4.C" style:family="table-column">
      <style:table-column-properties style:column-width="5.667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5" style:family="table-cell">
      <style:table-cell-properties fo:padding="0.097cm" fo:border-left="0.002cm solid #000000" fo:border-right="none" fo:border-top="0.018cm solid #000000" fo:border-bottom="0.002cm solid #000000"/>
    </style:style>
    <style:style style:name="Таблица4.C5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Таблица5" style:family="table">
      <style:table-properties style:width="16.999cm" fo:margin-left="0.079cm" table:align="left"/>
    </style:style>
    <style:style style:name="Таблица5.A" style:family="table-column">
      <style:table-column-properties style:column-width="2.037cm"/>
    </style:style>
    <style:style style:name="Таблица5.B" style:family="table-column">
      <style:table-column-properties style:column-width="9.294cm"/>
    </style:style>
    <style:style style:name="Таблица5.C" style:family="table-column">
      <style:table-column-properties style:column-width="5.667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fo:margin-left="0.079cm" table:align="left"/>
    </style:style>
    <style:style style:name="Таблица6.A" style:family="table-column">
      <style:table-column-properties style:column-width="1.519cm"/>
    </style:style>
    <style:style style:name="Таблица6.B" style:family="table-column">
      <style:table-column-properties style:column-width="9.814cm"/>
    </style:style>
    <style:style style:name="Таблица6.C" style:family="table-column">
      <style:table-column-properties style:column-width="5.666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6pt" fo:font-weight="bold" style:font-size-asian="16pt" style:font-weight-asian="bold"/>
    </style:style>
    <style:style style:name="P2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8pt" fo:font-weight="bold" style:font-size-asian="18pt" style:font-weight-asian="bold"/>
    </style:style>
    <style:style style:name="P3" style:family="paragraph" style:parent-style-name="Text_20_body">
      <style:paragraph-properties fo:margin-top="0cm" fo:margin-bottom="0cm" fo:line-height="115%" fo:text-align="center" style:justify-single-word="false"/>
    </style:style>
    <style:style style:name="P4" style:family="paragraph" style:parent-style-name="Table_20_Contents">
      <style:paragraph-properties fo:line-height="115%"/>
      <style:text-properties style:font-name="Times New Roman" fo:font-size="14pt" fo:font-weight="bold" style:font-size-asian="14pt" style:font-weight-asian="bold"/>
    </style:style>
    <style:style style:name="P5" style:family="paragraph" style:parent-style-name="Table_20_Contents">
      <style:paragraph-properties fo:line-height="115%"/>
      <style:text-properties style:font-name="Times New Roman" fo:font-size="14pt" style:font-size-asian="14pt"/>
    </style:style>
    <style:style style:name="P6" style:family="paragraph" style:parent-style-name="Table_20_Contents">
      <style:paragraph-properties fo:line-height="115%"/>
    </style:style>
    <style:style style:name="P7" style:family="paragraph" style:parent-style-name="Table_20_Contents">
      <style:paragraph-properties fo:line-height="115%"/>
      <style:text-properties fo:font-size="12pt" style:font-size-asian="12pt"/>
    </style:style>
    <style:style style:name="P8" style:family="paragraph" style:parent-style-name="Table_20_Contents">
      <style:paragraph-properties fo:margin-left="0.977cm" fo:margin-right="0cm" fo:line-height="115%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/>
    </style:style>
    <style:style style:name="P9" style:family="paragraph" style:parent-style-name="Table_20_Contents">
      <style:paragraph-properties fo:margin-left="0.977cm" fo:margin-right="0cm" fo:line-height="115%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10" style:family="paragraph" style:parent-style-name="Table_20_Contents">
      <style:paragraph-properties fo:margin-left="0.977cm" fo:margin-right="0cm" fo:line-height="115%" fo:text-indent="0cm" style:auto-text-indent="false">
        <style:tab-stops/>
      </style:paragraph-properties>
    </style:style>
    <style:style style:name="P11" style:family="paragraph" style:parent-style-name="Table_20_Contents">
      <style:paragraph-properties fo:margin-left="0.977cm" fo:margin-right="0cm" fo:line-height="115%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Standard" style:list-style-name="L1"/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L5">
      <style:paragraph-properties fo:text-align="center" style:justify-single-word="false"/>
    </style:style>
    <style:style style:name="P21" style:family="paragraph" style:parent-style-name="Standard" style:list-style-name="L5"/>
    <style:style style:name="P22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6pt" fo:font-weight="bold" style:font-size-asian="16pt" style:font-weight-asian="bold"/>
    </style:style>
    <style:style style:name="P23" style:family="paragraph" style:parent-style-name="Text_20_body" style:master-page-name="MP0">
      <style:paragraph-properties fo:margin-top="0cm" fo:margin-bottom="0cm" fo:line-height="115%" fo:text-align="center" style:justify-single-word="false" style:page-number="auto" fo:break-before="page"/>
      <style:text-properties style:font-name="Times New Roman" fo:font-size="16pt" fo:font-weight="bold" style:font-size-asian="16pt" style:font-weight-asian="bold"/>
    </style:style>
    <style:style style:name="T1" style:family="text">
      <style:text-properties fo:font-variant="small-caps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text:list-style style:name="L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 text:min-label-width="0.265cm"/>
        <style:text-properties style:font-name="OpenSymbol"/>
      </text:list-level-style-bullet>
      <text:list-level-style-bullet text:level="2" text:style-name="WW_5f_CharLFO4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4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4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4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4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4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4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4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•">
        <style:list-level-properties text:min-label-width="0.265cm"/>
        <style:text-properties style:font-name="OpenSymbol"/>
      </text:list-level-style-bullet>
      <text:list-level-style-bullet text:level="2" text:style-name="WW_5f_CharLFO5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5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5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5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5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5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5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5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МУНИЦИПАЛЬНОЕ ОБРАЗОВАТЕЛЬНОЕ УЧРЕЖДЕНИЕ</text:p>
      <text:p text:style-name="P1">«СРЕДНЯЯ ОБЩЕОБРАЗОВАТЕЛЬНАЯ ШКОЛА №9»</text:p>
      <text:p text:style-name="P1">г. Сыктывкара РК</text:p>
      <text:p text:style-name="P1"/>
      <text:p text:style-name="P1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УТВЕРЖДАЮ:</text:p>
            <text:p text:style-name="P5">Директор школы:</text:p>
            <text:p text:style-name="P6"/>
            <text:p text:style-name="P5">____________________</text:p>
            <text:p text:style-name="P7">Рожков А.А.</text:p>
            <text:p text:style-name="P5">«___»сентября 2013 г</text:p>
          </table:table-cell>
          <table:table-cell table:style-name="Таблица1.A1" office:value-type="string">
            <text:p text:style-name="P8">СОГЛАСОВАНО:</text:p>
            <text:p text:style-name="P9">Заместитель директора по ВР:</text:p>
            <text:p text:style-name="P10"/>
            <text:p text:style-name="P9">____________________</text:p>
            <text:p text:style-name="P11">Осипова Е.И.</text:p>
            <text:p text:style-name="P9">«___» сентября 2013 г.</text:p>
            <text:p text:style-name="P9"/>
            <text:p text:style-name="P9"/>
            <text:p text:style-name="P9"/>
          </table:table-cell>
        </table:table-row>
      </table:table>
      <text:p text:style-name="P2">ПЛАН ВОСПИТАТЕЛЬНОЙ РАБОТЫ</text:p>
      <text:p text:style-name="P2">В 1 Д <text:s/>КЛАССЕ</text:p>
      <text:p text:style-name="P2">НА 2013- 2014 УЧ.ГОД.</text:p>
      <text:p text:style-name="P3"/>
      <text:p text:style-name="P1">КЛАССНЫЙ <text:s/>РУКОВОДИТЕЛЬ: <text:s/>Подорова Л.И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6"><text:soft-page-break/>КОНЦЕПЦИЯ ВОСПИТАТЕЛЬНОЙ СИСТЕМЫ КЛАССА</text:p>
      <text:p text:style-name="P13"/>
      <text:p text:style-name="P13"><text:s text:c="6"/>Вся воспитательная система класса строится на принципах, заложенных в Уставе образовательного учреждения, на основе личностно - ориентированного подхода в соответствии с разработанной Моделью выпускника класса.</text:p>
      <text:p text:style-name="P13"><text:s text:c="6"/>Возрождение российского общества, национальной культуры возможно только при формировании у подрастающего поколения высоких моральных качеств.</text:p>
      <text:p text:style-name="P13"><text:s text:c="6"/>Проблемы обеспечения воспитания российской молодежи остаются актуальными.</text:p>
      <text:p text:style-name="P13"><text:s text:c="6"/>Разрабатывая концепцию воспитательной работы класса: я учитывала национальный контингент и основные тенденции в развитии современного российского общества:</text:p>
      <text:p text:style-name="P13"><text:s text:c="3"/>-возникновение в обществе стихийной, деструктивной для развития молодежи, опасной по своим последствиям социальной ситуации;</text:p>
      <text:p text:style-name="P13"><text:s text:c="3"/>-появление новых требований со стороны общества к личности общества к личности, размывание и девальвация системы традиционных ценностей , сложившегося механизма социализации поколений и , как следствие .разрыв связей .нарушение преемственности между ними, отсутствие государственной идеологии;</text:p>
      <text:p text:style-name="P13"><text:s text:c="2"/>-усиление бездуховности, падение образовательного и культурного уровня определенной части подрастающего поколения;</text:p>
      <text:p text:style-name="P13"><text:s text:c="2"/>- переоценка роли образования и явное пренебрежение задачами воспитания молодежи возникающее вследствие ошибочной линии идеологов реформы;</text:p>
      <text:p text:style-name="P13"><text:s text:c="3"/>-забвение национальных традиций, языка, культуры, вытеснение их чуждыми американскими духовными ценностями;</text:p>
      <text:p text:style-name="P13"><text:s text:c="6"/>Этим обусловлена постановка в центр внимания патриотического духовного и нравственно-эстетического воспитания, нацеленных на формирование основных качеств личности.</text:p>
      <text:p text:style-name="P13"><text:s text:c="6"/>Работа над концепцией обусловлена также отсутствием общегосударственной концепции и необходимостью заполнить этот вакуум. Поэтому школа и классный руководитель ведет поиск новых подходов к воспитанию, его роли и функции в изменившихся условиях современного общества.</text:p>
      <text:p text:style-name="P13"/>
      <text:p text:style-name="P13"><text:s text:c="5"/>Приоритетные направления развития воспитания и образования</text:p>
      <text:p text:style-name="P13">1.Формирование здорового образа жизни на основе бережного отношения к здоровью <text:s text:c="2"/>ребенка и каждого ребенка в отдельности к своему здоровью:</text:p>
      <text:p text:style-name="P13"><text:s text:c="2"/>- пропаганда здорового образа жизни,</text:p>
      <text:p text:style-name="P13"><text:s/>- спортивно-оздоровительная работа,</text:p>
      <text:p text:style-name="P13"><text:s/>- оптимальная организация учебного дня и недели с учетом санитарно- гигиенических норм и возрастных особенностей.</text:p>
      <text:p text:style-name="P13">2. Обеспечение новых подходов и организаций жизни класса и содержание школьного образования - обучению как фактору самоопределения школьников в познавательной деятельности, воспитанию как фактору самоопределения в жизни:</text:p>
      <text:p text:style-name="P13"><text:s/>- ориентировать класс на решение реабилитационной функции, восстановление уверенности школьников в своих в своих возможностях, способностях. Реализация принципа: «Я - личность».</text:p>
      <text:p text:style-name="P13"><text:s text:c="2"/>- на основе этого формирование положительной внутренней и внешней мотивации, предоставление учащимся права выбора дополнительного образования, занятия по предмету, уровня трудности учебного материала</text:p>
      <text:p text:style-name="P13">З. В воспитании обеспечить приоритет нравственному воспитанию, воспитание на общечеловеческих ценностях.</text:p>
      <text:p text:style-name="P13">4. Возрождение национальной культуры:</text:p>
      <text:p text:style-name="P13">- создание условий для развития свободной активной личности, живущей в гармонии с окружающим миром, его историей и осознающей свою ответственность перед ней.</text:p>
      <text:p text:style-name="P13"/>
      <text:p text:style-name="P19"><text:soft-page-break/><text:span text:style-name="Основной_20_шрифт_20_абзаца"><text:span text:style-name="T5"><text:s text:c="33"/>ЦЕЛЬ - ВОСПИТАНИЕ ЛИЧНОСТИ</text:span></text:span></text:p>
      <text:p text:style-name="P17">«Человека делают человеком светлые воспоминания детства»</text:p>
      <text:p text:style-name="P17">Ф.М.Достоевский</text:p>
      <text:p text:style-name="P13"><text:s text:c="3"/>•мыслящей, способной найти выход из нестандартной ситуации обладающей четко сформированными навыками учебной деятельности;</text:p>
      <text:p text:style-name="P13"><text:s text:c="3"/>•творческой, обладающей способностями, развитым интеллектом, стремящейся к преобразующей деятельности;</text:p>
      <text:p text:style-name="P13"><text:s text:c="3"/>•духовной стремящейся к познанию, поиску смысла жизни, цельности;</text:p>
      <text:p text:style-name="P13"><text:s text:c="3"/>•гуманной, стремящейся к миру и добрососедству, милосердию и доброте, <text:s/>способной к состраданию и оказанию помощи;</text:p>
      <text:p text:style-name="P13"><text:s text:c="3"/>•практичной, знающей основы экономики, владеющей компетентностью, грамотностью и языками, хозяйственными навыками, знающей и хранящей традиции, ведущей здоровый образ жизни;</text:p>
      <text:p text:style-name="P13"><text:s text:c="3"/>•свободной, обладающей высоким уровнем самосознания, чувством собственного достоинства, свободным выбором содержания жизнедеятельности;</text:p>
      <text:p text:style-name="P13"><text:s text:c="3"/>•любящий свою малую и большую Родину</text:p>
      <text:p text:style-name="P13"/>
      <text:p text:style-name="P13"><text:s text:c="6"/>Исходя из понимания воспитательного процесса как совместного вхождения педагога и ученика в контекст современной культуры, начиная от вхождения в современную цивилизацию и кончая присвоением духовных ценностей, выработанных человечеством, мы определяем следующие принципы:</text:p>
      <text:p text:style-name="P13"><text:s text:c="2"/>• безусловного уважения личности ребенка, внимания к его индивидуальным и возрастным особенностям, принятия его неповторимого своеобразия;</text:p>
      <text:p text:style-name="P13"><text:s text:c="2"/>•ориентация всего воспитательного процесса на потребности семьи и ребенка;</text:p>
      <text:p text:style-name="P13"><text:s text:c="2"/>•ориентация в выборе содержания, форм и методов воспитания на традициях класса;</text:p>
      <text:p text:style-name="P13"><text:s text:c="2"/>•вариативности предлагаемых форм организации жизнедеятельности школьного коллектива;</text:p>
      <text:p text:style-name="P13"><text:s text:c="2"/>•личностного подхода в воспитании.</text:p>
      <text:p text:style-name="P13"/>
      <text:p text:style-name="P13">ВОСПИТАТЕЛЬНЫЙ ПРОЦЕСС НАПРАВЛЕН НА:</text:p>
      <text:p text:style-name="P13"><text:s text:c="3"/>- организацию многообразной и разносторонней деятельности учащихся;</text:p>
      <text:p text:style-name="P13"><text:s text:c="3"/>- использование важнейшей социальной функции - общение со сверстниками и взрослыми в целях формирования здоровой, нравственной личности;</text:p>
      <text:p text:style-name="P13"><text:s text:c="3"/>- формирование общественно необходимых и личностно- значимых качеств личности;</text:p>
      <text:p text:style-name="P13"><text:s text:c="3"/>- формирование правильного, основанного на общечеловеческих ценностях, отношения к окружающему миру, природе, людям, науке, культуре;</text:p>
      <text:p text:style-name="P13"><text:s text:c="7"/></text:p>
      <text:p text:style-name="P13">Воспитательная работа в классе включает в себя 2 взаимосвязанных и взаимозависимых блока:</text:p>
      <text:p text:style-name="P13">1.воспитание в процессе обучения,</text:p>
      <text:p text:style-name="P13">2.внеурочная, внешкольная деятельность</text:p>
      <text:p text:style-name="P13"/>
      <text:p text:style-name="P19"><text:span text:style-name="Основной_20_шрифт_20_абзаца"><text:span text:style-name="T7"><text:s text:c="24"/></text:span></text:span><text:span text:style-name="Основной_20_шрифт_20_абзаца"><text:span text:style-name="T5">1. Воспитание в процессе обучения</text:span></text:span></text:p>
      <text:p text:style-name="P13"><text:s text:c="7"/>Сложная социально-политическая обстановка в стране не могла не сказаться и на функционировании класса. В последние годы возросло количество детей из малоимущих, неблагополучных семей. Все это резко сказалось на здоровье детей. Медицинские наблюдения которые ведутся в школе уже несколько лет доказывают, что каждый ребенок имеет серьезное отклонение в физическом развитии, или серьезное заболевание. Поэтому одним из важнейших направлений работы класса является забота о здоровье детей, пропаганда здорового образа жизни.</text:p>
      <text:p text:style-name="Standard"><text:span text:style-name="Основной_20_шрифт_20_абзаца"><text:span text:style-name="T1"><text:s text:c="8"/>В. А. Сухомлинский </text:span></text:span><text:span text:style-name="Основной_20_шрифт_20_абзаца"><text:span text:style-name="T7">писал : «Обучение - важнейшее средство умственного воспитания. Успех умственного воспитания определяется такими факторами. как: богатство всей </text:span></text:span><text:soft-page-break/><text:span text:style-name="Основной_20_шрифт_20_абзаца"><text:span text:style-name="T7">духовной жизни класса, духовное богатство учителя, широта его кругозора, его эрудиция, культура, содержание учебных программ, характеров методов обучения, организация умственного труда учащихся на уроке и дома».</text:span></text:span></text:p>
      <text:p text:style-name="P13"><text:s text:c="8"/>Идея патриотического воспитания находит свое преломление в уроке, который был и остается главной формой учебно-воспитательного процесса, основным законом воспитательной системы класса.</text:p>
      <text:p text:style-name="P13"><text:s text:c="13"/></text:p>
      <text:p text:style-name="P19"><text:span text:style-name="Основной_20_шрифт_20_абзаца"><text:span text:style-name="T5"><text:s text:c="18"/>2. Внеурочная, внешкольная деятельность</text:span></text:span></text:p>
      <text:p text:style-name="P13">«Дети должны жить в мире красоты, игры, сказки, музыки, рисунка, фантазии»</text:p>
      <text:p text:style-name="P13">В.А.Сухомлинский</text:p>
      <text:p text:style-name="P13"><text:s text:c="9"/>Принципы, на которых строится учебно-воспитательный процесс в школе, находят свое отражение и продолжение во внеурочной работе класса.</text:p>
      <text:p text:style-name="P13">«Соблюдение преемственности между учебной и внеурочной работой с точки зрения как представлений, знаний, так и умений, навыков, и общих приемов деятельности - одно из важнейших условий организации и руководства внеурочной жизнью детей», - писал А.Я.Крауле.</text:p>
      <text:p text:style-name="P13"><text:s text:c="10"/>Внеурочная, внешкольная деятельность в классе осуществляется по ряду важнейших направлений:</text:p>
      <text:p text:style-name="Standard"><text:span text:style-name="Основной_20_шрифт_20_абзаца"><text:span text:style-name="T7">1.</text:span></text:span><text:span text:style-name="Основной_20_шрифт_20_абзаца"><text:span text:style-name="T5">Воспитание познавательных интересов</text:span></text:span><text:span text:style-name="Основной_20_шрифт_20_абзаца"><text:span text:style-name="T7"> — это:</text:span></text:span></text:p>
      <text:p text:style-name="P13"><text:s text:c="3"/>-развитие сознательной учебной дисциплины,</text:p>
      <text:p text:style-name="P13"><text:s text:c="3"/>- воспитание отношения к учебе как главному труду,</text:p>
      <text:p text:style-name="P13"><text:s text:c="3"/>-воспитание уважения к знаниям, поднятие престижа образованности.</text:p>
      <text:p text:style-name="Standard"><text:span text:style-name="Основной_20_шрифт_20_абзаца"><text:span text:style-name="T7">2. </text:span></text:span><text:span text:style-name="Основной_20_шрифт_20_абзаца"><text:span text:style-name="T5">Трудовое воспитание</text:span></text:span></text:p>
      <text:p text:style-name="P13"><text:s text:c="9"/>«Трудовое воспитание является практической подготовкой молодого поколения к участию в общественном производстве и вместе с тем важнейшим элементом нравственного, интеллектуального и эстетического воспитания» - писал Сухомлинский В.А.</text:p>
      <text:p text:style-name="P13"/>
      <text:p text:style-name="P13">Трудовое воспитание школьников - это:</text:p>
      <text:p text:style-name="P13">-воспитание отношения к труду как к высшей ценности жизни, развитие потребности в творческом труде,</text:p>
      <text:p text:style-name="P13">- воспитание социально значимой целеустремленности в трудовых отношениях,</text:p>
      <text:p text:style-name="P13">- развитие навыков самообслуживания,</text:p>
      <text:p text:style-name="P13">- формирование уважительного отношения к материальным ценностям.</text:p>
      <text:p text:style-name="P13"><text:s text:c="7"/></text:p>
      <text:p text:style-name="P13">Развитию трудовых навыков подчинена работа кружков «лепка», «лоскуток» и др., процесс дежурства по уборке <text:s/>помещения, дежурства по столовой...</text:p>
      <text:p text:style-name="P13"/>
      <text:list xml:id="list8198734738120168383" text:style-name="L1">
        <text:list-item>
          <text:p text:style-name="P12"><text:span text:style-name="Основной_20_шрифт_20_абзаца"><text:span text:style-name="T5">Гражданское воспитание</text:span></text:span></text:p>
          <text:p text:style-name="P12"><text:span text:style-name="Основной_20_шрифт_20_абзаца"><text:span text:style-name="T7"><text:s text:c="2"/>- <text:s/>Воспитание уважения к законам, нормам коллективной жизни</text:span></text:span><text:span text:style-name="Основной_20_шрифт_20_абзаца"><text:span text:style-name="T1">;</text:span></text:span></text:p>
        </text:list-item>
      </text:list>
      <text:p text:style-name="Standard"><text:span text:style-name="Основной_20_шрифт_20_абзаца"><text:span text:style-name="T1"><text:s text:c="3"/>- </text:span></text:span><text:span text:style-name="Основной_20_шрифт_20_абзаца"><text:span text:style-name="T7">Развитие гражданской и социальной ответственности;</text:span></text:span></text:p>
      <text:p text:style-name="P13"><text:s text:c="3"/>- Воспитание патриотизма на местных материалах, истории и</text:p>
      <text:p text:style-name="Standard"><text:span text:style-name="Основной_20_шрифт_20_абзаца"><text:span text:style-name="T7">традициях школы, жизни известных земляков</text:span></text:span><text:span text:style-name="Основной_20_шрифт_20_абзаца"><text:span text:style-name="T1">.</text:span></text:span></text:p>
      <text:p text:style-name="P13"><text:s text:c="8"/></text:p>
      <text:p text:style-name="P13"><text:s/>Гражданское воспитание находит свое отражение в таких традиционных мероприятиях, как Митинг, посвященный Дню Победы, <text:s/>Тематические линейки и другие мероприятия.</text:p>
      <text:p text:style-name="P13"/>
      <text:p text:style-name="P13">4. Спортивно-оздоровительное воспитание</text:p>
      <text:p text:style-name="P13"><text:s text:c="7"/>Воспитанию в этом плане уделено важное внимание. Оно <text:s/>нацелено на:</text:p>
      <text:p text:style-name="P13"><text:s/>-воспитание и пропаганду потребности здорового образа жизни;</text:p>
      <text:p text:style-name="P13"><text:s/>-развитие потребностей заниматься физкультурой и спортом;</text:p>
      <text:p text:style-name="P13"><text:s/>-воспитание бережного отношения к окружающей природе, экологическое воспитание;</text:p>
      <text:p text:style-name="P13"><text:s text:c="2"/>-развитие навыков гигиены и соблюдение режима дня;</text:p>
      <text:p text:style-name="P13"><text:soft-page-break/><text:s text:c="8"/>«Хорошее здоровье, ощущение полноты, неистощимости физических сил - важнейший источник жизнерадостного мировосприятия, оптимизма, готовности преодолеть любые трудности».-говорил Сухомлинскнй В.А.</text:p>
      <text:p text:style-name="P19"><text:span text:style-name="Основной_20_шрифт_20_абзаца"><text:span text:style-name="T7"><text:s text:c="33"/></text:span></text:span><text:span text:style-name="Основной_20_шрифт_20_абзаца"><text:span text:style-name="T5">5.Нравственное воспитание.</text:span></text:span></text:p>
      <text:p text:style-name="P13">- формирование общечеловеческих норм гуманистической морали, развитие культуры общения;</text:p>
      <text:p text:style-name="P13">- развитие внутренней свободы .способности к объективной самооценке, чувства собственного достоинства;</text:p>
      <text:p text:style-name="P13">- сознание личностной причастности к миру, современной цивилизации.</text:p>
      <text:p text:style-name="P19"><text:span text:style-name="Основной_20_шрифт_20_абзаца"><text:span text:style-name="T7"><text:s text:c="32"/>6.</text:span></text:span><text:span text:style-name="Основной_20_шрифт_20_абзаца"><text:span text:style-name="T5">Эстетическое воспитание</text:span></text:span></text:p>
      <text:p text:style-name="Standard"><text:span text:style-name="T7">Является важной составной частью воспитательного и учебного процесса и направлено на:</text:span></text:p>
      <text:p text:style-name="Standard"><text:span text:style-name="T7"><text:s/>- развитие чувственных мироощущений, потребности в прекрасном;</text:span></text:p>
      <text:p text:style-name="Standard"><text:span text:style-name="T7"><text:s text:c="2"/>- развитие способности к художественному мышлению;</text:span></text:p>
      <text:p text:style-name="Standard"><text:span text:style-name="T7"><text:s text:c="2"/>- развитие индивидуальных задатков и способностей.</text:span></text:p>
      <text:list xml:id="list6294671464410159388" text:style-name="L5">
        <text:list-header>
          <text:p text:style-name="P21"><text:span text:style-name="Основной_20_шрифт_20_абзаца"><text:span text:style-name="T5"/></text:span></text:p>
          <text:p text:style-name="P20"><text:span text:style-name="Основной_20_шрифт_20_абзаца"><text:span text:style-name="T5">7.Семейное воспитание.</text:span></text:span></text:p>
        </text:list-header>
      </text:list>
      <text:p text:style-name="P19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Семья была, есть и, по-видимому, всегда будет важнейшей средой формирования личности и главнейшим институтом воспитания. Семейное воспитание предполагает формирование культуры семейных отношений, способности быть хорошим семьянином и жить счастливой семейной жизнью. А также посредством тесного взаимодействия воспитанников, родителей и класса способствовать формированию в семье максимально комфортных условий для личностного роста и развития ребёнка, возрождению семейного воспитания.</text:span></text:span></text:p>
      <text:p text:style-name="Standard"><text:span text:style-name="Основной_20_шрифт_20_абзаца"><text:span text:style-name="T5"/></text:span></text:p>
      <text:p text:style-name="Standard"><text:span text:style-name="Основной_20_шрифт_20_абзаца"><text:span text:style-name="T5">Задачи направления :</text:span></text:span></text:p>
      <text:p text:style-name="P13"><text:s text:c="3"/>- пропаганда и возрождение семейных традиций при взаимодействии воспитанников ОУ и их родителей;</text:p>
      <text:p text:style-name="P13"><text:s text:c="3"/>- воспитание у детей ответственности, чувства гордости и уважения за свою семью;</text:p>
      <text:p text:style-name="P13"><text:s text:c="3"/>- организация и проведение семейного досуга и совместного творчества;</text:p>
      <text:p text:style-name="P13"><text:s text:c="3"/>- формирование в семьях позитивного отношения к активной общественной и социальной деятельности детей;</text:p>
      <text:p text:style-name="P13"><text:s text:c="3"/>- всесторонне психологическое просвещение родителей; оказание психологической помощи в осознании собственных семейных и социально-средовых ресурсов, способствующих преодолению внутрисемейных проблем и проблем взаимоотношения с ребёнком.</text:p>
      <text:p text:style-name="P13"/>
      <text:p text:style-name="P19"><text:span text:style-name="Основной_20_шрифт_20_абзаца"><text:span text:style-name="T5">ПРИОРИТЕТНЫЕ НАПРАВЛЕНИЯ В ВОСПИТАТЕЛЬНОЙ РАБОТЕ НА <text:s/>2013-2014 </text:span></text:span><text:span text:style-name="T7"><text:s/></text:span><text:span text:style-name="Основной_20_шрифт_20_абзаца"><text:span text:style-name="T5">УЧЕБНЫЙ <text:s/>ГОД:</text:span></text:span></text:p>
      <text:p text:style-name="P13"><text:s/>-гражданско-патриотическое воспитание;</text:p>
      <text:p text:style-name="P13"><text:s/>-духовно-нравственное воспитание;</text:p>
      <text:p text:style-name="P13"><text:s/>-самоуправление;</text:p>
      <text:p text:style-name="P13"/>
      <text:p text:style-name="P13">ОСНОВНЫЕ НАПРАВЛЕНИЯ ВОСПИТАТЕЛЬНОЙ РАБОТЫ .</text:p>
      <text:p text:style-name="P13">«Я человек»:</text:p>
      <text:p text:style-name="Standard"><text:span text:style-name="Основной_20_шрифт_20_абзаца"><text:span text:style-name="T7"><text:s text:c="2"/>· развивать общественную активность учащихся, воспитывать в них сознательное отношение к народному достоянию, верность боевым и трудовым традициям старшего поколения; преданность отчизне, готовность к защите её свободы и независимости;</text:span></text:span></text:p>
      <text:p text:style-name="Standard"><text:span text:style-name="Основной_20_шрифт_20_абзаца"><text:span text:style-name="T7"><text:s text:c="3"/>·воспитание трудовой дисциплины, ответственности;</text:span></text:span></text:p>
      <text:p text:style-name="Standard"><text:span text:style-name="Основной_20_шрифт_20_абзаца"><text:span text:style-name="T7"><text:s text:c="3"/>·формирование в коллективе, в характере каждого учащихся таких черт, как милосердие, справедливость;</text:span></text:span></text:p>
      <text:p text:style-name="Standard"><text:span text:style-name="Основной_20_шрифт_20_абзаца"><text:span text:style-name="T7"><text:s text:c="3"/>·способствовать развитию эстетического вкуса, правильному восприятию музыкальных и художественных произведений.</text:span></text:span></text:p>
      <text:p text:style-name="Standard"><text:span text:style-name="Основной_20_шрифт_20_абзаца"><text:span text:style-name="T7"><text:s text:c="55"/></text:span></text:span></text:p>
      <text:p text:style-name="Standard"><text:soft-page-break/><text:span text:style-name="Основной_20_шрифт_20_абзаца"><text:span text:style-name="T7"><text:s/></text:span></text:span><text:span text:style-name="Основной_20_шрифт_20_абзаца"><text:span text:style-name="T6">Мой мир знаний:</text:span></text:span></text:p>
      <text:p text:style-name="Standard"><text:span text:style-name="Основной_20_шрифт_20_абзаца"><text:span text:style-name="T7"><text:s/>· развитие и поддержание интереса к школе, учёбе;</text:span></text:span></text:p>
      <text:p text:style-name="P13"><text:s text:c="2"/>·формировать активную позицию школьника в учении, учить знания и навыки самостоятельно применять в жизнь.</text:p>
      <text:p text:style-name="P18"/>
      <text:p text:style-name="P18"><text:s text:c="2"/>«Я и природа»:</text:p>
      <text:p text:style-name="Standard"><text:span text:style-name="Основной_20_шрифт_20_абзаца"><text:span text:style-name="T7"><text:s text:c="6"/>·приумножать, беречь природу, прививать любовь к природе;</text:span></text:span></text:p>
      <text:p text:style-name="Standard"><text:span text:style-name="Основной_20_шрифт_20_абзаца"><text:span text:style-name="T7"><text:s text:c="6"/>·прививать навыки культурного поведения в местах отдыха.</text:span></text:span></text:p>
      <text:p text:style-name="P13"><text:s text:c="41"/></text:p>
      <text:p text:style-name="P13"><text:s text:c="3"/>«Я и Отечество»:</text:p>
      <text:p text:style-name="Standard"><text:span text:style-name="Основной_20_шрифт_20_абзаца"><text:span text:style-name="T7"><text:s text:c="6"/>·воспитывать патриотические чувства, любовь к Родине;</text:span></text:span></text:p>
      <text:p text:style-name="Standard"><text:span text:style-name="Основной_20_шрифт_20_абзаца"><text:span text:style-name="T7"><text:s text:c="6"/>·развивать чувство гордости за свою страну, уважение к людям старшего поколения, героям ВОВ.</text:span></text:span></text:p>
      <text:p text:style-name="P13"/>
      <text:p text:style-name="P13"><text:s text:c="27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oft-page-break/></text:p>
      <text:p text:style-name="P16"><text:s text:c="2"/>ХАРАКТЕРИСТИКА КЛАССА</text:p>
      <text:p text:style-name="P13"><text:s text:c="8"/>В <text:s/>классе <text:s/>обучается 24 человека: <text:s/>девочек – 8, мальчиков – 16.</text:p>
      <text:p text:style-name="P13">По итогам 1 полугодия можно сказать, что работоспособность класса средняя. Не все дети <text:s/>любознательны и общительны. На контакт со взрослыми идут по-разному.</text:p>
      <text:p text:style-name="P13">Ребята учатся в меру своих возможностей: по итогам 1 полугодовой работы получилась следующая картина — программу усвоили <text:s/>выше <text:s/>базового уровня-6 ч., средний уровень-14 ч, ниже среднего-4 ч. ( из них 2 второгодника).</text:p>
      <text:p text:style-name="P13"><text:s text:c="8"/>Дисциплина в классе средняя, <text:s/>порой приходится ее сдерживать на некоторых уроках( из-за недисциплинированности ребят, оставшихся на повторный курс обучения ,либо тех, с кем <text:s/>не занимаются дома.)</text:p>
      <text:p text:style-name="P13">За активную работу на уроках в классе ведена (по решению родительского собрания от 16 сентября) оценочная система в виде смайликов, что стимулирует <text:s/>активную работу ребят на уроке.</text:p>
      <text:p text:style-name="P13"><text:s text:c="9"/>В 1 <text:s/>классе <text:s/>в течение года работаем над формированием ученического <text:s/>коллектива . По неделям проводим различные конкурсы: самый дружный, самый вежливый, самый аккуратный. Группировок отрицательного характера нет. Учащиеся <text:s/>стараются дружить, общаются по интересам. Отношения между ними в основном доброжелательные, могут поддержать друг друга в трудную минуту, оказать помощь, негативные ситуации сразу разбираем.</text:p>
      <text:p text:style-name="P13"><text:s text:c="9"/>Большая часть обучающиеся 1д класса занимаются в школьных кружках, вне школы <text:s text:c="2"/>посещают Скалу, <text:s/>центральный бассейн. <text:s/>Дети принимают участие общешкольных мероприятиях: конкурсы рисунков, поделок...Имеются внутришкольные грамоты.</text:p>
      <text:p text:style-name="P13"><text:s text:c="10"/>В классе формируется актив , который <text:s/>выполняет все поручения и оказывает большую помощь классному руководителю. Каждый воспитанник <text:s/>– это своеобразная личность. В классе появляются лидеры , за которыми тянутся остальные.</text:p>
      <text:p text:style-name="P13">Родители оказывают <text:s/>помощь классному руководителю в едином деле - воспитании детей.</text:p>
      <text:p text:style-name="P13"/>
      <text:p text:style-name="P13">РАБОТА С ОДАРЁННЫМИ ДЕТЬМИ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1.Выполнение творческих работ.</text:span></text:span></text:p>
      <text:p text:style-name="Standard"><text:span text:style-name="Основной_20_шрифт_20_абзаца"><text:span text:style-name="T7">2. Подготовка сообщений к урокам литературного чтения, окружающего мира.</text:span></text:span></text:p>
      <text:p text:style-name="Standard"><text:span text:style-name="Основной_20_шрифт_20_абзаца"><text:span text:style-name="T7">3.Участие в конкурсах чтецов.</text:span></text:span></text:p>
      <text:p text:style-name="Standard"><text:span text:style-name="Основной_20_шрифт_20_абзаца"><text:span text:style-name="T7">4.Развитие логического мышления, памяти, воображения путём выполнения заданий повышенной трудности.</text:span></text:span></text:p>
      <text:p text:style-name="P13"/>
      <text:p text:style-name="P13"/>
      <text:p text:style-name="P13">РАБОТА СО СЛАБОУСПЕВАЮЩИМИ УЧЕНИКАМИ</text:p>
      <text:p text:style-name="Standard"><text:span text:style-name="T7"><text:s/></text:span></text:p>
      <text:p text:style-name="Standard"><text:span text:style-name="Основной_20_шрифт_20_абзаца"><text:span text:style-name="T7">1.Создание и работа шефских пар.</text:span></text:span></text:p>
      <text:p text:style-name="Standard"><text:span text:style-name="T7"><text:s/></text:span><text:span text:style-name="Основной_20_шрифт_20_абзаца"><text:span text:style-name="T7">2.Выполнение заданий, развивающих творческие способности учащихся.</text:span></text:span></text:p>
      <text:p text:style-name="Standard"><text:span text:style-name="Основной_20_шрифт_20_абзаца"><text:span text:style-name="T7">3.Консультации родителей по подготовке дополнительных заданий.</text:span></text:span></text:p>
      <text:p text:style-name="Standard"><text:span text:style-name="T7"><text:s/></text:span><text:span text:style-name="Основной_20_шрифт_20_абзаца"><text:span text:style-name="T7">4.Вовлечение детей в общественную работу в коллективе, выполнении ими поручений.</text:span></text:span></text:p>
      <text:p text:style-name="Standard"><text:span text:style-name="Основной_20_шрифт_20_абзаца"><text:span text:style-name="T7">5.Исследование интересов детей и предоставление заданий в соответствии с их интересами.</text:span></text:span></text:p>
      <text:p text:style-name="P13"/>
      <text:p text:style-name="P13">ИНДИВИДУАЛЬНАЯ РАБОТА С УЧАЩИМИСЯ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1.Индивидуальные беседы.</text:span></text:span></text:p>
      <text:p text:style-name="Standard"><text:span text:style-name="Основной_20_шрифт_20_абзаца"><text:span text:style-name="T7">2. Беседы, касающиеся межличностных отношений</text:span></text:span></text:p>
      <text:p text:style-name="Standard"><text:span text:style-name="Основной_20_шрифт_20_абзаца"><text:span text:style-name="T7">3.Помощь в случаях конфликтных ситуациях между детьми.</text:span></text:span></text:p>
      <text:p text:style-name="Standard"><text:span text:style-name="Основной_20_шрифт_20_абзаца"><text:span text:style-name="T7">4.Изучение личностных качеств ученика, межличностных отношений в коллективе.</text:span></text:span></text:p>
      <text:p text:style-name="Standard"><text:span text:style-name="Основной_20_шрифт_20_абзаца"><text:span text:style-name="T7">5.Проверка знаний, умений и навыков учащихся.</text:span></text:span></text:p>
      <text:p text:style-name="Standard"><text:soft-page-break/><text:span text:style-name="Основной_20_шрифт_20_абзаца"><text:span text:style-name="T7">6.Изучение самооценки личности учащихся</text:span></text:span></text:p>
      <text:p text:style-name="Standard"><text:span text:style-name="Основной_20_шрифт_20_абзаца"><text:span text:style-name="T7">7.Изучение учебной мотивации учащихся.</text:span></text:span></text:p>
      <text:p text:style-name="Standard"><text:span text:style-name="Основной_20_шрифт_20_абзаца"><text:span text:style-name="T7">8.Определения уровня воспитанности учащихся.</text:span></text:span></text:p>
      <text:p text:style-name="Standard"><text:span text:style-name="Основной_20_шрифт_20_абзаца"><text:span text:style-name="T7">9.Изучение удовлетворенности учащихся и родителей школьной жизнью .</text:span></text:span></text:p>
      <text:p text:style-name="Standard"><text:span text:style-name="Основной_20_шрифт_20_абзаца"><text:span text:style-name="T7">10.Составление карты интересов школьников</text:span></text:span></text:p>
      <text:p text:style-name="P13">11.Определения уровня развития учащихся 1 класса.</text:p>
      <text:p text:style-name="P13"/>
      <text:p text:style-name="P13"/>
      <text:p text:style-name="Standard"><text:span text:style-name="Основной_20_шрифт_20_абзаца"><text:span text:style-name="T6">Цель на новый учебный год: </text:span></text:span><text:span text:style-name="Основной_20_шрифт_20_абзаца"><text:span text:style-name="T7">поэтапное создание в классе условий для развития личности ребенка в условиях гуманистического воспитания.</text:span></text:span></text:p>
      <text:p text:style-name="P13"/>
      <text:p text:style-name="P13">Задачи:</text:p>
      <text:p text:style-name="P13">1.Воспитание понимания необходимости неразрывной связи личного развития и благополучия с аналогичными интересами общества в целом.</text:p>
      <text:p text:style-name="P13">2.Всестороннее развитие человека , охватывающее интеллектуальный, нравственный культурный, эстетический, политический рост личности.</text:p>
      <text:p text:style-name="P13">3.Отношение к труду, являющееся показателем человеческой сущности, постоянное самосовершенствование и самовоспитание, достойное и уважительное отношение к обществу и самому себе.</text:p>
      <text:p text:style-name="P13">4.Физическое развитие, гигиеническая культура, соблюдение правил человеческого общежития- естественных и естественно- приемлемых норм культурного человека.</text:p>
      <text:p text:style-name="P13"/>
      <text:p text:style-name="P16">Этическое воспитание.</text:p>
      <text:p text:style-name="P13"/>
      <text:p text:style-name="P13">Цель:</text:p>
      <text:p text:style-name="P13"/>
      <text:p text:style-name="P13">1. Побуждение учащихся к желанию стать высоконравственной личностью, задуматься о своей жизни, самом себе, об отношении к другим людям.</text:p>
      <text:p text:style-name="P13">2.Расширение познания учащихся от конкретного(этикет нормы культуры поведения) к абстрактному, общему (мировоззренческие проблемы духовного самоопределения личности)</text:p>
      <text:p text:style-name="P13">3. Определение основ профессиональной этики, профессионального кодекса морали.</text:p>
      <text:p text:style-name="P13">4.Воспитание потребности в осмыслении своего бытия, проблемы смысла жизни.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>№</text:p>
          </table:table-cell>
          <table:table-cell table:style-name="Таблица2.A1" office:value-type="string">
            <text:p text:style-name="P13">Примерная тематика внеклассной деятельности</text:p>
          </table:table-cell>
          <table:table-cell table:style-name="Таблица2.C1" office:value-type="string">
            <text:p text:style-name="P13">Формы проведения</text:p>
          </table:table-cell>
        </table:table-row>
        <table:table-row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Права и обязанности школьника.</text:p>
          </table:table-cell>
          <table:table-cell table:style-name="Таблица2.C2" office:value-type="string">
            <text:p text:style-name="P13">беседа</text:p>
          </table:table-cell>
        </table:table-row>
        <table:table-row>
          <table:table-cell table:style-name="Таблица2.A2" office:value-type="string">
            <text:p text:style-name="P13">2</text:p>
          </table:table-cell>
          <table:table-cell table:style-name="Таблица2.A2" office:value-type="string">
            <text:p text:style-name="P13">Поведение в школе, на улице ,на перемене…</text:p>
          </table:table-cell>
          <table:table-cell table:style-name="Таблица2.C2" office:value-type="string">
            <text:p text:style-name="P13">беседа</text:p>
          </table:table-cell>
        </table:table-row>
        <table:table-row>
          <table:table-cell table:style-name="Таблица2.A2" office:value-type="string">
            <text:p text:style-name="P13">3</text:p>
          </table:table-cell>
          <table:table-cell table:style-name="Таблица2.A2" office:value-type="string">
            <text:p text:style-name="P13">Поговорим о вежливости</text:p>
          </table:table-cell>
          <table:table-cell table:style-name="Таблица2.C2" office:value-type="string">
            <text:p text:style-name="P13">Презентация ,стенд</text:p>
          </table:table-cell>
        </table:table-row>
        <table:table-row>
          <table:table-cell table:style-name="Таблица2.A2" office:value-type="string">
            <text:p text:style-name="P13">4</text:p>
          </table:table-cell>
          <table:table-cell table:style-name="Таблица2.A2" office:value-type="string">
            <text:p text:style-name="P13">Что такое дружба?</text:p>
          </table:table-cell>
          <table:table-cell table:style-name="Таблица2.C2" office:value-type="string">
            <text:p text:style-name="P13">беседа , рисунки ,стенд</text:p>
          </table:table-cell>
        </table:table-row>
        <table:table-row>
          <table:table-cell table:style-name="Таблица2.A2" office:value-type="string">
            <text:p text:style-name="P13">5</text:p>
          </table:table-cell>
          <table:table-cell table:style-name="Таблица2.A2" office:value-type="string">
            <text:p text:style-name="P13">Кого можно считать настоящим другом?</text:p>
          </table:table-cell>
          <table:table-cell table:style-name="Таблица2.C2" office:value-type="string">
            <text:p text:style-name="P13">фильм</text:p>
          </table:table-cell>
        </table:table-row>
        <table:table-row>
          <table:table-cell table:style-name="Таблица2.A2" office:value-type="string">
            <text:p text:style-name="P13">6</text:p>
          </table:table-cell>
          <table:table-cell table:style-name="Таблица2.A2" office:value-type="string">
            <text:p text:style-name="P13">Спешите делать добро</text:p>
          </table:table-cell>
          <table:table-cell table:style-name="Таблица2.C2" office:value-type="string">
            <text:p text:style-name="P13">Беседа , песни</text:p>
          </table:table-cell>
        </table:table-row>
        <table:table-row>
          <table:table-cell table:style-name="Таблица2.A2" office:value-type="string">
            <text:p text:style-name="P13">7</text:p>
          </table:table-cell>
          <table:table-cell table:style-name="Таблица2.A2" office:value-type="string">
            <text:p text:style-name="P13">Самый лучший дежурный</text:p>
          </table:table-cell>
          <table:table-cell table:style-name="Таблица2.C2" office:value-type="string">
            <text:p text:style-name="P13">Стенд,соревнование</text:p>
          </table:table-cell>
        </table:table-row>
        <table:table-row>
          <table:table-cell table:style-name="Таблица2.A2" office:value-type="string">
            <text:p text:style-name="P13">8</text:p>
          </table:table-cell>
          <table:table-cell table:style-name="Таблица2.A2" office:value-type="string">
            <text:p text:style-name="P13">Для чего нужны домашние задания</text:p>
          </table:table-cell>
          <table:table-cell table:style-name="Таблица2.C2" office:value-type="string">
            <text:p text:style-name="P13">презентация</text:p>
          </table:table-cell>
        </table:table-row>
      </table:table>
      <text:p text:style-name="P13"/>
      <text:p text:style-name="P16">Экологическое воспитание.</text:p>
      <text:p text:style-name="P13"/>
      <text:p text:style-name="P13">Цель:</text:p>
      <text:p text:style-name="P13">1. Формирование потребности бережного отношения к природе, ресурсам, заботиться о «братьях наших меньших».</text:p>
      <text:p text:style-name="P13">2.Воспитание осознанного понимания экологической культуры человека.</text:p>
      <text:p text:style-name="P13"><text:soft-page-break/>3.Формирование опыта планирования действий по предотвращению и преодолению опасных ситуаций: учет характера грозящей опасности, взаимосвязь с другими участниками событий.</text:p>
      <text:p text:style-name="P13">4. Формирование умений и навыков поведения в экстремальных ситуациях.</text:p>
      <text:p text:style-name="P13">5.Обучение психологической подготовке к предупреждению опасных ситуаций.</text:p>
      <text:p text:style-name="P13">6.Формирование интеллектуальной и коммуникативной подготовки учащихся к личной безопасности жизни.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3">№</text:p>
          </table:table-cell>
          <table:table-cell table:style-name="Таблица3.A1" office:value-type="string">
            <text:p text:style-name="P13">мероприятия</text:p>
          </table:table-cell>
          <table:table-cell table:style-name="Таблица3.C1" office:value-type="string">
            <text:p text:style-name="P13">формы</text:p>
          </table:table-cell>
        </table:table-row>
        <table:table-row>
          <table:table-cell table:style-name="Таблица3.A2" office:value-type="string">
            <text:p text:style-name="P13">1</text:p>
          </table:table-cell>
          <table:table-cell table:style-name="Таблица3.A2" office:value-type="string">
            <text:p text:style-name="P13">В мире животных.</text:p>
          </table:table-cell>
          <table:table-cell table:style-name="Таблица3.C2" office:value-type="string">
            <text:p text:style-name="P13">фильмы</text:p>
          </table:table-cell>
        </table:table-row>
        <table:table-row>
          <table:table-cell table:style-name="Таблица3.A2" office:value-type="string">
            <text:p text:style-name="P13">2</text:p>
          </table:table-cell>
          <table:table-cell table:style-name="Таблица3.A2" office:value-type="string">
            <text:p text:style-name="P13">Домашние животные и любовь к ним.</text:p>
          </table:table-cell>
          <table:table-cell table:style-name="Таблица3.C2" office:value-type="string">
            <text:p text:style-name="P13">Беседа рисунки</text:p>
          </table:table-cell>
        </table:table-row>
        <table:table-row>
          <table:table-cell table:style-name="Таблица3.A2" office:value-type="string">
            <text:p text:style-name="P13">3</text:p>
          </table:table-cell>
          <table:table-cell table:style-name="Таблица3.A2" office:value-type="string">
            <text:p text:style-name="P13">Экологическая викторина «Планета в опасности»</text:p>
          </table:table-cell>
          <table:table-cell table:style-name="Таблица3.C2" office:value-type="string">
            <text:p text:style-name="P13"/>
          </table:table-cell>
        </table:table-row>
        <table:table-row>
          <table:table-cell table:style-name="Таблица3.A2" office:value-type="string">
            <text:p text:style-name="P13">4</text:p>
          </table:table-cell>
          <table:table-cell table:style-name="Таблица3.A2" office:value-type="string">
            <text:p text:style-name="P13">Огонь-друг и враг человека.</text:p>
          </table:table-cell>
          <table:table-cell table:style-name="Таблица3.C2" office:value-type="string">
            <text:p text:style-name="P13">Презентация</text:p>
          </table:table-cell>
        </table:table-row>
      </table:table>
      <text:p text:style-name="P13"/>
      <text:p text:style-name="P13"/>
      <text:p text:style-name="P16">Физическое воспитание</text:p>
      <text:p text:style-name="P13"/>
      <text:p text:style-name="P13">Цель:</text:p>
      <text:p text:style-name="P13">1. Способствовать пониманию учащимися значения ценности физической культуры в общекультурном, профессиональном и социальном развитии человека.</text:p>
      <text:p text:style-name="P13">2.Расширить знания социально- биологических, психологических основ здорового образа жизни.</text:p>
      <text:p text:style-name="P13">3. Воспитывать стремление к сохранению и укреплению здоровья, развитию и совершенствованию необходимых способностей, качеств и свойств личности.</text:p>
      <text:p text:style-name="P13">4.Формировать убеждение, что для достижения жизненных и профессиональных целей необходимо заниматься спортом.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3">№</text:p>
          </table:table-cell>
          <table:table-cell table:style-name="Таблица4.A1" office:value-type="string">
            <text:p text:style-name="P13">Мероприятия</text:p>
          </table:table-cell>
          <table:table-cell table:style-name="Таблица4.C1" office:value-type="string">
            <text:p text:style-name="P13">формы</text:p>
          </table:table-cell>
        </table:table-row>
        <table:table-row>
          <table:table-cell table:style-name="Таблица4.A2" office:value-type="string">
            <text:p text:style-name="P13">1</text:p>
          </table:table-cell>
          <table:table-cell table:style-name="Таблица4.A2" office:value-type="string">
            <text:p text:style-name="P13">Кросс нации, лыжня России</text:p>
          </table:table-cell>
          <table:table-cell table:style-name="Таблица4.C2" office:value-type="string">
            <text:p text:style-name="P13"/>
          </table:table-cell>
        </table:table-row>
        <table:table-row>
          <table:table-cell table:style-name="Таблица4.A2" office:value-type="string">
            <text:p text:style-name="P13">2</text:p>
          </table:table-cell>
          <table:table-cell table:style-name="Таблица4.A2" office:value-type="string">
            <text:p text:style-name="P13">Подвижные игры во внеурочной деятельности</text:p>
          </table:table-cell>
          <table:table-cell table:style-name="Таблица4.C2" office:value-type="string">
            <text:p text:style-name="P13"/>
          </table:table-cell>
        </table:table-row>
        <table:table-row>
          <table:table-cell table:style-name="Таблица4.A2" office:value-type="string">
            <text:p text:style-name="P13">3</text:p>
          </table:table-cell>
          <table:table-cell table:style-name="Таблица4.A2" office:value-type="string">
            <text:p text:style-name="P13">Весёлые старты</text:p>
          </table:table-cell>
          <table:table-cell table:style-name="Таблица4.C2" office:value-type="string">
            <text:p text:style-name="P13"/>
          </table:table-cell>
        </table:table-row>
        <table:table-row>
          <table:table-cell table:style-name="Таблица4.A5" office:value-type="string">
            <text:p text:style-name="P13">4</text:p>
          </table:table-cell>
          <table:table-cell table:style-name="Таблица4.A5" office:value-type="string">
            <text:p text:style-name="P13">Режим дня. Вредные привычки.</text:p>
          </table:table-cell>
          <table:table-cell table:style-name="Таблица4.C5" office:value-type="string">
            <text:p text:style-name="P13">беседа</text:p>
          </table:table-cell>
        </table:table-row>
      </table:table>
      <text:p text:style-name="P13"><text:s text:c="42"/></text:p>
      <text:p text:style-name="P13"/>
      <text:p text:style-name="P16"><text:s/>Правовое воспитание.</text:p>
      <text:p text:style-name="P13"/>
      <text:p text:style-name="P13">Цель:</text:p>
      <text:p text:style-name="P13">1.Формировать правовое сознание и правовую культуру, правовые убеждения.</text:p>
      <text:p text:style-name="P13">2. Показать взаимодействие права и правосознания. расширить и углубить знания учащихся о праве как концентрированной форме выражения правовой культуры личности, группы, общества.</text:p>
      <text:p text:style-name="P13">3. Расширить и углубить знания учащихся о праве как концентрированной форме выражения правовой культуры личности, группы, общества.</text:p>
      <text:p text:style-name="P13">4.Обучать правилам поведения в экстремальных ситуациях, связанных с угрозой здоровью, жизни.</text:p>
      <text:p text:style-name="P13">5. Формировать навыки саморегулирования негативных эмоций и их проявлений в отношениях с окружающими людьми.</text:p>
      <text:p text:style-name="P13">6.Формировать правовые взгляды и убеждения, воспитывать готовность к оценке событий в <text:soft-page-break/>соответствии с законодательством РФ и нормам международного права.</text:p>
      <text:p text:style-name="P13">7.Воспитывать убежденность, что соблюдение правовых норм является основой безопасности жизни человека.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3">№</text:p>
          </table:table-cell>
          <table:table-cell table:style-name="Таблица5.A1" office:value-type="string">
            <text:p text:style-name="P13">Мероприятия</text:p>
          </table:table-cell>
          <table:table-cell table:style-name="Таблица5.C1" office:value-type="string">
            <text:p text:style-name="P13">формы</text:p>
          </table:table-cell>
        </table:table-row>
        <table:table-row>
          <table:table-cell table:style-name="Таблица5.A2" office:value-type="string">
            <text:p text:style-name="P13">1</text:p>
          </table:table-cell>
          <table:table-cell table:style-name="Таблица5.A2" office:value-type="string">
            <text:p text:style-name="P13">Правила дорожного движения. Профилактика детского травматизма.</text:p>
          </table:table-cell>
          <table:table-cell table:style-name="Таблица5.C2" office:value-type="string">
            <text:p text:style-name="P13">Презентация, рисунки, викторина</text:p>
          </table:table-cell>
        </table:table-row>
        <table:table-row>
          <table:table-cell table:style-name="Таблица5.A2" office:value-type="string">
            <text:p text:style-name="P13">2</text:p>
          </table:table-cell>
          <table:table-cell table:style-name="Таблица5.A2" office:value-type="string">
            <text:p text:style-name="P13">Берегись огня.</text:p>
          </table:table-cell>
          <table:table-cell table:style-name="Таблица5.C2" office:value-type="string">
            <text:p text:style-name="P13">Рисунки, фильм</text:p>
          </table:table-cell>
        </table:table-row>
        <table:table-row>
          <table:table-cell table:style-name="Таблица5.A2" office:value-type="string">
            <text:p text:style-name="P13">3</text:p>
          </table:table-cell>
          <table:table-cell table:style-name="Таблица5.A2" office:value-type="string">
            <text:p text:style-name="P13">День ребёнка . Знания своих прав.</text:p>
          </table:table-cell>
          <table:table-cell table:style-name="Таблица5.C2" office:value-type="string">
            <text:p text:style-name="P13">Беседа</text:p>
          </table:table-cell>
        </table:table-row>
      </table:table>
      <text:p text:style-name="P13"/>
      <text:p text:style-name="P13"/>
      <text:p text:style-name="P16">Патриотическое воспитание.</text:p>
      <text:p text:style-name="P13"/>
      <text:p text:style-name="P13">Цель:</text:p>
      <text:p text:style-name="P13">1. Формировать осмысленное понимание, что Конституция Российской Федерации, нормативные акты о правах человека создаются для обеспечения порядка в государстве и обществе, их нужно использовать для обеспечения своей безопасности и безопасности всех членов общества.</text:p>
      <text:p text:style-name="P13">2.Показать значение основных жизненных ценностей через призму гражданских прав и обязанностей.</text:p>
      <text:p text:style-name="P13">3.Расширить знания учащихся о международных правовых актах, о защите прав и свобод граждан.</text:p>
      <text:p text:style-name="P13">4. Способствовать формированию ответственности за свои дела и поступки, развитию самодисциплины, правовой активной гражданской позиции; воспитывать личную ответственность за исполнение своих прав и обязанностей по отношению к семье, друзьям, нуждающимся в помощи.</text:p>
      <text:p text:style-name="P13">5.Воспитывать осознанное отношение к своей жизни в обществе, своему месту в системе гражданских отношений, формировать качества не только гражданина Российской Федерации, но и Человека.</text:p>
      <text:p text:style-name="P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3">№</text:p>
          </table:table-cell>
          <table:table-cell table:style-name="Таблица6.A1" office:value-type="string">
            <text:p text:style-name="P13"><text:s text:c="16"/>Мероприятия</text:p>
          </table:table-cell>
          <table:table-cell table:style-name="Таблица6.C1" office:value-type="string">
            <text:p text:style-name="P13"><text:s text:c="13"/>формы</text:p>
          </table:table-cell>
        </table:table-row>
        <table:table-row>
          <table:table-cell table:style-name="Таблица6.A2" office:value-type="string">
            <text:p text:style-name="P13">1</text:p>
          </table:table-cell>
          <table:table-cell table:style-name="Таблица6.A2" office:value-type="string">
            <text:p text:style-name="P13">Я- гражданин России.</text:p>
          </table:table-cell>
          <table:table-cell table:style-name="Таблица6.C2" office:value-type="string">
            <text:p text:style-name="P13">Рисунки, беседа</text:p>
          </table:table-cell>
        </table:table-row>
        <table:table-row>
          <table:table-cell table:style-name="Таблица6.A2" office:value-type="string">
            <text:p text:style-name="P13">2</text:p>
          </table:table-cell>
          <table:table-cell table:style-name="Таблица6.A2" office:value-type="string">
            <text:p text:style-name="P13">Моя малая родина. Моя республика.</text:p>
          </table:table-cell>
          <table:table-cell table:style-name="Таблица6.C2" office:value-type="string">
            <text:p text:style-name="P13">презентация</text:p>
          </table:table-cell>
        </table:table-row>
        <table:table-row>
          <table:table-cell table:style-name="Таблица6.A2" office:value-type="string">
            <text:p text:style-name="P13">3</text:p>
          </table:table-cell>
          <table:table-cell table:style-name="Таблица6.A2" office:value-type="string">
            <text:p text:style-name="P13">Защитники нашей Родины.</text:p>
          </table:table-cell>
          <table:table-cell table:style-name="Таблица6.C2" office:value-type="string">
            <text:p text:style-name="P13">беседа</text:p>
          </table:table-cell>
        </table:table-row>
        <table:table-row>
          <table:table-cell table:style-name="Таблица6.A2" office:value-type="string">
            <text:p text:style-name="P13">4</text:p>
          </table:table-cell>
          <table:table-cell table:style-name="Таблица6.A2" office:value-type="string">
            <text:p text:style-name="P13">День Победы.</text:p>
          </table:table-cell>
          <table:table-cell table:style-name="Таблица6.C2" office:value-type="string">
            <text:p text:style-name="P13">Фильмы, рассказы</text:p>
          </table:table-cell>
        </table:table-row>
      </table:table>
      <text:p text:style-name="P13"/>
      <text:p text:style-name="P16">Работа с родителями.</text:p>
      <text:p text:style-name="Standard"><text:span text:style-name="Strong_20_Emphasis"><text:span text:style-name="T2"/></text:span></text:p>
      <text:p text:style-name="Standard"><text:span text:style-name="Strong_20_Emphasis"><text:span text:style-name="T2">Задачи работы с родителями:</text:span></text:span></text:p>
      <text:list xml:id="list1440194223399788977" text:style-name="L2">
        <text:list-item>
          <text:p text:style-name="P14">Постоянное информирование родителей о результатах учёбы, воспитания, душевного состояния, развития ребёнка.</text:p>
        </text:list-item>
        <text:list-item>
          <text:p text:style-name="P14">Просвещение родителей в вопросах воспитания и обучения детей, оказание им помощи.</text:p>
        </text:list-item>
        <text:list-item>
          <text:p text:style-name="P14">Привлечение к организации досуга детей по интересам.</text:p>
        </text:list-item>
        <text:list-item>
          <text:p text:style-name="P14">Помощь в налаживании контактов между детьми, родителями и учителями.</text:p>
        </text:list-item>
      </text:list>
      <text:p text:style-name="P13"/>
      <text:p text:style-name="Standard"><text:span text:style-name="Strong_20_Emphasis"><text:span text:style-name="T2">Формы работы:</text:span></text:span></text:p>
      <text:list xml:id="list5892929557329294708" text:style-name="L3">
        <text:list-item>
          <text:p text:style-name="P15">родительские собрания;</text:p>
        </text:list-item>
        <text:list-item>
          <text:p text:style-name="P15">открытые уроки;</text:p>
        </text:list-item>
        <text:list-item>
          <text:p text:style-name="P15"><text:soft-page-break/>индивидуальные беседы;</text:p>
        </text:list-item>
        <text:list-item>
          <text:p text:style-name="P15">посещение на дому;</text:p>
        </text:list-item>
        <text:list-item>
          <text:p text:style-name="P15">совместные экскурсии, праздники.</text:p>
        </text:list-item>
      </text:list>
      <text:p text:style-name="Standard"><text:span text:style-name="Strong_20_Emphasis"><text:span text:style-name="T2"/></text:span></text:p>
      <text:p text:style-name="Standard"><text:span text:style-name="Strong_20_Emphasis"><text:span text:style-name="T2">Состав родительского комитета 1 «д» класса:</text:span></text:span></text:p>
      <text:p text:style-name="P13"/>
      <text:p text:style-name="P13">1. Попова Ирина Александровна – председатель родительского комитета.<text:line-break/>2. Пилипченко Евгения Владимировна<text:line-break/>3.Чанцева Наталья Алексеевна</text:p>
      <text:p text:style-name="Standard"><text:span text:style-name="Strong_20_Emphasis"><text:span text:style-name="T2"/></text:span></text:p>
      <text:p text:style-name="Standard"><text:span text:style-name="Strong_20_Emphasis"><text:span text:style-name="T2">Темы родительских собраний:</text:span></text:span></text:p>
      <text:p text:style-name="P13"/>
      <text:p text:style-name="P13">Сентябрь-октябрь:<text:line-break/>1. Режим младшего школьника, здоровье детей.<text:line-break/>2. Помощь родителей в подготовке домашнего задания учащимся, в организации досуга детей.<text:line-break/>3. Развитие личности младшего школьника.</text:p>
      <text:p text:style-name="P13">Ноябрь- декабрь<text:line-break/>1. Роль микроклимата в семье и авторитета родителей в процессе воспитания детей.<text:line-break/>3. Как помочь стать ребёнку внимательным.</text:p>
      <text:p text:style-name="P13"/>
      <text:p text:style-name="Standard"><text:span text:style-name="Основной_20_шрифт_20_абзаца"><text:span text:style-name="T3">Февлаль-март:</text:span></text:span><text:span text:style-name="Основной_20_шрифт_20_абзаца"><text:span text:style-name="T4"><text:line-break/>1. Острые углы семейного круга.<text:line-break/>2. Разговор на «трудную» тему: «Профилактика вредных привычек в семье».<text:line-break/>3. Садимся за уроки.</text:span></text:span></text:p>
      <text:p text:style-name="Standard"><text:span text:style-name="Основной_20_шрифт_20_абзаца"><text:span text:style-name="T3">Апрель-май:</text:span></text:span><text:span text:style-name="Основной_20_шрифт_20_абзаца"><text:span text:style-name="T4"><text:line-break/>1. Необходимость полноценного отдыха детей во время летних каникул.<text:line-break/>2. Психологические и физиологические особенности детей 8-10 лет.</text:span></text:span></text:p>
      <text:p text:style-name="P13"/>
      <text:p text:style-name="P13">План школьных мероприятий ( для 1 - х классов)</text:p>
      <text:p text:style-name="P13"/>
      <text:p text:style-name="P13">Сентябрь</text:p>
      <text:p text:style-name="P13">1.День знаний.</text:p>
      <text:p text:style-name="P13">2.Кросс нации.</text:p>
      <text:p text:style-name="P13">3.Это моя школа- беседа о правилах поведения в школе.</text:p>
      <text:p text:style-name="P13"/>
      <text:p text:style-name="P13">Октябрь</text:p>
      <text:p text:style-name="P13">1.Посвящение в <text:s/>первоклассники.</text:p>
      <text:p text:style-name="P13">2.Неделя здоровья.</text:p>
      <text:p text:style-name="P13"/>
      <text:p text:style-name="P13">Ноябрь</text:p>
      <text:p text:style-name="P13">1.Неделя безопасности.</text:p>
      <text:p text:style-name="P13">2.Птичья столовая (изготовление кормушек).</text:p>
      <text:p text:style-name="P13">3.День матери (фотовыставка).</text:p>
      <text:p text:style-name="P13"/>
      <text:p text:style-name="P13">Декабрь</text:p>
      <text:p text:style-name="P13">1.Конкурсы <text:s/>« Самый новогодний класс, новогодняя открытка…»</text:p>
      <text:p text:style-name="P13">2.Новогодний утренник.</text:p>
      <text:p text:style-name="P13">3.Беседы по ОБЖ ( во время каникул).</text:p>
      <text:p text:style-name="P13"/>
      <text:p text:style-name="P13">Январь- февраль</text:p>
      <text:p text:style-name="P13">1.Помоги птицам зимой.</text:p>
      <text:p text:style-name="P13"><text:soft-page-break/>2.Экологическая игра « Путешествие капельки»</text:p>
      <text:p text:style-name="P13">3.Конкурс рисунков» Наша армия родная»</text:p>
      <text:p text:style-name="P13">4.Спортивные эстафеты» Папа, мама , я…»</text:p>
      <text:p text:style-name="P13"/>
      <text:p text:style-name="P13">Март</text:p>
      <text:p text:style-name="P13">1.8 Марта.</text:p>
      <text:p text:style-name="P13">2.Турпоходы на лыжах.</text:p>
      <text:p text:style-name="P13">3.Прощание с азбукой.</text:p>
      <text:p text:style-name="P13"/>
      <text:p text:style-name="P13">Апрель</text:p>
      <text:p text:style-name="P13">1.День космонавтики.</text:p>
      <text:p text:style-name="P13">2.Масленичные гуляния.</text:p>
      <text:p text:style-name="P13">3.Быть здоровым –это модно.( зарядки)</text:p>
      <text:p text:style-name="P13">4.Проводы зимы.</text:p>
      <text:p text:style-name="P13"/>
      <text:p text:style-name="P13">Май</text:p>
      <text:p text:style-name="P13">1.Уроки <text:s/>мужества. День победы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Caption" style:next-style-name="Text_20_body" style:default-outline-level="3" style:class="text">
      <style:paragraph-properties fo:hyphenation-ladder-count="no-limit"/>
      <style:text-properties style:font-name="Times New Roman" fo:font-weight="bold" style:font-name-asian="Lucida Sans Unicode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Caption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Lucida Sans Unicode" style:font-size-asian="12pt" style:font-weight-asian="bold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S Mincho1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Маркированный_20_список" style:display-name="Маркированный список" style:family="paragraph" style:parent-style-name="Обычный" style:list-style-name="LFO6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6">
      <text:list-level-style-bullet text:level="1" text:style-name="WW_5f_CharLFO6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пользователь</meta:initial-creator>
    <dc:creator>Виктория Кроуфорд</dc:creator>
    <meta:creation-date>2014-01-29T14:17:00Z</meta:creation-date>
    <dc:date>2015-01-08T23:30:01.95</dc:date>
    <meta:editing-cycles>4</meta:editing-cycles>
    <meta:editing-duration>PT56M11S</meta:editing-duration>
    <meta:document-statistic meta:table-count="6" meta:image-count="0" meta:object-count="0" meta:page-count="12" meta:paragraph-count="350" meta:word-count="2728" meta:character-count="2285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