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6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строение объектов.</text:p>
      <text:p text:style-name="P9"/>
      <text:list xml:id="list29660339" text:style-name="L6">
        <text:list-item>
          <text:p text:style-name="P3">Овал и окружность. Выбери нужный цвет в палитре. В панели «Фигуры» выбери инструмент, который рисует овал, кликни по нему левой кнопкой мыши. Этот инструмент отображается на рабочем поле в виде крестика. Помести курсор в поле рисования, нажми на левую кнопку мыши и, не отпуская её, пробуй направлять курсор вверх, вниз, влево и вправо. Следи за фигурой, которая изменяет свою форму в зависимости от движения мышкой. Когда овал достигнет желаемого размера в нужном месте экрана, отпусти кнопку мыши.</text:p>
        </text:list-item>
        <text:list-item>
          <text:p text:style-name="P3">Если ты хочешь нарисовать не овал, а круг, нажми кнопку <text:span text:style-name="T2">Shift</text:span> <text:s/>на клавиатуре. Пока ты будешь удерживать её, инструмент будет рисовать круги, а не овалы.</text:p>
        </text:list-item>
        <text:list-item>
          <text:p text:style-name="P3">Прямоугольник и квадрат. Выбери нужный цвет в палитре. Выбери инструмент-прямоугольник. Помести курсор в поле рисования. Это будет угол твоего прямоугольника. Нажми на левую кнопку мышки, и, не отпуская её, пробуй направлять курсор по диагонали вверх и вниз от первоначальной точки. Следи за фигурой, которая изменяет свою форму в зависимости от движения мышкой. Когда прямоугольник достигнет желаемого размера в нужном месте экрана, отпусти кнопку мыши.</text:p>
        </text:list-item>
        <text:list-item>
          <text:p text:style-name="P3">Если ты хочешь нарисовать не прямоугольник, а квадрат, нажми кнопку <text:span text:style-name="T2">Shift</text:span> <text:s/>на клавиатуре. Пока ты будешь удерживать её, инструмент будет рисовать квадраты, а не прямоугольники.</text:p>
        </text:list-item>
        <text:list-item>
          <text:p text:style-name="P3">Попробуй построить другие фигуры, которые ты увидишь на панели «Фигуры».</text:p>
        </text:list-item>
        <text:list-item>
          <text:p text:style-name="P3"/>
          <text:p text:style-name="P3"/>
          <text:p text:style-name="P10">Действия с объектами.</text:p>
          <text:p text:style-name="P10"/>
        </text:list-item>
      </text:list>
      <text:list xml:id="list29652186" text:style-name="L1">
        <text:list-item>
          <text:p text:style-name="P4">Иногда часть рисунка нужно передвинуть с места на место. Выбери инструмент «Выделение». Работа с ним похожа на работу с инструментом «Прямоугольник». Построй прямоугольный треугольник вокруг нарисованной фигуры.</text:p>
        </text:list-item>
        <text:list-item>
          <text:p text:style-name="P4">Отпусти кнопку мышки. Наведи курсор в середину полученного прямоугольника, заметь, что при этом курсор, который отображался в виде крестика, стал похож на якорёк.</text:p>
        </text:list-item>
        <text:list-item>
          <text:p text:style-name="P4">Нажми левую клавишу мышки. Якорек «зацепит» прямоугольник вместе с фигурой. Теперь, не отпуская кнопку, можешь перемещать фигуру в любое другое место.</text:p>
        </text:list-item>
        <text:list-item>
          <text:p text:style-name="P4">Обрати внимание на то, что ты как бы вырезал фигуру из рисунка вместе с прямоугольником. Поэтому «дырка» от прямоугольника не будет заметна только на белом фоне.</text:p>
        </text:list-item>
      </text:list>
      <text:p text:style-name="P1"/>
      <text:p text:style-name="P1"/>
      <text:p text:style-name="P1"/>
      <text:p text:style-name="P9">Копирование объектов.</text:p>
      <text:p text:style-name="P9"/>
      <text:list xml:id="list29664056" text:style-name="L2">
        <text:list-item>
          <text:p text:style-name="P5">Выдели инструмент выделения. Построй пунктирный прямоугольник вокруг нарисованной фигуры.</text:p>
        </text:list-item>
        <text:list-item>
          <text:p text:style-name="P5">Правой кнопкой мыши вызови контекстное меню. Выбери пункт «Копировать».</text:p>
        </text:list-item>
        <text:list-item>
          <text:p text:style-name="P5">Наведи курсор на свободное поле, вызови контекстное меню и выбери пункт «Вставить» рядом с первой фигурой появится её точная копия.</text:p>
        </text:list-item>
        <text:list-item>
          <text:p text:style-name="P5">Её можно «схватить» курсором-якорьком и переместить куда тебе нужно. Повторяя операции, ты можешь создать сколько угодно одинаковых объектов.</text:p>
        </text:list-item>
      </text:list>
      <text:p text:style-name="P1"/>
      <text:p text:style-name="P1"/>
      <text:list xml:id="list29718222" text:continue-numbering="true" text:style-name="L2">
        <text:list-header>
          <text:p text:style-name="P5"/>
        </text:list-header>
      </text:list>
      <text:p text:style-name="P9"><text:soft-page-break/>Черчение <text:s/>линий.</text:p>
      <text:p text:style-name="P2"/>
      <text:list xml:id="list29657378" text:style-name="L3">
        <text:list-item>
          <text:p text:style-name="P6">В панели инструментов «Фигуры» выдели инструмент под названием линия. Он позволяет чертить линии, как по линейке.</text:p>
        </text:list-item>
        <text:list-item>
          <text:p text:style-name="P6">Выбери толщину линии в панели «Толщина». Перемести курсор в виде крестика на рабочее поле в то место, где должна начаться линия.</text:p>
        </text:list-item>
        <text:list-item>
          <text:p text:style-name="P6">Нажми левую клавишу мышки и подвигай мышью в разные стороны, не отпуская клавишу.</text:p>
        </text:list-item>
        <text:list-item>
          <text:p text:style-name="P6">Когда линия станет нужной длины и окажется в нужном месте — отпусти клавишу мышки. </text:p>
          <text:p text:style-name="P6">Таких линий можно нарисовать любое количество.</text:p>
        </text:list-item>
        <text:list-item>
          <text:p text:style-name="P6">Выдели инструмент под названием «Кривая». Он позволяет чертить красивые изогнутые линии. Выбери толщину линии и перемести курсор в виде крестика в то место, где должна начаться линия. Нажми левую клавишу мышки и подвигай мышью в разные стороны, не отпуская клавишу, как и при черчении ровной линии.</text:p>
        </text:list-item>
        <text:list-item>
          <text:p text:style-name="P6">Когда второй конец линии остановиться в нужном для тебя месте, отпусти клавишу мышки. «Зацепи» <text:s/>курсором за середину линии, нажав левую клавишу мышки, и, не отпуская клавишу, двигай курсор в разные стороны.</text:p>
        </text:list-item>
        <text:list-item>
          <text:p text:style-name="P6">Когда линия примет нужную форму, отпусти клавишу и нажми её ещё раз, чтобы дать команду линии «замереть».</text:p>
        </text:list-item>
      </text:list>
      <text:p text:style-name="P1"/>
      <text:p text:style-name="P1"/>
      <text:p text:style-name="P1"/>
      <text:p text:style-name="P9">Набивание печатного текста.</text:p>
      <text:p text:style-name="P9"/>
      <text:list xml:id="list29674309" text:style-name="L4">
        <text:list-item>
          <text:p text:style-name="P7">Выбери <text:s/>инструмент «Надпись». Пользоваться им нужно так же, как инструментами «Прямоугольник» и «Выделение». Надо выделить в поле рисования прямоугольную область, в которой ты будешь печатать буквы.</text:p>
        </text:list-item>
        <text:list-item>
          <text:p text:style-name="P7">В левом верхнем углу полученного прямоугольника мерцает вертикальная черточка. Это курсор для печатного текста. Отсюда начнётся надпись. Напиши любое слово. </text:p>
        </text:list-item>
      </text:list>
      <text:p text:style-name="P1"/>
      <text:p text:style-name="P1"/>
      <text:p text:style-name="P1"/>
      <text:p text:style-name="P9">Создание рисунка.</text:p>
      <text:p text:style-name="P2"/>
      <text:list xml:id="list29660269" text:style-name="L5">
        <text:list-item>
          <text:p text:style-name="P8">Используя изученные инструменты, ты можешь рисовать картины из ровных и аккуратных геометрических фигур. Например, нарисовать необычный лес из одинаковых деревьев.</text:p>
        </text:list-item>
        <text:list-item>
          <text:p text:style-name="P8">Выбери в палитре цветов зелёный цвет. Выбери инструмент «Овал» и нарисуй его. Его легко можно превратить в крону дерева, окрасив внутреннее пространство овала зелёным цветом при помощи инструмента «Заливка».</text:p>
        </text:list-item>
        <text:list-item>
          <text:p text:style-name="P8">Для ствола найди в палитре коричневую краску. Выбери инструмент «Прямоугольник» и нарисуй под овалом прямоугольный ствол.</text:p>
        </text:list-item>
        <text:list-item>
          <text:p text:style-name="P8">Залей прямоугольник коричневой краской. У тебя получилось деревце. Выдели его при помощи инструмента «Выделение» и скопируй. Создай несколько таких копий, и ты сможешь «высадить» целый лес.</text:p>
        </text:list-item>
        <text:list-item>
          <text:p text:style-name="P8">С помощью инструмента «Заливка» раскрась фон вокруг деревьев. Оживи картину с деревьями, добавив зелёную травку, используя инструмент «Распыление»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7T15:57:38.20</meta:creation-date>
    <dc:date>2013-04-08T09:57:40.10</dc:date>
    <meta:editing-duration>PT6M1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714" meta:character-count="4887"/>
  </office:meta>
</office:document-meta>
</file>