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пьютерный дизайн.</text:p>
      <text:p text:style-name="P2"/>
      <text:list xml:id="list36186674" text:style-name="L1">
        <text:list-item>
          <text:p text:style-name="P1">Заливка фона цветом. Открой программу <text:span text:style-name="T1">Paint. </text:span><text:span text:style-name="T2">Выбери цвет в палитре, в который ты хотел бы окрасить фон. Выбери инструмент «Заливка», похожий на баночку с краской, из которой выливается краска. Перемести инструмент в поле для рисования и нажми на левую кнопку мыши. Фон целиком окрасится в выбранный цвет. Теперь ты можешь рисовать на этом фоне другими цветами.</text:span></text:p>
        </text:list-item>
        <text:list-item>
          <text:p text:style-name="P1"><text:span text:style-name="T2">При рисовании иногда случаются промахи: нажал не на ту кнопку или провел лишнюю линию. Это легко можно исправить, если отменить последнее действие. В строке меню нажми левой кнопкой мыши левую стрелку и последнее действие будет отменено.</text:span></text:p>
        </text:list-item>
        <text:list-item>
          <text:p text:style-name="P1"><text:span text:style-name="T2">Выбери в палитре цвет, которым ты хотел бы рисовать. Он должен отличаться от цвета фона чтобы не сливаться с ним. Чтобы наметить линию горизонта, воспользуйся карандашом или кистью. Проследи, чтобы нарисованная линия обязательно доходила до боковых сторон «листа», иначе краска «прольётся» в просвет между ними. При помощи инструмента «Заливка» окрась верхнюю и нижнюю части разными цветами, например, низ — зелёным, а верх — голубым.</text:span></text:p>
        </text:list-item>
        <text:list-item>
          <text:p text:style-name="P1"><text:span text:style-name="T2">Заливка объекта цветом. Выбери цвет в палитре, которым ты хотел бы рисовать. Нарисуй любую фигуру так, чтобы конец и начало нарисованной линии соединились. Иначе краска «прольётся» в просвет между линиями. При помощи инструмента «Заливка» окрась внутреннюю часть фигуры в выбранный цвет. Контур фигуры и краска могут быть одного цвета или разных.</text:span></text:p>
        </text:list-item>
        <text:list-item>
          <text:p text:style-name="P1"><text:span text:style-name="T2">Пофантазируй и преврати лист с пятнами, на котором ты тренировался, в авторскую картину. Используя изученные приёмы и инструменты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6T15:59:38.90</meta:creation-date>
    <meta:document-statistic meta:table-count="0" meta:image-count="0" meta:object-count="0" meta:page-count="1" meta:paragraph-count="6" meta:word-count="232" meta:character-count="1537"/>
    <dc:date>2013-04-06T16:26:01.19</dc:date>
    <meta:editing-duration>PT11M9S</meta:editing-duration>
    <meta:editing-cycles>1</meta:editing-cycles>
    <meta:generator>OpenOffice.org/3.3$Win32 OpenOffice.org_project/330m20$Build-9567</meta:generator>
  </office:meta>
</office:document-meta>
</file>