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кстовый редактор <text:span text:style-name="T1">Word.</text:span></text:p>
      <text:p text:style-name="P3"/>
      <text:list xml:id="list32415315" text:style-name="L1">
        <text:list-item>
          <text:p text:style-name="P5">Наведи курсор на свободное поле рабочего стола. Нажми правую клавишу мышки, чтобы вызвать контекстное меню. Найди в окошечке команду «Создать» и нажми на надпись при помощи левой кнопки.</text:p>
        </text:list-item>
        <text:list-item>
          <text:p text:style-name="P5">Откроется подменю, в котором компьютер предложит тебе, что именно можно создать. Выбери надпись «Текстовый документ <text:span text:style-name="T1">OpenDocument”</text:span> и кликни по ней левой кнопкой мыши. Перед тобой на экране появится новый файл — текстовый документ. Он пока пуст и компьютер дал ему название <text:s/>«Текстовый документ <text:span text:style-name="T1">OpenDocument</text:span>». Открой файл-документ, быстро щёлкнув по нему 2 раза левой кнопкой мыши.</text:p>
        </text:list-item>
        <text:list-item>
          <text:p text:style-name="P6"><text:span text:style-name="T2">Перед тобой <text:s/>- белое рабочее поле. Это твой «лист бумаги». На нём мерцает курсор. Текст начнёт вводится с того места, где ты расположил мигающий курсор. Набор букв происходит так же, как и в графическом редакторе. Напиши своё имя и фамилию. Помни, что заглавные буквы пишутся с помощью клавиши «</text:span><text:span text:style-name="T1">Shift”, </text:span><text:span text:style-name="T2">а расстояние между клавишами с помощью клавиши «Пробел».</text:span></text:p>
        </text:list-item>
        <text:list-item>
          <text:p text:style-name="P5">Теперь попробуем изменить начертание, положение, размер букв и слов. Это называется форматирование. Изменять или форматировать можно только выделенный текст. <text:s/>Чтобы выделить текст, поставь курсор мыши впереди выделяемого текста, нажми кнопку мыши и веди курсор по тексту вправо. Не отпускай кнопку мыши до тех пор, пока не выделишь необходимую часть текста. Чтобы снять выделение текста, установи курсор мыши на невыделенную часть текста и щёлкни левой кнопку мыши.</text:p>
        </text:list-item>
        <text:list-item>
          <text:p text:style-name="P5">Компьютер автоматически предлагает начать фразу с левого края листа. Но ты можешь двигать текст по листу по своему усмотрению. Например, по центру выравнивают заголовки, по правому краю — эпиграфы, а по ширине текст статей и книг. Чтобы строчки не казались «рваными». </text:p>
        </text:list-item>
        <text:list-item>
          <text:p text:style-name="P5">Попробуй передвигать выделенный текст. Найди на панели инструментов значки выравнивания текста. Наведи курсор по очереди на каждый из значков и увидишь подсказку — назначение кнопки. Теперь выдели фрагмент текста и нажми кнопки по очереди. Проследи, как будет меняться расположение текста.</text:p>
        </text:list-item>
        <text:list-item>
          <text:p text:style-name="P5">Чтобы красиво оформить доклад, сообщение, проект по любому предмету, подписать <text:span text:style-name="T1">CD</text:span>-диск, нужно уметь изменять вид букв. На панели инструментов клавиши. Отвечающие за эти действия, обозначаются так:</text:p>
          <text:p text:style-name="P5"><text:span text:style-name="T3">Ж</text:span> — полужирные (обводит буквы толстой жирной линией)</text:p>
          <text:p text:style-name="P5"><text:span text:style-name="T4">К</text:span> — курсив (делает текст наклонным)</text:p>
          <text:p text:style-name="P5"><text:span text:style-name="T5">Ч </text:span>— подчеркнутые (подчеркивает буквы чертой)</text:p>
          <text:p text:style-name="P5">Выдели какое-нибудь слово. Нажми на любую из этих кнопок один раз, и шрифт изменится. Нажми на кнопку второй раз. Шрифт снова станет обычным. У тебя могут получатся не только просто жирные, наклонные или подчеркнутые буквы, но и одновременно жирные и наклонные, наклонные и подчеркнутые и пр.</text:p>
        </text:list-item>
      </text:list>
      <text:p text:style-name="P1"><text:soft-page-break/></text:p>
      <text:list xml:id="list32495877" text:continue-numbering="true" text:style-name="L1">
        <text:list-header>
          <text:p text:style-name="P5"/>
        </text:list-header>
        <text:list-item>
          <text:p text:style-name="P5">Для большей выразительности при оформлении важной текстовой работы полезно научиться менять цвет шрифта. Выдели текст. На панели инструментов найди клавишу «Цвет шрифта». Рядом с ней находится маленький треугольничек — кнопка открывания палитры цветов. Выбери любой цвет и нажми на него левой кнопкой мышки. Выделенная часть текста окрасится. Чтобы вернуть черный цвет, нужно нажать на палитре цветов слово Автоматически.</text:p>
        </text:list-item>
        <text:list-item>
          <text:p text:style-name="P5">Выделять цветом текст, как маркером можно и программе Word. Выдели часть текста. Найди на панели инструментов кнопку «Выделение цветом». Рядом с ней находится маленький треугольничек — кнопка открывания палитры цветов. Выбери любой цвет и нажми на него левой кнопкой мыши. Выделенная часть текста окрасится, как будто по ней провели маркером-выделителем. Чтобы убрать выделение, нужно нажать на палитре слово Нет заливки.</text:p>
        </text:list-item>
        <text:list-item>
          <text:p text:style-name="P5">Компьютер по умолчанию предлагает тебе печатать текст буквами с 12 размером. Ты можешь изменить размер букв. Выдели текст. Найди на панели инструментов кнопку «Кегль». Рядом с ней находится маленький треугольничек — кнопка открывания меню с размерами шрифтов. Нажми на любое число и посмотри, как изменится твой текст. Выдели его еще раз и открой то окошко снова. Двигая ползунок прокрутки размера вниз, ты увидишь остальные числа.</text:p>
        </text:list-item>
        <text:list-item>
          <text:p text:style-name="P5">Чтобы правильно оформить текст, необходимо выделить абзацы или красную строку. Поставь курсор перед первым словом текста. Нажми на клавиатуре кнопку «Таб». В тексте сразу появится красная строка.</text:p>
        </text:list-item>
        <text:list-item>
          <text:p text:style-name="P5">Необходимо научиться сохранять текст в программе Word. Найди в строке меню кнопку «Файл», открой её щелчком мыши. Найди в открывшемся меню кнопку «Сохранить как...». Перед тобой откроется окно «Сохранение документа». Выбери «Рабочий стол» и свою личную папку. Впиши в нижнее поле имя своего файла и нажми кнопку «Сохранить».</text:p>
        </text:list-item>
      </text:list>
      <text:p text:style-name="P1">Задание:</text:p>
      <text:p text:style-name="P1">Попробуй создать текст по образц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50S</meta:editing-duration>
    <meta:editing-cycles>4</meta:editing-cycles>
    <meta:generator>OpenOffice.org/3.3$Win32 OpenOffice.org_project/330m20$Build-9567</meta:generator>
    <dc:date>2013-05-10T12:35:24.98</dc:date>
    <meta:print-date>2013-05-10T12:29:20.69</meta:print-date>
    <meta:document-statistic meta:table-count="0" meta:image-count="0" meta:object-count="0" meta:page-count="2" meta:paragraph-count="19" meta:word-count="658" meta:character-count="4450"/>
    <meta:user-defined meta:name="Info 1"/>
    <meta:user-defined meta:name="Info 2"/>
    <meta:user-defined meta:name="Info 3"/>
    <meta:user-defined meta:name="Info 4"/>
  </office:meta>
</office:document-meta>
</file>