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text-properties fo:language="ru" fo:country="RU" fo:font-weight="normal" style:font-weight-asian="normal" style:font-weight-complex="normal"/>
    </style:style>
    <style:style style:name="P6" style:family="paragraph" style:parent-style-name="Standard">
      <style:text-properties fo:language="ru" fo:country="RU" fo:font-weight="bold" style:font-weight-asian="bold" style:font-weight-complex="bold"/>
    </style:style>
    <style:style style:name="P7" style:family="paragraph" style:parent-style-name="Standard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1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2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3">
      <style:text-properties fo:language="ru" fo:country="RU" fo:font-weight="normal" style:font-weight-asian="normal" style:font-weight-complex="normal"/>
    </style:style>
    <style:style style:name="P11" style:family="paragraph" style:parent-style-name="Standard" style:list-style-name="L4">
      <style:text-properties fo:language="ru" fo:country="RU" fo:font-weight="normal" style:font-weight-asian="normal" style:font-weight-complex="normal"/>
    </style:style>
    <style:style style:name="P12" style:family="paragraph" style:parent-style-name="Standard" style:list-style-name="L5">
      <style:text-properties fo:language="ru" fo:country="RU" fo:font-weight="normal" style:font-weight-asian="normal" style:font-weight-complex="normal"/>
    </style:style>
    <style:style style:name="P13" style:family="paragraph" style:parent-style-name="Standard" style:list-style-name="L6">
      <style:text-properties fo:language="ru" fo:country="RU"/>
    </style:style>
    <style:style style:name="P14" style:family="paragraph" style:parent-style-name="Standard" style:list-style-name="L7">
      <style:text-properties fo:language="ru" fo:country="RU"/>
    </style:style>
    <style:style style:name="P15" style:family="paragraph" style:parent-style-name="Standard" style:list-style-name="L8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2"/><text:span text:style-name="T7"><text:s/></text:span><text:span text:style-name="T8">Интегрированный урок по биологии и валеологии в 7 классе.</text:span></text:p>
      <text:p text:style-name="P3"><text:s text:c="54"/>Суд над бактериями.</text:p>
      <text:p text:style-name="Standard"><text:span text:style-name="T1"><text:s text:c="3"/></text:span><text:span text:style-name="T2">Тип урока:</text:span><text:span text:style-name="T1"> обобщающий.</text:span></text:p>
      <text:p text:style-name="Standard"><text:span text:style-name="T1"><text:s text:c="2"/></text:span><text:span text:style-name="T2"><text:s/>Цели урока:</text:span><text:span text:style-name="T1"> 1)Обучающие: закрепить терминологию, связанную с бактериями, повторить виды бактерий и бактериальных заболеваний. Изучение роли бактерий в природе и жизни человека, а также особенностей молочнокислых, гнилостных, почвенных и клубеньковых бактерий.</text:span></text:p>
      <text:p text:style-name="P4">2)Развивающие: развивать внимание, системное мышление, анализ.</text:p>
      <text:p text:style-name="P4">3)Воспитывающие: прививать учащимся здоровый образ жизни, интерес к валеологии, медицине и биологии. Постепенно формировать биологически грамотную и целостную личность.Здоровьесбережение.</text:p>
      <text:p text:style-name="Standard"><text:span text:style-name="T1"><text:s text:c="3"/></text:span><text:span text:style-name="T2">Оборудование урока:</text:span><text:span text:style-name="T1"> таблица «Бактерии» или слайд на экране с проектором, молоко, ряженка, кефир, гнилые овощи или фрукты. Бейджики для участников суда. Проектор, экран и компьютер.</text:span></text:p>
      <text:p text:style-name="Standard"><text:span text:style-name="T1"><text:s/></text:span><text:span text:style-name="T2"><text:s/>Ход урока.</text:span></text:p>
      <text:p text:style-name="P5">Персонажи: судья, секретарь, пострадавшие от бактерий, обвинитель, защитник. Остальные ученики участвуют в беседе, отвечая на вопросы учителя.</text:p>
      <text:p text:style-name="P2"><text:span text:style-name="T1"><text:s text:c="3"/></text:span><text:span text:style-name="T2">Секретарь.</text:span><text:span text:style-name="T1"> Встать! Суд идет! (Все встают, входит судья. Все садятся)</text:span></text:p>
      <text:p text:style-name="P2"><text:span text:style-name="T1"><text:s text:c="3"/></text:span><text:span text:style-name="T2">Судья.</text:span><text:span text:style-name="T1"> Уважаемые заседатели, обвинитель, защитник, свидетели, пострадавшие и все присутствующие, сегодня мы собрались, чтобы судить открытым судом бактерии. Заседание начинается. Слово предоставляется обвинителю.</text:span></text:p>
      <text:p text:style-name="P2"><text:span text:style-name="T1"><text:s text:c="3"/></text:span><text:span text:style-name="T2">Обвинитель 1.</text:span><text:span text:style-name="T1"> В 590г. Рим страдал от чумы. Народ погибал тысячами. В течение 1 часа умирало до 80 человек. В середине </text:span><text:span text:style-name="T9">XIV</text:span><text:span text:style-name="T1">в. Улицы города снова опустели из-за чумы. Люди прятались на чердаках и в подвалах, но эпидемия свирепствовала. В Европе она унесла жизни 25 млн. человек. В 1848г. В Петербурге была страшная эпидемия холеры: ее завез в город больной человек, прибывший по делам. Через несколько дней 500 человек умерли от холеры. А сколько жизней унесли оспа и проказа!</text:span></text:p>
      <text:p text:style-name="P2"><text:span text:style-name="T1"><text:s text:c="3"/></text:span><text:span text:style-name="T2">Обвинитель 2.</text:span><text:span text:style-name="T1"> Якуты называли проказу «ленивой смертью». Возбудитель проказы, проникнув в организм человека, <text:s/>медленно его разрушает6 лицо и тело покрываются язвами, бурыми пятнами и буграми, выпадают волосы бровей и ресниц. Болезнь может длиться десятки лет: больной организм медленно и неуклонно разрушается, а потом наступает смерть. Требую судить возбудителей этих страшных заболеваний и наказывать!</text:span></text:p>
      <text:p text:style-name="P2"><text:span text:style-name="T1"><text:s text:c="3"/></text:span><text:span text:style-name="T2">Домохозяйка.</text:span><text:span text:style-name="T1"> У меня сломался холодильник и продукты хранить негде, а гнилостные бактерии не дают мне покоя. Стоит оставить мясо на несколько часов, как они начинают его портить. Я требую наказать их за вредительство!</text:span></text:p>
      <text:p text:style-name="P2"><text:span text:style-name="T1"><text:s text:c="3"/></text:span><text:span text:style-name="T2">Пострадавший от туберкулеза. </text:span><text:span text:style-name="T1">Чаще всего возбудитель туберкулеза — туберкулезная палочка поражает легкие, в которые попадает с вдыхаемым воздухом. Когда больной кашляет или чихает, он распространяет туберкулезные палочки воздушно-капельным путем. Кроме того, они оседают вместе с пылью на предметы интерьера, посуду, полотенца, одежду. Через эти предметы больной может заразить окружающих.</text:span></text:p>
      <text:p text:style-name="P2"><text:span text:style-name="T1"><text:s text:c="3"/></text:span><text:span text:style-name="T2">Учитель. </text:span><text:span text:style-name="T1">Всегда ли</text:span><text:span text:style-name="T2"> </text:span><text:span text:style-name="T1">туберкулезные палочки, попавшие в организм, проявляют себя сразу? </text:span><text:span text:style-name="T2">Ответ: </text:span><text:span text:style-name="T1">нет, они могут долгое время находиться внутри организма в виде спор и никак себя не проявлять, однако, при неблагоприятных условиях (переохлаждение, недоедание) они активизируются и размножаются и разрушают ткани легких.)</text:span></text:p>
      <text:p text:style-name="P2"><text:span text:style-name="T1">Какие условия среды губительны для этих бактерий? </text:span><text:span text:style-name="T2">Ответ: </text:span><text:span text:style-name="T1">сухие условия, чистота, яркий солнечный свет, жара)</text:span></text:p>
      <text:p text:style-name="P5">Какие болезни, кроме чумы, туберкулеза, оспы, вызываются бактериями?</text:p>
      <text:p text:style-name="P1"><text:span text:style-name="T1">Пострадавший от дизентерии. </text:span><text:span text:style-name="T3">Употребление несвежей или <text:s/>не промытой в чистой воде пищи, некипяченой воды из неизвестных источников может привести к заболеваниям дизентерией, брюшным тифом или холерой. Яды — токсины, выделяемые возбудителями этих заболеваний, вызывают тяжелые отравления организма. Пищеварение у больных нарушается. Заболевших людей отправляют в больницу.</text:span></text:p>
      <text:p text:style-name="P1"><text:soft-page-break/><text:span text:style-name="T1"><text:s text:c="3"/>Учитель. </text:span><text:span text:style-name="T3">Назовите меры профилактики желудочно-кишечных заболеваний. </text:span><text:span text:style-name="T1">Ответ: </text:span><text:span text:style-name="T3">необходимо тщательно мыть руки перед едой, после посещения туалета, употреблять в пищу только хорошо вымытые и свежие овощи и фрукты. Продукты нужно изолировать от контакта с насекомыми, закрывать их от мух и тараканов. Нельзя пить сырую воду. Мясо и рыбу обязательно надо хорошо проваривать или прожаривать.</text:span></text:p>
      <text:p text:style-name="P1"><text:span text:style-name="T3"><text:s text:c="3"/></text:span><text:span text:style-name="T1">Технолог молокозавода 1. </text:span><text:span text:style-name="T3">Не все бактерии такие злодеи. Среди них много полезных и даже необходимых человеку. На нашем заводе перерабатывают молоко. В одном цехе его пастеризуют при +80гр. С и разливают по пакетам . А в другом цехе молоко заражают молочнокислыми бактериями, которые, питаясь молочным сахаром, быстро размножаются и выделяют молочную кислоту. Молочная кислота превращает белки молока а нерастворимые сгустки, и мы получаем густую простоквашу. Если вместо молока взять сливки, то получится сметана.</text:span></text:p>
      <text:p text:style-name="P1"><text:span text:style-name="T3"><text:s text:c="3"/></text:span><text:span text:style-name="T1">Технолог молокозавода 2. </text:span><text:span text:style-name="T3">Простокваша — очень полезный продукт: ее белки лучше усваиваются организмом человека, чем белки молока. Кроме того, молочнокислые микробы обогащают продукт целебными витаминами, поэтому молочнокислые продукты (кефир, ряженка, кумыс, тан, сметана, йогурты...) с успехом применяются для профилактики и лечения желудочно-кишечных заболеваний и укрепляют нервную систему, так как содержат много витаминов гр.В.</text:span></text:p>
      <text:p text:style-name="P1"><text:span text:style-name="T3"><text:s text:c="3"/></text:span><text:span text:style-name="T1">Технолог молокозавода 3. </text:span><text:span text:style-name="T3">Помимо того, что молочнокислые продукты легко усваиваются, они обладают еще одним важным свойством - <text:s/>они хорошо сохраняются: молочная кислота, выделяемая бактериями, решительно вытесняет другие бактерии — гнилостные, т е работает, как консервант.. Подобные продукты спасли немало любей от голодной смерти, особенно в древние времена.</text:span></text:p>
      <text:p text:style-name="P1"><text:span text:style-name="T3"><text:s text:c="3"/></text:span><text:span text:style-name="T1">Учитель. </text:span><text:span text:style-name="T3">Каким научным термином правильно называть гнилостные бактерии? </text:span><text:span text:style-name="T1">Ответ: </text:span><text:span text:style-name="T3">сапрофитные.</text:span></text:p>
      <text:p text:style-name="P1"><text:span text:style-name="T3"><text:s text:c="3"/></text:span><text:span text:style-name="T1">Биохимик 1. </text:span><text:span text:style-name="T3">Я тоже выступаю в защиту бактерий. На рыбе, мясе иногда появляется много безвредных светящихся бактерий. Если их перенести в чашку с питательной средой, они разовьются в чистую культуру, излучающую зеленовато-голубоватый свет. Именно такие интересные бактерии разводил немецкий ученый Дюбуа-Реймон. Он писал, что ему удалось осветить большую комнату светом, подобному яркому лунному. Вечером при этом свете можно было читать.</text:span></text:p>
      <text:p text:style-name="P1"><text:span text:style-name="T3"><text:s text:c="2"/></text:span><text:span text:style-name="T1"><text:s/>Биохимик 2. </text:span><text:span text:style-name="T3">Есть бактерии. Живущие за счет нефти и природного газа. Размножаются они в бескислородной среде, богатой этими углеводородами. С их помощью можно обнаружить залежи нефти и природного газа. Это бактерии-разведчики.</text:span></text:p>
      <text:p text:style-name="P1"><text:span text:style-name="T3"><text:s text:c="3"/></text:span><text:span text:style-name="T1">Агроном. </text:span><text:span text:style-name="T3">И я защищаю бактерии. Многие бактерии живут в почве. Среди них есть азотофиксирующие бактерии. Они забирают азот из воздуха, превращают его в растворимые соединения и накапливают их в почве. В таком виде азот легко усваивается растениями. К азотофиксирующим бактериям относятся клубеньковые: они похожи на паразитов, так как живут на корнях бобовых растений, образуя клубеньки — маленькие наросты. Это пример симбиоза бактерий с растениями: бактерии делятся с соседом азотом, а растение — питательными веществами, выработанными при фотосинтезе. </text:span></text:p>
      <text:p text:style-name="P1"><text:span text:style-name="T3"><text:s/></text:span><text:span text:style-name="T1"><text:s text:c="2"/>Врач. </text:span><text:span text:style-name="T3">Я согласен, что болезнетворные бактерии заслуживают сурового наказания., но мы, люди, часто сами виноваты в распространении инфекционных заболеваний, когда не соблюдаем правила гигиены. Кроме того, люди научились бороться с инфекциями с помощью самих же возбудителей. В 1796г. Э. Дженнер сделал великое открытие. Он нашел средство предупреждения одного из самых страшных заболеваний человека — натуральной оспы. Это была прививка-вакцина с возбудителем коровьей оспы. С тех пор </text:span><text:span text:style-name="T4">вакцинация —</text:span><text:span text:style-name="T5"> надежное средство профилактики инфекционных заболеваний. Каждый должен понимать значение прививок и не уклоняться от них.</text:span></text:p>
      <text:p text:style-name="P1"><text:span text:style-name="T5"><text:s text:c="3"/></text:span><text:span text:style-name="T6">Защитник бактерий. </text:span><text:span text:style-name="T5">В защиту бактерий скажу, что, во-первых, гнилостные бактерии или </text:span><text:span text:style-name="T4">сапрфиты </text:span><text:span text:style-name="T5">уничтожают в природе тела мертвых животных, опавшие листья, погибшие растения и вообще различный мусор, таким образом, бактерии являются санитарами. Во-</text:span><text:soft-page-break/><text:span text:style-name="T5">вторых, чтобы уберечь продукты от <text:s/>порчи, их можно консервировать, засаливать и сушить. </text:span><text:span text:style-name="T5">В-третьих, бактерии обогащают почву азотом и минеральными веществами. В-четвертых, они используются человеком для приготовления лекарств, продуктов питания и кормов животных. Наконец, в-пятых, <text:s/>микробы, жившие на нашей планете миллиарды лет назад, дали начало всему живому. А также образовали огромные залежи полезных ископаемых. Я настаиваю на сохранении бактерий.</text:span></text:p>
      <text:p text:style-name="P1"><text:span text:style-name="T5"><text:s text:c="2"/></text:span><text:span text:style-name="T6">Судья. </text:span><text:span text:style-name="T5">Суд учтет ваши показания. В заключении, слово предоставляется подсудимым, бактериям.</text:span></text:p>
      <text:p text:style-name="P1"><text:span text:style-name="T5"><text:s text:c="3"/></text:span><text:span text:style-name="T6">Бактерии. </text:span><text:span text:style-name="T5">Мы понимаем, что приносим вам много хлопот, но жить как-то надо, вот и приходится бороться за существование, как можем. Просим учесть. Что мы — самые древние существа на Земле, а также то, что без нас остановится круговорот веществ и энергии, нарушится равновесие в природе и вся планета покроется мертвыми телами, которые некому разлагать. Просим учесть чистосердечное признание нашей вины, но и заслуг тоже.</text:span></text:p>
      <text:p text:style-name="P1"><text:span text:style-name="T5"><text:s text:c="2"/></text:span><text:span text:style-name="T6"><text:s/>Секретарь. </text:span><text:span text:style-name="T5">Встать! Суд идет.</text:span></text:p>
      <text:p text:style-name="P1"><text:span text:style-name="T5"><text:s text:c="3"/></text:span><text:span text:style-name="T6">Судья. </text:span><text:span text:style-name="T5">Приговор. 1. Учитывая, что бактерии портят продукты, книги и рукописи по великой халатности и небрежности людей, нельзя считать их в этом виновными. 2. Учитывая огромные заслуги бактерий в круговороте веществ, просим считать их неприкасаемым звеном в цепи питания. 3. Пусть живут и работают на благо человечества молочнокислые и почвенные бактерии. 4. Учитывая черные дела всех болезнетворных бактерий, погубивших сотни тыс людей и вызывающих многие опасные инфекции в наше время, заклеймить их позором, а ученым Земли надлежит тщательно изучать этих паразитов и разрабатывать меры борьбы с ними. Приговор окончательный и обжалованию не подлежит!</text:span></text:p>
      <text:p text:style-name="P7"><text:s text:c="4"/>Все участники суда рассаживаются в кабинете за парты для выполнения письменного задания.</text:p>
      <text:p text:style-name="P1"><text:span text:style-name="T6"><text:s text:c="3"/>Учитель. </text:span><text:span text:style-name="T5">В заключении нашего урока,</text:span><text:span text:style-name="T6"> </text:span><text:span text:style-name="T5">выполните небольшой тест на проверку полученных знаний и сдайте работы.</text:span></text:p>
      <text:p text:style-name="P7"><text:s text:c="2"/>Вопросы теста выводятся на экран через проектор или раздаются в виде карточек. </text:p>
      <text:list xml:id="list5574006368874684954" text:style-name="L1">
        <text:list-item>
          <text:p text:style-name="P8">Бактерии являются организмами..</text:p>
        </text:list-item>
      </text:list>
      <text:p text:style-name="P7">а) многоклеточными</text:p>
      <text:p text:style-name="P7">б) одноклеточными</text:p>
      <text:p text:style-name="P7">2. Бактериальная клетка включает в себя (выберите 3 ответа)</text:p>
      <text:p text:style-name="P7">а) оболочку</text:p>
      <text:p text:style-name="P7">б) ядро</text:p>
      <text:p text:style-name="P7">в) пластиды</text:p>
      <text:p text:style-name="P7">г) цитоплазму</text:p>
      <text:p text:style-name="P7">д) кольцевидную ДНК</text:p>
      <text:list xml:id="list4454869956691568672" text:style-name="L2">
        <text:list-item>
          <text:p text:style-name="P9">Образование спор у бактерий необходимо для</text:p>
        </text:list-item>
      </text:list>
      <text:p text:style-name="P7">а) размножения</text:p>
      <text:p text:style-name="P7">б) переживания неблагоприятных условий</text:p>
      <text:list xml:id="list7302722941467573046" text:style-name="L3">
        <text:list-item>
          <text:p text:style-name="P10">Какой способ питания характерен для бактерий?</text:p>
        </text:list-item>
      </text:list>
      <text:p text:style-name="P5">а) фотосинтез</text:p>
      <text:p text:style-name="P5">б) сапрофитный</text:p>
      <text:p text:style-name="P5">в) паразитический</text:p>
      <text:list xml:id="list5504677028929900898" text:style-name="L4">
        <text:list-item>
          <text:p text:style-name="P11">Бактерии, превращающие в перегной мертвые тела, называются..</text:p>
        </text:list-item>
      </text:list>
      <text:p text:style-name="P5">а) бактерии гниения</text:p>
      <text:p text:style-name="P5">б) молочнокислые</text:p>
      <text:p text:style-name="P5">в) клубеньковые</text:p>
      <text:p text:style-name="P5">г) почвенные</text:p>
      <text:list xml:id="list426468348130578452" text:style-name="L5">
        <text:list-item>
          <text:p text:style-name="P12">Бактерии, усваивающие азот из воздуха и превращающие его в минеральное удобрение, называются..</text:p>
        </text:list-item>
      </text:list>
      <text:p text:style-name="P5">а) бактерии гниения</text:p>
      <text:p text:style-name="P5">б) молочнокислые</text:p>
      <text:p text:style-name="P5"><text:soft-page-break/>в) клубеньковые</text:p>
      <text:p text:style-name="P5">7. Бактерии, имеющие форму палочек</text:p>
      <text:p text:style-name="P4">а) бациллы</text:p>
      <text:p text:style-name="P4">б) спириллы</text:p>
      <text:p text:style-name="P4">в) кокки</text:p>
      <text:list xml:id="list6580588963744254176" text:style-name="L6">
        <text:list-item>
          <text:p text:style-name="P13">Организмы, для жизни которых не нужен кислород</text:p>
        </text:list-item>
      </text:list>
      <text:p text:style-name="P4">а) анаэробы</text:p>
      <text:p text:style-name="P4">б) аэробы</text:p>
      <text:list xml:id="list6816304059237495476" text:style-name="L7">
        <text:list-item>
          <text:p text:style-name="P14">Организмы, использующие для своего питание неорганические вещества </text:p>
        </text:list-item>
      </text:list>
      <text:p text:style-name="P4">а) анаэробы</text:p>
      <text:p text:style-name="P4">б) автотрофы</text:p>
      <text:list xml:id="list77632997000606454" text:style-name="L8">
        <text:list-item>
          <text:p text:style-name="P15">Организмы, использующие для своего питание органические вещества</text:p>
        </text:list-item>
      </text:list>
      <text:p text:style-name="P4">а) гетеротрофы</text:p>
      <text:p text:style-name="P4">б) автотрофы</text:p>
      <text:p text:style-name="P6">Ответы: <text:span text:style-name="T10">1 — б, 2 — а, г, д, 3 — б, 4 — а, б, в, 5 — а, 6 — в, 7 — а, 8 — а, 9 — б, 10 — а.</text:span></text:p>
      <text:p text:style-name="P6"><text:span text:style-name="T10"><text:s text:c="3"/></text:span>Учитель.<text:span text:style-name="T10"> Спасибо за внимание. Урок оконче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9M53S</meta:editing-duration>
    <meta:editing-cycles>14</meta:editing-cycles>
    <meta:generator>OpenOffice.org/3.4.1$Win32 OpenOffice.org_project/341m1$Build-9593</meta:generator>
    <dc:date>2014-04-06T19:38:27.20</dc:date>
    <meta:document-statistic meta:table-count="0" meta:image-count="0" meta:object-count="0" meta:page-count="4" meta:paragraph-count="76" meta:word-count="1438" meta:character-count="10595"/>
    <meta:user-defined meta:name="Info 1"/>
    <meta:user-defined meta:name="Info 2"/>
    <meta:user-defined meta:name="Info 3"/>
    <meta:user-defined meta:name="Info 4"/>
  </office:meta>
</office:document-meta>
</file>