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612cm" fo:margin-left="-0.199cm" fo:margin-right="-0.413cm" table:align="margins" style:writing-mode="lr-tb"/>
    </style:style>
    <style:style style:name="Таблица2.A" style:family="table-column">
      <style:table-column-properties style:column-width="1.042cm" style:rel-column-width="3878*"/>
    </style:style>
    <style:style style:name="Таблица2.B" style:family="table-column">
      <style:table-column-properties style:column-width="1.127cm" style:rel-column-width="4193*"/>
    </style:style>
    <style:style style:name="Таблица2.C" style:family="table-column">
      <style:table-column-properties style:column-width="0.806cm" style:rel-column-width="2999*"/>
    </style:style>
    <style:style style:name="Таблица2.D" style:family="table-column">
      <style:table-column-properties style:column-width="0.429cm" style:rel-column-width="1594*"/>
    </style:style>
    <style:style style:name="Таблица2.E" style:family="table-column">
      <style:table-column-properties style:column-width="3.445cm" style:rel-column-width="12818*"/>
    </style:style>
    <style:style style:name="Таблица2.F" style:family="table-column">
      <style:table-column-properties style:column-width="3.808cm" style:rel-column-width="14170*"/>
    </style:style>
    <style:style style:name="Таблица2.G" style:family="table-column">
      <style:table-column-properties style:column-width="0.048cm" style:rel-column-width="177*"/>
    </style:style>
    <style:style style:name="Таблица2.H" style:family="table-column">
      <style:table-column-properties style:column-width="4.329cm" style:rel-column-width="16106*"/>
    </style:style>
    <style:style style:name="Таблица2.I" style:family="table-column">
      <style:table-column-properties style:column-width="2.581cm" style:rel-column-width="960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I36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officeooo:rsid="000a7724" officeooo:paragraph-rsid="000c2f94"/>
    </style:style>
    <style:style style:name="P2" style:family="paragraph" style:parent-style-name="Standard">
      <style:text-properties fo:font-size="12pt" officeooo:paragraph-rsid="000c2f94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9.913cm"/>
          <style:tab-stop style:position="10.389cm"/>
        </style:tab-stops>
      </style:paragraph-properties>
      <style:text-properties fo:font-size="12pt" officeooo:paragraph-rsid="000c2f94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officeooo:paragraph-rsid="000c2f94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9.913cm"/>
          <style:tab-stop style:position="10.548cm"/>
        </style:tab-stops>
      </style:paragraph-properties>
      <style:text-properties fo:font-size="12pt" officeooo:paragraph-rsid="000c2f94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0c2f94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officeooo:rsid="00045952" officeooo:paragraph-rsid="000c2f94" style:font-size-asian="12pt" style:font-size-complex="12pt"/>
    </style:style>
    <style:style style:name="P8" style:family="paragraph" style:parent-style-name="Standard">
      <style:text-properties fo:font-size="12pt" officeooo:rsid="00045952" officeooo:paragraph-rsid="000c2f94" style:font-size-asian="12pt" style:font-size-complex="12pt"/>
    </style:style>
    <style:style style:name="P9" style:family="paragraph" style:parent-style-name="Standard">
      <style:text-properties fo:font-size="12pt" officeooo:rsid="00036aca" officeooo:paragraph-rsid="000c2f94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9.913cm"/>
          <style:tab-stop style:position="10.548cm"/>
        </style:tab-stops>
      </style:paragraph-properties>
      <style:text-properties fo:font-size="12pt" officeooo:rsid="00036aca" officeooo:paragraph-rsid="000c2f94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font-size="12pt" officeooo:paragraph-rsid="000c2f94" style:font-size-asian="12pt" style:font-size-complex="12pt"/>
    </style:style>
    <style:style style:name="P12" style:family="paragraph" style:parent-style-name="Standard">
      <style:paragraph-properties style:snap-to-layout-grid="false"/>
      <style:text-properties fo:font-size="12pt" officeooo:rsid="00037bcf" officeooo:paragraph-rsid="000c2f94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9.913cm"/>
          <style:tab-stop style:position="10.389cm"/>
        </style:tab-stops>
      </style:paragraph-properties>
      <style:text-properties fo:font-size="12pt" officeooo:paragraph-rsid="000c2f94" style:font-size-asian="12pt" style:font-size-complex="12pt"/>
    </style:style>
    <style:style style:name="P14" style:family="paragraph" style:parent-style-name="Standard">
      <style:paragraph-properties style:snap-to-layout-grid="false">
        <style:tab-stops>
          <style:tab-stop style:position="9.913cm"/>
          <style:tab-stop style:position="10.389cm"/>
        </style:tab-stops>
      </style:paragraph-properties>
      <style:text-properties fo:font-size="12pt" officeooo:paragraph-rsid="000c2f94" style:font-size-asian="12pt" style:font-size-complex="12pt"/>
    </style:style>
    <style:style style:name="P15" style:family="paragraph" style:parent-style-name="Standard">
      <style:paragraph-properties style:snap-to-layout-grid="false">
        <style:tab-stops>
          <style:tab-stop style:position="9.913cm"/>
          <style:tab-stop style:position="10.389cm"/>
        </style:tab-stops>
      </style:paragraph-properties>
      <style:text-properties fo:font-size="12pt" officeooo:paragraph-rsid="00110232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9.913cm"/>
          <style:tab-stop style:position="10.389cm"/>
        </style:tab-stops>
      </style:paragraph-properties>
      <style:text-properties fo:font-size="12pt" officeooo:paragraph-rsid="0011069b" style:font-size-asian="12pt" style:font-size-complex="12pt"/>
    </style:style>
    <style:style style:name="P17" style:family="paragraph" style:parent-style-name="Standard">
      <style:paragraph-properties style:snap-to-layout-grid="false">
        <style:tab-stops>
          <style:tab-stop style:position="9.913cm"/>
          <style:tab-stop style:position="10.389cm"/>
        </style:tab-stops>
      </style:paragraph-properties>
      <style:text-properties fo:font-size="12pt" officeooo:rsid="000e5855" officeooo:paragraph-rsid="000e5855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2pt" officeooo:rsid="00162135" officeooo:paragraph-rsid="00162135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9.913cm"/>
          <style:tab-stop style:position="10.389cm"/>
        </style:tab-stops>
      </style:paragraph-properties>
      <style:text-properties fo:font-size="12pt" fo:font-weight="bold" officeooo:paragraph-rsid="000c2f94" style:font-size-asian="12pt" style:font-weight-asian="bold" style:font-size-complex="12pt"/>
    </style:style>
    <style:style style:name="P20" style:family="paragraph" style:parent-style-name="Standard">
      <style:text-properties fo:font-size="12pt" fo:font-weight="bold" officeooo:paragraph-rsid="000c2f94" style:font-size-asian="12pt" style:font-weight-asian="bold" style:font-size-complex="12pt"/>
    </style:style>
    <style:style style:name="P21" style:family="paragraph" style:parent-style-name="Standard">
      <style:text-properties fo:font-size="12pt" fo:font-style="italic" officeooo:paragraph-rsid="000c2f94" style:font-size-asian="12pt" style:font-style-asian="italic" style:font-size-complex="12pt"/>
    </style:style>
    <style:style style:name="P22" style:family="paragraph" style:parent-style-name="Standard">
      <style:paragraph-properties style:snap-to-layout-grid="false"/>
      <style:text-properties fo:font-size="12pt" fo:font-style="italic" fo:font-weight="bold" officeooo:paragraph-rsid="000c2f94" style:font-size-asian="12pt" style:font-style-asian="italic" style:font-weight-asian="bold" style:font-size-complex="12pt"/>
    </style:style>
    <style:style style:name="P23" style:family="paragraph" style:parent-style-name="Standard">
      <style:paragraph-properties style:snap-to-layout-grid="false">
        <style:tab-stops>
          <style:tab-stop style:position="9.913cm"/>
          <style:tab-stop style:position="10.389cm"/>
        </style:tab-stops>
      </style:paragraph-properties>
      <style:text-properties fo:font-size="12pt" style:text-underline-style="solid" style:text-underline-width="auto" style:text-underline-color="font-color" fo:font-weight="bold" officeooo:paragraph-rsid="000c2f94" style:font-size-asian="12pt" style:font-weight-asian="bold" style:font-size-complex="12pt"/>
    </style:style>
    <style:style style:name="P24" style:family="paragraph" style:parent-style-name="Standard">
      <style:paragraph-properties style:snap-to-layout-grid="false">
        <style:tab-stops>
          <style:tab-stop style:position="9.913cm"/>
          <style:tab-stop style:position="10.389cm"/>
        </style:tab-stops>
      </style:paragraph-properties>
      <style:text-properties fo:font-size="12pt" style:text-underline-style="solid" style:text-underline-width="auto" style:text-underline-color="font-color" fo:font-weight="bold" officeooo:paragraph-rsid="000f139b" style:font-size-asian="12pt" style:font-weight-asian="bold" style:font-size-complex="12pt"/>
    </style:style>
    <style:style style:name="P25" style:family="paragraph" style:parent-style-name="Standard">
      <style:paragraph-properties style:snap-to-layout-grid="false">
        <style:tab-stops>
          <style:tab-stop style:position="9.913cm"/>
          <style:tab-stop style:position="10.389cm"/>
        </style:tab-stops>
      </style:paragraph-properties>
      <style:text-properties fo:font-size="12pt" style:text-underline-style="solid" style:text-underline-width="auto" style:text-underline-color="font-color" fo:font-weight="bold" officeooo:paragraph-rsid="00133b73" style:font-size-asian="12pt" style:font-weight-asian="bold" style:font-size-complex="12pt"/>
    </style:style>
    <style:style style:name="P26" style:family="paragraph" style:parent-style-name="Standard">
      <style:paragraph-properties>
        <style:tab-stops>
          <style:tab-stop style:position="9.913cm"/>
          <style:tab-stop style:position="10.389cm"/>
        </style:tab-stops>
      </style:paragraph-properties>
      <style:text-properties fo:font-size="12pt" style:text-underline-style="solid" style:text-underline-width="auto" style:text-underline-color="font-color" fo:font-weight="bold" officeooo:paragraph-rsid="000c2f94" style:font-size-asian="12pt" style:font-weight-asian="bold" style:font-size-complex="12pt"/>
    </style:style>
    <style:style style:name="P27" style:family="paragraph" style:parent-style-name="Standard">
      <style:text-properties fo:font-size="12pt" style:text-underline-style="solid" style:text-underline-width="auto" style:text-underline-color="font-color" fo:font-weight="bold" officeooo:paragraph-rsid="000c2f94" style:font-size-asian="12pt" style:font-weight-asian="bold" style:font-size-complex="12pt"/>
    </style:style>
    <style:style style:name="P28" style:family="paragraph" style:parent-style-name="Standard">
      <style:paragraph-properties style:snap-to-layout-grid="false">
        <style:tab-stops>
          <style:tab-stop style:position="9.913cm"/>
          <style:tab-stop style:position="10.389cm"/>
        </style:tab-stops>
      </style:paragraph-properties>
      <style:text-properties fo:font-size="12pt" style:text-underline-style="solid" style:text-underline-width="auto" style:text-underline-color="font-color" fo:font-weight="bold" officeooo:rsid="0011069b" officeooo:paragraph-rsid="0011069b" style:font-size-asian="12pt" style:font-weight-asian="bold" style:font-size-complex="12pt"/>
    </style:style>
    <style:style style:name="P29" style:family="paragraph" style:parent-style-name="Standard">
      <style:text-properties fo:font-size="12pt" fo:font-style="normal" officeooo:paragraph-rsid="000c2f94" style:font-size-asian="12pt" style:font-style-asian="normal" style:font-size-complex="12pt" style:font-style-complex="normal"/>
    </style:style>
    <style:style style:name="P30" style:family="paragraph" style:parent-style-name="Standard">
      <style:paragraph-properties style:snap-to-layout-grid="false">
        <style:tab-stops>
          <style:tab-stop style:position="9.913cm"/>
          <style:tab-stop style:position="10.389cm"/>
        </style:tab-stops>
      </style:paragraph-properties>
      <style:text-properties fo:font-size="12pt" fo:font-style="normal" officeooo:paragraph-rsid="000c2f94" style:font-size-asian="12pt" style:font-style-asian="normal" style:font-size-complex="12pt" style:font-style-complex="normal"/>
    </style:style>
    <style:style style:name="P31" style:family="paragraph" style:parent-style-name="Standard">
      <style:paragraph-properties style:snap-to-layout-grid="false">
        <style:tab-stops>
          <style:tab-stop style:position="9.913cm"/>
          <style:tab-stop style:position="10.389cm"/>
        </style:tab-stops>
      </style:paragraph-properties>
      <style:text-properties fo:font-size="12pt" fo:font-style="normal" style:text-underline-style="none" fo:font-weight="normal" officeooo:paragraph-rsid="000c2f94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style:snap-to-layout-grid="false">
        <style:tab-stops>
          <style:tab-stop style:position="9.913cm"/>
          <style:tab-stop style:position="10.389cm"/>
        </style:tab-stops>
      </style:paragraph-properties>
      <style:text-properties fo:font-size="12pt" fo:font-style="normal" style:text-underline-style="solid" style:text-underline-width="auto" style:text-underline-color="font-color" fo:font-weight="bold" officeooo:paragraph-rsid="000c2f94" style:font-size-asian="12pt" style:font-style-asian="normal" style:font-weight-asian="bold" style:font-size-complex="12pt" style:font-style-complex="normal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9.913cm"/>
          <style:tab-stop style:position="10.389cm"/>
        </style:tab-stops>
      </style:paragraph-properties>
      <style:text-properties fo:font-size="12pt" style:text-underline-style="none" fo:font-weight="normal" officeooo:paragraph-rsid="000c2f94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style:snap-to-layout-grid="false">
        <style:tab-stops>
          <style:tab-stop style:position="9.913cm"/>
          <style:tab-stop style:position="10.389cm"/>
        </style:tab-stops>
      </style:paragraph-properties>
      <style:text-properties fo:font-size="12pt" style:text-underline-style="none" fo:font-weight="normal" officeooo:rsid="000e5855" officeooo:paragraph-rsid="000e5855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style:snap-to-layout-grid="false">
        <style:tab-stops>
          <style:tab-stop style:position="9.913cm"/>
          <style:tab-stop style:position="10.389cm"/>
        </style:tab-stops>
      </style:paragraph-properties>
      <style:text-properties fo:font-size="12pt" style:text-underline-style="none" fo:font-weight="normal" officeooo:rsid="00110232" officeooo:paragraph-rsid="00110232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style:snap-to-layout-grid="false">
        <style:tab-stops>
          <style:tab-stop style:position="9.913cm"/>
          <style:tab-stop style:position="10.389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c2f94" style:font-size-asian="12pt" style:font-weight-asian="bold" style:font-size-complex="12pt"/>
    </style:style>
    <style:style style:name="P37" style:family="paragraph" style:parent-style-name="Standard">
      <style:text-properties style:font-name="Times New Roman" fo:font-size="12pt" style:font-size-asian="12pt" style:font-size-complex="12pt"/>
    </style:style>
    <style:style style:name="P38" style:family="paragraph" style:parent-style-name="Standard">
      <style:text-properties style:font-name="Times New Roman" fo:font-size="12pt" officeooo:paragraph-rsid="000c2f94" style:font-size-asian="12pt" style:font-size-complex="12pt"/>
    </style:style>
    <style:style style:name="P39" style:family="paragraph" style:parent-style-name="Standard">
      <style:paragraph-properties>
        <style:tab-stops>
          <style:tab-stop style:position="9.913cm"/>
          <style:tab-stop style:position="10.389cm"/>
        </style:tab-stops>
      </style:paragraph-properties>
      <style:text-properties style:font-name="Times New Roman" fo:font-size="12pt" officeooo:paragraph-rsid="000c2f94" style:font-size-asian="12pt" style:font-size-complex="12pt"/>
    </style:style>
    <style:style style:name="P40" style:family="paragraph" style:parent-style-name="Standard">
      <style:paragraph-properties>
        <style:tab-stops>
          <style:tab-stop style:position="9.913cm"/>
          <style:tab-stop style:position="10.389cm"/>
        </style:tab-stops>
      </style:paragraph-properties>
      <style:text-properties style:font-name="Times New Roman" fo:font-size="12pt" officeooo:paragraph-rsid="001a561f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officeooo:paragraph-rsid="000c2f94" style:font-size-asian="12pt" style:font-size-complex="12pt"/>
    </style:style>
    <style:style style:name="P42" style:family="paragraph" style:parent-style-name="Standard">
      <style:paragraph-properties style:snap-to-layout-grid="false"/>
      <style:text-properties style:font-name="Times New Roman" fo:font-size="12pt" officeooo:paragraph-rsid="00192f3c" style:font-size-asian="12pt" style:font-size-complex="12pt"/>
    </style:style>
    <style:style style:name="P43" style:family="paragraph" style:parent-style-name="Standard">
      <style:paragraph-properties style:snap-to-layout-grid="false"/>
      <style:text-properties style:font-name="Times New Roman" fo:font-size="12pt" officeooo:rsid="00133b73" officeooo:paragraph-rsid="00192f3c" style:font-size-asian="12pt" style:font-size-complex="12pt"/>
    </style:style>
    <style:style style:name="P44" style:family="paragraph" style:parent-style-name="Standard">
      <style:text-properties style:font-name="Times New Roman" fo:font-size="12pt" officeooo:paragraph-rsid="001a561f" style:font-size-asian="12pt" style:font-size-complex="12pt"/>
    </style:style>
    <style:style style:name="P45" style:family="paragraph" style:parent-style-name="Standard">
      <style:text-properties style:font-name="Times New Roman" fo:font-size="12pt" fo:font-style="italic" officeooo:paragraph-rsid="000c2f94" style:font-size-asian="12pt" style:font-style-asian="italic" style:font-size-complex="12pt"/>
    </style:style>
    <style:style style:name="P46" style:family="paragraph" style:parent-style-name="Standard">
      <style:paragraph-properties fo:text-align="center" style:justify-single-word="false" style:snap-to-layout-grid="false">
        <style:tab-stops>
          <style:tab-stop style:position="9.913cm"/>
          <style:tab-stop style:position="10.389cm"/>
        </style:tab-stops>
      </style:paragraph-properties>
      <style:text-properties style:font-name="Times New Roman" fo:font-size="12pt" fo:font-weight="bold" officeooo:paragraph-rsid="000c2f94" style:font-size-asian="12pt" style:font-weight-asian="bold" style:font-size-complex="12pt"/>
    </style:style>
    <style:style style:name="P47" style:family="paragraph" style:parent-style-name="Standard">
      <style:paragraph-properties style:snap-to-layout-grid="false">
        <style:tab-stops>
          <style:tab-stop style:position="9.913cm"/>
          <style:tab-stop style:position="10.389cm"/>
        </style:tab-stops>
      </style:paragraph-properties>
      <style:text-properties style:font-name="Times New Roman" fo:font-size="12pt" fo:font-style="normal" style:text-underline-style="none" fo:font-weight="normal" officeooo:paragraph-rsid="000c2f94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style:snap-to-layout-grid="false">
        <style:tab-stops>
          <style:tab-stop style:position="9.913cm"/>
          <style:tab-stop style:position="10.389cm"/>
        </style:tab-stops>
      </style:paragraph-properties>
      <style:text-properties style:font-name="Times New Roman" fo:font-size="12pt" style:text-underline-style="none" fo:font-weight="normal" officeooo:rsid="000e5855" officeooo:paragraph-rsid="000e5855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37bcf" style:font-weight-asian="bold"/>
    </style:style>
    <style:style style:name="T3" style:family="text">
      <style:text-properties officeooo:rsid="00037bcf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110232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11069b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fo:font-weight="bold" officeooo:rsid="00037bcf" style:font-style-asian="italic" style:font-weight-asian="bold"/>
    </style:style>
    <style:style style:name="T11" style:family="text">
      <style:text-properties fo:font-style="italic" fo:font-weight="bold" officeooo:rsid="00192f3c" style:font-style-asian="italic" style:font-weight-asian="bold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officeooo:rsid="00133b73" style:font-weight-asian="normal" style:font-weight-complex="normal"/>
    </style:style>
    <style:style style:name="T14" style:family="text">
      <style:text-properties officeooo:rsid="0011069b"/>
    </style:style>
    <style:style style:name="T15" style:family="text">
      <style:text-properties officeooo:rsid="00133b73"/>
    </style:style>
    <style:style style:name="T16" style:family="text">
      <style:text-properties officeooo:rsid="00162135"/>
    </style:style>
    <style:style style:name="T17" style:family="text">
      <style:text-properties officeooo:rsid="00192f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алендарно-тематическое планирование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4">№</text:p>
          </table:table-cell>
          <table:table-cell table:style-name="Таблица2.A1" table:number-columns-spanned="3" office:value-type="string">
            <text:p text:style-name="P7">ДАТА</text:p>
          </table:table-cell>
          <table:covered-table-cell/>
          <table:covered-table-cell/>
          <table:table-cell table:style-name="Таблица2.A1" table:number-rows-spanned="2" office:value-type="string">
            <text:p text:style-name="P18">Название разделов, тем уроков. Количество часов</text:p>
            <text:p text:style-name="P6"/>
          </table:table-cell>
          <table:table-cell table:style-name="Таблица2.A1" table:number-rows-spanned="2" table:number-columns-spanned="2" office:value-type="string">
            <text:p text:style-name="P18">Основные понятия к разделу</text:p>
          </table:table-cell>
          <table:covered-table-cell/>
          <table:table-cell table:style-name="Таблица2.A1" table:number-rows-spanned="2" office:value-type="string">
            <text:p text:style-name="P5">Требования к уровню подготовки <text:span text:style-name="T16">обучающихся по разделу</text:span></text:p>
          </table:table-cell>
          <table:table-cell table:style-name="Таблица2.I1" table:number-rows-spanned="2" office:value-type="string">
            <text:p text:style-name="P10">Тип урока /Примечание</text:p>
          </table:table-cell>
        </table:table-row>
        <table:table-row table:style-name="Таблица2.1">
          <table:covered-table-cell/>
          <table:table-cell table:style-name="Таблица2.B2" office:value-type="string">
            <text:p text:style-name="P7">План </text:p>
          </table:table-cell>
          <table:table-cell table:style-name="Таблица2.B2" table:number-columns-spanned="2" office:value-type="string">
            <text:p text:style-name="P8">Фак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19"/>
          </table:table-cell>
          <table:covered-table-cell/>
          <table:covered-table-cell/>
          <table:table-cell table:style-name="Таблица2.A1" table:number-columns-spanned="3" office:value-type="string">
            <text:p text:style-name="P19">Тема 1. Введение в основы общей биологии (3 часа)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I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1">1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2">1.</text:p>
            <text:p text:style-name="P9">Входная проверочная работа</text:p>
            <text:p text:style-name="P21"/>
          </table:table-cell>
          <table:table-cell table:style-name="Таблица2.A1" table:number-rows-spanned="3" table:number-columns-spanned="2" office:value-type="string">
            <text:p text:style-name="P11">Биофизика, биохимия, генетика.</text:p>
            <text:p text:style-name="P2">Научное исследование, научный факт, наблюдение.</text:p>
            <text:p text:style-name="P2">Становление биологии как науки.</text:p>
            <text:p text:style-name="P11">Основные понятия: жизнь, открытая система, наследственность. Изменчивость. Отличительные особенности живых организмов от неживых: единый принцип организации, обмен веществ и энергии.</text:p>
            <text:p text:style-name="P2">Особенности развития: упорядоченность. Постепенность, последовательность, реализация наследственной информации.</text:p>
            <text:p text:style-name="P11">Основные понятия: таксон ,система, иерархия.</text:p>
            <text:p text:style-name="P2">Уровни организации живой природы. Многообразие живых <text:soft-page-break/>организмов. Краткая характеристика естественной классификации живых организмов. Царства живой природы</text:p>
          </table:table-cell>
          <table:covered-table-cell/>
          <table:table-cell table:style-name="Таблица2.A1" table:number-rows-spanned="3" office:value-type="string">
            <text:p text:style-name="P23">Знать:</text:p>
            <text:p text:style-name="P13">Комплексные науки с биологией; что такое научное исследование и его этапы.</text:p>
            <text:p text:style-name="P13">Свойства живого</text:p>
            <text:p text:style-name="P26">Уметь выделять:</text:p>
            <text:p text:style-name="P13">Особенности развития живых организмов</text:p>
            <text:p text:style-name="P26"/>
            <text:p text:style-name="P13"/>
            <text:p text:style-name="P23">Знать:</text:p>
            <text:p text:style-name="P13">Уровни организации жизни и элементы, образующие уровень.</text:p>
            <text:p text:style-name="P13">Основные царства живой природы.</text:p>
            <text:p text:style-name="P13">Основные таксономические единицы.</text:p>
            <text:p text:style-name="P26">Уметь:</text:p>
            <text:p text:style-name="P16">Определять принадлежность биологических объектов к уровню организации и систематической группе.Самостоятельно проводить научное исследование.</text:p>
          </table:table-cell>
          <table:table-cell table:style-name="Таблица2.I1" office:value-type="string">
            <text:p text:style-name="P34">Урок систематизации и контроля</text:p>
          </table:table-cell>
        </table:table-row>
        <table:table-row table:style-name="Таблица2.1">
          <table:table-cell table:style-name="Таблица2.A1" office:value-type="string">
            <text:p text:style-name="P11">2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2 </text:span>Введение.</text:p>
            <text:p text:style-name="P11">Биология – наука о живом мире. Общие свойства живых организмов.</text:p>
            <text:p text:style-name="P2"/>
            <text:p text:style-name="P2"/>
            <text:p text:style-name="P2"/>
            <text:p text:style-name="P29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1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11">3. 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3 </text:span>Многообразие форм живых организмов.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1">Комбинированный урок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9"/>
          </table:table-cell>
          <table:covered-table-cell/>
          <table:covered-table-cell/>
          <table:table-cell table:style-name="Таблица2.A1" table:number-columns-spanned="3" office:value-type="string">
            <text:p text:style-name="P19">Тема 2. <text:s/>Основы учения о клетке (10 часов)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I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1">4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1 </text:span>Цитология-наука о клетке. Многообразие клеток.</text:p>
            <text:p text:style-name="P2"/>
            <text:p text:style-name="P2"/>
            <text:p text:style-name="P21"/>
          </table:table-cell>
          <table:table-cell table:style-name="Таблица2.A1" table:number-rows-spanned="9" table:number-columns-spanned="2" office:value-type="string">
            <text:p text:style-name="P11">Клетка-основная структурная единица организмов. Клетка как биосистема. Клеточное строение организмов, как доказательство их родства, единства живой природы .</text:p>
            <text:p text:style-name="P2">Основные положения клеточной теории Т.Шванна и М.Шлейдена. </text:p>
            <text:p text:style-name="P11">Микро- и макроэлементы, углеводы, липиды, гормоны.</text:p>
            <text:p text:style-name="P2">Особенности химического состава клетки. Микро- и макроэлементы, их вклад в образовании органических и неорганических <text:s/>молекул живого вещества.</text:p>
            <text:p text:style-name="P2">Роль неорганических веществ: вода,минер.соли.</text:p>
            <text:p text:style-name="P11">Белки, аминокислоты, их роль в <text:soft-page-break/>организме.</text:p>
            <text:p text:style-name="P2">Структура и функции белков. Ферменты. Нуклеиновые кислоты и их структура.</text:p>
            <text:p text:style-name="P11">Органоиды, цпл, эу- и прокариоты.</text:p>
            <text:p text:style-name="P2">Строение клетки. Строение и функции ядра. Клетки бактерий. Клеточное строение организмов как док-во их родства , единства живой природы. Вирусы – неклеточная форма жизни.</text:p>
            <text:p text:style-name="P11">Лизосомы. Митохондрии. Пластиды.</text:p>
            <text:p text:style-name="P2">Клеточный центр, цитоскелет, микротрубочки, центриоли, реснички, жгутики. Эндоплазматическая сеть. Рибосомы. Комплекс Гольджи.</text:p>
            <text:p text:style-name="P11">Ассимиляция, диссимиляция, фермент. </text:p>
            <text:p text:style-name="P2">Обмен веществ и превращение энергии – признак живых организмов. Ассимиляция и диссимиляция – противоположные процессы. </text:p>
            <text:p text:style-name="P11">Ген, генетический <text:soft-page-break/>код, триплет, кодон, антикодон, полисома, трансляция, транскрипция.</text:p>
            <text:p text:style-name="P2">Обмен веществ и превращение энергии – признак живых организмов. Свойства генетического кода: избыточность, специфичность, универсальность.</text:p>
            <text:p text:style-name="P2">Механизмы трансляции и транскрипции. Принцип комплиментарности. Реализация наследственной информации в клетке.</text:p>
            <text:p text:style-name="P11">Питание, фотосинтез, фотолиз. </text:p>
            <text:p text:style-name="P2">Питание. Различия организмов по способу питания. Фотосинтез. Роль пигмента хлорофилла. Космическая роль зеленых растений. </text:p>
            <text:p text:style-name="P2">Хлоропласты. Световая и темновая фазы фотосинтеза.</text:p>
            <text:p text:style-name="P11">Гликолиз, брожение, дыхание.</text:p>
            <text:p text:style-name="P2">Обеспечение клетки энергией в процессе дыхания. Биологическое <text:soft-page-break/>окисление. Результаты преобразования энергии.</text:p>
            <text:p text:style-name="P2">Этапы энергетического обмена</text:p>
          </table:table-cell>
          <table:covered-table-cell/>
          <table:table-cell table:style-name="Таблица2.A1" table:number-rows-spanned="9" office:value-type="string">
            <text:p text:style-name="P14"><text:span text:style-name="T5">Уметь:</text:span> </text:p>
            <text:p text:style-name="P13">Приводить примеры организмов,имеющих клеточное и неклеточное строение.</text:p>
            <text:p text:style-name="P13">Называть жизненные свойств клетки и положения клеточной теории.</text:p>
            <text:p text:style-name="P13">Объяснять общность происхождения растений и животных.</text:p>
            <text:p text:style-name="P14"><text:s/></text:p>
            <text:p text:style-name="P13">Приводить примеры микро- и макроэлементов, а так же веществ, относящихся к липидам и углеводам</text:p>
            <text:p text:style-name="P13">Называть неорганич и органич вещества клетки.</text:p>
            <text:p text:style-name="P13">Характеризовать биологич значение микро и макроэлементов, биологич роль воды, солей неорганических кислот.</text:p>
            <text:p text:style-name="P14"><text:span text:style-name="T5">Уметь:</text:span> </text:p>
            <text:p text:style-name="P13">Давать полные названия нуклеиновым кислотам ДНК и <text:soft-page-break/>РНК.</text:p>
            <text:p text:style-name="P13">Называть продукты, богатые белками. Нахождение молекулы ДНК в клетке. Мономер нуклеиновых кислот.</text:p>
            <text:p text:style-name="P13">Приводить примеры белков, выполняющих различные функции.</text:p>
            <text:p text:style-name="P13">Перечислять виды молекул РНК.</text:p>
            <text:p text:style-name="P13">Характеризовать функции белков и нуклеиновых кислот.</text:p>
            <text:p text:style-name="P14"><text:span text:style-name="T5">Уметь:</text:span> </text:p>
            <text:p text:style-name="P13">Различать по немому рисунку <text:s/>прокариот и эукариот.</text:p>
            <text:p text:style-name="P13">Называть способы проникновения веществ в клетку и функции основных органоидов клетки.</text:p>
            <text:p text:style-name="P23"/>
            <text:p text:style-name="P13">Называть функции <text:s/>основных органоидов клетки.</text:p>
            <text:p text:style-name="P23"/>
            <text:p text:style-name="P13">Давать определения понятиям ассимиляция, диссимиляция.</text:p>
            <text:p text:style-name="P13">Называть этапы обмена веществ, роль ,АТф и ферментов в о\в.</text:p>
            <text:p text:style-name="P13">Характеризовать сущность процесса о\в</text:p>
            <text:p text:style-name="P28">Знать:</text:p>
            <text:p text:style-name="P13">Давать определения понятиям ген, ассимиляция.</text:p>
            <text:p text:style-name="P13"><text:soft-page-break/>Называть свойства генетического кода, роль и-РНК и т-Рнк в биосинтезе белка</text:p>
            <text:p text:style-name="P13">Анализировать содержание определений: триплет, кодон, антикодон, полисома, трансляция, транскрипция.</text:p>
            <text:p text:style-name="P13">Характеризовать сущность процесса трансляции и транскрипции.</text:p>
            <text:p text:style-name="P23"/>
            <text:p text:style-name="P13">Давать определения понятиям питание, автотрофы, фотосинтез.</text:p>
            <text:p text:style-name="P13">Называть органы растения где происходит фотосинтез, роль пигмента хлорофилла.</text:p>
            <text:p text:style-name="P13">Характеризовать фазы фотосинтеза.</text:p>
            <text:p text:style-name="P14"><text:span text:style-name="T7">Знать</text:span><text:span text:style-name="T5">:</text:span> </text:p>
            <text:p text:style-name="P13"><text:s/>определение поняти<text:span text:style-name="T14">й</text:span> <text:s/>диссимиляция.</text:p>
            <text:p text:style-name="P13">Анализировать содержание определений: Гликолиз, брожение, дыхание.</text:p>
            <text:p text:style-name="P13">Перечислять этапы процесса диссимиляции.</text:p>
            <text:p text:style-name="P13">Называть вещества источники энергии, продукты реакции этапов обмена веществ, локализацию в клетке этапов обмена веществ.</text:p>
            <text:p text:style-name="P13">Описывать роль <text:soft-page-break/>АТФ в обмене веществ.</text:p>
          </table:table-cell>
          <table:table-cell table:style-name="Таблица2.I1" office:value-type="string">
            <text:p text:style-name="P17">Урок изучения нового материала</text:p>
          </table:table-cell>
        </table:table-row>
        <table:table-row table:style-name="Таблица2.1">
          <table:table-cell table:style-name="Таблица2.A1" office:value-type="string">
            <text:p text:style-name="P11">5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2 </text:span>Химический состав клетки.</text:p>
            <text:p text:style-name="P2"/>
            <text:p text:style-name="P2"/>
            <text:p text:style-name="P21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17">Урок изучения нового материала</text:p>
          </table:table-cell>
        </table:table-row>
        <table:table-row table:style-name="Таблица2.1">
          <table:table-cell table:style-name="Таблица2.A1" office:value-type="string">
            <text:p text:style-name="P11">6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3 </text:span>Белки и нуклеиновые кислоты.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0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11">7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4 </text:span>Строение клетки.</text:p>
            <text:p text:style-name="P2"><text:span text:style-name="T4">Лабораторная работа №1</text:span> «<text:span text:style-name="T8">Сравнение растительной и животной клеток</text:span>»</text:p>
          </table:table-cell>
          <table:covered-table-cell/>
          <table:covered-table-cell/>
          <table:covered-table-cell/>
          <table:table-cell table:style-name="Таблица2.I1" office:value-type="string">
            <text:p text:style-name="P17">Урок изучения нового материала практический</text:p>
          </table:table-cell>
        </table:table-row>
        <table:table-row table:style-name="Таблица2.1">
          <table:table-cell table:style-name="Таблица2.A1" office:value-type="string">
            <text:p text:style-name="P11">8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5 </text:span>Органоиды клетки и их функции.</text:p>
            <text:p text:style-name="P2"/>
            <text:p text:style-name="P21"/>
            <text:p text:style-name="P2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0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11">9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6 </text:span>Обмен веществ и энергии в клетке. </text:p>
            <text:p text:style-name="P2"/>
            <text:p text:style-name="P21"/>
            <text:p text:style-name="P21"/>
            <text:p text:style-name="P2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0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11">10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7 </text:span>Биосинтез белков в живой клетке.</text:p>
            <text:p text:style-name="P2"/>
            <text:p text:style-name="P21"/>
            <text:p text:style-name="P2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0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11">11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8 </text:span>Биосинтез углеводов – фотосинтез.</text:p>
            <text:p text:style-name="P2"/>
            <text:p text:style-name="P2"/>
            <text:p text:style-name="P21"/>
            <text:p text:style-name="P2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0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11">12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9 </text:span>Обеспечение клетки энергией.</text:p>
            <text:p text:style-name="P2"/>
            <text:p text:style-name="P2"/>
            <text:p text:style-name="P21"/>
            <text:p text:style-name="P2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0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11">13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10">10 <text:s/></text:span><text:span text:style-name="T9">Контрольная работа №1</text:span> Основы учения о клетке.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23"/>
          </table:table-cell>
          <table:table-cell table:style-name="Таблица2.I1" office:value-type="string">
            <text:p text:style-name="P34">Урок систематизации и контроля знаний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9"/>
          </table:table-cell>
          <table:covered-table-cell/>
          <table:covered-table-cell/>
          <table:table-cell table:style-name="Таблица2.A1" table:number-columns-spanned="3" office:value-type="string">
            <text:p text:style-name="P19">Тема 3. Размножение и индивидуальное развитие организмов (онтогенез) (5 часов)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I1" office:value-type="string">
            <text:p text:style-name="P33"/>
          </table:table-cell>
        </table:table-row>
        <table:table-row table:style-name="Таблица2.1">
          <table:table-cell table:style-name="Таблица2.A1" office:value-type="string">
            <text:p text:style-name="P11">14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1 </text:span>Размножение организмов.</text:p>
            <text:p text:style-name="P2"/>
            <text:p text:style-name="P2"/>
            <text:p text:style-name="P21"/>
          </table:table-cell>
          <table:table-cell table:style-name="Таблица2.A1" table:number-rows-spanned="4" table:number-columns-spanned="2" office:value-type="string">
            <text:p text:style-name="P11">Размножение, бесполое и вегетативное размножение, гаметы, гермафродиты.</text:p>
            <text:p text:style-name="P2">Половое и бесполое размножение. Бесполое размножение – древнейший способ размножения. Виды бесполого размножения: почкование, деление <text:s/>тела, спорообразование. Виды вегетативного размножения</text:p>
            <text:p text:style-name="P11">Митотический цикл, интерфаза, митоз, редупликация, хроматиды.</text:p>
            <text:p text:style-name="P2">Деление клетки эукариот. Биологический смысл и значение митоза. Деление клетки прокариот.</text:p>
            <text:p text:style-name="P11">Оплодотворение, гаметогенез, мейоз, <text:soft-page-break/>конъюгация, перекрест хромосом.</text:p>
            <text:p text:style-name="P2">Половое размножение растений и животных, его биологическое значение.</text:p>
            <text:p text:style-name="P2">Половые клетки: строение и функции. Образование половых клеток (гаметогенез). Осеменение. Оплодотворение.</text:p>
            <text:p text:style-name="P11">Оплодотворение, онтогенез, эмбриогенез.</text:p>
            <text:p text:style-name="P2">Рост и развитие организмов. Онтогенез и его этапы. Эмбриональное и постэмбриональное развитие.</text:p>
            <text:p text:style-name="P2">Дробление, гаструляция, органогенез.</text:p>
            <text:p text:style-name="P2">Закон зародышевого сходства (закон К.Бэра)</text:p>
          </table:table-cell>
          <table:covered-table-cell/>
          <table:table-cell table:style-name="Таблица2.A1" table:number-rows-spanned="4" office:value-type="string">
            <text:p text:style-name="P14"><text:span text:style-name="T5">Уметь:</text:span> </text:p>
            <text:p text:style-name="P13"/>
            <text:p text:style-name="P13">Называть основные формы размножения, виды полового и бесполого размножения, способы вегетативного размножения.</text:p>
            <text:p text:style-name="P13">Приводить примеры растений и животных с различными формами и видами размножения.</text:p>
            <text:p text:style-name="P13">Характеризовать сущность бесполого и полового размножения.</text:p>
            <text:p text:style-name="P13">Объяснять биологическое значение бесполого размножения.</text:p>
            <text:p text:style-name="P23"/>
            <text:p text:style-name="P13">Называть процессы , составляющие жизненный цикл клетки, фазы митотического цикла.</text:p>
            <text:p text:style-name="P13">Описывать процессы, происходящие в различных фазах <text:soft-page-break/>митоза.</text:p>
            <text:p text:style-name="P23"/>
            <text:p text:style-name="P13">Узнавать и описывать по рисунку половые клетки.</text:p>
            <text:p text:style-name="P13">Выделять различия мужских и женских половых клеток.</text:p>
            <text:p text:style-name="P13">Выделять особенности бесполого и полового размножения.</text:p>
            <text:p text:style-name="P13">Объяснять биологическое значение полового размножения, сущность и биологич значение оплодотворения.</text:p>
            <text:p text:style-name="P13">Использовать ресурсы Интернета для составления справки о генетических заболеваниях, связанных с нарушением деления половых клеток.</text:p>
            <text:p text:style-name="P15"><text:span text:style-name="T6">Знать</text:span> определения понятиям Оплодотворение, онтогенез, эмбриогенез.</text:p>
            <text:p text:style-name="P13">Называть начало и окончание постэмбрионального развития, виды постэмбр развития.</text:p>
            <text:p text:style-name="P13">Характеризовать сущность эмб и постэмбр периодов развития</text:p>
            <text:p text:style-name="P13">Анализировать и оценивать влияние факторов риска на здоровье, использовать приобретенные знания для <text:soft-page-break/>профилактики вредных привычек.</text:p>
          </table:table-cell>
          <table:table-cell table:style-name="Таблица2.I1" office:value-type="string">
            <text:p text:style-name="P17">Урок изучения нового материала</text:p>
          </table:table-cell>
        </table:table-row>
        <table:table-row table:style-name="Таблица2.1">
          <table:table-cell table:style-name="Таблица2.A1" office:value-type="string">
            <text:p text:style-name="P11">15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2 </text:span>Деление клетки. Митоз.</text:p>
            <text:p text:style-name="P2"><text:span text:style-name="T1">Л.р. № 2.</text:span><text:span text:style-name="T8"> Рассмотрение микропрепаратов делящихся клеток.</text:span></text:p>
            <text:p text:style-name="P2"/>
            <text:p text:style-name="P21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0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11">16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3 <text:s/></text:span>Образование половых клеток. Мейоз.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0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11">17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4 </text:span>Индивидуальное развитие организма – онтогенез.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0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11">18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10">5 1</text:span><text:span text:style-name="T9">Контрольная работа №2 </text:span>Размножение и индивидуальное развитие организмов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23"/>
          </table:table-cell>
          <table:table-cell table:style-name="Таблица2.I1" office:value-type="string">
            <text:p text:style-name="P34">Урок систематизации и контроля знаний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  <table:table-cell table:style-name="Таблица2.A1" table:number-columns-spanned="3" office:value-type="string">
            <text:p text:style-name="P3"><text:span text:style-name="T1">Тема 4. Основы наследственности и изменчивости (</text:span><text:span text:style-name="T2">9</text:span><text:span text:style-name="T1"> часов)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I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1">19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1 </text:span>Наука генетика. Из истории развития генетики. Основные понятия генетики.</text:p>
            <text:p text:style-name="P2"/>
            <text:p text:style-name="P21"/>
          </table:table-cell>
          <table:table-cell table:style-name="Таблица2.A1" table:number-rows-spanned="8" table:number-columns-spanned="2" office:value-type="string">
            <text:p text:style-name="P11">Аллельные гены, ген, генотип, изменчивость, наследственность, фенотип.</text:p>
            <text:p text:style-name="P2">Наследственность и изменчивость - <text:s/>свойства организмов. Генетика – наука о закономерностях наследственности и изменчивости.</text:p>
            <text:p text:style-name="P11">Гомо- ,гетерозигота, доминантный и рецессивный признаки, моногибридное скрещивание.</text:p>
            <text:p text:style-name="P2">Использование Менделем гибридологического метода. Моногибридное скрещивание. Неполное доминирование. Анализирующее скрещивание. Цитологические основы закономерностей</text:p>
            <text:p text:style-name="P2">Правило единообразия. Закон расщепления. Гипотеза чистоты <text:soft-page-break/>гамет.</text:p>
            <text:p text:style-name="P11">Генотип, дигибридное скрещивание, полигибридное скрещивание, фенотип.</text:p>
            <text:p text:style-name="P2">Условия проявления закона независимого наследования. Соотношения генотипов и фенотипов независимого наследования 9:3:3:1.</text:p>
            <text:p text:style-name="P2">Закон независимого наследования.</text:p>
            <text:p text:style-name="P11">Гомологичные хромосомы, локус гена, перекрест, конъюгация, сцепленные гены.</text:p>
            <text:p text:style-name="P2">Расположение генов : в одной или разных хромосомах. Линейное расположение генов.</text:p>
            <text:p text:style-name="P2">Условие выполнения закона Т.Моргана.</text:p>
            <text:p text:style-name="P2">Перекрест хромосом - <text:s/>источник генетической изменчивости.</text:p>
            <text:p text:style-name="P11">Аллельные гены, генотип, доминирование, фенотип.</text:p>
            <text:p text:style-name="P2">Генотип – система взаимодействующих генов. <text:soft-page-break/>Качественные и количественные признаки. Характер взаимодействия: дополнение, подавление, суммарное действие. Влияние количества генов на проявление признаков.</text:p>
            <text:p text:style-name="P11">Гетеро- и гомогаметный пол, половые хролмосомы. </text:p>
            <text:p text:style-name="P2">Наследственные заболевания , сцепленные с полом.</text:p>
            <text:p text:style-name="P2">Расщепление фенотипа по признаку определения пола.</text:p>
            <text:p text:style-name="P2">Закон сцепленного наследования.</text:p>
            <text:p text:style-name="P11">Геном, изменчивость, мутации, мутаген, полиплоидия.</text:p>
            <text:p text:style-name="P2">Основные формы изменчивости. Виды мутаций по степени изменения генотипа: генные, геномные, хромосомные.</text:p>
            <text:p text:style-name="P2">Синдром Дауна. виды мутагенов. Характеристики мутационной изменчивости.</text:p>
            <text:p text:style-name="P11">Вариационная кривая, изменчивость, <text:soft-page-break/>модификация, норма реакции.</text:p>
            <text:p text:style-name="P2">Зависимость проявления действия генов от условий внешней среды. Характеристики модификационной изменчивости. Наследование способности проявлять признак в определенных условиях.</text:p>
          </table:table-cell>
          <table:covered-table-cell/>
          <table:table-cell table:style-name="Таблица2.A1" table:number-rows-spanned="8" office:value-type="string">
            <text:p text:style-name="P14"><text:span text:style-name="T5">Уметь:</text:span> </text:p>
            <text:p text:style-name="P13">Давать определения понятиям Аллельные гены, ген, генотип, изменчивость, наследственность, фенотип</text:p>
            <text:p text:style-name="P13">Называть признаки биологических объектов – генов и хромосом.</text:p>
            <text:p text:style-name="P13">Характеризовать сущность биологич процессов наследственности и изменчивости.</text:p>
            <text:p text:style-name="P13">Объяснять причины наследственности и изменчивости, роль генетики в формировании современной научной картины мира, в практической деятельности людей.</text:p>
            <text:p text:style-name="P14"><text:span text:style-name="T5">Уметь:</text:span> </text:p>
            <text:p text:style-name="P13">Давать определения понятиям Гомо- ,гетерозигота, доминантный и рецессивный признаки, моногибридное скрещивание.</text:p>
            <text:p text:style-name="P13"><text:soft-page-break/>Приводить примеры доминантных и рецессивных признаков.</text:p>
            <text:p text:style-name="P13">Воспроизводить формулировки правила единообразия и правила расщепления.</text:p>
            <text:p text:style-name="P13">Описывать механизм проявления закономерностей моногибридного скрещивания, механизм неполного доминирования.</text:p>
            <text:p text:style-name="P14"><text:span text:style-name="T5">Уметь:</text:span> </text:p>
            <text:p text:style-name="P13">Описывать механизм проявления закономерностей дигибридного скрещивания.</text:p>
            <text:p text:style-name="P13">Называть условия закона независимого наследования.</text:p>
            <text:p text:style-name="P13">Анализировать содержание определений основных понятий, схему дигибридного скрещивания.</text:p>
            <text:p text:style-name="P14"><text:span text:style-name="T5">Уметь:</text:span> </text:p>
            <text:p text:style-name="P13">Давать определения понятиям Гомологичные хромосомы, конъюгация.</text:p>
            <text:p text:style-name="P13">Объяснять причины перекомбинации признаков при сцепленном наследовании.</text:p>
            <text:p text:style-name="P13"/>
            <text:p text:style-name="P14"><text:soft-page-break/><text:span text:style-name="T5">Уметь:</text:span> </text:p>
            <text:p text:style-name="P13">Приводит примеры аллельного и неаллельного взаимодействия генов.</text:p>
            <text:p text:style-name="P13">Называть характер взаимодействия генов.</text:p>
            <text:p text:style-name="P13">Описывать проявление множественного действия гена.</text:p>
            <text:p text:style-name="P23">Уметь:</text:p>
            <text:p text:style-name="P13">Называть типы хромосом в генотипе, число аутосом и половых хромосом у человека</text:p>
            <text:p text:style-name="P13">Приводить примеры наследственных заболеваний, сцепленных с полом.</text:p>
            <text:p text:style-name="P13">Решать простейшие генетические задачи.</text:p>
            <text:p text:style-name="P23">Уметь:</text:p>
            <text:p text:style-name="P13">Называть причины ,обеспечивающие явление наследственности, биологическую роль хромосом, основные формы изменчивости.</text:p>
            <text:p text:style-name="P13">Приводить примеры генных и геномных мутаций.</text:p>
            <text:p text:style-name="P13">Называть виды наследственной изменчивости, уровни изменения генотипа, виды мутаций, свойства мутаций.</text:p>
            <text:p text:style-name="P23">Уметь:</text:p>
            <text:p text:style-name="P13">Давать <text:soft-page-break/>определение термину изменчивость.</text:p>
            <text:p text:style-name="P13">Приводить примеры ненаследственной изменчивости, нормы реакции признаков, зависимости проявления нормы реакции от условий окружающей среды.</text:p>
            <text:p text:style-name="P13">Анализировать содержание основных понятий.</text:p>
            <text:p text:style-name="P13">Выявлять и описывать разные формы изменчивости организмов.</text:p>
          </table:table-cell>
          <table:table-cell table:style-name="Таблица2.I1" office:value-type="string">
            <text:p text:style-name="P17">Урок изучения нового материала</text:p>
          </table:table-cell>
        </table:table-row>
        <table:table-row table:style-name="Таблица2.1">
          <table:table-cell table:style-name="Таблица2.A1" office:value-type="string">
            <text:p text:style-name="P11">20. 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2 </text:span>Генетические опыты Г. Менделя.</text:p>
            <text:p text:style-name="P2"/>
            <text:p text:style-name="P2"/>
            <text:p text:style-name="P21"/>
            <text:p text:style-name="P2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0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11">21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3 </text:span>Дигибридное скрещивание. Третий закон Г.Менделя.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0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11">22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4 </text:span>Сцепленное наследование генов.</text:p>
            <text:p text:style-name="P2"/>
            <text:p text:style-name="P2"/>
            <text:p text:style-name="P21"/>
            <text:p text:style-name="P2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0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11">23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5 </text:span>Взаимодействие генов.</text:p>
            <text:p text:style-name="P2"/>
            <text:p text:style-name="P2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0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11">24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6 </text:span>Наследование признаков, сцепленных с <text:soft-page-break/>полом.</text:p>
            <text:p text:style-name="P2"><text:span text:style-name="T1">Л.р. № 3.</text:span> <text:span text:style-name="T8">Решение генетических задач</text:span>.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1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11">25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7 </text:span>Наследственная изменчивость.</text:p>
            <text:p text:style-name="P2"/>
            <text:p text:style-name="P21"/>
            <text:p text:style-name="P2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1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11">26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8 </text:span>Другие типы изменчивости.</text:p>
            <text:p text:style-name="P2"/>
            <text:p text:style-name="P2"><text:span text:style-name="T1">Л.р. № 4. </text:span><text:span text:style-name="T8"><text:s/>Изучение изменчивости у организмов</text:span></text:p>
            <text:p text:style-name="P2"/>
            <text:p text:style-name="P21"/>
            <text:p text:style-name="P2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1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11">27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22"/>
          </table:table-cell>
          <table:covered-table-cell/>
          <table:table-cell table:style-name="Таблица2.A1" office:value-type="string">
            <text:p text:style-name="P22"><text:span text:style-name="T3">9 </text:span>Контрольная работа №3</text:p>
            <text:p text:style-name="P2">Основы наследственности и изменчивости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23"/>
          </table:table-cell>
          <table:table-cell table:style-name="Таблица2.I1" office:value-type="string">
            <text:p text:style-name="P34">Урок систематизации и контроля знаний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9"/>
          </table:table-cell>
          <table:covered-table-cell/>
          <table:covered-table-cell/>
          <table:table-cell table:style-name="Таблица2.A1" table:number-columns-spanned="3" office:value-type="string">
            <text:p text:style-name="P19">Тема 5. Основы селекции растений, животных и микроорганизмов (4 часа)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I1" office:value-type="string">
            <text:p text:style-name="P33"/>
          </table:table-cell>
        </table:table-row>
        <table:table-row table:style-name="Таблица2.1">
          <table:table-cell table:style-name="Таблица2.A1" office:value-type="string">
            <text:p text:style-name="P11">28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1 </text:span>Генетические основы селекции организмов.</text:p>
            <text:p text:style-name="P2"/>
            <text:p text:style-name="P21"/>
            <text:p text:style-name="P2"/>
          </table:table-cell>
          <table:table-cell table:style-name="Таблица2.A1" table:number-rows-spanned="4" table:number-columns-spanned="2" office:value-type="string">
            <text:p text:style-name="P11">Селекция.</text:p>
            <text:p text:style-name="P2">Наследственность и изменчивость-основа искусственного отбора. Центры происхождения культурных растений.</text:p>
            <text:p text:style-name="P2">Независимое одомашнивание близких растений в различных центрах. Учение Н.И.Вавилова о центрах.</text:p>
            <text:p text:style-name="P11">Гетерозис, гибридизация, депрессия, <text:soft-page-break/>мутагенез, сорт.</text:p>
            <text:p text:style-name="P2">Применение знаний о наследственности и изменчивости, искусственном отборе при выведении новых сортов. Основные методов селекции: гибридизация и отбор.</text:p>
            <text:p text:style-name="P2">Виды искус отбора: массовый и индивидуальный. Гибридизация: близкородственная , межсортовая и межвидовая. Искус мутагенез. Приемы выращивания и разведения культурных растений.</text:p>
            <text:p text:style-name="P11">Мутагенез, порода.</text:p>
            <text:p text:style-name="P2">Применение знаний о наследственности и изменчивости, искусственном отборе при выведении новых пород. Основные методов селекции животных: гибридизация и отбор. Виды искус отбора: массовый и индивидуальный. Гибридизация: близкородственная , межвидовая. <text:soft-page-break/>Искус мутагенез. Приемы выращивания и разведения домашних животных..</text:p>
            <text:p text:style-name="P11">Биотехнология, штамм.</text:p>
            <text:p text:style-name="P2">Основные направления селекции микроорганизмов. Значение селекции микроорганизмов для с.х.,медицины, </text:p>
            <text:p text:style-name="P2">Микробиологический синтез.</text:p>
          </table:table-cell>
          <table:covered-table-cell/>
          <table:table-cell table:style-name="Таблица2.A1" office:value-type="string">
            <text:p text:style-name="P23">Уметь:</text:p>
            <text:p text:style-name="P13">Называть практическое значение генетики.</text:p>
            <text:p text:style-name="P13">Приводить примеры пород животных и сортов растений, выведенных человеком.</text:p>
            <text:p text:style-name="P13">Анализировать содержание основных понятий.</text:p>
            <text:p text:style-name="P13">Характеризовать <text:s/>роль учения Вавилова для развития селекции.</text:p>
            <text:p text:style-name="P13">Объяснять причину совпадения центров <text:soft-page-break/>многообразия культурных растений с местами расположения древних цивилизаций; значение для селекционных работ закона гомологических рядов.</text:p>
          </table:table-cell>
          <table:table-cell table:style-name="Таблица2.I1" office:value-type="string">
            <text:p text:style-name="P31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11">29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2 </text:span><text:s/>Особенности селекции растений.</text:p>
            <text:p text:style-name="P2"/>
            <text:p text:style-name="P27"/>
          </table:table-cell>
          <table:covered-table-cell/>
          <table:covered-table-cell/>
          <table:table-cell table:style-name="Таблица2.A1" table:number-rows-spanned="3" office:value-type="string">
            <text:p text:style-name="P24">Уметь:</text:p>
            <text:p text:style-name="P13">Давать определение термину порода, сорт.</text:p>
            <text:p text:style-name="P13">Называть методы селекции.</text:p>
            <text:p text:style-name="P13">Приводить примеры сортов культурных растений.</text:p>
            <text:p text:style-name="P13">Объяснять роль биологии в практической деятельности людей и самого ученика.</text:p>
            <text:p text:style-name="P13">Использовать приобретенные знания в практической деятельности для выращивания и размножения культурных растений, ухода за ними.</text:p>
            <text:p text:style-name="P23">Уметь:</text:p>
            <text:p text:style-name="P13">Давать определение термину порода, сорт.</text:p>
            <text:p text:style-name="P13">Называть методы селекции животных.</text:p>
            <text:p text:style-name="P13">Приводить примеры пород домашних животных.</text:p>
            <text:p text:style-name="P13">Объяснять роль <text:soft-page-break/>биологии в практической деятельности людей и самого ученика.</text:p>
            <text:p text:style-name="P13">Использовать приобретенные знания в практической деятельности для выращивания и размножения домашних животных, ухода за ними.</text:p>
            <text:p text:style-name="P23">Уметь:</text:p>
            <text:p text:style-name="P13">Давать определение термину биотехнология, штамм</text:p>
            <text:p text:style-name="P13">Приводить примеры использования микроорганизмов в микробиологической промышленности.</text:p>
            <text:p text:style-name="P13">Объяснять роль биологии в практической деятельности людей и самого ученика.</text:p>
          </table:table-cell>
          <table:table-cell table:style-name="Таблица2.I36" office:value-type="string">
            <text:p text:style-name="P34">Урок изучения нового материала</text:p>
          </table:table-cell>
        </table:table-row>
        <table:table-row table:style-name="Таблица2.1">
          <table:table-cell table:style-name="Таблица2.A1" office:value-type="string">
            <text:p text:style-name="P11">30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3 </text:span>Особенности селекции животных.</text:p>
            <text:p text:style-name="P2"/>
            <text:p text:style-name="P2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1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11">31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4 </text:span>Основные направления селекции микроорганизмов</text:p>
            <text:p text:style-name="P2"/>
            <text:p text:style-name="P21"/>
            <text:p text:style-name="P2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1">Комбинированный урок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9"/>
          </table:table-cell>
          <table:covered-table-cell/>
          <table:covered-table-cell/>
          <table:table-cell table:style-name="Таблица2.A1" table:number-columns-spanned="3" office:value-type="string">
            <text:p text:style-name="P19">Тема 6.Происхождение жизни и развитие органического мира (4 часа)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I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1">32-33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1-2 </text:span>Представления о возникновении жизни на Земле.</text:p>
            <text:p text:style-name="P2">Современные представления о возникновении жизни на Земле.</text:p>
            <text:p text:style-name="P2"/>
            <text:p text:style-name="P2"/>
          </table:table-cell>
          <table:table-cell table:style-name="Таблица2.A1" table:number-rows-spanned="3" table:number-columns-spanned="2" office:value-type="string">
            <text:p text:style-name="P11">Гипотеза, коацерваты, пробионты.</text:p>
            <text:p text:style-name="P2">Гипотеза происхождения жизни А.И.Опарина.</text:p>
            <text:p text:style-name="P2">Химический, предбиологически, биологический и социальный этапы развития живой материи.</text:p>
            <text:p text:style-name="P2"/>
            <text:p text:style-name="P11">Автотрофы, гетеротрофы, <text:soft-page-break/>про- и эукариоты.</text:p>
            <text:p text:style-name="P2">Этапы развития жизни Химический, предбиологически, биологический и социальный этапы развития живой материи.</text:p>
            <text:p text:style-name="P2">Происхождение эукариотической клетки.</text:p>
            <text:p text:style-name="P11">Ароморфоз, идиоадаптация.</text:p>
            <text:p text:style-name="P2">Изменение <text:s/>животного и растительного мира. Усложнение растительного животного мира <text:s/>в процессе эволюции</text:p>
          </table:table-cell>
          <table:covered-table-cell/>
          <table:table-cell table:style-name="Таблица2.A1" table:number-rows-spanned="3" office:value-type="string">
            <text:p text:style-name="P23">Уметь:</text:p>
            <text:p text:style-name="P13">Давать определение термину гипотеза</text:p>
            <text:p text:style-name="P13">Называть этапы развития жизни</text:p>
            <text:p text:style-name="P13">Объяснять роль биологии в формировании современной естественно-научной картины мира.</text:p>
            <text:p text:style-name="P13"/>
            <text:p text:style-name="P24"/>
            <text:p text:style-name="P13">Давать <text:soft-page-break/>определение термину Автотрофы, гетеротрофы, про- и эукариоты</text:p>
            <text:p text:style-name="P13">Описывать начальные этапы биолгической эволюции</text:p>
            <text:p text:style-name="P23">Уметь:</text:p>
            <text:p text:style-name="P2">Давать определение термину Ароморфоз, идиоадаптация.</text:p>
            <text:p text:style-name="P13">приводить примеры растений и животных, существовавших в разные периоды развития земли.</text:p>
          </table:table-cell>
          <table:table-cell table:style-name="Таблица2.I1" office:value-type="string">
            <text:p text:style-name="P35">Комбинированный</text:p>
          </table:table-cell>
        </table:table-row>
        <table:table-row table:style-name="Таблица2.1">
          <table:table-cell table:style-name="Таблица2.A1" office:value-type="string">
            <text:p text:style-name="P11">34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3 </text:span>Значение фотосинтеза и <text:soft-page-break/>биологического круговорота веществ в развитии жизни.</text:p>
            <text:p text:style-name="P2"/>
            <text:p text:style-name="P21"/>
            <text:p text:style-name="P2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1">Комбинированный <text:soft-page-break/>урок</text:p>
          </table:table-cell>
        </table:table-row>
        <table:table-row table:style-name="Таблица2.1">
          <table:table-cell table:style-name="Таблица2.A1" office:value-type="string">
            <text:p text:style-name="P11">35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4 </text:span>Этапы развития жизни на Земле.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1">Комбинированный урок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  <table:table-cell table:style-name="Таблица2.A1" table:number-columns-spanned="3" office:value-type="string">
            <text:p text:style-name="P3"><text:span text:style-name="T1">Тема 7. Учение об эволюции (11</text:span><text:span text:style-name="T1"> </text:span><text:span text:style-name="T1">часов.)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I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1">36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1 </text:span>Идея развития органического мира в биологии</text:p>
            <text:p text:style-name="P2"/>
            <text:p text:style-name="P21"/>
            <text:p text:style-name="P2"/>
          </table:table-cell>
          <table:table-cell table:style-name="Таблица2.A1" table:number-rows-spanned="9" table:number-columns-spanned="2" office:value-type="string">
            <text:p text:style-name="P11">Эволюция, искусственный отбор.</text:p>
            <text:p text:style-name="P2">Предпосылки возникновения теории Дарвина.</text:p>
            <text:p text:style-name="P11">Наследственность, изменчивость, борьба за существование.</text:p>
            <text:p text:style-name="P2">Ч.Дарвин – основоположник учения об эволюции. Наследственная изменчивость и борьба за существование – движущие силы эволюции. Форы борьбы за существование.</text:p>
            <text:p text:style-name="P2">Проявление в природе борьбы за существование, <text:soft-page-break/>естественного отбора.</text:p>
            <text:p text:style-name="P11">Адаптация, мимикрия, маскировка, предупреждающая окраска.</text:p>
            <text:p text:style-name="P2">Приспособительные особенности растений и животных. Многообразие адаптаций.</text:p>
            <text:p text:style-name="P2">Приспособленность организмов к условиям внешней среды – результат естественного отбора.</text:p>
            <text:p text:style-name="P11">Факторы эволюции. </text:p>
            <text:p text:style-name="P2">Современные представления об эволюции органического мира, основанные на популяционном принципе.</text:p>
            <text:p text:style-name="P11">Вид, виды-двойники, ареал, популяция.</text:p>
            <text:p text:style-name="P2">Критерии вида. Совокупность критериев -условия обеспечения целостности и единства вида. Популяционная структура вида. </text:p>
            <text:p text:style-name="P11">Микроэволюция. </text:p>
            <text:p text:style-name="P2">Географическое и экологическое видообразование. Изолирующие механизмы.</text:p>
            <text:p text:style-name="P2">Виды изоляции.</text:p>
            <text:p text:style-name="P11">Биологический прогресс и регресс.</text:p>
            <text:p text:style-name="P2"><text:soft-page-break/></text:p>
            <text:p text:style-name="P11">Макроэволюция, ароморфоз, идиоадаптация, дегенерация.</text:p>
            <text:p text:style-name="P2"><text:s/></text:p>
            <text:p text:style-name="P11">Последствия хозяйственной деятельности человека для окружающей среды. Сохранение биологического разнообразия.</text:p>
          </table:table-cell>
          <table:covered-table-cell/>
          <table:table-cell table:style-name="Таблица2.A1" table:number-rows-spanned="9" office:value-type="string">
            <text:p text:style-name="P23">Уметь:</text:p>
            <text:p text:style-name="P13">Давать определение термину эволюция.</text:p>
            <text:p text:style-name="P13">Выявлять и описывать предпосылки учения Дарвина</text:p>
            <text:p text:style-name="P26"/>
            <text:p text:style-name="P23"/>
            <text:p text:style-name="P2">Давать определение термину Наследственность, изменчивость, борьба за существование.</text:p>
            <text:p text:style-name="P13">Называть основные положения эволюционной теории Дарвина; движущие силы эволюции; формы борьбы за существование.</text:p>
            <text:p text:style-name="P23"/>
            <text:p text:style-name="P13"><text:soft-page-break/>Называть основные типы приспособлений организмов к окружающей среде.</text:p>
            <text:p text:style-name="P13">Приводить примеры приспособлений организмов к окружающей среде.</text:p>
            <text:p text:style-name="P13">Объяснять относительный характер приспособительных признаков у организмов.</text:p>
            <text:p text:style-name="P23"/>
            <text:p text:style-name="P13">Объяснять роль биологии в формировании современной естественно-научной картины мира; сущность биологического процесса эволюции на современном уровне.</text:p>
            <text:p text:style-name="P23"/>
            <text:p text:style-name="P13">Называть признаки популяции</text:p>
            <text:p text:style-name="P13">Перечислять критерии вида</text:p>
            <text:p text:style-name="P13">Анализировать содержание определения понятий вид, популяция.</text:p>
            <text:p text:style-name="P13">Приводить примеры видов животных и растений; практического значения изучения популяци<text:span text:style-name="T5">:</text:span></text:p>
            <text:p text:style-name="P13">Приводить примеры различных видов изоляции</text:p>
            <text:p text:style-name="P13">Описывать сущность и этапы географического и <text:soft-page-break/>экологического видообразования.</text:p>
            <text:p text:style-name="P23"/>
            <text:p text:style-name="P13">Давать определения понятиям прогресс и регресс.</text:p>
            <text:p text:style-name="P13">Раскрывать сущность эволюционных изменений, обеспечивающих движение группы организмов в том или ином эволюционном направлении.</text:p>
            <text:p text:style-name="P23">Уметь:</text:p>
            <text:p text:style-name="P13">Давать определения понятиям Макроэволюция, ароморфоз, идиоадаптация, дегенерация</text:p>
            <text:p text:style-name="P13">Называть основные направления эволюции.</text:p>
            <text:p text:style-name="P13">Приводить примеры ароморфозов и идиоадаптаций.</text:p>
            <text:p text:style-name="P13">Различать понятия микро - и макроэволюция.</text:p>
            <text:p text:style-name="P13">Объяснять роль биологии в формировании современной естественнонаучной картины мира; сущность биологического процесса эволюции на современном уровне.</text:p>
            <text:p text:style-name="P23"/>
            <text:p text:style-name="P13">Называть антропогенные факторы воздействия на экосистемы</text:p>
            <text:p text:style-name="P13"><text:soft-page-break/>Анализировать и оценивать последствия деятельности человека в экосистемах; влияние собственных поступков на живые организмы и экосистемы; роль биологического разнообразия в сохранении биосферы.</text:p>
          </table:table-cell>
          <table:table-cell table:style-name="Таблица2.I1" office:value-type="string">
            <text:p text:style-name="P31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11">37-38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2-3 </text:span>Основные положения эволюционной теории Ч.Дарвина</text:p>
            <text:p text:style-name="P2">Движущие силы эволюции</text:p>
            <text:p text:style-name="P2"/>
            <text:p text:style-name="P2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1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11">39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4 </text:span>Результаты эволюции: многообразие видов и приспособленность организмов к среде обитания. </text:p>
            <text:p text:style-name="P20"><text:soft-page-break/></text:p>
            <text:p text:style-name="P21"/>
            <text:p text:style-name="P2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1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11">40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5 </text:span>Современные представления об эволюции органического мира.</text:p>
            <text:p text:style-name="P2"/>
            <text:p text:style-name="P21"/>
            <text:p text:style-name="P2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1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11">41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6 </text:span>Вид, его структура и особенности</text:p>
            <text:p text:style-name="P2"/>
            <text:p text:style-name="P21"/>
            <text:p text:style-name="P2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1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11">42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7 </text:span>Процесс образования видов – видообразование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1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11">43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/><text:span text:style-name="T3">8 </text:span>Макроэволюция – результат микроэволюций.</text:p>
            <text:p text:style-name="P2"/>
            <text:p text:style-name="P2"/>
            <text:p text:style-name="P21"/>
            <text:p text:style-name="P2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1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11">44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/><text:span text:style-name="T3">9 </text:span>Основные направления эволюции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1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11">45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10 </text:span>Влияние человеческой деятельности на процессы эволюции видов.</text:p>
            <text:p text:style-name="P2"/>
            <text:p text:style-name="P21"/>
            <text:p text:style-name="P2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1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11">46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10">11 </text:span><text:span text:style-name="T9">Контрольная работа №4 </text:span>Учение об эволюции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23"/>
          </table:table-cell>
          <table:table-cell table:style-name="Таблица2.I1" office:value-type="string">
            <text:p text:style-name="P34">Урок системати зации и контроля знаний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9"/>
          </table:table-cell>
          <table:covered-table-cell/>
          <table:covered-table-cell/>
          <table:table-cell table:style-name="Таблица2.A1" table:number-columns-spanned="3" office:value-type="string">
            <text:p text:style-name="P19">Тема 8. Происхождение человека (антропогенез) (5 часов)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I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1">47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1 </text:span>Место и особенности человека в системе органического мира.</text:p>
            <text:p text:style-name="P2"/>
            <text:p text:style-name="P21"/>
            <text:p text:style-name="P13"/>
          </table:table-cell>
          <table:table-cell table:style-name="Таблица2.A1" table:number-rows-spanned="4" table:number-columns-spanned="2" office:value-type="string">
            <text:p text:style-name="P11">Антропология, антропогенез.</text:p>
            <text:p text:style-name="P2">Место и особенности человека в системе органического мира, его сходство с животными и отличия от них.</text:p>
            <text:p text:style-name="P2"/>
            <text:p text:style-name="P11">Доказательства эволюционного происхождения человека от животных, его сходство с животными.</text:p>
            <text:p text:style-name="P2"/>
            <text:p text:style-name="P2"/>
            <text:p text:style-name="P11">Движущие силы антропогенеза.</text:p>
            <text:p text:style-name="P2">Движущие силы и этапы эволюции человека: древнейшие, древние и современные <text:soft-page-break/>люди. Социальная и природная среда, адаптация к ней человека. Биологическая роль и социальная сущность человека.</text:p>
            <text:p text:style-name="P11">Человеческие расы.</text:p>
            <text:p text:style-name="P2">Человеческие расы, их родство и происхождение. Человек как единый биологический вид.</text:p>
          </table:table-cell>
          <table:covered-table-cell/>
          <table:table-cell table:style-name="Таблица2.A1" table:number-rows-spanned="4" office:value-type="string">
            <text:p text:style-name="P23">Уметь:</text:p>
            <text:p text:style-name="P13">Давать определения понятиям Антропология, антропогенез</text:p>
            <text:p text:style-name="P13">Объяснять место и роль человека в природе; родство человека с животными </text:p>
            <text:p text:style-name="P23"/>
            <text:p text:style-name="P13">Объяснять место и роль и человека в природе; родство человека с млекопитающими.</text:p>
            <text:p text:style-name="P23"/>
            <text:p text:style-name="P13">Называть признаки биологического объекта – человека.</text:p>
            <text:p text:style-name="P13">Объяснять место и роль и человека в природе; родство человека с млекопитающими.</text:p>
            <text:p text:style-name="P13">Перечислять факторы антропогенеза.</text:p>
            <text:p text:style-name="P23"><text:soft-page-break/></text:p>
            <text:p text:style-name="P13">Объяснять родство, общность происхождения и эволюцию человека.</text:p>
            <text:p text:style-name="P13">Доказывать единство человеческих рас.</text:p>
          </table:table-cell>
          <table:table-cell table:style-name="Таблица2.I1" office:value-type="string">
            <text:p text:style-name="P31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11">48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2 </text:span>Доказательства эволюционного происхождения человека </text:p>
            <text:p text:style-name="P2"/>
            <text:p text:style-name="P2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1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11">49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3 </text:span>Этапы эволюции вида Человек разумный</text:p>
            <text:p text:style-name="P2"/>
            <text:p text:style-name="P21"/>
            <text:p text:style-name="P2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1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11">50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><text:span text:style-name="T3">4 </text:span>Человеческие расы, их родство и про<text:span text:style-name="T3"> </text:span>исхождение</text:p>
            <text:p text:style-name="P2"/>
            <text:p text:style-name="P2"><text:soft-page-break/></text:p>
          </table:table-cell>
          <table:covered-table-cell/>
          <table:covered-table-cell/>
          <table:covered-table-cell/>
          <table:table-cell table:style-name="Таблица2.I1" office:value-type="string">
            <text:p text:style-name="P32">К<text:span text:style-name="T12">омбинированный урок</text:span></text:p>
          </table:table-cell>
        </table:table-row>
        <table:table-row table:style-name="Таблица2.1">
          <table:table-cell table:style-name="Таблица2.A1" office:value-type="string">
            <text:p text:style-name="P11">51.</text:p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2" office:value-type="string">
            <text:p text:style-name="P22"/>
          </table:table-cell>
          <table:covered-table-cell/>
          <table:table-cell table:style-name="Таблица2.A1" office:value-type="string">
            <text:p text:style-name="P22"><text:span text:style-name="T3">5 </text:span>Контрольная работа №5 </text:p>
            <text:p text:style-name="P2">Происхождение человека</text:p>
          </table:table-cell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23"/>
          </table:table-cell>
          <table:table-cell table:style-name="Таблица2.I1" office:value-type="string">
            <text:p text:style-name="P34">Урок систематизации и контроля знаний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9"/>
          </table:table-cell>
          <table:covered-table-cell/>
          <table:covered-table-cell/>
          <table:table-cell table:style-name="Таблица2.A1" table:number-columns-spanned="3" office:value-type="string">
            <text:p text:style-name="P19">Тема 9. Основы экологии (1<text:span text:style-name="T3">3 </text:span>часов)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I1" office:value-type="string">
            <text:p text:style-name="P33"/>
          </table:table-cell>
        </table:table-row>
        <table:table-row table:style-name="Таблица2.1">
          <table:table-cell table:style-name="Таблица2.A1" office:value-type="string">
            <text:p text:style-name="P41"><text:span text:style-name="T15">52</text:span>.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2" office:value-type="string">
            <text:p text:style-name="P41"/>
          </table:table-cell>
          <table:covered-table-cell/>
          <table:table-cell table:style-name="Таблица2.A1" office:value-type="string">
            <text:p text:style-name="P41"><text:span text:style-name="T3">1 </text:span>Среды жизни на Земле и экологические факторы воздействия на организмы</text:p>
            <text:p text:style-name="P38"/>
            <text:p text:style-name="P45"/>
            <text:p text:style-name="P38"/>
          </table:table-cell>
          <table:table-cell table:style-name="Таблица2.A1" table:number-rows-spanned="8" table:number-columns-spanned="2" office:value-type="string">
            <text:p text:style-name="P41">Экология, абиотические, биотические, антропогенные факторы, ограничивающий фактор.</text:p>
            <text:p text:style-name="P38">Экология – наука о взаимосвязях организмов и окружающей среды. Среда – источник веществ, энергии и информации.</text:p>
            <text:p text:style-name="P38">Взаимодействие факторов.</text:p>
            <text:p text:style-name="P41">Абиотические, биотические, антропогенные факторы, ограничивающий фактор.</text:p>
            <text:p text:style-name="P38">Основные закономерности <text:soft-page-break/>действия факторов среды на организмы. </text:p>
            <text:p text:style-name="P38"/>
            <text:p text:style-name="P41">Приспособления организмов к различным экологическим факторам.</text:p>
            <text:p text:style-name="P41">Конкуренция, хищничество, симбиоз, паразитизм.</text:p>
            <text:p text:style-name="P38">Пищевые связи в экосистемах. Функциональные группы организмов в биоценозе: продуценты, консументы, <text:s/>редуценты.</text:p>
            <text:p text:style-name="P41">Популяция. </text:p>
            <text:p text:style-name="P38">Популяция – элемент экосистемы. Основные характеристики популяции: плотность, возрастная и половая структура</text:p>
            <text:p text:style-name="P41">Популяция. </text:p>
            <text:p text:style-name="P38">Популяция – элемент экосистемы. Основные характеристики популяции: рождаемость, выживаемость, численность, функционирование в природе.</text:p>
            <text:p text:style-name="P41">Популяция, биоценоз, экосистема.</text:p>
            <text:p text:style-name="P38">Экосистемная организация живой природы. Естественные и искусственные <text:soft-page-break/>экосистемы. Структура экосистем. Классификация наземных экосистем. </text:p>
            <text:p text:style-name="P38">Свойства экосистем: обмен и круговорот веществ. Видовое разнообразие – признак устойчивости экосистем. Факторы, определяющие видовое разнообразие.</text:p>
            <text:p text:style-name="P41">Биогеохимические циклы, биогенные элементы, микроэлементы, гумус, фильтрация.</text:p>
            <text:p text:style-name="P38">Круговорот веществ и превращения энергии в экосистеме. Многократное использование биогенных элементов. Трофический уровень. Средообразующая деятельность организмов.</text:p>
          </table:table-cell>
          <table:covered-table-cell/>
          <table:table-cell table:style-name="Таблица2.A1" table:number-rows-spanned="12" office:value-type="string">
            <text:p text:style-name="P36">Уметь:</text:p>
            <text:p text:style-name="P38">Давать определения понятиям Экология, абиотические, биотические, антропогенные факторы, ограничивающий фактор.</text:p>
            <text:p text:style-name="P39">Приводить примеры абиотических, биотических, антропогенных факторов и их влияние на организмы.</text:p>
            <text:p text:style-name="P39">Выявлять приспособленность живых организмов к действию экологических факторов.</text:p>
            <text:p text:style-name="P36"/>
            <text:p text:style-name="P39">Объяснять взаимосвязи <text:soft-page-break/>организмов и окружающей среды; типы взаимодействия разных видов в экосистеме.</text:p>
            <text:p text:style-name="P39">Выявлять приспособления организмов к среде обитания.</text:p>
            <text:p text:style-name="P36"/>
            <text:p text:style-name="P38">Давать определения понятиям Конкуренция, хищничество, симбиоз, паразитизм.</text:p>
            <text:p text:style-name="P39">Называть типы взаимодействия организмов.</text:p>
            <text:p text:style-name="P39">Приводить примеры разных типов взаимодействия организмов; организмов разных функциональных групп</text:p>
            <text:p text:style-name="P36"/>
            <text:p text:style-name="P39">Называть признаки биологического объекта – популяции; показатели структуры популяции.</text:p>
            <text:p text:style-name="P39">Изучать процессы, происходящие в популяции.</text:p>
            <text:p text:style-name="P36"/>
            <text:p text:style-name="P39">Называть признаки биологического объекта – популяции; показатели структуры популяции.</text:p>
            <text:p text:style-name="P39">Изучать процессы, происходящие в популяции.</text:p>
            <text:p text:style-name="P36"/>
            <text:p text:style-name="P38">Давать определения понятиям Популяция, биоценоз, экосистема.</text:p>
            <text:p text:style-name="P39">Называть компоненты <text:soft-page-break/>биоценоза; признаки и свойства экосистемы.</text:p>
            <text:p text:style-name="P39">Приводить примеры естественных и искусственных сообществ.</text:p>
            <text:p text:style-name="P39">Характеризовать структуру наземных и водных экосистем.</text:p>
            <text:p text:style-name="P36"/>
            <text:p text:style-name="P39">Называть вещества, используемые организмами в процессе жизнедеятельности.</text:p>
            <text:p text:style-name="P39">Описывать <text:s/>биохимич циклы воды, углерода, азота, фосфора; проявление физико-химического воздействия организмов на среду.</text:p>
            <text:p text:style-name="P39">Объяснять значение круговорота веществ</text:p>
            <text:p text:style-name="P39">Составлять схемы пищевых цепей.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40">Называть признаки экосистем и агроэкосистем; типы</text:p>
            <text:p text:style-name="P40"/>
            <text:p text:style-name="P40"><text:soft-page-break/><text:s/>сукцессионных изменений; факторы, определяющие продолжительность сукцессии.</text:p>
            <text:p text:style-name="P39"/>
            <text:p text:style-name="P39">Приводить примеры типов равновесия в экосистемах, первичных и вторичных сукцессиях.</text:p>
            <text:p text:style-name="P39">Описывать свойства сукцессии.</text:p>
            <text:p text:style-name="P36"/>
            <text:p text:style-name="P39">Давать определения понятиям биосфера.</text:p>
            <text:p text:style-name="P39">Называть признаки , структурные компоненты и свойства биосферы.</text:p>
            <text:p text:style-name="P39">Характеризовать живое, косное и биокосное вещество биосферы.</text:p>
            <text:p text:style-name="P39">Объяснять роль биологического разнообразия в сохранении биосферы.</text:p>
            <text:p text:style-name="P36">Уметь:</text:p>
            <text:p text:style-name="P39">Называть антропогенные факторы влияния на биогеоценозы</text:p>
            <text:p text:style-name="P39">Приводить примеры неисчерпаемых и исчерпаемых при родных ресурсов</text:p>
            <text:p text:style-name="P39">Анализировать и оценивать последствия деятельности человека в экосистемах; влияние собственных поступков на живые организмы</text:p>
            <text:p text:style-name="P36"/>
            <text:p text:style-name="P39">Называть современные экологические <text:soft-page-break/>глобальные проблемы; антропогенные факторы, вызывающие экологические проблемы.</text:p>
            <text:p text:style-name="P38">Анализировать и оценивать последствия деятельности человека в экосистемах; влияние собственных поступков на живые организмы</text:p>
          </table:table-cell>
          <table:table-cell table:style-name="Таблица2.I1" office:value-type="string">
            <text:p text:style-name="P31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41">5<text:span text:style-name="T15">3</text:span>.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2" office:value-type="string">
            <text:p text:style-name="P41"/>
          </table:table-cell>
          <table:covered-table-cell/>
          <table:table-cell table:style-name="Таблица2.A1" office:value-type="string">
            <text:p text:style-name="P41"><text:span text:style-name="T3">2 </text:span>Закономерности действия факторов среды на организмы</text:p>
            <text:p text:style-name="P38"/>
            <text:p text:style-name="P38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1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41"><text:span text:style-name="T15">54</text:span>.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2" office:value-type="string">
            <text:p text:style-name="P41"/>
          </table:table-cell>
          <table:covered-table-cell/>
          <table:table-cell table:style-name="Таблица2.A1" office:value-type="string">
            <text:p text:style-name="P41"><text:span text:style-name="T3">3 </text:span>Приспособленность организмов к влиянию факторов среды</text:p>
            <text:p text:style-name="P38"/>
            <text:p text:style-name="P45">Комбинированный урок</text:p>
          </table:table-cell>
          <table:covered-table-cell/>
          <table:covered-table-cell/>
          <table:covered-table-cell/>
          <table:table-cell table:style-name="Таблица2.I1" office:value-type="string">
            <text:p text:style-name="P31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41">5<text:span text:style-name="T15">5</text:span>.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2" office:value-type="string">
            <text:p text:style-name="P41"/>
          </table:table-cell>
          <table:covered-table-cell/>
          <table:table-cell table:style-name="Таблица2.A1" office:value-type="string">
            <text:p text:style-name="P41"><text:span text:style-name="T3">4 </text:span>Биотические <text:soft-page-break/>связи в природе</text:p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1">Комбиниро<text:soft-page-break/>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41">5<text:span text:style-name="T15">6</text:span>.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2" office:value-type="string">
            <text:p text:style-name="P41"/>
          </table:table-cell>
          <table:covered-table-cell/>
          <table:table-cell table:style-name="Таблица2.A1" office:value-type="string">
            <text:p text:style-name="P41"><text:span text:style-name="T3">5 </text:span>Популяция как форма существования видов в природе</text:p>
            <text:p text:style-name="P38"/>
            <text:p text:style-name="P45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1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41">5<text:span text:style-name="T15">7</text:span>.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2" office:value-type="string">
            <text:p text:style-name="P41"/>
          </table:table-cell>
          <table:covered-table-cell/>
          <table:table-cell table:style-name="Таблица2.A1" office:value-type="string">
            <text:p text:style-name="P41"><text:span text:style-name="T3">6 </text:span>Функционирование популяции и динамика ее численности в природе</text:p>
            <text:p text:style-name="P38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1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41"><text:span text:style-name="T15">58</text:span>.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2" office:value-type="string">
            <text:p text:style-name="P41"/>
          </table:table-cell>
          <table:covered-table-cell/>
          <table:table-cell table:style-name="Таблица2.A1" office:value-type="string">
            <text:p text:style-name="P41"><text:span text:style-name="T3">7 </text:span>Биоценоз как сообщество живых организмов в природе</text:p>
            <text:p text:style-name="P38"/>
            <text:p text:style-name="P38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1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41"><text:span text:style-name="T15">59</text:span>.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2" office:value-type="string">
            <text:p text:style-name="P41"/>
          </table:table-cell>
          <table:covered-table-cell/>
          <table:table-cell table:style-name="Таблица2.A1" office:value-type="string">
            <text:p text:style-name="P41"><text:span text:style-name="T3">8 </text:span>Понятие о биогеоценозе и экосистеме. </text:p>
            <text:p text:style-name="P38"/>
            <text:p text:style-name="P45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1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41">6<text:span text:style-name="T15">0</text:span>.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2" office:value-type="string">
            <text:p text:style-name="P41"/>
          </table:table-cell>
          <table:covered-table-cell/>
          <table:table-cell table:style-name="Таблица2.A1" office:value-type="string">
            <text:p text:style-name="P41"><text:span text:style-name="T3">9 </text:span>Развитие и смена биогеоценозов.</text:p>
            <text:p text:style-name="P38"/>
            <text:p text:style-name="P45"/>
            <text:p text:style-name="P38"/>
          </table:table-cell>
          <table:table-cell table:style-name="Таблица2.A1" table:number-rows-spanned="4" table:number-columns-spanned="2" office:value-type="string">
            <text:p text:style-name="P41">Экологическая сукцессия, агроэкосистемы.</text:p>
            <text:p text:style-name="P44">Факторы существования равновесной системы в сообществе. Первичная и вторичная</text:p>
            <text:p text:style-name="P44"/>
            <text:p text:style-name="P44"/>
            <text:p text:style-name="P44"/>
            <text:p text:style-name="P44"/>
            <text:p text:style-name="P44"><text:soft-page-break/><text:s/>сукцессия.</text:p>
            <text:p text:style-name="P38">Продолжительность и значение экологической сукцессии. Особенности агроэкосистем.</text:p>
            <text:p text:style-name="P41">Биосфера. </text:p>
            <text:p text:style-name="P38">Биосфера – глобальная экосистема. Границы, компоненты и свойства биосферы.</text:p>
            <text:p text:style-name="P38">Учение В.И.Вернадского о биосфере.</text:p>
            <text:p text:style-name="P41">Природные ресурсы. </text:p>
            <text:p text:style-name="P38">Последствия хоз деятельности человека в экосистемах. Влияние человека на растительный и животный мир. Сохранение биологического разнообразия. Классификация природных ресурсов.</text:p>
            <text:p text:style-name="P41">Экологические проблемы (парниковый эффект, кислотные дожди, опустынивание, сведение лесов, появление озоновых дыр, загрязнение окружающей среды). Влияние экологических проблем на собственную жизнь и жизнь других людей.</text:p>
          </table:table-cell>
          <table:covered-table-cell/>
          <table:covered-table-cell/>
          <table:table-cell table:style-name="Таблица2.I1" office:value-type="string">
            <text:p text:style-name="P31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41"><text:span text:style-name="T15">61</text:span>.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2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covered-table-cell/>
          <table:table-cell table:style-name="Таблица2.A1" office:value-type="string">
            <text:p text:style-name="P41"><text:span text:style-name="T3">10 </text:span><text:s/>Основные законы устойчивости живой природы</text:p>
            <text:p text:style-name="P38"/>
            <text:p text:style-name="P38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31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41">6<text:span text:style-name="T15">2</text:span>.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2" office:value-type="string">
            <text:p text:style-name="P41"/>
          </table:table-cell>
          <table:covered-table-cell/>
          <table:table-cell table:style-name="Таблица2.A1" office:value-type="string">
            <text:p text:style-name="P41"><text:span text:style-name="T3">11 </text:span>Рациональное использование природы и ее охрана</text:p>
            <text:p text:style-name="P38"/>
            <text:p text:style-name="P38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47">Комбинированный урок</text:p>
          </table:table-cell>
        </table:table-row>
        <table:table-row table:style-name="Таблица2.1">
          <table:table-cell table:style-name="Таблица2.A1" office:value-type="string">
            <text:p text:style-name="P41">6<text:span text:style-name="T15">3</text:span>.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2" office:value-type="string">
            <text:p text:style-name="P41"/>
          </table:table-cell>
          <table:covered-table-cell/>
          <table:table-cell table:style-name="Таблица2.A1" office:value-type="string">
            <text:p text:style-name="P41"><text:span text:style-name="T3">12 </text:span>Экологические проблемы.</text:p>
            <text:p text:style-name="P38"/>
            <text:p text:style-name="P45"/>
          </table:table-cell>
          <table:covered-table-cell/>
          <table:covered-table-cell/>
          <table:covered-table-cell/>
          <table:table-cell table:style-name="Таблица2.I1" office:value-type="string">
            <text:p text:style-name="P48">Урок обобщения и систематизации знаний</text:p>
          </table:table-cell>
        </table:table-row>
        <table:table-row table:style-name="Таблица2.1">
          <table:table-cell table:style-name="Таблица2.A1" office:value-type="string">
            <text:p text:style-name="P41">6<text:span text:style-name="T15">4</text:span>.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2" office:value-type="string">
            <text:p text:style-name="P41"/>
          </table:table-cell>
          <table:covered-table-cell/>
          <table:table-cell table:style-name="Таблица2.A1" office:value-type="string">
            <text:p text:style-name="P41"><text:span text:style-name="T10">13 </text:span><text:span text:style-name="T9">Контрольная работа №6</text:span><text:span text:style-name="T11">по теме :</text:span><text:span text:style-name="T9"> </text:span>Основы экологии</text:p>
          </table:table-cell>
          <table:table-cell table:style-name="Таблица2.A1" table:number-columns-spanned="2" office:value-type="string">
            <text:p text:style-name="P41"/>
          </table:table-cell>
          <table:covered-table-cell/>
          <table:table-cell table:style-name="Таблица2.A1" office:value-type="string">
            <text:p text:style-name="P36"/>
          </table:table-cell>
          <table:table-cell table:style-name="Таблица2.I1" office:value-type="string">
            <text:p text:style-name="P34">Урок <text:s/>контроля <text:span text:style-name="T17">знаний</text:span>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table:number-columns-spanned="3" office:value-type="string">
            <text:p text:style-name="P46"/>
          </table:table-cell>
          <table:covered-table-cell/>
          <table:covered-table-cell/>
          <table:table-cell table:style-name="Таблица2.A1" table:number-columns-spanned="2" office:value-type="string">
            <text:p text:style-name="P46"/>
          </table:table-cell>
          <table:covered-table-cell/>
          <table:table-cell table:style-name="Таблица2.I1" office:value-type="string">
            <text:p text:style-name="P33"/>
          </table:table-cell>
        </table:table-row>
        <table:table-row table:style-name="Таблица2.1">
          <table:table-cell table:style-name="Таблица2.A1" office:value-type="string">
            <text:p text:style-name="P43">6<text:span text:style-name="T17">5</text:span></text:p>
            <text:p text:style-name="P43"><text:span text:style-name="T17"/></text:p>
            <text:p text:style-name="P43"><text:span text:style-name="T17"/></text:p>
            <text:p text:style-name="P43"><text:span text:style-name="T17"/></text:p>
            <text:p text:style-name="P43"><text:span text:style-name="T17"/></text:p>
            <text:p text:style-name="P43"><text:span text:style-name="T17"/></text:p>
            <text:p text:style-name="P43">6<text:span text:style-name="T17">6</text:span></text:p>
            <text:p text:style-name="P43"><text:span text:style-name="T17">67</text:span>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2" office:value-type="string">
            <text:p text:style-name="P41"/>
          </table:table-cell>
          <table:covered-table-cell/>
          <table:table-cell table:style-name="Таблица2.A1" office:value-type="string">
            <text:p text:style-name="P42"><text:span text:style-name="T17">14 обобщающий по теме: Основы экологии</text:span></text:p>
            <text:p text:style-name="P42"><text:span text:style-name="T17"/></text:p>
            <text:p text:style-name="P42"><text:span text:style-name="T17"/></text:p>
            <text:p text:style-name="P42"><text:span text:style-name="T17"/></text:p>
            <text:p text:style-name="P42"><text:span text:style-name="T17">Резерв</text:span></text:p>
            <text:p text:style-name="P42"><text:span text:style-name="T17">Резрв</text:span></text:p>
          </table:table-cell>
          <table:table-cell table:style-name="Таблица2.A1" table:number-columns-spanned="2" office:value-type="string">
            <text:p text:style-name="P41"/>
          </table:table-cell>
          <table:covered-table-cell/>
          <table:table-cell table:style-name="Таблица2.A1" office:value-type="string">
            <text:p text:style-name="P36"/>
          </table:table-cell>
          <table:table-cell table:style-name="Таблица2.I1" office:value-type="string">
            <text:p text:style-name="P25"><text:span text:style-name="T15">У</text:span><text:span text:style-name="T13">рок систематизации и обобщения</text:span>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08T23:56:33.64</meta:creation-date>
    <dc:date>2013-10-07T12:18:14.08</dc:date>
    <meta:editing-duration>PT02H32M32S</meta:editing-duration>
    <meta:editing-cycles>8</meta:editing-cycles>
    <meta:generator>OpenOffice.org/3.2$Win32 OpenOffice.org_project/320m19$Build-9505</meta:generator>
    <meta:print-date>2013-10-07T12:15:51.83</meta:print-date>
    <meta:document-statistic meta:table-count="1" meta:image-count="0" meta:object-count="0" meta:page-count="21" meta:paragraph-count="553" meta:word-count="3207" meta:character-count="27474"/>
  </office:meta>
</office:document-meta>
</file>