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9.101cm" fo:margin-left="0cm" table:align="left" style:may-break-between-rows="true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1.752cm"/>
    </style:style>
    <style:style style:name="Таблица1.C" style:family="table-column">
      <style:table-column-properties style:column-width="1.75cm"/>
    </style:style>
    <style:style style:name="Таблица1.D" style:family="table-column">
      <style:table-column-properties style:column-width="3cm"/>
    </style:style>
    <style:style style:name="Таблица1.E" style:family="table-column">
      <style:table-column-properties style:column-width="2.096cm"/>
    </style:style>
    <style:style style:name="Таблица1.F" style:family="table-column">
      <style:table-column-properties style:column-width="3.249cm"/>
    </style:style>
    <style:style style:name="Таблица1.G" style:family="table-column">
      <style:table-column-properties style:column-width="0.501cm"/>
    </style:style>
    <style:style style:name="Таблица1.H" style:family="table-column">
      <style:table-column-properties style:column-width="4.75cm"/>
    </style:style>
    <style:style style:name="Таблица1.I" style:family="table-column">
      <style:table-column-properties style:column-width="1.378cm"/>
    </style:style>
    <style:style style:name="Таблица1.J" style:family="table-column">
      <style:table-column-properties style:column-width="0.416cm"/>
    </style:style>
    <style:style style:name="Таблица1.K" style:family="table-column">
      <style:table-column-properties style:column-width="3.207cm"/>
    </style:style>
    <style:style style:name="Таблица1.L" style:family="table-column">
      <style:table-column-properties style:column-width="3.062cm"/>
    </style:style>
    <style:style style:name="Таблица1.M" style:family="table-column">
      <style:table-column-properties style:column-width="2.75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.A55" style:family="table-cell" style:data-style-name="N0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5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Times New Roman1" fo:font-size="12pt" fo:font-weight="bold" officeooo:paragraph-rsid="001658ad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Times New Roman1" fo:font-size="12pt" fo:font-weight="bold" officeooo:paragraph-rsid="001954dd" fo:background-color="transparen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.353cm"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353cm" fo:line-height="100%" fo:text-align="justify" style:justify-single-word="false"/>
      <style:text-properties style:use-window-font-color="true" style:font-name="Times New Roman1" fo:font-size="12pt" fo:font-weight="normal" officeooo:paragraph-rsid="00177f21" fo:background-color="transparen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353cm" fo:line-height="100%" fo:text-align="justify" style:justify-single-word="false"/>
      <style:text-properties style:use-window-font-color="true" style:font-name="Times New Roman1" fo:font-size="12pt" fo:font-weight="normal" officeooo:paragraph-rsid="001b9941" fo:background-color="transparen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353cm" fo:line-height="100%" fo:text-align="start" style:justify-single-word="false">
        <style:tab-stops>
          <style:tab-stop style:position="0.61cm"/>
        </style:tab-stops>
      </style:paragraph-properties>
      <style:text-properties style:use-window-font-color="true" style:font-name="Times New Roman1" fo:font-size="12pt" fo:font-weight="normal" officeooo:paragraph-rsid="00177f21" fo:background-color="transparen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Times New Roman1" fo:font-size="12pt" fo:font-weight="normal" officeooo:paragraph-rsid="00177f21" fo:background-color="transparen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Times New Roman1" fo:font-size="12pt" fo:font-weight="normal" officeooo:paragraph-rsid="001954dd" fo:background-color="transparen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Times New Roman1" fo:font-size="12pt" fo:font-weight="normal" officeooo:paragraph-rsid="001b9941" fo:background-color="transparen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top="0cm" fo:margin-bottom="0.353cm" fo:line-height="150%" fo:text-align="justify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.353cm" fo:line-height="150%" fo:text-align="justify" style:justify-single-word="false"/>
      <style:text-properties style:use-window-font-color="true" style:font-name="Times New Roman1" fo:font-size="12pt" fo:font-weight="normal" officeooo:paragraph-rsid="001658ad" fo:background-color="transparen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top="0cm" fo:margin-bottom="0.353cm" fo:line-height="150%" fo:text-align="justify" style:justify-single-word="false"/>
      <style:text-properties style:use-window-font-color="true" style:font-name="Times New Roman1" fo:font-size="12pt" fo:font-weight="normal" officeooo:paragraph-rsid="001ae6d9" fo:background-color="transparen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top="0cm" fo:margin-bottom="0.353cm" fo:line-height="150%" fo:text-align="justify" style:justify-single-word="false"/>
      <style:text-properties style:use-window-font-color="true" style:font-name="Times New Roman1" fo:font-size="12pt" fo:font-weight="normal" officeooo:paragraph-rsid="00177f21" fo:background-color="transparen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top="0cm" fo:margin-bottom="0.353cm" fo:line-height="150%" fo:text-align="justify" style:justify-single-word="false"/>
      <style:text-properties style:font-name="Times New Roman1" fo:font-size="12pt" style:font-size-asian="12pt" style:font-size-complex="12pt"/>
    </style:style>
    <style:style style:name="P19" style:family="paragraph" style:parent-style-name="Standard">
      <style:paragraph-properties fo:margin-top="0cm" fo:margin-bottom="0.353cm" fo:line-height="100%" fo:text-align="start" style:justify-single-word="false"/>
      <style:text-properties style:font-name="Times New Roman1" fo:font-size="12pt" style:font-size-asian="12pt" style:font-size-complex="12pt"/>
    </style:style>
    <style:style style:name="P20" style:family="paragraph" style:parent-style-name="Standard">
      <style:paragraph-properties fo:margin-top="0cm" fo:margin-bottom="0.353cm" fo:line-height="100%" fo:text-align="start" style:justify-single-word="false"/>
      <style:text-properties style:font-name="Times New Roman1" fo:font-size="12pt" officeooo:paragraph-rsid="001b9941" style:font-size-asian="12pt" style:font-size-complex="12pt"/>
    </style:style>
    <style:style style:name="P21" style:family="paragraph" style:parent-style-name="Standard">
      <style:paragraph-properties fo:margin-top="0cm" fo:margin-bottom="0.353cm" fo:line-height="100%" fo:text-align="start" style:justify-single-word="false"/>
      <style:text-properties fo:color="#000000" style:font-name="Times New Roman1" fo:font-size="12pt" fo:font-weight="normal" officeooo:paragraph-rsid="001954dd" fo:background-color="transparent" style:font-name-asian="Times New Roman" style:font-size-asian="12pt" style:font-name-complex="Times New Roman" style:font-size-complex="12pt"/>
    </style:style>
    <style:style style:name="P22" style:family="paragraph" style:parent-style-name="Стиль1">
      <style:paragraph-properties fo:line-height="100%" fo:text-align="start" style:justify-single-word="false">
        <style:tab-stops>
          <style:tab-stop style:position="0.626cm"/>
        </style:tab-stops>
      </style:paragraph-properties>
      <style:text-properties style:use-window-font-color="true" style:font-name="Times New Roman1" fo:font-size="12pt" fo:font-weight="normal" officeooo:paragraph-rsid="001658ad" fo:background-color="transparent" style:font-name-asian="Calibri1" style:font-size-asian="12pt" style:font-name-complex="Calibri1" style:font-size-complex="12pt"/>
    </style:style>
    <style:style style:name="P23" style:family="paragraph" style:parent-style-name="Стиль1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1658ad" fo:background-color="transparent" style:font-name-asian="Calibri1" style:font-size-asian="12pt" style:font-name-complex="Calibri1" style:font-size-complex="12pt"/>
    </style:style>
    <style:style style:name="P24" style:family="paragraph" style:parent-style-name="Стиль1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177f21" fo:background-color="transparent" style:font-name-asian="Calibri1" style:font-size-asian="12pt" style:font-name-complex="Calibri1" style:font-size-complex="12pt"/>
    </style:style>
    <style:style style:name="P25" style:family="paragraph" style:parent-style-name="Стиль1">
      <style:paragraph-properties fo:line-height="100%" fo:text-align="center" style:justify-single-word="false">
        <style:tab-stops>
          <style:tab-stop style:position="1.085cm"/>
        </style:tab-stops>
      </style:paragraph-properties>
      <style:text-properties style:use-window-font-color="true" style:font-name="Times New Roman1" fo:font-size="12pt" fo:font-weight="normal" officeooo:paragraph-rsid="001658ad" fo:background-color="transparent" style:font-name-asian="Calibri1" style:font-size-asian="12pt" style:font-name-complex="Calibri1" style:font-size-complex="12pt"/>
    </style:style>
    <style:style style:name="P26" style:family="paragraph" style:parent-style-name="Стиль1">
      <style:text-properties style:use-window-font-color="true" style:font-name="Times New Roman1" fo:font-size="12pt" fo:font-weight="normal" officeooo:paragraph-rsid="001658ad" fo:background-color="transparent" style:font-name-asian="Calibri1" style:font-size-asian="12pt" style:font-name-complex="Calibri1" style:font-size-complex="12pt"/>
    </style:style>
    <style:style style:name="P27" style:family="paragraph" style:parent-style-name="Стиль1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1" fo:font-size="12pt" fo:font-weight="normal" officeooo:paragraph-rsid="00177f21" fo:background-color="transparen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officeooo:paragraph-rsid="00177f21" fo:background-color="transparen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officeooo:paragraph-rsid="001954dd" fo:background-color="transparent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officeooo:paragraph-rsid="001b9941" fo:background-color="transparen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3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1658ad" fo:background-color="transparent" style:font-name-asian="Calibri1" style:font-size-asian="12pt" style:font-name-complex="Calibri1" style:font-size-complex="12pt"/>
    </style:style>
    <style:style style:name="P37" style:family="paragraph" style:parent-style-name="Standard">
      <style:paragraph-properties fo:line-height="100%" fo:text-align="start" style:justify-single-word="false">
        <style:tab-stops>
          <style:tab-stop style:position="0.626cm"/>
        </style:tab-stops>
      </style:paragraph-properties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3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1ae6d9" fo:background-color="transparent" style:font-name-asian="Calibri1" style:font-size-asian="12pt" style:font-name-complex="Calibri1" style:font-size-complex="12pt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177f21" fo:background-color="transparent" style:font-name-asian="Calibri1" style:font-size-asian="12pt" style:font-name-complex="Calibri1" style:font-size-complex="12pt"/>
    </style:style>
    <style:style style:name="P40" style:family="paragraph" style:parent-style-name="Standard">
      <style:paragraph-properties fo:line-height="100%" fo:text-align="start" style:justify-single-word="false">
        <style:tab-stops>
          <style:tab-stop style:position="2.778cm"/>
        </style:tab-stops>
      </style:paragraph-properties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4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1954dd" fo:background-color="transparent" style:font-name-asian="Calibri1" style:font-size-asian="12pt" style:font-name-complex="Calibri1" style:font-size-complex="12pt"/>
    </style:style>
    <style:style style:name="P4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43" style:family="paragraph" style:parent-style-name="Standard">
      <style:paragraph-properties fo:line-height="100%" fo:text-align="center" style:justify-single-word="false">
        <style:tab-stops>
          <style:tab-stop style:position="1.085cm"/>
        </style:tab-stops>
      </style:paragraph-properties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44" style:family="paragraph" style:parent-style-name="Standard">
      <style:paragraph-properties fo:line-height="100%" fo:text-align="center" style:justify-single-word="false">
        <style:tab-stops>
          <style:tab-stop style:position="1.085cm"/>
        </style:tab-stops>
      </style:paragraph-properties>
      <style:text-properties style:use-window-font-color="true" style:font-name="Times New Roman1" fo:font-size="12pt" fo:font-weight="normal" officeooo:paragraph-rsid="001ae6d9" fo:background-color="transparent" style:font-name-asian="Calibri1" style:font-size-asian="12pt" style:font-name-complex="Calibri1" style:font-size-complex="12pt"/>
    </style:style>
    <style:style style:name="P45" style:family="paragraph" style:parent-style-name="Standard">
      <style:paragraph-properties fo:line-height="100%" fo:text-align="center" style:justify-single-word="false">
        <style:tab-stops>
          <style:tab-stop style:position="1.085cm"/>
        </style:tab-stops>
      </style:paragraph-properties>
      <style:text-properties style:use-window-font-color="true" style:font-name="Times New Roman1" fo:font-size="12pt" fo:font-weight="normal" officeooo:paragraph-rsid="001658ad" fo:background-color="transparent" style:font-name-asian="Calibri1" style:font-size-asian="12pt" style:font-name-complex="Calibri1" style:font-size-complex="12pt"/>
    </style:style>
    <style:style style:name="P46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47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48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Times New Roman1" fo:font-size="12pt" fo:font-weight="normal" officeooo:paragraph-rsid="00177f21" fo:background-color="transparent" style:font-name-asian="Calibri1" style:font-size-asian="12pt" style:font-name-complex="Calibri1" style:font-size-complex="12pt"/>
    </style:style>
    <style:style style:name="P49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50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officeooo:paragraph-rsid="00177f21" fo:background-color="transparent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line-height="100%" fo:text-align="start" style:justify-single-word="false">
        <style:tab-stops>
          <style:tab-stop style:position="0.635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line-height="100%" fo:text-align="start" style:justify-single-word="false">
        <style:tab-stops>
          <style:tab-stop style:position="0.626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5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177f21" fo:background-color="transparent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line-height="100%" fo:text-align="start" style:justify-single-word="false">
        <style:tab-stops>
          <style:tab-stop style:position="2.778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58" style:family="paragraph" style:parent-style-name="Standard">
      <style:paragraph-properties fo:line-height="100%" fo:text-align="start" style:justify-single-word="false">
        <style:tab-stops>
          <style:tab-stop style:position="0.61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fo:line-height="100%" fo:text-align="start" style:justify-single-word="false">
        <style:tab-stops>
          <style:tab-stop style:position="0.61cm"/>
        </style:tab-stops>
      </style:paragraph-properties>
      <style:text-properties style:use-window-font-color="true" style:font-name="Times New Roman1" fo:font-size="12pt" fo:font-weight="normal" officeooo:paragraph-rsid="001954dd" fo:background-color="transparent" style:font-name-asian="Times New Roman" style:font-size-asian="12pt" style:font-name-complex="Times New Roman" style:font-size-complex="12pt"/>
    </style:style>
    <style:style style:name="P6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1ae6d9" fo:background-color="transparent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1954dd" fo:background-color="transparent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1b9941" fo:background-color="transparent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64" style:family="paragraph" style:parent-style-name="Standard">
      <style:paragraph-properties fo:line-height="100%" fo:text-align="center" style:justify-single-word="false">
        <style:tab-stops>
          <style:tab-stop style:position="1.085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6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2pt" fo:language="ru" fo:country="RU" fo:font-weight="normal" officeooo:rsid="001658ad" officeooo:paragraph-rsid="001658ad" fo:background-color="transparent" style:font-name-asian="Calibri1" style:font-size-asian="12pt" style:font-name-complex="Calibri1" style:font-size-complex="12pt"/>
    </style:style>
    <style:style style:name="P66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67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68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font-weight="normal" fo:background-color="#ffffff" style:font-name-asian="Times New Roman" style:font-size-asian="12pt" style:font-name-complex="Times New Roman" style:font-size-complex="12pt"/>
    </style:style>
    <style:style style:name="P69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font-weight="normal" officeooo:paragraph-rsid="001b9941" fo:background-color="#ffffff" style:font-name-asian="Times New Roman" style:font-size-asian="12pt" style:font-name-complex="Times New Roman" style:font-size-complex="12pt"/>
    </style:style>
    <style:style style:name="P70" style:family="paragraph" style:parent-style-name="Standard">
      <style:paragraph-properties fo:line-height="100%" fo:text-align="start" style:justify-single-word="false"/>
      <style:text-properties fo:color="#393939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71" style:family="paragraph" style:parent-style-name="Standard">
      <style:paragraph-properties fo:line-height="100%" fo:text-align="justify" style:justify-single-word="false"/>
      <style:text-properties fo:color="#3f3f3f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72" style:family="paragraph" style:parent-style-name="Standard">
      <style:paragraph-properties fo:line-height="100%" fo:text-align="start" style:justify-single-word="false"/>
      <style:text-properties style:font-name="Times New Roman1" fo:font-size="12pt" style:font-size-asian="12pt" style:font-size-complex="12pt"/>
    </style:style>
    <style:style style:name="P73" style:family="paragraph" style:parent-style-name="Standard">
      <style:paragraph-properties fo:line-height="100%" fo:text-align="start" style:justify-single-word="false">
        <style:tab-stops>
          <style:tab-stop style:position="0.61cm"/>
        </style:tab-stops>
      </style:paragraph-properties>
      <style:text-properties style:font-name="Times New Roman1" fo:font-size="12pt" style:font-size-asian="12pt" style:font-size-complex="12pt"/>
    </style:style>
    <style:style style:name="P74" style:family="paragraph" style:parent-style-name="Standard">
      <style:paragraph-properties fo:line-height="100%" fo:text-align="start" style:justify-single-word="false"/>
      <style:text-properties style:font-name="Times New Roman1" fo:font-size="12pt" officeooo:paragraph-rsid="001ae6d9" style:font-size-asian="12pt" style:font-size-complex="12pt"/>
    </style:style>
    <style:style style:name="P75" style:family="paragraph" style:parent-style-name="Standard">
      <style:paragraph-properties fo:line-height="100%" fo:text-align="center" style:justify-single-word="false">
        <style:tab-stops>
          <style:tab-stop style:position="1.085cm"/>
        </style:tab-stops>
      </style:paragraph-properties>
      <style:text-properties style:font-name="Times New Roman1" fo:font-size="12pt" style:font-size-asian="12pt" style:font-size-complex="12pt"/>
    </style:style>
    <style:style style:name="P76" style:family="paragraph" style:parent-style-name="Standard">
      <style:paragraph-properties fo:line-height="100%" fo:text-align="justify" style:justify-single-word="false"/>
      <style:text-properties style:font-name="Times New Roman1" fo:font-size="12pt" style:font-size-asian="12pt" style:font-size-complex="12pt"/>
    </style:style>
    <style:style style:name="P77" style:family="paragraph" style:parent-style-name="Standard">
      <style:paragraph-properties fo:line-height="150%" fo:text-align="center" style:justify-single-word="false"/>
      <style:text-properties style:font-name="Times New Roman1" fo:font-size="12pt" style:font-size-asian="12pt" style:font-size-complex="12pt"/>
    </style:style>
    <style:style style:name="P78" style:family="paragraph" style:parent-style-name="Standard">
      <style:paragraph-properties fo:margin-left="0.018cm" fo:margin-right="0cm" fo:line-height="100%" fo:text-align="start" style:justify-single-word="false" fo:text-indent="-0.018cm" style:auto-text-indent="false">
        <style:tab-stops>
          <style:tab-stop style:position="0.605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79" style:family="paragraph" style:parent-style-name="Standard">
      <style:paragraph-properties fo:margin-left="0.018cm" fo:margin-right="0cm" fo:line-height="100%" fo:text-align="start" style:justify-single-word="false" fo:text-indent="-0.018cm" style:auto-text-indent="false">
        <style:tab-stops>
          <style:tab-stop style:position="0.605cm"/>
        </style:tab-stops>
      </style:paragraph-properties>
      <style:text-properties style:use-window-font-color="true" style:font-name="Times New Roman1" fo:font-size="12pt" fo:font-weight="normal" officeooo:paragraph-rsid="00177f21" fo:background-color="transparent" style:font-name-asian="Times New Roman" style:font-size-asian="12pt" style:font-name-complex="Times New Roman" style:font-size-complex="12pt"/>
    </style:style>
    <style:style style:name="P80" style:family="paragraph" style:parent-style-name="Standard">
      <style:paragraph-properties fo:margin-left="0.018cm" fo:margin-right="0cm" fo:line-height="100%" fo:text-align="start" style:justify-single-word="false" fo:text-indent="-0.018cm" style:auto-text-indent="false">
        <style:tab-stops>
          <style:tab-stop style:position="0.605cm"/>
        </style:tab-stops>
      </style:paragraph-properties>
      <style:text-properties style:font-name="Times New Roman1" fo:font-size="12pt" style:font-size-asian="12pt" style:font-size-complex="12pt"/>
    </style:style>
    <style:style style:name="P81" style:family="paragraph" style:parent-style-name="Standard">
      <style:paragraph-properties fo:margin-left="0cm" fo:margin-right="0cm" fo:line-height="100%" fo:text-align="start" style:justify-single-word="false" fo:text-indent="0.009cm" style:auto-text-indent="false">
        <style:tab-stops>
          <style:tab-stop style:position="0.605cm"/>
        </style:tab-stops>
      </style:paragraph-properties>
      <style:text-properties style:use-window-font-color="true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P82" style:family="paragraph" style:parent-style-name="Standard">
      <style:paragraph-properties fo:margin-left="0cm" fo:margin-right="0cm" fo:line-height="100%" fo:text-align="start" style:justify-single-word="false" fo:text-indent="0.009cm" style:auto-text-indent="false">
        <style:tab-stops>
          <style:tab-stop style:position="0.605cm"/>
        </style:tab-stops>
      </style:paragraph-properties>
      <style:text-properties style:use-window-font-color="true" style:font-name="Times New Roman1" fo:font-size="12pt" fo:font-weight="bold" officeooo:paragraph-rsid="00177f21" fo:background-color="transparent" style:font-name-asian="Times New Roman" style:font-size-asian="12pt" style:font-name-complex="Times New Roman" style:font-size-complex="12pt"/>
    </style:style>
    <style:style style:name="P83" style:family="paragraph" style:parent-style-name="Standard">
      <style:paragraph-properties fo:margin-left="0cm" fo:margin-right="0cm" fo:line-height="100%" fo:text-align="start" style:justify-single-word="false" fo:text-indent="0.009cm" style:auto-text-indent="false">
        <style:tab-stops>
          <style:tab-stop style:position="0.605cm"/>
        </style:tab-stops>
      </style:paragraph-properties>
      <style:text-properties style:use-window-font-color="true" style:font-name="Times New Roman1" fo:font-size="12pt" fo:font-weight="bold" officeooo:paragraph-rsid="001b9941" fo:background-color="transparent" style:font-name-asian="Times New Roman" style:font-size-asian="12pt" style:font-name-complex="Times New Roman" style:font-size-complex="12pt"/>
    </style:style>
    <style:style style:name="P84" style:family="paragraph" style:parent-style-name="Standard">
      <style:paragraph-properties fo:margin-left="0cm" fo:margin-right="0cm" fo:line-height="100%" fo:text-align="start" style:justify-single-word="false" fo:text-indent="0.009cm" style:auto-text-indent="false">
        <style:tab-stops>
          <style:tab-stop style:position="0.605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85" style:family="paragraph" style:parent-style-name="Standard">
      <style:paragraph-properties fo:margin-left="0cm" fo:margin-right="0cm" fo:line-height="100%" fo:text-align="start" style:justify-single-word="false" fo:text-indent="0.009cm" style:auto-text-indent="false">
        <style:tab-stops>
          <style:tab-stop style:position="0.605cm"/>
        </style:tab-stops>
      </style:paragraph-properties>
      <style:text-properties style:use-window-font-color="true" style:font-name="Times New Roman1" fo:font-size="12pt" fo:font-weight="normal" officeooo:paragraph-rsid="00177f21" fo:background-color="transparent" style:font-name-asian="Times New Roman" style:font-size-asian="12pt" style:font-name-complex="Times New Roman" style:font-size-complex="12pt"/>
    </style:style>
    <style:style style:name="P86" style:family="paragraph" style:parent-style-name="Standard">
      <style:paragraph-properties fo:margin-left="0cm" fo:margin-right="0cm" fo:line-height="100%" fo:text-align="start" style:justify-single-word="false" fo:text-indent="0.009cm" style:auto-text-indent="false">
        <style:tab-stops>
          <style:tab-stop style:position="0.605cm"/>
        </style:tab-stops>
      </style:paragraph-properties>
      <style:text-properties style:font-name="Times New Roman1" fo:font-size="12pt" style:font-size-asian="12pt" style:font-size-complex="12pt"/>
    </style:style>
    <style:style style:name="P87" style:family="paragraph" style:parent-style-name="Standard">
      <style:paragraph-properties fo:margin-left="0cm" fo:margin-right="0cm" fo:line-height="100%" fo:text-align="start" style:justify-single-word="false" fo:text-indent="0.004cm" style:auto-text-indent="false">
        <style:tab-stops>
          <style:tab-stop style:position="0.605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88" style:family="paragraph" style:parent-style-name="Standard">
      <style:paragraph-properties fo:margin-left="0cm" fo:margin-right="0cm" fo:line-height="100%" fo:text-align="start" style:justify-single-word="false" fo:text-indent="0.004cm" style:auto-text-indent="false">
        <style:tab-stops>
          <style:tab-stop style:position="0.605cm"/>
        </style:tab-stops>
      </style:paragraph-properties>
      <style:text-properties style:use-window-font-color="true" style:font-name="Times New Roman1" fo:font-size="12pt" fo:font-weight="normal" officeooo:paragraph-rsid="00177f21" fo:background-color="transparent" style:font-name-asian="Times New Roman" style:font-size-asian="12pt" style:font-name-complex="Times New Roman" style:font-size-complex="12pt"/>
    </style:style>
    <style:style style:name="P89" style:family="paragraph" style:parent-style-name="Standard">
      <style:paragraph-properties fo:margin-left="0cm" fo:margin-right="0cm" fo:line-height="100%" fo:text-align="start" style:justify-single-word="false" fo:text-indent="0.004cm" style:auto-text-indent="false">
        <style:tab-stops>
          <style:tab-stop style:position="0.617cm"/>
        </style:tab-stops>
      </style:paragraph-properties>
      <style:text-properties style:font-name="Times New Roman1" fo:font-size="12pt" style:font-size-asian="12pt" style:font-size-complex="12pt"/>
    </style:style>
    <style:style style:name="P90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.03cm" style:auto-text-indent="false">
        <style:tab-stops>
          <style:tab-stop style:position="0.61cm"/>
        </style:tab-stops>
      </style:paragraph-properties>
      <style:text-properties style:use-window-font-color="true" style:font-name="Times New Roman1" fo:font-size="12pt" fo:font-weight="normal" officeooo:paragraph-rsid="001954dd" fo:background-color="transparent" style:font-name-asian="Times New Roman" style:font-size-asian="12pt" style:font-name-complex="Times New Roman" style:font-size-complex="12pt"/>
    </style:style>
    <style:style style:name="P91" style:family="paragraph" style:parent-style-name="Standard">
      <style:paragraph-properties fo:margin-left="0cm" fo:margin-right="0cm" fo:line-height="100%" fo:text-align="start" style:justify-single-word="false" fo:text-indent="0.03cm" style:auto-text-indent="false">
        <style:tab-stops>
          <style:tab-stop style:position="0.61cm"/>
        </style:tab-stops>
      </style:paragraph-properties>
      <style:text-properties style:font-name="Times New Roman1" fo:font-size="12pt" style:font-size-asian="12pt" style:font-size-complex="12pt"/>
    </style:style>
    <style:style style:name="P92" style:family="paragraph" style:parent-style-name="Standard">
      <style:paragraph-properties fo:margin-left="0cm" fo:margin-right="0cm" fo:line-height="100%" fo:text-align="start" style:justify-single-word="false" fo:text-indent="0.03cm" style:auto-text-indent="false">
        <style:tab-stops>
          <style:tab-stop style:position="0.61cm"/>
        </style:tab-stops>
      </style:paragraph-properties>
      <style:text-properties style:use-window-font-color="true" style:font-name="Times New Roman1" fo:font-size="12pt" fo:font-weight="normal" officeooo:paragraph-rsid="001954dd" fo:background-color="transparent" style:font-name-asian="Times New Roman" style:font-size-asian="12pt" style:font-name-complex="Times New Roman" style:font-size-complex="12pt"/>
    </style:style>
    <style:style style:name="P93" style:family="paragraph" style:parent-style-name="Standard">
      <style:paragraph-properties fo:margin-left="0cm" fo:margin-right="3.531cm" fo:line-height="100%" fo:text-align="start" style:justify-single-word="false" fo:text-indent="0cm" style:auto-text-indent="false"/>
      <style:text-properties style:use-window-font-color="true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P94" style:family="paragraph" style:parent-style-name="Standard">
      <style:paragraph-properties fo:margin-top="0.176cm" fo:margin-bottom="0.176cm"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P95" style:family="paragraph" style:parent-style-name="Standard">
      <style:paragraph-properties fo:margin-top="0.176cm" fo:margin-bottom="0.176cm"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96" style:family="paragraph" style:parent-style-name="Standard">
      <style:paragraph-properties fo:margin-left="0.012cm" fo:margin-right="0cm" fo:line-height="100%" fo:text-align="start" style:justify-single-word="false" fo:text-indent="-0.012cm" style:auto-text-indent="false">
        <style:tab-stops>
          <style:tab-stop style:position="0.614cm"/>
        </style:tab-stops>
      </style:paragraph-properties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97" style:family="paragraph" style:parent-style-name="Standard">
      <style:paragraph-properties fo:margin-left="0.012cm" fo:margin-right="0cm" fo:line-height="100%" fo:text-align="start" style:justify-single-word="false" fo:text-indent="-0.012cm" style:auto-text-indent="false">
        <style:tab-stops>
          <style:tab-stop style:position="0.614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98" style:family="paragraph" style:parent-style-name="Standard">
      <style:paragraph-properties fo:margin-left="0.012cm" fo:margin-right="0cm" fo:line-height="100%" fo:text-align="start" style:justify-single-word="false" fo:text-indent="-0.012cm" style:auto-text-indent="false">
        <style:tab-stops>
          <style:tab-stop style:position="0.614cm"/>
        </style:tab-stops>
      </style:paragraph-properties>
      <style:text-properties style:font-name="Times New Roman1" fo:font-size="12pt" style:font-size-asian="12pt" style:font-size-complex="12pt"/>
    </style:style>
    <style:style style:name="P99" style:family="paragraph" style:parent-style-name="Standard">
      <style:paragraph-properties fo:margin-left="0cm" fo:margin-right="0cm" fo:line-height="100%" fo:text-align="start" style:justify-single-word="false" fo:text-indent="0.021cm" style:auto-text-indent="false">
        <style:tab-stops>
          <style:tab-stop style:position="0.605cm"/>
        </style:tab-stops>
      </style:paragraph-properties>
      <style:text-properties style:use-window-font-color="true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P100" style:family="paragraph" style:parent-style-name="Standard">
      <style:paragraph-properties fo:margin-left="0cm" fo:margin-right="0cm" fo:line-height="100%" fo:text-align="start" style:justify-single-word="false" fo:text-indent="0.021cm" style:auto-text-indent="false">
        <style:tab-stops>
          <style:tab-stop style:position="0.617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101" style:family="paragraph" style:parent-style-name="Standard">
      <style:paragraph-properties fo:margin-left="0cm" fo:margin-right="0cm" fo:line-height="100%" fo:text-align="start" style:justify-single-word="false" fo:text-indent="0.012cm" style:auto-text-indent="false">
        <style:tab-stops>
          <style:tab-stop style:position="0.605cm"/>
        </style:tab-stops>
      </style:paragraph-properties>
      <style:text-properties style:font-name="Times New Roman1" fo:font-size="12pt" style:font-size-asian="12pt" style:font-size-complex="12pt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-0.025cm" style:auto-text-indent="false"/>
      <style:text-properties style:font-name="Times New Roman1" fo:font-size="12pt" style:font-size-asian="12pt" style:font-size-complex="12pt"/>
    </style:style>
    <style:style style:name="P103" style:family="paragraph" style:parent-style-name="Standard">
      <style:paragraph-properties fo:margin-left="-0.025cm" fo:margin-right="0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104" style:family="paragraph" style:parent-style-name="Standard">
      <style:paragraph-properties fo:margin-left="-0.12cm" fo:margin-right="0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105" style:family="paragraph" style:parent-style-name="Standard">
      <style:paragraph-properties fo:margin-left="-0.191cm" fo:margin-right="0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106" style:family="paragraph" style:parent-style-name="Standard">
      <style:paragraph-properties fo:margin-left="-0.191cm" fo:margin-right="0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107" style:family="paragraph" style:parent-style-name="Standard">
      <style:paragraph-properties fo:margin-left="-0.191cm" fo:margin-right="0cm" fo:margin-top="0cm" fo:margin-bottom="0.353cm" fo:line-height="100%" fo:text-align="start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08" style:family="paragraph" style:parent-style-name="Standard">
      <style:paragraph-properties fo:margin-left="0cm" fo:margin-right="0.406cm" fo:line-height="100%" fo:text-align="justify" style:justify-single-word="false" fo:text-indent="0.009cm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109" style:family="paragraph" style:parent-style-name="Standard">
      <style:paragraph-properties fo:margin-left="0cm" fo:margin-right="0.406cm" fo:line-height="100%" fo:text-align="justify" style:justify-single-word="false" fo:text-indent="0.009cm" style:auto-text-indent="false"/>
      <style:text-properties fo:color="#3f3f3f" style:font-name="Times New Roman1" fo:font-size="12pt" fo:font-weight="normal" fo:background-color="#ffffff" style:font-name-asian="Times New Roman" style:font-size-asian="12pt" style:font-name-complex="Times New Roman" style:font-size-complex="12pt"/>
    </style:style>
    <style:style style:name="P110" style:family="paragraph" style:parent-style-name="Standard">
      <style:paragraph-properties fo:margin-left="0.009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111" style:family="paragraph" style:parent-style-name="Standard">
      <style:paragraph-properties fo:margin-left="0cm" fo:margin-right="0.254cm" fo:line-height="100%" fo:text-align="justify" style:justify-single-word="false" fo:text-indent="-0.009cm" style:auto-text-indent="false"/>
      <style:text-properties fo:color="#393939" style:font-name="Times New Roman1" fo:font-size="12pt" fo:font-weight="normal" fo:background-color="#ffffff" style:font-name-asian="Times New Roman" style:font-size-asian="12pt" style:font-name-complex="Times New Roman" style:font-size-complex="12pt"/>
    </style:style>
    <style:style style:name="P112" style:family="paragraph" style:parent-style-name="Standard">
      <style:paragraph-properties fo:margin-left="0cm" fo:margin-right="0cm" fo:line-height="100%" fo:text-align="start" style:justify-single-word="false" fo:text-indent="0.139cm" style:auto-text-indent="false"/>
      <style:text-properties fo:color="#000000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113" style:family="paragraph" style:parent-style-name="Standard">
      <style:paragraph-properties fo:margin-left="0.139cm" fo:margin-right="0cm" fo:line-height="100%" fo:text-align="start" style:justify-single-word="false" fo:text-indent="0cm" style:auto-text-indent="false"/>
      <style:text-properties fo:color="#000000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114" style:family="paragraph" style:parent-style-name="Standard">
      <style:paragraph-properties fo:margin-left="0cm" fo:margin-right="0.018cm" fo:line-height="10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15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font-weight="normal" fo:background-color="#ffffff" style:font-name-asian="Times New Roman" style:font-size-asian="12pt" style:font-name-complex="Times New Roman" style:font-size-complex="12pt"/>
    </style:style>
    <style:style style:name="P116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2pt" fo:font-weight="normal" officeooo:rsid="001658ad" officeooo:paragraph-rsid="001fc36d" fo:background-color="transparent" style:font-name-asian="Calibri1" style:font-size-asian="12pt" style:font-name-complex="Calibri1" style:font-size-complex="12pt"/>
    </style:style>
    <style:style style:name="T1" style:family="text">
      <style:text-properties style:use-window-font-color="true" fo:font-weight="bold" fo:background-color="transparent" style:font-name-asian="Times New Roman" style:font-name-complex="Times New Roman"/>
    </style:style>
    <style:style style:name="T2" style:family="text">
      <style:text-properties style:use-window-font-color="true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fo:font-weight="normal" officeooo:rsid="001d6fde" fo:background-color="transparent" style:font-name-asian="Times New Roman" style:font-name-complex="Times New Roman"/>
    </style:style>
    <style:style style:name="T4" style:family="text">
      <style:text-properties style:use-window-font-color="true" fo:font-weight="normal" fo:background-color="transparent" style:font-name-asian="Calibri1" style:font-name-complex="Calibri1"/>
    </style:style>
    <style:style style:name="T5" style:family="text">
      <style:text-properties style:use-window-font-color="true" fo:font-weight="normal" officeooo:rsid="001ae6d9" fo:background-color="transparent" style:font-name-asian="Calibri1" style:font-name-complex="Calibri1"/>
    </style:style>
    <style:style style:name="T6" style:family="text">
      <style:text-properties style:use-window-font-color="true" fo:font-weight="normal" officeooo:rsid="001d6fde" fo:background-color="transparent" style:font-name-asian="Calibri1" style:font-name-complex="Calibri1"/>
    </style:style>
    <style:style style:name="T7" style:family="text">
      <style:text-properties style:use-window-font-color="true" fo:font-weight="normal" fo:background-color="#ffffff" style:font-name-asian="Times New Roman" style:font-name-complex="Times New Roman"/>
    </style:style>
    <style:style style:name="T8" style:family="text">
      <style:text-properties style:use-window-font-color="true" fo:font-weight="normal" fo:background-color="#ffffff" style:font-name-asian="Calibri1" style:font-name-complex="Calibri1"/>
    </style:style>
    <style:style style:name="T9" style:family="text">
      <style:text-properties style:use-window-font-color="true" fo:language="ru" fo:country="RU" fo:font-weight="normal" officeooo:rsid="001ae6d9" fo:background-color="transparent" style:font-name-asian="Calibri1" style:font-name-complex="Calibri1"/>
    </style:style>
    <style:style style:name="T10" style:family="text">
      <style:text-properties fo:color="#393939" fo:font-weight="normal" fo:background-color="#ffffff" style:font-name-asian="Times New Roman" style:font-name-complex="Times New Roman"/>
    </style:style>
    <style:style style:name="T11" style:family="text">
      <style:text-properties fo:color="#000000" fo:font-weight="normal" fo:background-color="#ffffff" style:font-name-asian="Times New Roman" style:font-name-complex="Times New Roman"/>
    </style:style>
    <style:style style:name="T12" style:family="text">
      <style:text-properties fo:color="#000000" fo:font-weight="normal" fo:background-color="transparent" style:font-name-asian="Times New Roman" style:font-name-complex="Times New Roman"/>
    </style:style>
    <style:style style:name="T13" style:family="text">
      <style:text-properties fo:color="#000000" fo:background-color="#ffffff" style:font-name-asian="Times New Roman" style:font-name-complex="Times New Roman"/>
    </style:style>
    <style:style style:name="T14" style:family="text">
      <style:text-properties fo:language="ru" fo:country="RU" officeooo:rsid="00177f21"/>
    </style:style>
    <style:style style:name="T15" style:family="text">
      <style:text-properties fo:language="ru" fo:country="RU" officeooo:rsid="001ae6d9"/>
    </style:style>
    <style:style style:name="T16" style:family="text">
      <style:text-properties fo:language="ru" fo:country="RU" officeooo:rsid="001ae6d9" style:font-name-asian="Calibri1" style:font-name-complex="Calibri1"/>
    </style:style>
    <style:style style:name="T17" style:family="text">
      <style:text-properties fo:language="ru" fo:country="RU" officeooo:rsid="001b9941"/>
    </style:style>
    <style:style style:name="T18" style:family="text">
      <style:text-properties fo:language="ru" fo:country="RU" officeooo:rsid="001d6fde"/>
    </style:style>
    <style:style style:name="T19" style:family="text">
      <style:text-properties officeooo:rsid="001ae6d9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style:font-name-asian="Calibri1" style:font-name-complex="Calibri1"/>
    </style:style>
    <style:style style:name="T22" style:family="text">
      <style:text-properties officeooo:rsid="001ae6d9" style:font-name-asian="Calibri1" style:font-name-complex="Calibri1"/>
    </style:style>
    <style:style style:name="T23" style:family="text">
      <style:text-properties officeooo:rsid="001d6fde"/>
    </style:style>
    <style:style style:name="T24" style:family="text">
      <style:text-properties officeooo:rsid="001fc36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7">Календарно</text:span>-тематическое планирование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>
          <table:table-cell table:style-name="Таблица1.A1" table:number-rows-spanned="2" office:value-type="string">
            <text:p text:style-name="P28">№</text:p>
          </table:table-cell>
          <table:table-cell table:style-name="Таблица1.A1" table:number-columns-spanned="2" office:value-type="string">
            <text:p text:style-name="P30">Дата</text:p>
          </table:table-cell>
          <table:covered-table-cell/>
          <table:table-cell table:style-name="Таблица1.A1" table:number-rows-spanned="2" table:number-columns-spanned="2" office:value-type="string">
            <text:p text:style-name="P30">Название разделов, тем уроков</text:p>
            <text:p text:style-name="P30">Количество часов</text:p>
          </table:table-cell>
          <table:covered-table-cell/>
          <table:table-cell table:style-name="Таблица1.A1" table:number-rows-spanned="2" table:number-columns-spanned="2" office:value-type="string">
            <text:p text:style-name="P30">Основные </text:p>
            <text:p text:style-name="P30">понятия </text:p>
          </table:table-cell>
          <table:covered-table-cell/>
          <table:table-cell table:style-name="Таблица1.A1" table:number-rows-spanned="2" office:value-type="string">
            <text:p text:style-name="P72"><text:span text:style-name="T1"><text:s/></text:span><text:span text:style-name="T1">Характеристика основных видов деятельности ученика.</text:span></text:p>
            <text:p text:style-name="P35"/>
          </table:table-cell>
          <table:table-cell table:style-name="Таблица1.A1" table:number-columns-spanned="4" office:value-type="string">
            <text:p text:style-name="P93">Планируемые образовательные результаты</text:p>
            <text:p text:style-name="P35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35"/>
          </table:table-cell>
        </table:table-row>
        <table:table-row>
          <table:covered-table-cell/>
          <table:table-cell table:style-name="Таблица1.A1" office:value-type="string">
            <text:p text:style-name="P30">план</text:p>
          </table:table-cell>
          <table:table-cell table:style-name="Таблица1.A1" office:value-type="string">
            <text:p text:style-name="P30">факт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0">УУД: Регулятивные, <text:s/>Познавательные, Коммуникативные</text:p>
            <text:p text:style-name="P35"/>
          </table:table-cell>
          <table:covered-table-cell/>
          <table:covered-table-cell/>
          <table:table-cell table:style-name="Таблица1.A1" office:value-type="string">
            <text:p text:style-name="P30">Личностные</text:p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table:number-columns-spanned="13" office:value-type="string">
            <text:p text:style-name="P94">Тема 1. Биология—наука о живом мире (<text:span text:style-name="T23">13</text:span> ч)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8">1</text:p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47"/>
          </table:table-cell>
          <table:table-cell table:style-name="Таблица1.A1" table:number-columns-spanned="2" office:value-type="string">
            <text:p text:style-name="P77"><text:span text:style-name="T2">1.</text:span><text:span text:style-name="T2">Введение в предмет биология</text:span></text:p>
          </table:table-cell>
          <table:covered-table-cell/>
          <table:table-cell table:style-name="Таблица1.A1" table:number-columns-spanned="2" office:value-type="string">
            <text:p text:style-name="P51">Живая и неживая природа. Многообразие живой природы.Правила работы в кабинете биологии, правила работы с биологическими приборами и инструментами</text:p>
            <text:p text:style-name="P35"/>
          </table:table-cell>
          <table:covered-table-cell/>
          <table:table-cell table:style-name="Таблица1.A1" office:value-type="string">
            <text:p text:style-name="P5">Соблюдать правила работы в кабинете биологии .Ознакомиться с аппаратом ориентировки учебника, его структурой.</text:p>
            <text:p text:style-name="P5">Работать с рисунками учебника как источниками информации.</text:p>
            <text:p text:style-name="P53">Уметь работать с учебником, пользоваться приборами и инструментами, давать определения терминам.</text:p>
          </table:table-cell>
          <table:table-cell table:style-name="Таблица1.A1" table:number-columns-spanned="3" office:value-type="string">
            <text:p text:style-name="P30">Регулятивные:</text:p>
            <text:p text:style-name="P78">Следовать установленным<text:line-break/>правилам в планировании и<text:line-break/>контроле способа решения;</text:p>
            <text:p text:style-name="P72"><text:span text:style-name="T1">Познавательные: </text:span><text:span text:style-name="T2">осуществлять поиск необходимой<text:line-break/>информации для выполнения учебных заданий<text:line-break/>с использованием учебной литературы,<text:line-break/>энциклопедий, справочников</text:span></text:p>
            <text:p text:style-name="P30">Коммуникативные:</text:p>
            <text:p text:style-name="P72"><text:span text:style-name="T2">1)</text:span><text:span text:style-name="T2">строить </text:span><text:span text:style-name="T2">монологическое<text:line-break/>высказывание, владеть<text:line-break/></text:span><text:soft-page-break/><text:span text:style-name="T2">диалоговой формой<text:line-break/>коммуникации,</text:span></text:p>
            <text:p text:style-name="P73"><text:span text:style-name="T2">2) </text:span><text:span text:style-name="T2">формулировать собственное<text:line-break/>мнение и позицию;</text:span></text:p>
            <text:p text:style-name="P73"><text:span text:style-name="T2">3) </text:span><text:span text:style-name="T2">задавать вопросы;</text:span></text:p>
            <text:p text:style-name="P53"/>
            <text:p text:style-name="P35"/>
          </table:table-cell>
          <table:covered-table-cell/>
          <table:covered-table-cell/>
          <table:table-cell table:style-name="Таблица1.A1" office:value-type="string">
            <text:p text:style-name="P98"><text:span text:style-name="T2"><text:tab/></text:span><text:span text:style-name="T2">учебно-познавательный интерес к<text:line-break/>новому учебному материалу и<text:line-break/>способам решения новой задачи;</text:span></text:p>
            <text:p text:style-name="P35"/>
          </table:table-cell>
          <table:table-cell table:style-name="Таблица1.A1" office:value-type="string">
            <text:p text:style-name="P96"/>
          </table:table-cell>
        </table:table-row>
        <table:table-row>
          <table:table-cell table:style-name="Таблица1.A1" office:value-type="string">
            <text:p text:style-name="P28">2</text:p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  <table:table-cell table:style-name="Таблица1.A1" table:number-columns-spanned="2" office:value-type="string">
            <text:p text:style-name="P36"><text:span text:style-name="T23">2 </text:span>Что тебя окружает? </text:p>
            <text:p text:style-name="P36">.<text:span text:style-name="T19">(</text:span><text:span text:style-name="T15">РК)</text:span></text:p>
          </table:table-cell>
          <table:covered-table-cell/>
          <table:table-cell table:style-name="Таблица1.A1" table:number-columns-spanned="2" office:value-type="string">
            <text:p text:style-name="P14"><text:s/></text:p>
            <text:p text:style-name="P35">.<text:span text:style-name="T17">Живая и неживая природа</text:span></text:p>
          </table:table-cell>
          <table:covered-table-cell/>
          <table:table-cell table:style-name="Таблица1.A1" office:value-type="string">
            <text:p text:style-name="P7">Использовать знания об общих свойствах живых организмов для аргументированного ответа. </text:p>
          </table:table-cell>
          <table:table-cell table:style-name="Таблица1.A1" table:number-columns-spanned="3" office:value-type="string">
            <text:p text:style-name="P31">Регулятивные:</text:p>
            <text:p text:style-name="P79">1)<text:tab/>осуществлять итоговый и<text:line-break/>пошаговый контроль по<text:line-break/>результату;</text:p>
          </table:table-cell>
          <table:covered-table-cell/>
          <table:covered-table-cell/>
          <table:table-cell table:style-name="Таблица1.A1" office:value-type="string">
            <text:p text:style-name="P22">умение проводить опыты с целью изучения вредных воздействий на здоровье человека;</text:p>
          </table:table-cell>
          <table:table-cell table:style-name="Таблица1.A1" office:value-type="string">
            <text:p text:style-name="P37"/>
          </table:table-cell>
        </table:table-row>
        <table:table-row>
          <table:table-cell table:style-name="Таблица1.A1" office:value-type="string">
            <text:p text:style-name="P28">3</text:p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  <table:table-cell table:style-name="Таблица1.A1" table:number-columns-spanned="2" office:value-type="string">
            <text:p text:style-name="P14"><text:span text:style-name="T23">3 </text:span>Многообразие природных явлений.</text:p>
            <text:p text:style-name="P38">.<text:span text:style-name="T19">(</text:span><text:span text:style-name="T15">РК)</text:span></text:p>
            <text:p text:style-name="P26"/>
          </table:table-cell>
          <table:covered-table-cell/>
          <table:table-cell table:style-name="Таблица1.A1" table:number-columns-spanned="2" office:value-type="string">
            <text:p text:style-name="P36">.Влияние уменьшения или увеличения длины дня на растения, животных и человека. Часовые пояса. Путешествие по часовым поясам или как приспособиться к смене часового пояса.</text:p>
          </table:table-cell>
          <table:covered-table-cell/>
          <table:table-cell table:style-name="Таблица1.A1" office:value-type="string">
            <text:p text:style-name="P6">Работать с рисунками учебника как источниками информации.</text:p>
          </table:table-cell>
          <table:table-cell table:style-name="Таблица1.A1" table:number-columns-spanned="3" office:value-type="string">
            <text:p text:style-name="P31">Коммуникативные:</text:p>
            <text:p text:style-name="P56">1)строить монологическое<text:line-break/>высказывание, владеть<text:line-break/>диалоговой формой<text:line-break/>коммуникации,</text:p>
            <text:p text:style-name="P9">2) формулировать собственное<text:line-break/>мнение и позицию</text:p>
          </table:table-cell>
          <table:covered-table-cell/>
          <table:covered-table-cell/>
          <table:table-cell table:style-name="Таблица1.A1" office:value-type="string">
            <text:p text:style-name="P22">умение самостоятельно работать с литературой, вести дневник наблюдений, писать рефераты;</text:p>
          </table:table-cell>
          <table:table-cell table:style-name="Таблица1.A1" office:value-type="string">
            <text:p text:style-name="P37"/>
          </table:table-cell>
        </table:table-row>
        <table:table-row>
          <table:table-cell table:style-name="Таблица1.A1" office:value-type="string">
            <text:p text:style-name="P28">4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5"/>
          </table:table-cell>
          <table:table-cell table:style-name="Таблица1.A1" table:number-columns-spanned="2" office:value-type="string">
            <text:p text:style-name="P72"><text:span text:style-name="T3">4</text:span><text:span text:style-name="T2">.Наука о живой природе</text:span></text:p>
          </table:table-cell>
          <table:covered-table-cell/>
          <table:table-cell table:style-name="Таблица1.A1" table:number-columns-spanned="2" office:value-type="string">
            <text:p text:style-name="P53">Человек и природа. Биология – наука <text:soft-page-break/>о жизни и живых организмах. Биологические науки: ботаника, микология, зоология, микробиология.</text:p>
          </table:table-cell>
          <table:covered-table-cell/>
          <table:table-cell table:style-name="Таблица1.A1" office:value-type="string">
            <text:p text:style-name="P5">Работать с рисунками учебника как источниками <text:soft-page-break/>информации.</text:p>
            <text:p text:style-name="P53">давать определения терминам</text:p>
          </table:table-cell>
          <table:table-cell table:style-name="Таблица1.A1" table:number-columns-spanned="3" office:value-type="string">
            <text:p text:style-name="P30">Регулятивные:</text:p>
            <text:p text:style-name="P80"><text:span text:style-name="T2">1)<text:tab/></text:span><text:span text:style-name="T2">осуществлять итоговый и<text:line-break/></text:span><text:soft-page-break/><text:span text:style-name="T2">пошаговый контроль по<text:line-break/>результату;</text:span></text:p>
            <text:p text:style-name="P86"><text:span text:style-name="T2">2)<text:tab/></text:span><text:span text:style-name="T2">адекватно воспринимать<text:line-break/>предложения и оценки учителей,<text:line-break/>товарищей, родителей и других<text:line-break/>людей;</text:span></text:p>
            <text:p text:style-name="P81">Познавательные</text:p>
            <text:p text:style-name="P54">ориентироваться на разнообразие способов<text:line-break/>решения учебных задач;</text:p>
            <text:p text:style-name="P30">Коммуникативные</text:p>
            <text:p text:style-name="P53">допускать возможность<text:line-break/>существования различных<text:line-break/>точек зрения, в т.ч. не<text:line-break/>совпадающих с его<text:line-break/>собственной, и ориентироваться<text:line-break/>на позицию партнера в<text:line-break/>общении и взаимодействии;</text:p>
            <text:p text:style-name="P29"/>
            <text:p text:style-name="P49"/>
          </table:table-cell>
          <table:covered-table-cell/>
          <table:covered-table-cell/>
          <table:table-cell table:style-name="Таблица1.A1" office:value-type="string">
            <text:p text:style-name="P55">принятие ценности природного <text:soft-page-break/>мира, готовности следовать в своей деятельности нормам природоохранительного поведении;</text:p>
            <text:p text:style-name="P35"/>
          </table:table-cell>
          <table:table-cell table:style-name="Таблица1.A1" office:value-type="string">
            <text:p text:style-name="P37"/>
          </table:table-cell>
        </table:table-row>
        <table:table-row>
          <table:table-cell table:style-name="Таблица1.A1" office:value-type="string">
            <text:p text:style-name="P28">5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5"/>
          </table:table-cell>
          <table:table-cell table:style-name="Таблица1.A1" table:number-columns-spanned="2" office:value-type="string">
            <text:p text:style-name="P72"><text:span text:style-name="T3">5 </text:span><text:span text:style-name="T2">.Свойства живого</text:span></text:p>
          </table:table-cell>
          <table:covered-table-cell/>
          <table:table-cell table:style-name="Таблица1.A1" table:number-columns-spanned="2" office:value-type="string">
            <text:p text:style-name="P53">Свойства живого: обмен веществ, раздражимость, рост, размножение, развитие. Органы,организм – единое целое</text:p>
          </table:table-cell>
          <table:covered-table-cell/>
          <table:table-cell table:style-name="Таблица1.A1" office:value-type="string">
            <text:p text:style-name="P5">Работать с рисунками учебника как источниками информации. Составлять рассказ по рисункам, обобщать, делать выводы.</text:p>
            <text:p text:style-name="P51"><text:soft-page-break/>Использовать знания об общих свойствах живых организмов для аргументированного ответа. </text:p>
            <text:p text:style-name="P51">Обосновывать необходимость подвижного образа жизни. </text:p>
            <text:p text:style-name="P35"/>
          </table:table-cell>
          <table:table-cell table:style-name="Таблица1.A1" table:number-columns-spanned="3" office:value-type="string">
            <text:p text:style-name="P99">Регулятивные</text:p>
            <text:p text:style-name="P53">выполнять учебные действия в<text:line-break/>устной, письменной речи, во<text:line-break/>внутреннем плане.</text:p>
            <text:p text:style-name="P81">Познавательные</text:p>
            <text:p text:style-name="P89"><text:span text:style-name="T2">1)</text:span><text:span text:style-name="T2">осуществлять синтез </text:span><text:soft-page-break/><text:span text:style-name="T2">как составление целого<text:line-break/>из частей;</text:span></text:p>
            <text:p text:style-name="P101"><text:span text:style-name="T2">2)</text:span><text:span text:style-name="T2">устанавливать причинно-следственные<text:line-break/>связи в изучаемом круге явлений;</text:span></text:p>
            <text:p text:style-name="P30">Коммуникативные</text:p>
            <text:p text:style-name="P53">допускать возможность<text:line-break/>существования различных<text:line-break/>точек зрения, в т.ч. не<text:line-break/>совпадающих с его<text:line-break/>собственной, и ориентироваться<text:line-break/>на позицию партнера в<text:line-break/>общении и взаимодействии</text:p>
          </table:table-cell>
          <table:covered-table-cell/>
          <table:covered-table-cell/>
          <table:table-cell table:style-name="Таблица1.A1" office:value-type="string">
            <text:p text:style-name="P72"><text:span text:style-name="T2">1)</text:span><text:span text:style-name="T2">широкая мотивационная основа<text:line-break/>учебной деятельности, включая<text:line-break/>социальные, учебно-</text:span><text:soft-page-break/><text:span text:style-name="T2">познавательные и<text:line-break/>внешние мотивы</text:span></text:p>
            <text:p text:style-name="P72"><text:span text:style-name="T2">2)</text:span><text:span text:style-name="T2">учебно-познавательный интерес к<text:line-break/>новому учебному материалу и<text:line-break/>способам решения новой задачи</text:span></text:p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28">6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5"/>
          </table:table-cell>
          <table:table-cell table:style-name="Таблица1.A1" table:number-columns-spanned="2" office:value-type="string">
            <text:p text:style-name="P53"><text:span text:style-name="T23">6 </text:span>Методы изучения природы</text:p>
            <text:p text:style-name="P36">Практическая работа № 1: «Организация проведения наблюдения, опыта, эксперимента» </text:p>
            <text:p text:style-name="P38"><text:span text:style-name="T2">.</text:span>.<text:span text:style-name="T19">(</text:span><text:span text:style-name="T15">РК)</text:span></text:p>
          </table:table-cell>
          <table:covered-table-cell/>
          <table:table-cell table:style-name="Таблица1.A1" table:number-columns-spanned="2" office:value-type="string">
            <text:p text:style-name="P53">Основные методы: наблюдение, описание, измерение, эксперимент, моделирование, сравнение.</text:p>
          </table:table-cell>
          <table:covered-table-cell/>
          <table:table-cell table:style-name="Таблица1.A1" office:value-type="string">
            <text:p text:style-name="P53">Применение на практике разных методов изучения природы на конкретных живых организмах.</text:p>
            <text:p text:style-name="P53">Применять на практике разные методы изучения природы, проводя измерение и описание изучаемых объектов.</text:p>
          </table:table-cell>
          <table:table-cell table:style-name="Таблица1.A1" table:number-columns-spanned="3" office:value-type="string">
            <text:p text:style-name="P99">Регулятивные</text:p>
            <text:p text:style-name="P80"><text:span text:style-name="T2">1)</text:span><text:span text:style-name="T2">осуществлять итоговый и<text:line-break/>пошаговый контроль по<text:line-break/>результату;</text:span></text:p>
            <text:p text:style-name="P86"><text:span text:style-name="T2">2)<text:tab/></text:span><text:span text:style-name="T2">адекватно воспринимать<text:line-break/>предложения и оценки </text:span><text:span text:style-name="T2">учителей,<text:line-break/>товарищей, родителей и других<text:line-break/>людей;</text:span></text:p>
            <text:p text:style-name="P81">Познавательные</text:p>
            <text:p text:style-name="P84">использовать знаково-символические<text:line-break/>средства, в т.ч. овладеет действием<text:line-break/><text:soft-page-break/>моделирования</text:p>
            <text:p text:style-name="P30">Коммуникативные</text:p>
            <text:p text:style-name="P53">строить монологическое<text:line-break/>высказывание, владеть<text:line-break/>диалоговой формой<text:line-break/>коммуникации, используя в т.ч.<text:line-break/>при возможности средства и<text:line-break/>инструменты ИКТ и<text:line-break/>дистанционного общения</text:p>
          </table:table-cell>
          <table:covered-table-cell/>
          <table:covered-table-cell/>
          <table:table-cell table:style-name="Таблица1.A1" office:value-type="string">
            <text:p text:style-name="P97">учебно-познавательный интерес к<text:line-break/>новому учебному материалу и<text:line-break/>способам решения новой задачи;</text:p>
            <text:p text:style-name="P35"/>
          </table:table-cell>
          <table:table-cell table:style-name="Таблица1.A1" office:value-type="string">
            <text:p text:style-name="P96"/>
          </table:table-cell>
        </table:table-row>
        <table:table-row>
          <table:table-cell table:style-name="Таблица1.A1" office:value-type="string">
            <text:p text:style-name="P28">7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5"/>
          </table:table-cell>
          <table:table-cell table:style-name="Таблица1.A1" table:number-columns-spanned="2" office:value-type="string">
            <text:p text:style-name="P18"><text:span text:style-name="T3">7 </text:span><text:span text:style-name="T2">.Увеличительные приборы</text:span></text:p>
            <text:p text:style-name="P18"><text:span text:style-name="T4"><text:s/>Л.р.№</text:span><text:span text:style-name="T5">1</text:span><text:span text:style-name="T4">«Изучение устройства увеличительных приборов».</text:span></text:p>
            <text:p text:style-name="P35"/>
          </table:table-cell>
          <table:covered-table-cell/>
          <table:table-cell table:style-name="Таблица1.A1" table:number-columns-spanned="2" office:value-type="string">
            <text:p text:style-name="P63">Лупа, микроскоп. Строение микроскопа. Работа с микроскопом</text:p>
          </table:table-cell>
          <table:covered-table-cell/>
          <table:table-cell table:style-name="Таблица1.A1" office:value-type="string">
            <text:p text:style-name="P53">Умение работать с лабораторным оборудованием ,увеличительными приборами.</text:p>
            <text:p text:style-name="P53">Применять на практике умение работать с увеличительными приборами</text:p>
          </table:table-cell>
          <table:table-cell table:style-name="Таблица1.A1" table:number-columns-spanned="3" office:value-type="string">
            <text:p text:style-name="P30">Регулятивные:</text:p>
            <text:p text:style-name="P80"><text:span text:style-name="T2">1)<text:tab/></text:span><text:span text:style-name="T2">следовать установленным<text:line-break/>правилам в планировании и<text:line-break/>контроле способа решения;</text:span></text:p>
            <text:p text:style-name="P80"><text:span text:style-name="T2">2)<text:tab/></text:span><text:span text:style-name="T2">осуществлять итоговый и<text:line-break/>пошаговый контроль по<text:line-break/>результату;</text:span></text:p>
            <text:p text:style-name="P81">Познавательные</text:p>
            <text:p text:style-name="P87">проводить сравнение, сериацию и<text:line-break/>классификацию изученных объектов по<text:line-break/>заданным критериям;</text:p>
            <text:p text:style-name="P30">Коммуникативные</text:p>
            <text:p text:style-name="P78">учитывать другое мнение и<text:line-break/>позицию, стремиться к<text:line-break/>координации различных<text:line-break/><text:soft-page-break/>позиций в сотрудничестве</text:p>
            <text:p text:style-name="P35"/>
          </table:table-cell>
          <table:covered-table-cell/>
          <table:covered-table-cell/>
          <table:table-cell table:style-name="Таблица1.A1" office:value-type="string">
            <text:p text:style-name="P53">ориентация на понимание причин<text:line-break/>успеха в учебной деятельности, т.е. на<text:line-break/>самоанализ и самоконтроль результата,<text:line-break/>на анализ соответствия результатов<text:line-break/>требованиям конкретной задачи</text:p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28">8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5"/>
          </table:table-cell>
          <table:table-cell table:style-name="Таблица1.A1" table:number-columns-spanned="2" office:value-type="string">
            <text:p text:style-name="P72"><text:span text:style-name="T3">8 </text:span><text:span text:style-name="T2">Строение клетки. Ткани.</text:span></text:p>
            <text:p text:style-name="P18"><text:span text:style-name="T4">Л.р. № 2 </text:span><text:span text:style-name="T4">«</text:span><text:span text:style-name="T4">Знакомство с клетками растений</text:span><text:span text:style-name="T4">».</text:span></text:p>
            <text:p text:style-name="P35"/>
          </table:table-cell>
          <table:covered-table-cell/>
          <table:table-cell table:style-name="Таблица1.A1" table:number-columns-spanned="2" office:value-type="string">
            <text:p text:style-name="P102"><text:span text:style-name="T10">Клетка - основная структурная единица организма растения. Оболочка, цитоплазма, ядро, пластиды, вакуоль, включения, движение цитоплазмы</text:span><text:span text:style-name="T11"> Особенности <text:s text:c="3"/>животных </text:span><text:span text:style-name="T11">и растительных тканей.</text:span></text:p>
            <text:p text:style-name="P103"/>
          </table:table-cell>
          <table:covered-table-cell/>
          <table:table-cell table:style-name="Таблица1.A1" office:value-type="string">
            <text:p text:style-name="P8">групповая, коллективная. Выделять в тексте базовые понятия, объяснить их содержание.</text:p>
            <text:p text:style-name="P8">Приготовление микропрепаратов.</text:p>
            <text:p text:style-name="P53">Комментировать содержание рисунка, предлагающего использование имеющихся знаний в новой ситуации</text:p>
          </table:table-cell>
          <table:table-cell table:style-name="Таблица1.A1" table:number-columns-spanned="3" office:value-type="string">
            <text:p text:style-name="P30">Регулятивные:</text:p>
            <text:p text:style-name="P53">планировать свои действия в<text:line-break/>соответствии с поставленной<text:line-break/>задачей и условиями ее<text:line-break/>реализации, в том числе во<text:line-break/>внутреннем плане</text:p>
            <text:p text:style-name="P81">Познавательные</text:p>
            <text:p text:style-name="P86"><text:span text:style-name="T2">1) </text:span><text:span text:style-name="T2">самостоятельное выделение и формулирование познавательной цели;</text:span></text:p>
            <text:p text:style-name="P86"><text:span text:style-name="T2">2) </text:span><text:span text:style-name="T2">анализ объектов с целью выделения признаков</text:span></text:p>
            <text:p text:style-name="P30">Коммуникативные</text:p>
            <text:p text:style-name="P53">планирование учебного сотрудничества с учителем и сверстниками — определение цели, функций участников, способов взаимодействия</text:p>
            <text:p text:style-name="P35"/>
          </table:table-cell>
          <table:covered-table-cell/>
          <table:covered-table-cell/>
          <table:table-cell table:style-name="Таблица1.A1" office:value-type="string">
            <text:p text:style-name="P53">смыслообразование, т. е. установление учащимися связи между целью учебной деятельности и ее мотивом, другими словами, между результатом учения и тем, что побуждает деятельность, ради чего она осуществляется</text:p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28">9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5"/>
          </table:table-cell>
          <table:table-cell table:style-name="Таблица1.A1" table:number-columns-spanned="2" office:value-type="string">
            <text:p text:style-name="P72"><text:span text:style-name="T3">9 </text:span><text:span text:style-name="T2">.Химический состав клетки</text:span></text:p>
          </table:table-cell>
          <table:covered-table-cell/>
          <table:table-cell table:style-name="Таблица1.A1" table:number-columns-spanned="2" office:value-type="string">
            <text:p text:style-name="P66">Неорганические и органические вещества. Роль неорганических и <text:soft-page-break/>органических веществ.</text:p>
          </table:table-cell>
          <table:covered-table-cell/>
          <table:table-cell table:style-name="Таблица1.A1" office:value-type="string">
            <text:p text:style-name="P5">групповая, коллективная Находить в таблицах и на рисунках учебника <text:soft-page-break/>части и органоиды клетки. Сравнивать строение растительной и живой клетки. </text:p>
            <text:p text:style-name="P53">Распознавать и описывать клеточное строение кожицы лука, мякоти листа.</text:p>
            <text:p text:style-name="P53">Называть клеточные структуры и их значение. Уметь проводить опыты</text:p>
          </table:table-cell>
          <table:table-cell table:style-name="Таблица1.A1" table:number-columns-spanned="3" office:value-type="string">
            <text:p text:style-name="P30">Регулятивные:</text:p>
            <text:p text:style-name="P53">определение последовательности промежуточных целей с <text:soft-page-break/>учетом конечного результата; составление плана и последовательности действий;</text:p>
            <text:p text:style-name="P81">Познавательные</text:p>
            <text:p text:style-name="P53">постановка и формулирование проблемы, самостоятельное создание алгоритмов деятельности при решении проблем творческого и поискового характера.</text:p>
            <text:p text:style-name="P30">Коммуникативные</text:p>
            <text:p text:style-name="P53">инициативное сотрудничество в поиске и сборе информации</text:p>
          </table:table-cell>
          <table:covered-table-cell/>
          <table:covered-table-cell/>
          <table:table-cell table:style-name="Таблица1.A1" office:value-type="string">
            <text:p text:style-name="P53">Установление связи между целью учебной <text:soft-page-break/>деятельности и ее мотивом, другими словами, между результатом учения и тем, что побуждает деятельность, ради чего она осуществляется.</text:p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28">10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5"/>
          </table:table-cell>
          <table:table-cell table:style-name="Таблица1.A1" table:number-columns-spanned="2" office:value-type="string">
            <text:p text:style-name="P72"><text:span text:style-name="T3">10 </text:span><text:span text:style-name="T2">Процессы жизнедеятельности</text:span></text:p>
          </table:table-cell>
          <table:covered-table-cell/>
          <table:table-cell table:style-name="Таблица1.A1" table:number-columns-spanned="2" office:value-type="string">
            <text:p text:style-name="P70">Рост, деление, дыхание, питание. Обмен веществ и размножение – главные процессы жизнедеятельности клетки. Клетка – структурная единица живого организма</text:p>
          </table:table-cell>
          <table:covered-table-cell/>
          <table:table-cell table:style-name="Таблица1.A1" office:value-type="string">
            <text:p text:style-name="P72"><text:span text:style-name="T12">Доказывать, что размножение – общее свойство всего живого. Давать определение понятию </text:span><text:span text:style-name="T12">«</text:span><text:span text:style-name="T12">размножение</text:span><text:span text:style-name="T12">». </text:span><text:span text:style-name="T12">Выделять и обращать особое внимание на главные понятия и основные закономерности живой природы.</text:span></text:p>
            <text:p text:style-name="P8">Характеризовать особенности строения биологических <text:soft-page-break/>объектов – клеток, организмов.</text:p>
            <text:p text:style-name="P35"/>
          </table:table-cell>
          <table:table-cell table:style-name="Таблица1.A1" table:number-columns-spanned="3" office:value-type="string">
            <text:p text:style-name="P30">Регулятивные:</text:p>
            <text:p text:style-name="P53">планировать свои действия в<text:line-break/>соответствии с поставленной<text:line-break/>задачей и условиями ее<text:line-break/>реализации, в том числе во внутреннем плане</text:p>
            <text:p text:style-name="P81">Познавательные</text:p>
            <text:p text:style-name="P100">осуществлять поиск необходимой<text:line-break/>информации для выполнения учебных заданий<text:line-break/>с использованием <text:soft-page-break/>учебной литературы,<text:line-break/>энциклопедий, справочников (включая при<text:line-break/>возможности электронные, цифровые) в<text:line-break/>открытом информационном пространстве, в<text:line-break/>т.ч.контролируемом пространстве Интернета;</text:p>
            <text:p text:style-name="P30">Коммуникативные</text:p>
            <text:p text:style-name="P53">строить монологическое<text:line-break/>высказывание, владеть<text:line-break/>диалоговой формой<text:line-break/>коммуникации, используя в т.ч.<text:line-break/>при возможности средства и<text:line-break/>инструменты ИКТ и<text:line-break/>дистанционного общения</text:p>
          </table:table-cell>
          <table:covered-table-cell/>
          <table:covered-table-cell/>
          <table:table-cell table:style-name="Таблица1.A1" office:value-type="string">
            <text:p text:style-name="P53">Ориентация на понимание причин<text:line-break/>успеха в учебной деятельности, т.е. на самоанализ и самоконтроль результата,<text:line-break/>на анализ соответствия результатов<text:line-break/>требованиям конкретной <text:soft-page-break/>задачи, на<text:line-break/>понимание предложений и оценок<text:line-break/>учителей, товарищей, родителей и<text:line-break/>других людей</text:p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28">11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/>
          </table:table-cell>
          <table:table-cell table:style-name="Таблица1.A1" table:number-columns-spanned="2" office:value-type="string">
            <text:p text:style-name="P14"><text:span text:style-name="T23">11 </text:span>Дыхание. Гигиена дыхания: </text:p>
            <text:p text:style-name="P38">.<text:span text:style-name="T19">(</text:span><text:span text:style-name="T15">РК)</text:span></text:p>
          </table:table-cell>
          <table:covered-table-cell/>
          <table:table-cell table:style-name="Таблица1.A1" table:number-columns-spanned="2" office:value-type="string">
            <text:p text:style-name="P15">роль вентиляции, проветривания и нормальной влажности в классах и жилых помещениях. Поведение во время эпидемий <text:soft-page-break/>гриппа, ОРВИ <text:s/></text:p>
          </table:table-cell>
          <table:covered-table-cell/>
          <table:table-cell table:style-name="Таблица1.A1" office:value-type="string">
            <text:p text:style-name="P12">Использовать знания учащихся об общих свойствах процессов жизнедеятельности организмов</text:p>
          </table:table-cell>
          <table:table-cell table:style-name="Таблица1.A1" table:number-columns-spanned="3" office:value-type="string">
            <text:p text:style-name="P31">Коммуникативные</text:p>
            <text:p text:style-name="P56">строить монологическое<text:line-break/>высказывание, владеть<text:line-break/>диалоговой формой<text:line-break/>коммуникации, используя в т.ч.<text:line-break/>при возможности средства и<text:line-break/>инструменты ИКТ и<text:line-break/>дистанционного общения</text:p>
          </table:table-cell>
          <table:covered-table-cell/>
          <table:covered-table-cell/>
          <table:table-cell table:style-name="Таблица1.A1" office:value-type="string">
            <text:p text:style-name="P23">умение проводить опыты с целью изучения вредных воздействий на здоровье человека;</text:p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28">12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/>
          </table:table-cell>
          <table:table-cell table:style-name="Таблица1.A1" table:number-columns-spanned="2" office:value-type="string">
            <text:p text:style-name="P44"><text:span text:style-name="T23">12 </text:span>Режим питания в условиях крайнего севера. Понятие о рациональном питании. Гигиена питания <text:s/>.<text:span text:style-name="T19">(</text:span><text:span text:style-name="T15">РК)</text:span></text:p>
          </table:table-cell>
          <table:covered-table-cell/>
          <table:table-cell table:style-name="Таблица1.A1" table:number-columns-spanned="2" office:value-type="string">
            <text:p text:style-name="P45">Понятие о рациональном питании. Гигиена питания</text:p>
          </table:table-cell>
          <table:covered-table-cell/>
          <table:table-cell table:style-name="Таблица1.A1" office:value-type="string">
            <text:p text:style-name="P35"/>
          </table:table-cell>
          <table:table-cell table:style-name="Таблица1.A1" table:number-columns-spanned="3" office:value-type="string">
            <text:p text:style-name="P82">Познавательные</text:p>
            <text:p text:style-name="P39"><text:span text:style-name="T13">способствовать развитию познавательной активности учащихся, умения наблюдать, сравнивать, обобщать и </text:span><text:span text:style-name="T13">делать выводы</text:span></text:p>
          </table:table-cell>
          <table:covered-table-cell/>
          <table:covered-table-cell/>
          <table:table-cell table:style-name="Таблица1.A1" office:value-type="string">
            <text:p text:style-name="P25"><text:s/>умение грамотно вести диалог и аргументировано участвовать в обсуждении, задавать и отвечать на вопросы различного характера</text:p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28">13</text:p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43"/>
          </table:table-cell>
          <table:table-cell table:style-name="Таблица1.A1" table:number-columns-spanned="2" office:value-type="string">
            <text:p text:style-name="P75"><text:span text:style-name="T3">13</text:span><text:span text:style-name="T2">.Обобщающий урок по теме: Биология- наука о живом мире</text:span></text:p>
          </table:table-cell>
          <table:covered-table-cell/>
          <table:table-cell table:style-name="Таблица1.A1" table:number-columns-spanned="2" office:value-type="string">
            <text:p text:style-name="P42"/>
          </table:table-cell>
          <table:covered-table-cell/>
          <table:table-cell table:style-name="Таблица1.A1" office:value-type="string">
            <text:p text:style-name="P53">Выполнять задания на сравнение и объяснение, на выбор правильного ответа, уметь работать с моделями, схемами, таблицами</text:p>
            <text:p text:style-name="P8">Использовать знания учащихся об общих свойствах процессов жизнедеятельности организмов. Приводить примеры методов изучения живого, использованных в ходе исследований в классе и дома. Проверять правильность теоретических выводов <text:soft-page-break/>приемами самоанализа и самоконтроля.</text:p>
            <text:p text:style-name="P35"/>
          </table:table-cell>
          <table:table-cell table:style-name="Таблица1.A1" table:number-columns-spanned="3" office:value-type="string">
            <text:p text:style-name="P30">Регулятивные:</text:p>
            <text:p text:style-name="P53">выполнять учебные действия в<text:line-break/>устной, письменной речи, во<text:line-break/>внутреннем плане.</text:p>
            <text:p text:style-name="P30"/>
            <text:p text:style-name="P81">Познавательные</text:p>
            <text:p text:style-name="P72"><text:span text:style-name="T11">способствовать</text:span><text:span text:style-name="T11"> </text:span><text:span text:style-name="T11">развитию</text:span><text:span text:style-name="T11"> </text:span><text:span text:style-name="T11">познавательной</text:span><text:span text:style-name="T11"> </text:span><text:span text:style-name="T11">активности</text:span><text:span text:style-name="T11"> </text:span><text:span text:style-name="T11">учащихся,</text:span><text:span text:style-name="T11"> </text:span><text:span text:style-name="T11">умения</text:span><text:span text:style-name="T11"> </text:span><text:span text:style-name="T11">наблюдать,</text:span><text:span text:style-name="T11"> </text:span><text:span text:style-name="T11">сравнивать,</text:span><text:span text:style-name="T11"> </text:span><text:span text:style-name="T11">обобщать</text:span><text:span text:style-name="T11"> </text:span><text:span text:style-name="T11">и</text:span><text:span text:style-name="T11"> </text:span><text:span text:style-name="T11">делать</text:span><text:span text:style-name="T11"> </text:span><text:span text:style-name="T11">выводы</text:span></text:p>
            <text:p text:style-name="P30">Коммуникативные</text:p>
            <text:p text:style-name="P19"><text:span text:style-name="T2">1)</text:span><text:span text:style-name="T2">Осуществлять взаимный контроль и </text:span><text:span text:style-name="T2">оказывать в сотрудничестве </text:span><text:soft-page-break/><text:span text:style-name="T2">необходимую взаимопомощь.</text:span></text:p>
            <text:p text:style-name="P72"><text:span text:style-name="T2">2)</text:span><text:span text:style-name="T2">Устанавливать и сравнивать различные точки зрения, прежде чем принимать решение и делать выбор.</text:span></text:p>
          </table:table-cell>
          <table:covered-table-cell/>
          <table:covered-table-cell/>
          <table:table-cell table:style-name="Таблица1.A1" office:value-type="string">
            <text:p text:style-name="P53">способность к самооценке на основе<text:line-break/>критериев успешности учебной<text:line-break/>деятельности;</text:p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table:number-columns-spanned="12" office:value-type="string">
            <text:p text:style-name="P94">Тема 2. Многообразие живых организмов (1<text:span text:style-name="T23">5</text:span> ч)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95"/>
          </table:table-cell>
        </table:table-row>
        <table:table-row>
          <table:table-cell table:style-name="Таблица1.A1" office:value-type="string">
            <text:p text:style-name="P34">14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72"><text:span text:style-name="T2">1.</text:span><text:span text:style-name="T2">Царства живой природы</text:span></text:p>
          </table:table-cell>
          <table:table-cell table:style-name="Таблица1.A1" table:number-columns-spanned="3" office:value-type="string">
            <text:p text:style-name="P51">Классификация, систематика. Основные царства живой природы: растения, животные, грибы, бактерии. Вирусы – неклеточнаяформажизни. Вид – единицаклассификации.</text:p>
          </table:table-cell>
          <table:covered-table-cell/>
          <table:covered-table-cell/>
          <table:table-cell table:style-name="Таблица1.A1" office:value-type="string">
            <text:p text:style-name="P104">Сравнивать представителей разных царств, делать выводы на основе сравнения, </text:p>
            <text:p text:style-name="P53">использовать знания биологии при соблюдении правил повседневной гигиены</text:p>
            <text:p text:style-name="P105">Определять роль в природе различных групп организмов;</text:p>
            <text:p text:style-name="P53">находить черты, свидетельствующие об усложнении живых организмов по сравнению с предками, и давать им объяснение</text:p>
          </table:table-cell>
          <table:table-cell table:style-name="Таблица1.A1" table:number-columns-spanned="3" office:value-type="string">
            <text:p text:style-name="P30">Регулятивные:</text:p>
            <text:p text:style-name="P68">уметь контролировать свои действия, давать оценку своим действиям</text:p>
            <text:p text:style-name="P81">Познавательные</text:p>
            <text:p text:style-name="P86"><text:span text:style-name="T12">способствовать</text:span><text:span text:style-name="T12"> </text:span><text:span text:style-name="T12">развитию</text:span><text:span text:style-name="T12"> </text:span><text:span text:style-name="T12">познавательной</text:span><text:span text:style-name="T12"> </text:span><text:span text:style-name="T12">активности</text:span><text:span text:style-name="T12"> </text:span><text:span text:style-name="T12">учащихся, умения</text:span><text:span text:style-name="T12"> </text:span><text:span text:style-name="T12">наблюдать,</text:span><text:span text:style-name="T12"> </text:span><text:span text:style-name="T12">сравнивать,</text:span><text:span text:style-name="T12"> </text:span><text:span text:style-name="T12">обобщать, </text:span><text:span text:style-name="T12"> </text:span><text:span text:style-name="T12">делать</text:span><text:span text:style-name="T12"> </text:span><text:span text:style-name="T12">выводы</text:span></text:p>
            <text:p text:style-name="P30">Коммуникативные</text:p>
            <text:p text:style-name="P72"><text:span text:style-name="T11">уметь</text:span><text:span text:style-name="T11"> </text:span><text:span text:style-name="T11">грамотно</text:span><text:span text:style-name="T11"> </text:span><text:span text:style-name="T11">и</text:span><text:span text:style-name="T11"> </text:span><text:span text:style-name="T11">доходчиво</text:span><text:span text:style-name="T11"> </text:span><text:span text:style-name="T11">объяснять</text:span><text:span text:style-name="T11"> </text:span><text:span text:style-name="T11">свою</text:span><text:span text:style-name="T11"> </text:span><text:span text:style-name="T11">мысль</text:span><text:span text:style-name="T11"> </text:span><text:span text:style-name="T11">и</text:span><text:span text:style-name="T11"> </text:span><text:span text:style-name="T11">адекватно</text:span><text:span text:style-name="T11"> </text:span><text:span text:style-name="T11">воспринимать</text:span><text:span text:style-name="T11"> </text:span><text:span text:style-name="T11">информацию</text:span><text:span text:style-name="T11">  </text:span></text:p>
            <text:p text:style-name="P72"><text:span text:style-name="T11">партнёров</text:span><text:span text:style-name="T11"> </text:span><text:span text:style-name="T11">по</text:span><text:span text:style-name="T11"> </text:span><text:span text:style-name="T11">общению,</text:span><text:span text:style-name="T11">  </text:span><text:span text:style-name="T11">создание</text:span><text:span text:style-name="T11"> </text:span><text:span text:style-name="T11">условий</text:span><text:span text:style-name="T11"> </text:span><text:span text:style-name="T11">для</text:span><text:span text:style-name="T11"> </text:span><text:span text:style-name="T11">формирования</text:span><text:span text:style-name="T11"> </text:span><text:span text:style-name="T11">умений</text:span><text:span text:style-name="T11"> </text:span><text:span text:style-name="T11">и</text:span><text:span text:style-name="T11"> </text:span><text:span text:style-name="T11">навыков</text:span><text:span text:style-name="T11"> </text:span><text:span text:style-name="T11">групповой</text:span><text:span text:style-name="T11"> </text:span><text:span text:style-name="T11">работы.</text:span></text:p>
            <text:p text:style-name="P35"/>
          </table:table-cell>
          <table:covered-table-cell/>
          <table:covered-table-cell/>
          <table:table-cell table:style-name="Таблица1.A1" office:value-type="string">
            <text:p text:style-name="P57">Самоопределение,</text:p>
            <text:p text:style-name="P57">нравственно-этическое оценивание,</text:p>
            <text:p text:style-name="P57">формирование экологического мировоззрения, любви к родной природе.</text:p>
            <text:p text:style-name="P35"/>
          </table:table-cell>
          <table:table-cell table:style-name="Таблица1.A1" office:value-type="string">
            <text:p text:style-name="P40"/>
          </table:table-cell>
        </table:table-row>
        <table:table-row>
          <table:table-cell table:style-name="Таблица1.A1" office:value-type="string">
            <text:p text:style-name="P34">15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72"><text:span text:style-name="T2">2.</text:span><text:span text:style-name="T2">Бактерии: строение и </text:span><text:soft-page-break/><text:span text:style-name="T2">жизнедеятельность</text:span></text:p>
          </table:table-cell>
          <table:table-cell table:style-name="Таблица1.A1" table:number-columns-spanned="3" office:value-type="string">
            <text:p text:style-name="P71">Бактерии как древнейшая группа живых организмов. <text:soft-page-break/>Прокариоты, эукариоты. <text:s/>Автотрофы, гетеротрофы. Отличие клеток бактерий от <text:s/>клеток растений. Питание. Дыхание бактерий.</text:p>
          </table:table-cell>
          <table:covered-table-cell/>
          <table:covered-table-cell/>
          <table:table-cell table:style-name="Таблица1.A1" office:value-type="string">
            <text:p text:style-name="P53">По рисунку учебника определить <text:s/>отличия в <text:soft-page-break/>строении бактериальной и растительной клетки. Анализ по тексту учебника содержания определения терминов. Решение учебно-познавательных задач по изучению способов питания</text:p>
            <text:p text:style-name="P53">Описывать строение бактерий, уметь сравнивать прокариотические и эукариотические клетки. Характеризовать различные типы питания</text:p>
          </table:table-cell>
          <table:table-cell table:style-name="Таблица1.A1" table:number-columns-spanned="3" office:value-type="string">
            <text:p text:style-name="P30">Регулятивные:</text:p>
            <text:p text:style-name="P68">уметь контролировать <text:soft-page-break/>свои действия, давать оценку своим действиям</text:p>
            <text:p text:style-name="P81">Познавательные</text:p>
            <text:p text:style-name="P72"><text:span text:style-name="T11">создать</text:span><text:span text:style-name="T11"> </text:span><text:span text:style-name="T11">условия</text:span><text:span text:style-name="T11"> </text:span><text:span text:style-name="T11">для</text:span><text:span text:style-name="T11"> </text:span></text:p>
            <text:p text:style-name="P72"><text:span text:style-name="T11">развития</text:span><text:span text:style-name="T11"> </text:span><text:span text:style-name="T11">ушкольников</text:span><text:span text:style-name="T11"> </text:span><text:span text:style-name="T11">умения</text:span><text:span text:style-name="T11"> </text:span></text:p>
            <text:p text:style-name="P86"><text:span text:style-name="T12">формулировать</text:span><text:span text:style-name="T12"> </text:span><text:span text:style-name="T12">проблему</text:span><text:span text:style-name="T12"> </text:span><text:span text:style-name="T12">и</text:span><text:span text:style-name="T12"> </text:span><text:span text:style-name="T12">предлагать</text:span><text:span text:style-name="T12"> </text:span><text:span text:style-name="T12">пути</text:span><text:span text:style-name="T12"> </text:span><text:span text:style-name="T12">её</text:span><text:span text:style-name="T12"> </text:span><text:span text:style-name="T12">решения</text:span></text:p>
            <text:p text:style-name="P30">Коммуникативные</text:p>
            <text:p text:style-name="P53">умение с достаточной полнотой и точностью выражать свои мысли в соответствии с задачами и условиями коммуникации; владение монологической и диалогической формами речи</text:p>
          </table:table-cell>
          <table:covered-table-cell/>
          <table:covered-table-cell/>
          <table:table-cell table:style-name="Таблица1.A1" office:value-type="string">
            <text:p text:style-name="P72"><text:span text:style-name="T2">Воспитание бережного </text:span><text:soft-page-break/><text:span text:style-name="T2">отношения к своему здоровью, привитие интереса к изучению предмета</text:span><text:span text:style-name="T2">.</text:span></text:p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34">16</text:p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<text:span text:style-name="T4">.</text:span><text:span text:style-name="T6">3</text:span><text:span text:style-name="T4"> Микроорганизмы вокруг нас. </text:span></text:p>
            <text:p text:style-name="P38">.<text:span text:style-name="T19">(</text:span><text:span text:style-name="T15">РК)</text:span></text:p>
          </table:table-cell>
          <table:table-cell table:style-name="Таблица1.A1" table:number-columns-spanned="3" office:value-type="string">
            <text:p text:style-name="P108"/>
          </table:table-cell>
          <table:covered-table-cell/>
          <table:covered-table-cell/>
          <table:table-cell table:style-name="Таблица1.A1" office:value-type="string">
            <text:p text:style-name="P56">Описывать строение бактерий, уметь сравнивать прокариотические и</text:p>
          </table:table-cell>
          <table:table-cell table:style-name="Таблица1.A1" table:number-columns-spanned="3" office:value-type="string">
            <text:p text:style-name="P35"/>
          </table:table-cell>
          <table:covered-table-cell/>
          <table:covered-table-cell/>
          <table:table-cell table:style-name="Таблица1.A1" office:value-type="string">
            <text:p text:style-name="P24">умение проводить опыты с целью изучения вредных воздействий на здоровье человека;</text:p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34">17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72"><text:span text:style-name="T3">4 </text:span><text:span text:style-name="T2">.Значение бактерий в природе и для человека</text:span></text:p>
          </table:table-cell>
          <table:table-cell table:style-name="Таблица1.A1" table:number-columns-spanned="3" office:value-type="string">
            <text:p text:style-name="P109">Распространение, значение. Клубеньковые бактерии, симбиоз.</text:p>
            <text:p text:style-name="P110"/>
          </table:table-cell>
          <table:covered-table-cell/>
          <table:covered-table-cell/>
          <table:table-cell table:style-name="Таблица1.A1" office:value-type="string">
            <text:p text:style-name="P53">Решение учебно-познавательных задач по изучению способов питания бактерий</text:p>
            <text:p text:style-name="P53">Характеризовать клубеньковые <text:soft-page-break/>бактерии, Давать определения терминам сапрофиты, паразиты, симбиоз.</text:p>
          </table:table-cell>
          <table:table-cell table:style-name="Таблица1.A1" table:number-columns-spanned="3" office:value-type="string">
            <text:p text:style-name="P30">Регулятивные:</text:p>
            <text:p text:style-name="P53">планировать свои действия в<text:line-break/>соответствии с поставленной<text:line-break/>задачей и условиями ее<text:line-break/><text:soft-page-break/>реализации, в том числе во<text:line-break/>внутреннем плане</text:p>
            <text:p text:style-name="P81">Познавательные</text:p>
            <text:p text:style-name="P84">анализировать изучаемые объекты с<text:line-break/>выделением существенных и несущественных<text:line-break/>признаков</text:p>
            <text:p text:style-name="P30">Коммуникативные</text:p>
            <text:p text:style-name="P53">строить монологическое<text:line-break/>высказывание, владеть<text:line-break/>диалоговой формой<text:line-break/>коммуникации, используя в т.ч.<text:line-break/>при возможности средства и<text:line-break/>инструменты ИКТ и<text:line-break/>дистанционного общения</text:p>
          </table:table-cell>
          <table:covered-table-cell/>
          <table:covered-table-cell/>
          <table:table-cell table:style-name="Таблица1.A1" office:value-type="string">
            <text:p text:style-name="P53">принятие ценности природного мира, готовности следовать в <text:soft-page-break/>своей деятельности нормам природоохранительного, здоровьесберегающего поведения</text:p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34">18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72"><text:span text:style-name="T3">5 </text:span><text:span text:style-name="T2">Растения</text:span></text:p>
            <text:p text:style-name="P18"><text:span text:style-name="T4">Л.р. № 3<text:tab/></text:span><text:span text:style-name="T4">«</text:span><text:span text:style-name="T4">Знакомство с внешним строением побегов растения</text:span><text:span text:style-name="T4">».</text:span></text:p>
            <text:p text:style-name="P35"/>
          </table:table-cell>
          <table:table-cell table:style-name="Таблица1.A1" table:number-columns-spanned="3" office:value-type="string">
            <text:p text:style-name="P111">Корень, побег, споры, слоевище. Цветковые и голосеменные</text:p>
          </table:table-cell>
          <table:covered-table-cell/>
          <table:covered-table-cell/>
          <table:table-cell table:style-name="Таблица1.A1" office:value-type="string">
            <text:p text:style-name="P53">Уметь работать с гербариями, делать зарисовки в виде схем. Обобщать и делать выводы</text:p>
            <text:p text:style-name="P53">Комментировать содержание рисунка, предлагающего использование имеющихся знаний в новой ситуации</text:p>
          </table:table-cell>
          <table:table-cell table:style-name="Таблица1.A1" table:number-columns-spanned="3" office:value-type="string">
            <text:p text:style-name="P30">Регулятивные:</text:p>
            <text:p text:style-name="P53">планировать свои действия в<text:line-break/>соответствии с поставленной<text:line-break/>задачей и условиями ее<text:line-break/>реализации, в том числе во<text:line-break/>внутреннем плане</text:p>
            <text:p text:style-name="P81">Познавательные</text:p>
            <text:p text:style-name="P86"><text:span text:style-name="T2">1) </text:span><text:span text:style-name="T2">самостоятельное выделение и </text:span><text:span text:style-name="T2">формулирование </text:span><text:soft-page-break/><text:span text:style-name="T2">познавательной цели;</text:span></text:p>
            <text:p text:style-name="P72"><text:span text:style-name="T2">2)</text:span><text:span text:style-name="T2">поиск и выделение необходимой информации; применение методов информационного поиска, в том числе с помощью компьютерных средств</text:span><text:span text:style-name="T1">Коммуникативные</text:span></text:p>
            <text:p text:style-name="P53">планирование учебного сотрудничества с учителем и сверстниками — определение цели, функций участников, способов взаимодействия</text:p>
            <text:p text:style-name="P35"/>
          </table:table-cell>
          <table:covered-table-cell/>
          <table:covered-table-cell/>
          <table:table-cell table:style-name="Таблица1.A1" office:value-type="string">
            <text:p text:style-name="P72"><text:span text:style-name="T2">осознание своей гражданской<text:line-break/>идентичности: </text:span><text:span text:style-name="T2">«</text:span><text:span text:style-name="T2">Я</text:span><text:span text:style-name="T2">» </text:span><text:span text:style-name="T2">как гражданин<text:line-break/>России, своей этнической<text:line-break/>принадлежности, чувства<text:line-break/>сопричастности гордости за </text:span><text:span text:style-name="T2">свою Родину, </text:span><text:soft-page-break/><text:span text:style-name="T2">народ и историю.</text:span></text:p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34">19</text:p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6"><text:span text:style-name="T23">6 </text:span>Лекарственные растения Камчатки..<text:span text:style-name="T19">(</text:span><text:span text:style-name="T15">РК)</text:span></text:p>
          </table:table-cell>
          <table:table-cell table:style-name="Таблица1.A1" table:number-columns-spanned="3" office:value-type="string">
            <text:p text:style-name="P14">Как растения помогают человеку. Лекарственные растения Камчатки. Комнатные, овощные, садовые растения и их значение.</text:p>
            <text:p text:style-name="P46"/>
          </table:table-cell>
          <table:covered-table-cell/>
          <table:covered-table-cell/>
          <table:table-cell table:style-name="Таблица1.A1" office:value-type="string">
            <text:p text:style-name="P12">Ориентироваться в системе познавательных ценностей: оценивать информацию о живых организмах, их расселению и приспособлению к разным природным условиям, </text:p>
          </table:table-cell>
          <table:table-cell table:style-name="Таблица1.A1" table:number-columns-spanned="3" office:value-type="string">
            <text:p text:style-name="P82">Познавательные</text:p>
            <text:p text:style-name="P85">1) самостоятельное выделение и формулирование познавательной цели;</text:p>
          </table:table-cell>
          <table:covered-table-cell/>
          <table:covered-table-cell/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>
          <table:table-cell table:style-name="Таблица1.A1" office:value-type="string">
            <text:p text:style-name="P34">20</text:p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6"><text:span text:style-name="T23">7 </text:span>Опасные соседи .<text:span text:style-name="T19">(</text:span><text:span text:style-name="T15">РК)</text:span></text:p>
          </table:table-cell>
          <table:table-cell table:style-name="Таблица1.A1" table:number-columns-spanned="3" office:value-type="string">
            <text:p text:style-name="P14">Опасные соседи (о ядовитых и колючих растениях).</text:p>
            <text:p text:style-name="P46"><text:soft-page-break/></text:p>
          </table:table-cell>
          <table:covered-table-cell/>
          <table:covered-table-cell/>
          <table:table-cell table:style-name="Таблица1.A1" office:value-type="string">
            <text:p text:style-name="P52">Использовать знания об общих свойствах живых организмов для <text:soft-page-break/>аргументированного ответа. </text:p>
            <text:p text:style-name="P52">Решение учебно-познавательных задач по изучению способов питания <text:s/><text:span text:style-name="T14">растений</text:span></text:p>
          </table:table-cell>
          <table:table-cell table:style-name="Таблица1.A1" table:number-columns-spanned="3" office:value-type="string">
            <text:p text:style-name="P82">Познавательные</text:p>
            <text:p text:style-name="P88">проводить сравнение, сериацию и<text:line-break/><text:soft-page-break/>классификацию изученных объектов по<text:line-break/>заданным критериям;</text:p>
          </table:table-cell>
          <table:covered-table-cell/>
          <table:covered-table-cell/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>
          <table:table-cell table:style-name="Таблица1.A1" office:value-type="string">
            <text:p text:style-name="P34">21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72"><text:span text:style-name="T3">8</text:span><text:span text:style-name="T2">.Животные</text:span></text:p>
            <text:p text:style-name="P18"><text:span text:style-name="T4">Л.р. № 4<text:tab/></text:span><text:span text:style-name="T4">«</text:span><text:span text:style-name="T4">Наблюдение за передвижением животных</text:span><text:span text:style-name="T4">».</text:span></text:p>
            <text:p text:style-name="P14"/>
            <text:p text:style-name="P35"/>
          </table:table-cell>
          <table:table-cell table:style-name="Таблица1.A1" table:number-columns-spanned="3" office:value-type="string">
            <text:p text:style-name="P67">Основные свойства животных. Одноклеточные или простейшие, многоклеточные. Влияниеприродынаживотных</text:p>
          </table:table-cell>
          <table:covered-table-cell/>
          <table:covered-table-cell/>
          <table:table-cell table:style-name="Таблица1.A1" office:value-type="string">
            <text:p text:style-name="P51">Использовать знания об общих свойствах живых организмов для аргументированного ответа. </text:p>
            <text:p text:style-name="P51">Обосновывать необходимость подвижного образа жизни. </text:p>
            <text:p text:style-name="P51">Проводить наблюдение за объектами живой природы. </text:p>
            <text:p text:style-name="P35"/>
          </table:table-cell>
          <table:table-cell table:style-name="Таблица1.A1" table:number-columns-spanned="3" office:value-type="string">
            <text:p text:style-name="P30">Регулятивные:</text:p>
            <text:p text:style-name="P80"><text:span text:style-name="T2">1)<text:tab/></text:span><text:span text:style-name="T2">следовать установленным<text:line-break/>правилам в планировании и<text:line-break/>контроле способа решения;</text:span></text:p>
            <text:p text:style-name="P80"><text:span text:style-name="T2">2)<text:tab/></text:span><text:span text:style-name="T2">осуществлять итоговый и<text:line-break/>пошаговый контроль по<text:line-break/>результату;</text:span></text:p>
            <text:p text:style-name="P81">Познавательные</text:p>
            <text:p text:style-name="P87">проводить сравнение, сериацию и<text:line-break/>классификацию изученных объектов по<text:line-break/>заданным критериям;</text:p>
            <text:p text:style-name="P30">Коммуникативные</text:p>
            <text:p text:style-name="P78">учитывать другое мнение и<text:line-break/>позицию, стремиться к<text:line-break/>координации различных<text:line-break/>позиций в сотрудничестве</text:p>
            <text:p text:style-name="P35"/>
          </table:table-cell>
          <table:covered-table-cell/>
          <table:covered-table-cell/>
          <table:table-cell table:style-name="Таблица1.A1" office:value-type="string">
            <text:p text:style-name="P57">Самоопределение,</text:p>
            <text:p text:style-name="P57">нравственно-этическое оценивание,</text:p>
            <text:p text:style-name="P57">формирование экологического мировоззрения, любви к родной природе. </text:p>
            <text:p text:style-name="P35"/>
          </table:table-cell>
          <table:table-cell table:style-name="Таблица1.A1" office:value-type="string">
            <text:p text:style-name="P40"/>
          </table:table-cell>
        </table:table-row>
        <table:table-row>
          <table:table-cell table:style-name="Таблица1.A1" office:value-type="string">
            <text:p text:style-name="P34">22</text:p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18"><text:span text:style-name="T4">.</text:span><text:span text:style-name="T6">9 </text:span><text:span text:style-name="T4"><text:s/>Животные друзья и </text:span><text:soft-page-break/><text:span text:style-name="T4">помощники человека.</text:span></text:p>
            <text:p text:style-name="P38">.<text:span text:style-name="T19">(</text:span><text:span text:style-name="T15">РК)</text:span></text:p>
          </table:table-cell>
          <table:table-cell table:style-name="Таблица1.A1" table:number-columns-spanned="3" office:value-type="string">
            <text:p text:style-name="P14">Животные друзья и помощники человека.</text:p>
            <text:p text:style-name="P46"><text:soft-page-break/></text:p>
          </table:table-cell>
          <table:covered-table-cell/>
          <table:covered-table-cell/>
          <table:table-cell table:style-name="Таблица1.A1" office:value-type="string">
            <text:p text:style-name="P10">Ориентироваться в системе познавательных <text:soft-page-break/>ценностей: оценивать информацию о живых организмах, их расселению и приспособлению к разным природным условиям, получаемую из различных источников; последствия деятельности человека в природе.</text:p>
          </table:table-cell>
          <table:table-cell table:style-name="Таблица1.A1" table:number-columns-spanned="3" office:value-type="string">
            <text:p text:style-name="P32">Регулятивные:</text:p>
            <text:p text:style-name="P11">Планировать свои действия и пути <text:soft-page-break/>достижения целей, принимать верное решения в проблемной ситуации.</text:p>
            <text:p text:style-name="P32">Коммуникативные</text:p>
            <text:p text:style-name="P59">1)задавать вопросы;</text:p>
            <text:p text:style-name="P90">2)контролировать действия партнера</text:p>
          </table:table-cell>
          <table:covered-table-cell/>
          <table:covered-table-cell/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34">23</text:p>
          </table:table-cell>
          <table:table-cell table:style-name="Таблица1.A1" office:value-type="string">
            <text:p text:style-name="P51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76"><text:span text:style-name="T3">10 </text:span><text:span text:style-name="T2">Значение растений и животных в природе и для человека</text:span></text:p>
            <text:p text:style-name="P46"/>
          </table:table-cell>
          <table:table-cell table:style-name="Таблица1.A1" table:number-columns-spanned="3" office:value-type="string">
            <text:p text:style-name="P51">Значение растений и животных в природе и для человека</text:p>
            <text:p text:style-name="P52">Как растения помогают человеку. Лекарственные растения Камчатки. Комнатные, овощные, садовые растения и их значение.</text:p>
          </table:table-cell>
          <table:covered-table-cell/>
          <table:covered-table-cell/>
          <table:table-cell table:style-name="Таблица1.A1" office:value-type="string">
            <text:p text:style-name="P72"><text:span text:style-name="T12">Выделять существенные признаки растений и животных. </text:span><text:span text:style-name="T2">Применение на практике разных методов изучения природы на конкретных живых организмах.</text:span></text:p>
            <text:p text:style-name="P8">Ориентироваться в системе познавательных ценностей: оценивать информацию о живых организмах, их расселению и приспособлению к разным природным условиям, получаемую из различных источников; последствия <text:soft-page-break/>деятельности человека в природе.</text:p>
            <text:p text:style-name="P35"/>
          </table:table-cell>
          <table:table-cell table:style-name="Таблица1.A1" table:number-columns-spanned="3" office:value-type="string">
            <text:p text:style-name="P30">Регулятивные:</text:p>
            <text:p text:style-name="P8">Планировать свои действия и пути достижения целей, принимать верное решения в проблемной ситуации.</text:p>
            <text:p text:style-name="P2">Познавательные</text:p>
            <text:p text:style-name="P19"><text:span text:style-name="T2">Ориентироваться в системе познавательных ценностей: оценивать информацию о живых организмах, их расселению и приспособлению к разным природным условиям, получаемую из различных источников; последствия деятельности человека в </text:span><text:soft-page-break/><text:span text:style-name="T2">природе</text:span><text:span text:style-name="T2">.</text:span></text:p>
            <text:p text:style-name="P30">Коммуникативные</text:p>
            <text:p text:style-name="P8">Осуществлять взаимный контроль и оказывать в сотрудничестве необходимую взаимопомощь.</text:p>
            <text:p text:style-name="P35"/>
          </table:table-cell>
          <table:covered-table-cell/>
          <table:covered-table-cell/>
          <table:table-cell table:style-name="Таблица1.A1" office:value-type="string">
            <text:p text:style-name="P8">Принятие ценности природного мира, готовности следовать в своей деятельности нормам природоохранительного поведения.</text:p>
            <text:p text:style-name="P35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34">24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72"><text:span text:style-name="T3">11 </text:span><text:span text:style-name="T2">.Грибы</text:span></text:p>
            <text:p text:style-name="P35"/>
          </table:table-cell>
          <table:table-cell table:style-name="Таблица1.A1" table:number-columns-spanned="3" office:value-type="string">
            <text:p text:style-name="P71">Грибы, как отдельная группа живых организмов. Питание, дыхание грибов. Распространение. Грибница, гифа, плодовое тело, грибокорень.</text:p>
          </table:table-cell>
          <table:covered-table-cell/>
          <table:covered-table-cell/>
          <table:table-cell table:style-name="Таблица1.A1" office:value-type="string">
            <text:p text:style-name="P53">По рисунку учебника определить <text:s/>отличия в строении грибного и растительного организмов. Анализ по тексту учебника содержания определения терминов.</text:p>
            <text:p text:style-name="P53">Характеризовать способы питания грибов. Давать определения терминам сапрофиты, паразиты, симбиоз, хищники</text:p>
          </table:table-cell>
          <table:table-cell table:style-name="Таблица1.A1" table:number-columns-spanned="3" office:value-type="string">
            <text:p text:style-name="P30">Регулятивные:</text:p>
            <text:p text:style-name="P53">постановка учебной задачи на основе соотнесения того, что уже известно и усвоено учащимися, и того, что еще неизвестно</text:p>
            <text:p text:style-name="P81">Познавательные</text:p>
            <text:p text:style-name="P86"><text:span text:style-name="T12">способствовать</text:span><text:span text:style-name="T12"> </text:span><text:span text:style-name="T12">развитию</text:span><text:span text:style-name="T12"> </text:span><text:span text:style-name="T12">познавательной</text:span><text:span text:style-name="T12"> </text:span><text:span text:style-name="T12">активности</text:span><text:span text:style-name="T12"> </text:span><text:span text:style-name="T12">учащихся, умения</text:span><text:span text:style-name="T12"> </text:span><text:span text:style-name="T12">наблюдать,</text:span><text:span text:style-name="T12"> </text:span><text:span text:style-name="T12">сравнивать,</text:span><text:span text:style-name="T12"> </text:span><text:span text:style-name="T12">обобщать, </text:span><text:span text:style-name="T12"> </text:span><text:span text:style-name="T12">делать</text:span><text:span text:style-name="T12"> </text:span><text:span text:style-name="T12">выводы</text:span></text:p>
            <text:p text:style-name="P30">Коммуникативные</text:p>
            <text:p text:style-name="P73"><text:span text:style-name="T2">1)</text:span><text:span text:style-name="T2">задавать вопросы;</text:span></text:p>
            <text:p text:style-name="P91"><text:span text:style-name="T2">2)</text:span><text:span text:style-name="T2">контролировать действия партнера</text:span></text:p>
          </table:table-cell>
          <table:covered-table-cell/>
          <table:covered-table-cell/>
          <table:table-cell table:style-name="Таблица1.A1" office:value-type="string">
            <text:p text:style-name="P57">Самоопределение,</text:p>
            <text:p text:style-name="P57">нравственно-этическое оценивание,</text:p>
            <text:p text:style-name="P57">формирование экологического мировоззрения, любви к родной природе.</text:p>
            <text:p text:style-name="P35"/>
          </table:table-cell>
          <table:table-cell table:style-name="Таблица1.A1" office:value-type="string">
            <text:p text:style-name="P40"/>
          </table:table-cell>
        </table:table-row>
        <table:table-row>
          <table:table-cell table:style-name="Таблица1.A1" office:value-type="string">
            <text:p text:style-name="P34">25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72"><text:span text:style-name="T3">12 </text:span><text:span text:style-name="T2">Многообразие и значение грибов</text:span></text:p>
            <text:p text:style-name="P38">.<text:span text:style-name="T19">(</text:span><text:span text:style-name="T15">РК)</text:span></text:p>
          </table:table-cell>
          <table:table-cell table:style-name="Таблица1.A1" table:number-columns-spanned="3" office:value-type="string">
            <text:p text:style-name="P51">Грибы съедобные, ядовитые, плесневые, паразиты. Значение грибов для человека. Антибиотик.</text:p>
          </table:table-cell>
          <table:covered-table-cell/>
          <table:covered-table-cell/>
          <table:table-cell table:style-name="Таблица1.A1" office:value-type="string">
            <text:p text:style-name="P51">Приводить примеры, подтверждающие обсуждаемую позицию. Использовать свои знания о грибах, приобретённые в повседневной жизни</text:p>
            <text:p text:style-name="P112"><text:soft-page-break/>различать съедобные и ядовитые грибы и <text:s/>своей местности.</text:p>
            <text:p text:style-name="P113">освоение приемов оказания первой помощи при отравлении ядовитыми грибами</text:p>
            <text:p text:style-name="P35"/>
          </table:table-cell>
          <table:table-cell table:style-name="Таблица1.A1" table:number-columns-spanned="3" office:value-type="string">
            <text:p text:style-name="P30">Регулятивные:</text:p>
            <text:p text:style-name="P53">выделение и осознание учащимися того, что уже усвоено и что еще нужно усвоить, осознание качества и уровня усвоения</text:p>
            <text:p text:style-name="P81"><text:soft-page-break/>Познавательные</text:p>
            <text:p text:style-name="P84">постановка и формулирование проблемы, самостоятельное создание алгоритмов деятельности при решении проблем творческого и поискового характера</text:p>
            <text:p text:style-name="P30">Коммуникативные</text:p>
            <text:p text:style-name="P58">формулировать собственное<text:line-break/>мнение и позицию;</text:p>
            <text:p text:style-name="P35"/>
          </table:table-cell>
          <table:covered-table-cell/>
          <table:covered-table-cell/>
          <table:table-cell table:style-name="Таблица1.A1" office:value-type="string">
            <text:p text:style-name="P72"><text:span text:style-name="T2">Воспитание бережного отношения к своему здоровью, привитие интереса к </text:span><text:soft-page-break/><text:span text:style-name="T2">изучению предмета</text:span><text:span text:style-name="T2">.</text:span></text:p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34">26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72"><text:span text:style-name="T3">13 </text:span><text:span text:style-name="T2">.Лишайники</text:span></text:p>
          </table:table-cell>
          <table:table-cell table:style-name="Таблица1.A1" table:number-columns-spanned="3" office:value-type="string">
            <text:p text:style-name="P71">Лишайники, их разнообразие, особенности. Значение в природе и хозяйстве человека. Индикаторная роль лишайников.</text:p>
          </table:table-cell>
          <table:covered-table-cell/>
          <table:covered-table-cell/>
          <table:table-cell table:style-name="Таблица1.A1" office:value-type="string">
            <text:p text:style-name="P72"><text:span text:style-name="T2">Использовать свои знания о грибах и водорослях. </text:span><text:span text:style-name="T2">Объяснять особенности размножения растений частями тела на примере лишайников</text:span></text:p>
            <text:p text:style-name="P53">Оценивать информацию о живых организмах, их расселению и приспособлению к разным природным условиям, получаемую из различных источников</text:p>
          </table:table-cell>
          <table:table-cell table:style-name="Таблица1.A1" table:number-columns-spanned="3" office:value-type="string">
            <text:p text:style-name="P30">Регулятивные:</text:p>
            <text:p text:style-name="P53">планировать свои действия в<text:line-break/>соответствии с поставленной<text:line-break/>задачей и условиями ее<text:line-break/>реализации, в том числе во<text:line-break/>внутреннем плане</text:p>
            <text:p text:style-name="P81">Познавательные</text:p>
            <text:p text:style-name="P84">осуществлять поиск необходимой<text:line-break/>информации для выполнения учебных заданий<text:line-break/>с использованием учебной литературы,<text:line-break/>энциклопедий, справочников (включая <text:soft-page-break/>при<text:line-break/>возможности электронные, цифровые) в<text:line-break/>открытом информационном пространстве, в<text:line-break/>т.ч.контролируемом пространстве Интернета</text:p>
            <text:p text:style-name="P30">Коммуникативные</text:p>
            <text:p text:style-name="P53">строить монологическое<text:line-break/>высказывание, владеть<text:line-break/>диалоговой формой<text:line-break/>коммуникации, используя в т.ч.<text:line-break/>при возможности средства и<text:line-break/>инструменты ИКТ и<text:line-break/>дистанционного общения</text:p>
          </table:table-cell>
          <table:covered-table-cell/>
          <table:covered-table-cell/>
          <table:table-cell table:style-name="Таблица1.A1" office:value-type="string">
            <text:p text:style-name="P53">учебно-познавательный интерес к<text:line-break/>новому учебному материалу и<text:line-break/>способам решения новой задачи</text:p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34">27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72"><text:span text:style-name="T2">1</text:span><text:span text:style-name="T3">4</text:span><text:span text:style-name="T2">.Значение живых организмов в природе и жизни человека</text:span></text:p>
            <text:p text:style-name="P35"/>
          </table:table-cell>
          <table:table-cell table:style-name="Таблица1.A1" table:number-columns-spanned="3" office:value-type="string">
            <text:p text:style-name="P51">Значение живых организмов в природе и жизни человека. Биологическое разнообразие. </text:p>
          </table:table-cell>
          <table:covered-table-cell/>
          <table:covered-table-cell/>
          <table:table-cell table:style-name="Таблица1.A1" office:value-type="string">
            <text:p text:style-name="P53">Обобщать знания, полученные при изучении данной темы. Приводить примеры, использовать информацию, полученную из дополнительной литературы.</text:p>
            <text:p text:style-name="P53">Использовать знания учащихся об общих свойствах процессов жизнедеятельности организмов. Приводить <text:soft-page-break/>примеры методов изучения живого, использованных в ходе исследований в классе и дома.</text:p>
          </table:table-cell>
          <table:table-cell table:style-name="Таблица1.A1" table:number-columns-spanned="3" office:value-type="string">
            <text:p text:style-name="P30">Регулятивные:</text:p>
            <text:p text:style-name="P53">выделение и осознание учащимися того, что уже усвоено и что еще нужно усвоить, осознание качества и уровня усвоения</text:p>
            <text:p text:style-name="P81">Познавательные</text:p>
            <text:p text:style-name="P84">поиск и выделение необходимой информации; применение методов информационного поиска, в том числе с <text:soft-page-break/>помощью компьютерных средств</text:p>
            <text:p text:style-name="P30">Коммуникативные</text:p>
            <text:p text:style-name="P53">умение с достаточной полнотой и точностью выражать свои мысли в соответствии с задачами и условиями коммуникации; владение монологической и диалогической формами речи в соответствии с грамматическими и синтаксическими нормами родного языка.</text:p>
            <text:p text:style-name="P35"/>
          </table:table-cell>
          <table:covered-table-cell/>
          <table:covered-table-cell/>
          <table:table-cell table:style-name="Таблица1.A1" office:value-type="string">
            <text:p text:style-name="P53">осознание смысла и нравственного содержания собственных поступков и поступков других людей</text:p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34">28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72"><text:span text:style-name="T2">1</text:span><text:span text:style-name="T3">5 </text:span><text:span text:style-name="T2">.Обобщающий по теме многообразие живых организмов</text:span></text:p>
          </table:table-cell>
          <table:table-cell table:style-name="Таблица1.A1" table:number-columns-spanned="3" office:value-type="string">
            <text:p text:style-name="P46"/>
          </table:table-cell>
          <table:covered-table-cell/>
          <table:covered-table-cell/>
          <table:table-cell table:style-name="Таблица1.A1" office:value-type="string">
            <text:p text:style-name="P53">Выполнять задания на сравнение и объяснение, на выбор правильного ответа, уметь работать с моделями, схемами, таблицами</text:p>
            <text:p text:style-name="P8">Использовать знания учащихся об общих свойствах процессов жизнедеятельности организмов. Приводить примеры методов изучения живого, использованных в ходе исследований в классе и дома. Проверять правильность <text:soft-page-break/>теоретических выводов приемами самоанализа и самоконтроля.</text:p>
            <text:p text:style-name="P35"/>
          </table:table-cell>
          <table:table-cell table:style-name="Таблица1.A1" table:number-columns-spanned="3" office:value-type="string">
            <text:p text:style-name="P30">Регулятивные:</text:p>
            <text:p text:style-name="P53">выполнять учебные действия в<text:line-break/>устной, письменной речи, во<text:line-break/>внутреннем плане.</text:p>
            <text:p text:style-name="P30"/>
            <text:p text:style-name="P81">Познавательные</text:p>
            <text:p text:style-name="P72"><text:span text:style-name="T11">способствовать</text:span><text:span text:style-name="T11"> </text:span><text:span text:style-name="T11">развитию</text:span><text:span text:style-name="T11"> </text:span><text:span text:style-name="T11">познавательной</text:span><text:span text:style-name="T11"> </text:span><text:span text:style-name="T11">активности</text:span><text:span text:style-name="T11"> </text:span><text:span text:style-name="T11">учащихся,</text:span><text:span text:style-name="T11"> </text:span><text:span text:style-name="T11">умения</text:span><text:span text:style-name="T11"> </text:span><text:span text:style-name="T11">наблюдать,</text:span><text:span text:style-name="T11"> </text:span><text:span text:style-name="T11">сравнивать,</text:span><text:span text:style-name="T11"> </text:span><text:span text:style-name="T11">обобщать</text:span><text:span text:style-name="T11"> </text:span><text:span text:style-name="T11">и</text:span><text:span text:style-name="T11"> </text:span><text:span text:style-name="T11">делать</text:span><text:span text:style-name="T11"> </text:span><text:span text:style-name="T11">выводы</text:span></text:p>
            <text:p text:style-name="P81"/>
            <text:p text:style-name="P30">Коммуникативные</text:p>
            <text:p text:style-name="P19"><text:span text:style-name="T2">1)</text:span><text:span text:style-name="T2">Осуществлять взаимный контроль и </text:span><text:soft-page-break/><text:span text:style-name="T2">оказывать в сотрудничестве необходимую взаимопомощь.</text:span></text:p>
            <text:p text:style-name="P19"><text:span text:style-name="T2">2)</text:span><text:span text:style-name="T2">Устанавливать и сравнивать различные точки зрения, прежде чем принимать решение и делать выбор.</text:span></text:p>
          </table:table-cell>
          <table:covered-table-cell/>
          <table:covered-table-cell/>
          <table:table-cell table:style-name="Таблица1.A1" office:value-type="string">
            <text:p text:style-name="P53">способность к самооценке на основе<text:line-break/>критериев успешности учебной<text:line-break/>деятельности;</text:p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table:number-columns-spanned="12" office:value-type="string">
            <text:p text:style-name="P94">Тема 3. Жизнь организмов на планете Земля (8 ч)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95"/>
          </table:table-cell>
        </table:table-row>
        <table:table-row>
          <table:table-cell table:style-name="Таблица1.A1" office:value-type="string">
            <text:p text:style-name="P34">29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72"><text:span text:style-name="T2">1.</text:span><text:span text:style-name="T2">Среды жизни планеты Земля</text:span></text:p>
          </table:table-cell>
          <table:table-cell table:style-name="Таблица1.A1" table:number-columns-spanned="2" office:value-type="string">
            <text:p text:style-name="P114"><text:span text:style-name="T7">Среда обитания и условия существования. Взаимосвязи живых организмов и среды. Особенности взаимодействиярастений и животных с окружающейихсредой</text:span><text:span text:style-name="T8">.</text:span></text:p>
          </table:table-cell>
          <table:covered-table-cell/>
          <table:table-cell table:style-name="Таблица1.A1" table:number-columns-spanned="2" office:value-type="string">
            <text:p text:style-name="P53">Работать с рисунками учебника, уметь сопоставлять факты, делать выводы о приспособлении организмов к среде обитания</text:p>
            <text:p text:style-name="P53">Объяснять взаимосвязи между организмами, между организмами и окружающей средой; понимать влияние деятельности человека на природу.</text:p>
          </table:table-cell>
          <table:covered-table-cell/>
          <table:table-cell table:style-name="Таблица1.A1" table:number-columns-spanned="3" office:value-type="string">
            <text:p text:style-name="P30">Регулятивные:</text:p>
            <text:p text:style-name="P53">принимать и сохранять<text:line-break/>учебную задачу</text:p>
            <text:p text:style-name="P81">Познавательные</text:p>
            <text:p text:style-name="P84">осуществлять поиск необходимой<text:line-break/>информации для выполнения учебных заданий<text:line-break/>с использованием учебной литературы,<text:line-break/>энциклопедий, справочников</text:p>
            <text:p text:style-name="P30">Коммуникативные</text:p>
            <text:p text:style-name="P53">Устанавливать и сравнивать различные точки зрения, прежде чем принимать решение и делать выбор.</text:p>
          </table:table-cell>
          <table:covered-table-cell/>
          <table:covered-table-cell/>
          <table:table-cell table:style-name="Таблица1.A1" office:value-type="string">
            <text:p text:style-name="P8">Учебно-познавательный интерес к новому учебному материалу, связи теоретических знаний с практическими навыками.</text:p>
            <text:p text:style-name="P35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34">30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72"><text:span text:style-name="T2">2.</text:span><text:span text:style-name="T2">Экологические факторы </text:span><text:soft-page-break/><text:span text:style-name="T2">среды</text:span></text:p>
          </table:table-cell>
          <table:table-cell table:style-name="Таблица1.A1" table:number-columns-spanned="2" office:value-type="string">
            <text:p text:style-name="P51">Абиотические, биотические, <text:soft-page-break/>антропогенныефакторы</text:p>
          </table:table-cell>
          <table:covered-table-cell/>
          <table:table-cell table:style-name="Таблица1.A1" table:number-rows-spanned="2" table:number-columns-spanned="2" office:value-type="string">
            <text:p text:style-name="P76"><text:span text:style-name="T2">Взаимосвязи живой и неживой природы. </text:span><text:soft-page-break/><text:span text:style-name="T2">Использовать знания о живых организмах для аргументированного ответа. </text:span></text:p>
            <text:p text:style-name="P72"><text:span text:style-name="T2">Высказывать свою точку зрения.</text:span><text:span text:style-name="T12">Выделять и обращать особое внимание на главные понятия и основные закономерности живой природы.</text:span></text:p>
            <text:p text:style-name="P66"/>
            <text:p text:style-name="P66"/>
            <text:p text:style-name="P66"/>
            <text:p text:style-name="P51">Использовать знания о живых организмах для аргументированного ответа. </text:p>
            <text:p text:style-name="P53">приводить примеры приспособлений организмов к среде обитания и объяснять их значение</text:p>
          </table:table-cell>
          <table:covered-table-cell/>
          <table:table-cell table:style-name="Таблица1.A1" table:number-columns-spanned="3" office:value-type="string">
            <text:p text:style-name="P30">Регулятивные:</text:p>
            <text:p text:style-name="P53">следовать <text:soft-page-break/>установленным<text:line-break/>правилам в планировании и<text:line-break/>контроле способа решения</text:p>
            <text:p text:style-name="P81">Познавательные</text:p>
            <text:p text:style-name="P30">Коммуникативные</text:p>
            <text:p text:style-name="P53">слушать и вступать в диалог; участвовать в коллективном обсуждении проблем</text:p>
          </table:table-cell>
          <table:covered-table-cell/>
          <table:covered-table-cell/>
          <table:table-cell table:style-name="Таблица1.A1" office:value-type="string">
            <text:p text:style-name="P57">Умение работать в <text:soft-page-break/>группе, умение оценивать свою работу и работу учащихся</text:p>
            <text:p text:style-name="P35"/>
          </table:table-cell>
          <table:table-cell table:style-name="Таблица1.A1" office:value-type="string">
            <text:p text:style-name="P40"/>
          </table:table-cell>
        </table:table-row>
        <table:table-row>
          <table:table-cell table:style-name="Таблица1.A1" office:value-type="string">
            <text:p text:style-name="P34">31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72"><text:span text:style-name="T2">3.</text:span><text:span text:style-name="T2">Приспособления организмов к жизни в природе</text:span></text:p>
          </table:table-cell>
          <table:table-cell table:style-name="Таблица1.A1" table:number-columns-spanned="2" office:value-type="string">
            <text:p text:style-name="P71">Приспособленность Формирование природных сообществ на примере соснового, елового леса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0">Регулятивные:</text:p>
            <text:p text:style-name="P53">различать способ и результат действия</text:p>
            <text:p text:style-name="P81">Познавательные</text:p>
            <text:p text:style-name="P84">анализировать изучаемые объекты с<text:line-break/>выделением существенных и несущественных<text:line-break/>признаков;</text:p>
            <text:p text:style-name="P30">Коммуникативные</text:p>
            <text:p text:style-name="P53">Устанавливать и сравнивать различные точки зрения, прежде чем принимать решение и делать выбор.</text:p>
          </table:table-cell>
          <table:covered-table-cell/>
          <table:covered-table-cell/>
          <table:table-cell table:style-name="Таблица1.A1" office:value-type="string">
            <text:p text:style-name="P57">Самоопределение,</text:p>
            <text:p text:style-name="P57">нравственно-этическое оценивание,</text:p>
            <text:p text:style-name="P57">формирование экологического мировоззрения, любви к родной природе.</text:p>
            <text:p text:style-name="P35"/>
          </table:table-cell>
          <table:table-cell table:style-name="Таблица1.A1" office:value-type="string">
            <text:p text:style-name="P40"/>
          </table:table-cell>
        </table:table-row>
        <table:table-row>
          <table:table-cell table:style-name="Таблица1.A1" office:value-type="string">
            <text:p text:style-name="P34">32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72"><text:span text:style-name="T2">4.</text:span><text:span text:style-name="T2">Природные сообщества</text:span></text:p>
            <text:p text:style-name="P35"/>
          </table:table-cell>
          <table:table-cell table:style-name="Таблица1.A1" table:number-columns-spanned="2" office:value-type="string">
            <text:p text:style-name="P71">Природное сообщество - биосистема, его разновидности. Пищевая цепь, круговорот веществ в природе. Производители, потребители, разлагатели.</text:p>
          </table:table-cell>
          <table:covered-table-cell/>
          <table:table-cell table:style-name="Таблица1.A1" table:number-columns-spanned="2" office:value-type="string">
            <text:p text:style-name="P51">Доказывать зависимость жизни животных и человека от растений. Устанавливать пищевые связи между живыми организмами. </text:p>
            <text:p text:style-name="P53">Выделять условия, <text:soft-page-break/>необходимые для жизнедеятельности различных организмов на одной территории</text:p>
          </table:table-cell>
          <table:covered-table-cell/>
          <table:table-cell table:style-name="Таблица1.A1" table:number-columns-spanned="3" office:value-type="string">
            <text:p text:style-name="P30">Регулятивные:</text:p>
            <text:p text:style-name="P53">вносить необходимые<text:line-break/>коррективы в действия на основе<text:line-break/>его оценки и учета характера<text:line-break/>сделанных ошибок</text:p>
            <text:p text:style-name="P81"><text:soft-page-break/>Познавательные</text:p>
            <text:p text:style-name="P72"><text:span text:style-name="T11">способствовать</text:span><text:span text:style-name="T11"> </text:span><text:span text:style-name="T11">развитию</text:span><text:span text:style-name="T11"> </text:span><text:span text:style-name="T11">познавательной</text:span><text:span text:style-name="T11"> </text:span><text:span text:style-name="T11">активности</text:span><text:span text:style-name="T11"> </text:span><text:span text:style-name="T11">учащихся,</text:span><text:span text:style-name="T11"> </text:span><text:span text:style-name="T11">умения</text:span><text:span text:style-name="T11"> </text:span><text:span text:style-name="T11">наблюдать,</text:span><text:span text:style-name="T11"> </text:span><text:span text:style-name="T11">сравнивать,</text:span><text:span text:style-name="T11"> </text:span><text:span text:style-name="T11">обобщать</text:span><text:span text:style-name="T11"> </text:span><text:span text:style-name="T11">и</text:span><text:span text:style-name="T11"> </text:span><text:span text:style-name="T11">делать</text:span><text:span text:style-name="T11"> </text:span><text:span text:style-name="T11">выводы</text:span></text:p>
            <text:p text:style-name="P81"/>
            <text:p text:style-name="P30">Коммуникативные</text:p>
            <text:p text:style-name="P53">слушать и вступать в диалог; участвовать в коллективном обсуждении проблем</text:p>
          </table:table-cell>
          <table:covered-table-cell/>
          <table:covered-table-cell/>
          <table:table-cell table:style-name="Таблица1.A1" office:value-type="string">
            <text:p text:style-name="P8">Принятие ценности природного мира, готовности следовать в своей <text:soft-page-break/>деятельности нормам природоохранительного поведения.</text:p>
            <text:p text:style-name="P35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34">33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72"><text:span text:style-name="T2">5.</text:span><text:span text:style-name="T2">Природные зоны России</text:span></text:p>
          </table:table-cell>
          <table:table-cell table:style-name="Таблица1.A1" table:number-columns-spanned="2" office:value-type="string">
            <text:p text:style-name="P51">Многообразие природных зон: тундра, тайга, степь, широколиственный лес. Обитателиприродныхзон, приспособления к жизни в определенныхусловиях.</text:p>
          </table:table-cell>
          <table:covered-table-cell/>
          <table:table-cell table:style-name="Таблица1.A1" table:number-columns-spanned="2" office:value-type="string">
            <text:p text:style-name="P107"><text:span text:style-name="T2">Умение работать с текстом.</text:span><text:span text:style-name="T2"> <text:s text:c="4"/>Определять роль в природе различных групп организмов;приводить примеры приспособлений организмов к среде обитания и объяснять их значение</text:span></text:p>
            <text:p text:style-name="P53">Преобразовывать информацию <text:s/>из одного вида в другой (таблицу в текст и пр.).</text:p>
            <text:p text:style-name="P106"/>
          </table:table-cell>
          <table:covered-table-cell/>
          <table:table-cell table:style-name="Таблица1.A1" table:number-columns-spanned="3" office:value-type="string">
            <text:p text:style-name="P30">Регулятивные:</text:p>
            <text:p text:style-name="P53">выполнять учебные действия в<text:line-break/>устной, письменной речи, во<text:line-break/>внутреннем плане.</text:p>
            <text:p text:style-name="P30"/>
            <text:p text:style-name="P81">Познавательные</text:p>
            <text:p text:style-name="P84">осуществлять поиск необходимой<text:line-break/>информации для выполнения учебных заданий<text:line-break/>с использованием учебной литературы,<text:line-break/>энциклопедий, справочников</text:p>
            <text:p text:style-name="P30">Коммуникативные</text:p>
            <text:p text:style-name="P53">договариваться и приходить<text:line-break/>к общему решению в<text:line-break/><text:soft-page-break/>совместной деятельности, в т.ч.<text:line-break/>в ситуации столкновения<text:line-break/>интересов</text:p>
          </table:table-cell>
          <table:covered-table-cell/>
          <table:covered-table-cell/>
          <table:table-cell table:style-name="Таблица1.A1" office:value-type="string">
            <text:p text:style-name="P57">Самоопределение,</text:p>
            <text:p text:style-name="P57">нравственно-этическое оценивание,</text:p>
            <text:p text:style-name="P57">формирование экологического мировоззрения, любви к родной природе.</text:p>
            <text:p text:style-name="P35"/>
          </table:table-cell>
          <table:table-cell table:style-name="Таблица1.A1" office:value-type="string">
            <text:p text:style-name="P40"/>
          </table:table-cell>
        </table:table-row>
        <table:table-row>
          <table:table-cell table:style-name="Таблица1.A1" office:value-type="string">
            <text:p text:style-name="P34">34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72"><text:span text:style-name="T2">6.</text:span><text:span text:style-name="T2">Жизнь организмов на разных материках</text:span></text:p>
          </table:table-cell>
          <table:table-cell table:style-name="Таблица1.A1" table:number-columns-spanned="2" office:value-type="string">
            <text:p text:style-name="P51">Местный вид. Живой мир Африки, Австралии, южной Америки, Северной Америки и Евразии, Антарктиды.</text:p>
          </table:table-cell>
          <table:covered-table-cell/>
          <table:table-cell table:style-name="Таблица1.A1" table:number-columns-spanned="2" office:value-type="string">
            <text:p text:style-name="P5">Выделять в тексте базовые понятия, объяснить их содержание. Работать с рисунком как источником информации</text:p>
            <text:p text:style-name="P53">Создавать схематические модели с выделением существенных характеристик объекта.</text:p>
          </table:table-cell>
          <table:covered-table-cell/>
          <table:table-cell table:style-name="Таблица1.A1" table:number-columns-spanned="3" office:value-type="string">
            <text:p text:style-name="P30">Регулятивные:</text:p>
            <text:p text:style-name="P53">выделение и осознание учащимися того, что уже усвоено и что еще нужно усвоить, осознание качества и уровня усвоения</text:p>
            <text:p text:style-name="P81">Познавательные</text:p>
            <text:p text:style-name="P84">анализировать изучаемые объекты с<text:line-break/>выделением существенных и несущественных<text:line-break/>признаков;</text:p>
            <text:p text:style-name="P30">Коммуникативные</text:p>
            <text:p text:style-name="P53">умение с достаточной полнотой и точностью выражать свои мысли в соответствии с задачами и условиями коммуникации</text:p>
          </table:table-cell>
          <table:covered-table-cell/>
          <table:covered-table-cell/>
          <table:table-cell table:style-name="Таблица1.A1" office:value-type="string">
            <text:p text:style-name="P57">широкая мотивационная основа<text:line-break/>учебной деятельности, включая<text:line-break/>социальные, учебно-познавательные и<text:line-break/>внешние мотивы</text:p>
          </table:table-cell>
          <table:table-cell table:style-name="Таблица1.A1" office:value-type="string">
            <text:p text:style-name="P40"/>
          </table:table-cell>
        </table:table-row>
        <table:table-row>
          <table:table-cell table:style-name="Таблица1.A1" office:value-type="string">
            <text:p text:style-name="P34">35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72"><text:span text:style-name="T2">7.</text:span><text:span text:style-name="T2">Жизнь организмов в морях и океанах</text:span></text:p>
          </table:table-cell>
          <table:table-cell table:style-name="Таблица1.A1" table:number-columns-spanned="2" office:value-type="string">
            <text:p text:style-name="P51">Прикрепленные организмы, свободноплавающие организмы. Планктон. Обитателиглубин.</text:p>
          </table:table-cell>
          <table:covered-table-cell/>
          <table:table-cell table:style-name="Таблица1.A1" table:number-columns-spanned="2" office:value-type="string">
            <text:p text:style-name="P51">Объяснять значение пищи как источника энергии.Использовать знания об общих свойствах живых организмов для аргументированного ответа.</text:p>
            <text:p text:style-name="P53">Самостоятельно <text:soft-page-break/>обнаруживать и формулировать учебную проблему, определять цель учебной деятельности</text:p>
          </table:table-cell>
          <table:covered-table-cell/>
          <table:table-cell table:style-name="Таблица1.A1" table:number-columns-spanned="3" office:value-type="string">
            <text:p text:style-name="P30">Регулятивные:</text:p>
            <text:p text:style-name="P53">выполнять учебные действия в<text:line-break/>устной, письменной речи, во внутреннем плане.</text:p>
            <text:p text:style-name="P30"/>
            <text:p text:style-name="P81">Познавательные</text:p>
            <text:p text:style-name="P84">осуществлять поиск <text:soft-page-break/>необходимой<text:line-break/>информации для выполнения учебных заданий<text:line-break/>с использованием учебной литературы,<text:line-break/>энциклопедий, справочников</text:p>
            <text:p text:style-name="P30">Коммуникативные</text:p>
            <text:p text:style-name="P53">договариваться и приходить<text:line-break/>к общему решению в<text:line-break/>совместной деятельности, в т.ч.<text:line-break/>в ситуации столкновения<text:line-break/>интересов</text:p>
          </table:table-cell>
          <table:covered-table-cell/>
          <table:covered-table-cell/>
          <table:table-cell table:style-name="Таблица1.A1" office:value-type="string">
            <text:p text:style-name="P8">Чувство прекрасного на основе знакомства с миром природы.</text:p>
            <text:p text:style-name="P35"/>
          </table:table-cell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34">36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72"><text:span text:style-name="T2">8.</text:span><text:span text:style-name="T2">Обобщающий урок <text:s/>по теме : жизнь организмов на Земле</text:span></text:p>
          </table:table-cell>
          <table:table-cell table:style-name="Таблица1.A1" table:number-columns-spanned="2" office:value-type="string">
            <text:p text:style-name="P47"/>
          </table:table-cell>
          <table:covered-table-cell/>
          <table:table-cell table:style-name="Таблица1.A1" table:number-columns-spanned="2" office:value-type="string">
            <text:p text:style-name="P53">Выполнять задания на сравнение и объяснение, на выбор правильного ответа, уметь работать с моделями, схемами, таблицами</text:p>
            <text:p text:style-name="P8">Использовать знания учащихся об общих свойствах процессов жизнедеятельности организмов. Приводить примеры методов изучения живого, использованных в ходе исследований в классе и дома. Проверять правильность теоретических выводов <text:soft-page-break/>приемами самоанализа и самоконтроля.</text:p>
            <text:p text:style-name="P35"/>
          </table:table-cell>
          <table:covered-table-cell/>
          <table:table-cell table:style-name="Таблица1.A1" table:number-columns-spanned="3" office:value-type="string">
            <text:p text:style-name="P30">Регулятивные:</text:p>
            <text:p text:style-name="P53">способность к мобилизации сил и энергии, к волевому усилию (к выбору в ситуации мотивационного конфликта) и к преодолению препятствий.</text:p>
            <text:p text:style-name="P30"/>
            <text:p text:style-name="P81">Познавательные</text:p>
            <text:p text:style-name="P72"><text:span text:style-name="T11">способствовать</text:span><text:span text:style-name="T11"> </text:span><text:span text:style-name="T11">развитию</text:span><text:span text:style-name="T11"> </text:span><text:span text:style-name="T11">познавательной</text:span><text:span text:style-name="T11"> </text:span><text:span text:style-name="T11">активности</text:span><text:span text:style-name="T11"> </text:span><text:span text:style-name="T11">учащихся,</text:span><text:span text:style-name="T11"> </text:span><text:span text:style-name="T11">умения</text:span><text:span text:style-name="T11"> </text:span><text:span text:style-name="T11">наблюдать,</text:span><text:span text:style-name="T11"> </text:span><text:span text:style-name="T11">сравнивать,</text:span><text:span text:style-name="T11"> </text:span><text:span text:style-name="T11">обобщать</text:span><text:span text:style-name="T11"> </text:span><text:span text:style-name="T11">и</text:span><text:span text:style-name="T11"> </text:span><text:span text:style-name="T11">делать</text:span><text:span text:style-name="T11"> </text:span><text:span text:style-name="T11">выводы</text:span></text:p>
            <text:p text:style-name="P81"><text:soft-page-break/></text:p>
            <text:p text:style-name="P30">Коммуникативные</text:p>
            <text:p text:style-name="P19"><text:span text:style-name="T2">1)</text:span><text:span text:style-name="T2">Осуществлять взаимный контроль и оказывать в сотрудничестве необходимую взаимопомощь.</text:span></text:p>
            <text:p text:style-name="P72"><text:span text:style-name="T2">2)</text:span><text:span text:style-name="T2">Устанавливать и сравнивать различные точки зрения, прежде чем принимать решение и делать выбор.</text:span></text:p>
          </table:table-cell>
          <table:covered-table-cell/>
          <table:covered-table-cell/>
          <table:table-cell table:style-name="Таблица1.A1" office:value-type="string">
            <text:p text:style-name="P53">способность к самооценке на основе<text:line-break/>критериев успешности учебной<text:line-break/>деятельности;</text:p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table:number-columns-spanned="12" office:value-type="string">
            <text:p text:style-name="P94">Тема 4. Человек на планете Земля (<text:span text:style-name="T23">13</text:span> ч)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95"/>
          </table:table-cell>
        </table:table-row>
        <table:table-row>
          <table:table-cell table:style-name="Таблица1.A1" office:value-type="string">
            <text:p text:style-name="P34">37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53"><text:span text:style-name="T23">1 </text:span>Как появился человек на Земле</text:p>
          </table:table-cell>
          <table:table-cell table:style-name="Таблица1.A1" table:number-columns-spanned="2" office:value-type="string">
            <text:p text:style-name="P51">Австралопитек, человек умелый, неандерталец, человек разумный, кроманьонец. Деятельностьчеловека в природе.</text:p>
          </table:table-cell>
          <table:covered-table-cell/>
          <table:table-cell table:style-name="Таблица1.A1" table:number-columns-spanned="2" office:value-type="string">
            <text:p text:style-name="P53">находить черты, свидетельствующие об усложнении живых организмов по сравнению с предками, и давать им объяснение</text:p>
            <text:p text:style-name="P53">Самостоятельно обнаруживать и формулировать учебную проблему, определять цель учебной деятельности</text:p>
          </table:table-cell>
          <table:covered-table-cell/>
          <table:table-cell table:style-name="Таблица1.A1" table:number-columns-spanned="3" office:value-type="string">
            <text:p text:style-name="P30">Регулятивные:</text:p>
            <text:p text:style-name="P53">постановка учебной задачи на основе соотнесения того, что уже известно и усвоено учащимися, и того, что еще неизвестно</text:p>
            <text:p text:style-name="P81">Познавательные</text:p>
            <text:p text:style-name="P8">выдвижение гипотез и их обоснование.Построение логической цепи рассуждений</text:p>
            <text:p text:style-name="P81"/>
            <text:p text:style-name="P30">Коммуникативные</text:p>
            <text:p text:style-name="P51">умение с достаточной полнотой и точностью <text:soft-page-break/>выражать свои мысли в соответствии с задачами и условиямикоммуникации</text:p>
          </table:table-cell>
          <table:covered-table-cell/>
          <table:covered-table-cell/>
          <table:table-cell table:style-name="Таблица1.A1" office:value-type="string">
            <text:p text:style-name="P72"><text:span text:style-name="T2">осознание своей гражданской<text:line-break/>идентичности: </text:span><text:span text:style-name="T2">«</text:span><text:span text:style-name="T2">Я</text:span><text:span text:style-name="T2">» </text:span><text:span text:style-name="T2">как гражданин<text:line-break/>России, своей этнической<text:line-break/>принадлежности, чувства<text:line-break/>сопричастности гордости за свою Родину, народ и историю.</text:span></text:p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34">38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53"><text:span text:style-name="T23">2 </text:span>Как человек изменял природу</text:p>
          </table:table-cell>
          <table:table-cell table:style-name="Таблица1.A1" table:number-columns-spanned="2" office:value-type="string">
            <text:p text:style-name="P51">История влияния человека на природу. Осознание человека своего влияния на природу. Лесопосадки.</text:p>
          </table:table-cell>
          <table:covered-table-cell/>
          <table:table-cell table:style-name="Таблица1.A1" table:number-columns-spanned="2" office:value-type="string">
            <text:p text:style-name="P19"><text:span text:style-name="T7">Осознание своеговлияния на природу. </text:span><text:span text:style-name="T11">Формулировать</text:span><text:span text:style-name="T11"> </text:span><text:span text:style-name="T11">проблему</text:span><text:span text:style-name="T11"> </text:span><text:span text:style-name="T11">и</text:span><text:span text:style-name="T11"> </text:span><text:span text:style-name="T11">предлагать</text:span><text:span text:style-name="T11"> </text:span><text:span text:style-name="T11">пути</text:span><text:span text:style-name="T11"> </text:span><text:span text:style-name="T11">её</text:span><text:span text:style-name="T11"> </text:span><text:span text:style-name="T11">реше</text:span><text:span text:style-name="T11">ния;</text:span></text:p>
            <text:p text:style-name="P53">Составлять тезисы, различные виды планов (простых, сложных и т.п.). Преобразовывать информацию <text:s/>из одного вида в другой (таблицу в текст и пр.).</text:p>
            <text:p text:style-name="P35"/>
          </table:table-cell>
          <table:covered-table-cell/>
          <table:table-cell table:style-name="Таблица1.A1" table:number-columns-spanned="3" office:value-type="string">
            <text:p text:style-name="P30">Регулятивные:</text:p>
            <text:p text:style-name="P53">вносить необходимые<text:line-break/>коррективы в действия на основе<text:line-break/>его оценки и учета характера<text:line-break/>сделанных ошибок</text:p>
            <text:p text:style-name="P81">Познавательные</text:p>
            <text:p text:style-name="P72"><text:span text:style-name="T11">помочь</text:span><text:span text:style-name="T11"> </text:span><text:span text:style-name="T11">учащимся</text:span><text:span text:style-name="T11"> </text:span><text:span text:style-name="T11">осознать</text:span><text:span text:style-name="T11"> </text:span><text:span text:style-name="T11">практическую</text:span><text:span text:style-name="T11">  </text:span><text:span text:style-name="T11">значимость</text:span><text:span text:style-name="T11"> </text:span><text:span text:style-name="T11">изучаемого</text:span><text:span text:style-name="T11"> </text:span><text:span text:style-name="T11">материала</text:span></text:p>
            <text:p text:style-name="P30">Коммуникативные</text:p>
            <text:p text:style-name="P53">владение монологической и диалогической формами речи в соответствии с грамматическими и синтаксическими нормами родного языка.</text:p>
            <text:p text:style-name="P35"/>
          </table:table-cell>
          <table:covered-table-cell/>
          <table:covered-table-cell/>
          <table:table-cell table:style-name="Таблица1.A1" office:value-type="string">
            <text:p text:style-name="P53">основные моральные нормы поведения в обществе, проекция этих норм на собственные поступки</text:p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34">39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53"><text:span text:style-name="T23">3 </text:span>Важность охраны живого мира планеты</text:p>
            <text:p text:style-name="P35"/>
          </table:table-cell>
          <table:table-cell table:style-name="Таблица1.A1" table:number-columns-spanned="2" office:value-type="string">
            <text:p text:style-name="P51">Угроза для жизни. Животные, истребленные человеком. Заповедники, заказники.</text:p>
          </table:table-cell>
          <table:covered-table-cell/>
          <table:table-cell table:style-name="Таблица1.A1" table:number-columns-spanned="2" office:value-type="string">
            <text:p text:style-name="P53">Работа с иллюстративным и демонстративным <text:s/>материалом, текстом, беседа, работа в парах, групповая работа</text:p>
            <text:p text:style-name="P53">Использовать свои знания о животных, приобретённые в <text:soft-page-break/>повседневной жизни</text:p>
          </table:table-cell>
          <table:covered-table-cell/>
          <table:table-cell table:style-name="Таблица1.A1" table:number-columns-spanned="3" office:value-type="string">
            <text:p text:style-name="P30">Регулятивные:</text:p>
            <text:p text:style-name="P53">адекватно воспринимать<text:line-break/>предложения и оценки учителей,<text:line-break/>товарищей, родителей и других<text:line-break/>людей</text:p>
            <text:p text:style-name="P81">Познавательные</text:p>
            <text:p text:style-name="P72"><text:soft-page-break/><text:span text:style-name="T11">создать</text:span><text:span text:style-name="T11"> </text:span><text:span text:style-name="T11">условия</text:span><text:span text:style-name="T11"> </text:span><text:span text:style-name="T11">для</text:span><text:span text:style-name="T11"> </text:span></text:p>
            <text:p text:style-name="P72"><text:span text:style-name="T11">развития</text:span><text:span text:style-name="T11"> </text:span><text:span text:style-name="T11">ушкольников</text:span><text:span text:style-name="T11"> </text:span><text:span text:style-name="T11">умения</text:span><text:span text:style-name="T11"> </text:span></text:p>
            <text:p text:style-name="P72"><text:span text:style-name="T11">формулировать</text:span><text:span text:style-name="T11"> </text:span><text:span text:style-name="T11">проблему</text:span><text:span text:style-name="T11"> </text:span><text:span text:style-name="T11">и</text:span><text:span text:style-name="T11"> </text:span><text:span text:style-name="T11">предлагать</text:span><text:span text:style-name="T11"> </text:span><text:span text:style-name="T11">пути</text:span><text:span text:style-name="T11"> </text:span><text:span text:style-name="T11">её</text:span><text:span text:style-name="T11"> </text:span><text:span text:style-name="T11">решения;</text:span></text:p>
            <text:p text:style-name="P81"/>
            <text:p text:style-name="P30">Коммуникативные</text:p>
            <text:p text:style-name="P53">допускать возможность<text:line-break/>существования различных<text:line-break/>точек зрения, в т.ч. не<text:line-break/>совпадающих с его<text:line-break/>собственной, и ориентироваться<text:line-break/>на позицию партнера в<text:line-break/>общении и взаимодействии</text:p>
          </table:table-cell>
          <table:covered-table-cell/>
          <table:covered-table-cell/>
          <table:table-cell table:style-name="Таблица1.A1" office:value-type="string">
            <text:p text:style-name="P53">принятие ценности природного мира, готовности следовать в своей деятельности <text:soft-page-break/>нормам природоохранительного, здоровьесберегающего поведении</text:p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34">40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53"><text:span text:style-name="T23">4 </text:span>Сохраним богатство живого мира</text:p>
            <text:p text:style-name="P46"/>
          </table:table-cell>
          <table:table-cell table:style-name="Таблица1.A1" table:number-columns-spanned="2" office:value-type="string">
            <text:p text:style-name="P51">Полезные пищевые продукты, витамины. Правила поведения <text:s/>на отдыхе. Краснаякнига.</text:p>
          </table:table-cell>
          <table:covered-table-cell/>
          <table:table-cell table:style-name="Таблица1.A1" table:number-columns-spanned="2" office:value-type="string">
            <text:p text:style-name="P53">Анализ по тексту учебника содержания определения терминов. Решение учебно-познавательных задач по проблеме спасения природы</text:p>
            <text:p text:style-name="P53"/>
          </table:table-cell>
          <table:covered-table-cell/>
          <table:table-cell table:style-name="Таблица1.A1" table:number-columns-spanned="3" office:value-type="string">
            <text:p text:style-name="P30">Регулятивные:</text:p>
            <text:p text:style-name="P8">Планировать свои действия и пути достижения целей, принимать верное решения в проблемной ситуации.</text:p>
            <text:p text:style-name="P2">Познавательные</text:p>
            <text:p text:style-name="P19"><text:span text:style-name="T12">создать</text:span><text:span text:style-name="T12"> </text:span><text:span text:style-name="T12">условия</text:span><text:span text:style-name="T12"> </text:span><text:span text:style-name="T12">для</text:span><text:span text:style-name="T12"> </text:span><text:span text:style-name="T12">развития</text:span><text:span text:style-name="T12"> </text:span><text:span text:style-name="T12">ушкольников</text:span><text:span text:style-name="T12"> </text:span><text:span text:style-name="T12">умения</text:span><text:span text:style-name="T12"> </text:span><text:span text:style-name="T12">формулировать</text:span><text:span text:style-name="T12"> </text:span><text:span text:style-name="T12">проблему</text:span><text:span text:style-name="T12"> </text:span><text:span text:style-name="T12">и</text:span><text:span text:style-name="T12"> </text:span><text:span text:style-name="T12">предлагать</text:span><text:span text:style-name="T12"> </text:span><text:span text:style-name="T12">пути</text:span><text:span text:style-name="T12"> </text:span><text:span text:style-name="T12">её</text:span><text:span text:style-name="T12"> </text:span><text:span text:style-name="T12">решения;</text:span></text:p>
            <text:p text:style-name="P30">Коммуникативные</text:p>
            <text:p text:style-name="P53"><text:soft-page-break/>умение с достаточной полнотой и точностью выражать свои мысли в соответствии с задачами и условиями коммуникации</text:p>
          </table:table-cell>
          <table:covered-table-cell/>
          <table:covered-table-cell/>
          <table:table-cell table:style-name="Таблица1.A1" office:value-type="string">
            <text:p text:style-name="P53">осознание смысла и нравственного содержания собственных поступков и поступков других людей</text:p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34">41</text:p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0"><text:span text:style-name="T23">5 </text:span>Камчатка-страна вулканов. <text:s/>.<text:span text:style-name="T21">.</text:span><text:span text:style-name="T22">(</text:span><text:span text:style-name="T16">РК)</text:span></text:p>
          </table:table-cell>
          <table:table-cell table:style-name="Таблица1.A1" table:number-columns-spanned="2" office:value-type="string">
            <text:p text:style-name="P47">Камчатка-зона повышенной сейсмической активности. Как вести себя при землетрясении и извержении вулкана. Подводные вулканы</text:p>
          </table:table-cell>
          <table:covered-table-cell/>
          <table:table-cell table:style-name="Таблица1.A1" table:number-columns-spanned="2" office:value-type="string">
            <text:p text:style-name="P61">Работа с иллюстративным и демонстративным <text:s/>материалом, текстом, беседа, работа в парах, групповая работа.</text:p>
          </table:table-cell>
          <table:covered-table-cell/>
          <table:table-cell table:style-name="Таблица1.A1" table:number-columns-spanned="3" office:value-type="string">
            <text:p text:style-name="P3">Познавательные</text:p>
            <text:p text:style-name="P23">- умение готовить выступления о результатах наблюдений, грамотно описывать и анализировать полученные данные</text:p>
          </table:table-cell>
          <table:covered-table-cell/>
          <table:covered-table-cell/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34">42</text:p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4"><text:span text:style-name="T23">6 </text:span>Вода главное богатство <text:s/>Камчатки. </text:p>
            <text:p text:style-name="P38">.<text:span text:style-name="T19">(</text:span><text:span text:style-name="T15">РК)</text:span></text:p>
          </table:table-cell>
          <table:table-cell table:style-name="Таблица1.A1" table:number-columns-spanned="2" office:value-type="string">
            <text:p text:style-name="P17">Цунами. Как вести себя при появлении цунами.</text:p>
          </table:table-cell>
          <table:covered-table-cell/>
          <table:table-cell table:style-name="Таблица1.A1" table:number-columns-spanned="2" office:value-type="string">
            <text:p text:style-name="P12">Ориентироваться в системе познавательных ценностей: оценивать информацию </text:p>
          </table:table-cell>
          <table:covered-table-cell/>
          <table:table-cell table:style-name="Таблица1.A1" table:number-columns-spanned="3" office:value-type="string">
            <text:p text:style-name="P4">Познавательные</text:p>
            <text:p text:style-name="P21">создать условия для развития ушкольников умения формулировать проблему и предлагать пути её решения;</text:p>
          </table:table-cell>
          <table:covered-table-cell/>
          <table:covered-table-cell/>
          <table:table-cell table:style-name="Таблица1.A1" office:value-type="string">
            <text:p text:style-name="P62"><text:span text:style-name="T17">с</text:span>пособность к самооценке на основе<text:line-break/>критериев успешности учебной<text:line-break/>деятельности;</text:p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34">43</text:p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0"><text:span text:style-name="T23">7 </text:span>Освоение природы человеком. <text:span text:style-name="T21">.</text:span><text:span text:style-name="T22">(</text:span><text:span text:style-name="T16">РК)</text:span></text:p>
          </table:table-cell>
          <table:table-cell table:style-name="Таблица1.A1" table:number-columns-spanned="2" office:value-type="string">
            <text:p text:style-name="P48">Мусор <text:s/>или <text:s/>как полезные вещи стали ненужными</text:p>
          </table:table-cell>
          <table:covered-table-cell/>
          <table:table-cell table:style-name="Таблица1.A1" table:number-columns-spanned="2" office:value-type="string">
            <text:p text:style-name="P61">Решение учебно-познавательных задач по проблеме спасения природы</text:p>
            <text:p text:style-name="P61"/>
          </table:table-cell>
          <table:covered-table-cell/>
          <table:table-cell table:style-name="Таблица1.A1" table:number-columns-spanned="3" office:value-type="string">
            <text:p text:style-name="P32">Коммуникативные</text:p>
            <text:p text:style-name="P59">1)задавать вопросы;</text:p>
            <text:p text:style-name="P92">2)контролировать действия партнера</text:p>
          </table:table-cell>
          <table:covered-table-cell/>
          <table:covered-table-cell/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34">44</text:p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0"><text:span text:style-name="T23">8 </text:span>Значение заповедных территорий в сохранении природы. <text:span text:style-name="T21">.</text:span></text:p>
          </table:table-cell>
          <table:table-cell table:style-name="Таблица1.A1" table:number-columns-spanned="2" office:value-type="string">
            <text:p text:style-name="P56">Заповедники и заказники Камчатки.Сохранение биологического разнообразия <text:s/>на Камчатке.Тихоокеанские <text:soft-page-break/>лососи. Дикие северные олени.</text:p>
          </table:table-cell>
          <table:covered-table-cell/>
          <table:table-cell table:style-name="Таблица1.A1" table:number-columns-spanned="2" office:value-type="string">
            <text:p text:style-name="P12">Приводить примеры методов изучения живого, использованных в ходе исследований в классе и дома. Проверять <text:soft-page-break/>правильность теоретических выводов приемами самоанализа и самоконтроля.</text:p>
          </table:table-cell>
          <table:covered-table-cell/>
          <table:table-cell table:style-name="Таблица1.A1" table:number-columns-spanned="3" office:value-type="string">
            <text:p text:style-name="P33">Коммуникативные</text:p>
            <text:p text:style-name="P20"><text:span text:style-name="T2">1)Осуществлять взаимный контроль и оказывать в сотрудничестве </text:span><text:soft-page-break/><text:span text:style-name="T2">необходимую </text:span><text:span text:style-name="T2">взаимопомощь.</text:span></text:p>
            <text:p text:style-name="P62">2)Устанавливать и сравнивать различные точки зрения, прежде чем принимать решение и делать выбор.</text:p>
          </table:table-cell>
          <table:covered-table-cell/>
          <table:covered-table-cell/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34">45</text:p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0"><text:span text:style-name="T23">9 </text:span>Здоровье человека и безопасность жизнедеятельности <text:span text:style-name="T21">.</text:span><text:span text:style-name="T22">(</text:span><text:span text:style-name="T16">РК)</text:span></text:p>
          </table:table-cell>
          <table:table-cell table:style-name="Таблица1.A1" table:number-columns-spanned="2" office:value-type="string">
            <text:p text:style-name="P47"/>
          </table:table-cell>
          <table:covered-table-cell/>
          <table:table-cell table:style-name="Таблица1.A1" table:number-columns-spanned="2" office:value-type="string">
            <text:p text:style-name="P61">Выполнять задания на сравнение и объяснение, на выбор правильного ответа, уметь работать с моделями, схемами, таблицами</text:p>
            <text:p text:style-name="P11">Использовать знания учащихся об общих свойствах процессов жизнедеятельности организмов. Приводить примеры методов изучения живого, использованных в ходе исследований в классе и дома. Проверять правильность теоретических выводов приемами самоанализа и самоконтроля.</text:p>
            <text:p text:style-name="P41"/>
          </table:table-cell>
          <table:covered-table-cell/>
          <table:table-cell table:style-name="Таблица1.A1" table:number-columns-spanned="3" office:value-type="string">
            <text:p text:style-name="P32">Коммуникативные</text:p>
            <text:p text:style-name="P61">владение монологической и диалогической формами речи в соответствии с грамматическими и синтаксическими нормами родного языка.</text:p>
            <text:p text:style-name="P41"/>
          </table:table-cell>
          <table:covered-table-cell/>
          <table:covered-table-cell/>
          <table:table-cell table:style-name="Таблица1.A1" office:value-type="string">
            <text:p text:style-name="P61">осознание своей гражданской<text:line-break/>идентичности: «Я» как гражданин<text:line-break/>России, своей этнической<text:line-break/>принадлежности, чувства<text:line-break/>сопричастности гордости за свою Родину, народ и историю</text:p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34">46</text:p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74"><text:span text:style-name="T3">10</text:span><text:span text:style-name="T2">. Режим питания в условиях крайнего севера. </text:span><text:span text:style-name="T4">.</text:span><text:span text:style-name="T5">(</text:span><text:span text:style-name="T9">РК)</text:span></text:p>
          </table:table-cell>
          <table:table-cell table:style-name="Таблица1.A1" table:number-columns-spanned="2" office:value-type="string">
            <text:p text:style-name="P39"><text:span text:style-name="T20">Понятие о рациональном питании. Гигиена питания.</text:span><text:span text:style-name="T20">Здоровый образ жизни. <text:s/>Гиподинамия. Утро начинается с </text:span><text:soft-page-break/><text:span text:style-name="T20">зарядки. Спорт. </text:span><text:span text:style-name="T20">Олимпийское движение. Сочи -2014.</text:span></text:p>
          </table:table-cell>
          <table:covered-table-cell/>
          <table:table-cell table:style-name="Таблица1.A1" table:number-columns-spanned="2" office:value-type="string">
            <text:p text:style-name="P35">Понятие о рациональном питании. Гигиена питания</text:p>
          </table:table-cell>
          <table:covered-table-cell/>
          <table:table-cell table:style-name="Таблица1.A1" table:number-columns-spanned="3" office:value-type="string">
            <text:p text:style-name="P83">Познавательные</text:p>
            <text:p text:style-name="P69">помочь учащимся осознать практическую  значимость изучаемого материала</text:p>
          </table:table-cell>
          <table:covered-table-cell/>
          <table:covered-table-cell/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34">47</text:p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0"><text:span text:style-name="T23">11 </text:span>Дыхание. Гигиена дыхания:<text:span text:style-name="T21">.</text:span><text:span text:style-name="T22">(</text:span><text:span text:style-name="T16">РК)</text:span></text:p>
          </table:table-cell>
          <table:table-cell table:style-name="Таблица1.A1" table:number-columns-spanned="2" office:value-type="string">
            <text:p text:style-name="P27">«Скажем «нет» вредным привычкам».</text:p>
          </table:table-cell>
          <table:covered-table-cell/>
          <table:table-cell table:style-name="Таблица1.A1" table:number-columns-spanned="2" office:value-type="string">
            <text:p text:style-name="P14">роль вентиляции, проветривания и нормальной влажности в классах и жилых помещениях. Поведение во время эпидемий гриппа, ОРВИ <text:s/></text:p>
            <text:p text:style-name="P35"/>
          </table:table-cell>
          <table:covered-table-cell/>
          <table:table-cell table:style-name="Таблица1.A1" table:number-columns-spanned="3" office:value-type="string">
            <text:p text:style-name="P33">Коммуникативные</text:p>
            <text:p text:style-name="P62">умение с достаточной полнотой и точностью выражать свои мысли в соответствии с задачами и условиями коммуникац</text:p>
          </table:table-cell>
          <table:covered-table-cell/>
          <table:covered-table-cell/>
          <table:table-cell table:style-name="Таблица1.A1" office:value-type="string">
            <text:p text:style-name="P62"><text:span text:style-name="T17">С</text:span>пособность к самооценке на основе<text:line-break/>критериев успешности учебной<text:line-break/>деятельности;</text:p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1" office:value-type="string">
            <text:p text:style-name="P34">48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53"><text:span text:style-name="T23">12 </text:span>Обобщающий урок <text:s/>по теме: человек на планете Земля</text:p>
          </table:table-cell>
          <table:table-cell table:style-name="Таблица1.A1" table:number-columns-spanned="2" office:value-type="string">
            <text:p text:style-name="P47"/>
          </table:table-cell>
          <table:covered-table-cell/>
          <table:table-cell table:style-name="Таблица1.A1" table:number-columns-spanned="2" office:value-type="string">
            <text:p text:style-name="P53">Выполнять задания на сравнение и объяснение, на выбор правильного ответа, уметь работать с моделями, схемами, таблицами</text:p>
            <text:p text:style-name="P8">Использовать знания учащихся об общих свойствах процессов жизнедеятельности организмов. Приводить примеры методов изучения живого, использованных в ходе исследований в классе и дома. Проверять правильность теоретических выводов приемами самоанализа и <text:soft-page-break/>самоконтроля.</text:p>
            <text:p text:style-name="P35"/>
          </table:table-cell>
          <table:covered-table-cell/>
          <table:table-cell table:style-name="Таблица1.A1" table:number-columns-spanned="3" office:value-type="string">
            <text:p text:style-name="P30">Регулятивные:</text:p>
            <text:p text:style-name="P53">выполнять учебные действия в<text:line-break/>устной, письменной речи, во<text:line-break/>внутреннем плане.</text:p>
            <text:p text:style-name="P30"/>
            <text:p text:style-name="P81">Познавательные</text:p>
            <text:p text:style-name="P72"><text:span text:style-name="T11">способствовать</text:span><text:span text:style-name="T11"> </text:span><text:span text:style-name="T11">развитию</text:span><text:span text:style-name="T11"> </text:span><text:span text:style-name="T11">познавательной</text:span><text:span text:style-name="T11"> </text:span><text:span text:style-name="T11">активности</text:span><text:span text:style-name="T11"> </text:span><text:span text:style-name="T11">учащихся,</text:span><text:span text:style-name="T11"> </text:span><text:span text:style-name="T11">умения</text:span><text:span text:style-name="T11"> </text:span><text:span text:style-name="T11">наблюдать,</text:span><text:span text:style-name="T11"> </text:span><text:span text:style-name="T11">сравнивать,</text:span><text:span text:style-name="T11"> </text:span><text:span text:style-name="T11">обобщать</text:span><text:span text:style-name="T11"> </text:span><text:span text:style-name="T11">и</text:span><text:span text:style-name="T11"> </text:span><text:span text:style-name="T11">делать</text:span><text:span text:style-name="T11"> </text:span><text:span text:style-name="T11">выводы</text:span></text:p>
            <text:p text:style-name="P30">Коммуникативные</text:p>
            <text:p text:style-name="P19"><text:span text:style-name="T2">1)</text:span><text:span text:style-name="T2">Осуществлять взаимный контроль и оказывать в сотрудничестве </text:span><text:soft-page-break/><text:span text:style-name="T2">необходимую </text:span><text:span text:style-name="T2">взаимопомощь.</text:span></text:p>
            <text:p text:style-name="P72"><text:span text:style-name="T2">2)</text:span><text:span text:style-name="T2">Устанавливать и сравнивать различные точки зрения, прежде чем принимать решение и делать выбор.</text:span></text:p>
          </table:table-cell>
          <table:covered-table-cell/>
          <table:covered-table-cell/>
          <table:table-cell table:style-name="Таблица1.A1" office:value-type="string">
            <text:p text:style-name="P53">способность к самооценке на основе<text:line-break/>критериев успешности учебной<text:line-break/>деятельности;</text:p>
          </table:table-cell>
          <table:table-cell table:style-name="Таблица1.A1" office:value-type="string">
            <text:p text:style-name="P35"/>
          </table:table-cell>
        </table:table-row>
        <table:table-row>
          <table:table-cell table:style-name="Таблица1.A55" office:value-type="float" office:value="49">
            <text:p text:style-name="P116"><text:span text:style-name="T24">49</text:span>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5">Резерв <text:span text:style-name="T23">1</text:span>ч</text:p>
          </table:table-cell>
          <table:table-cell table:style-name="Таблица1.A1" table:number-columns-spanned="2" office:value-type="string">
            <text:p text:style-name="P47"/>
          </table:table-cell>
          <table:covered-table-cell/>
          <table:table-cell table:style-name="Таблица1.A1" table:number-columns-spanned="3" office:value-type="string">
            <text:p text:style-name="P47"/>
          </table:table-cell>
          <table:covered-table-cell/>
          <table:covered-table-cell/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Стиль1" style:family="paragraph" style:parent-style-name="Основной_20_текст_20_2">
      <style:paragraph-properties fo:margin-left="0cm" fo:margin-right="0cm" fo:margin-top="0.035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0-22T01:26:52.17</dc:date>
    <meta:editing-duration>PT05H26M00S</meta:editing-duration>
    <meta:editing-cycles>4</meta:editing-cycles>
    <meta:generator>OpenOffice.org/3.2$Win32 OpenOffice.org_project/320m19$Build-9505</meta:generator>
    <meta:print-date>2013-10-22T01:26:04.24</meta:print-date>
    <meta:document-statistic meta:table-count="1" meta:image-count="0" meta:object-count="0" meta:page-count="31" meta:paragraph-count="561" meta:word-count="4331" meta:character-count="36066"/>
  </office:meta>
</office:document-meta>
</file>