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:<text:span text:style-name="T2">Совершенствовать у детей представление о характерных особенностях образа петуха и цыплят на основе поэтического слова.</text:span></text:p>
      <text:p text:style-name="P2"/>
      <text:p text:style-name="P1"><text:span text:style-name="T1">ПРОГРАММНЫЕ <text:s/>ЗАДАЧИ:</text:span><text:span text:style-name="T2">Развивать умения выразительно отображать петушка и цыплят в стихотворении с движениями. Учить эмоционально воспри-нимать образы в художественном слове. Учить рисовать тычком в технике «су-</text:span></text:p>
      <text:p text:style-name="P2">хая <text:s/>кисть».</text:p>
      <text:p text:style-name="P3"/>
      <text:p text:style-name="P1"><text:span text:style-name="T1">МАТЕРИАЛЫ:</text:span><text:span text:style-name="T2"> Стихотворение Г. Бойко «Петушок», русские народные потеш-</text:span></text:p>
      <text:p text:style-name="P2">ки, яйца от киндер-сюрпризов, бумажные силуэты цыплят, жёлтая гуашь, щети-</text:p>
      <text:p text:style-name="P2">нистые кисточки.</text:p>
      <text:p text:style-name="P3"/>
      <text:p text:style-name="P1"><text:span text:style-name="T1">ПРЕДВАРИТЕЛЬНАЯ <text:s/>РАБОТА:</text:span><text:span text:style-name="T2"> Рассматривание иллюстраций к сказкам о петушке, курочке с цыплятами, заучивание стихотворения Г. Бойко «Петушок», потешек, загадок о петушке.</text:span></text:p>
      <text:p text:style-name="P3"><text:s text:c="45"/></text:p>
      <text:p text:style-name="P3"/>
      <text:p text:style-name="P3"><text:s text:c="48"/>ХОД <text:s text:c="7"/>ЗАНЯТИЯ.</text:p>
      <text:p text:style-name="P2"/>
      <text:p text:style-name="P2">В театральном уголке бутафорский домик петушка, окошко плотно закрыто.</text:p>
      <text:p text:style-name="P3"/>
      <text:p text:style-name="P1"><text:span text:style-name="T1">Воспитатель:</text:span><text:span text:style-name="T2">(подводит детей к домику и предлагает отгадать, кто в нём жи-</text:span></text:p>
      <text:p text:style-name="P2">вёт?).</text:p>
      <text:p text:style-name="P2"/>
      <text:p text:style-name="P2"><text:s text:c="33"/>Беленькие <text:s text:c="5"/>пёрышки,</text:p>
      <text:p text:style-name="P2"><text:s text:c="34"/>Красный гребешок.</text:p>
      <text:p text:style-name="P2"><text:s text:c="33"/>Кто живёт здесь в домике? ( Петушок!)</text:p>
      <text:p text:style-name="P3"/>
      <text:p text:style-name="P3"/>
      <text:p text:style-name="P1"><text:span text:style-name="T1">Воспитатель: <text:s text:c="6"/></text:span><text:span text:style-name="T2">Петушок у нас горластый</text:span></text:p>
      <text:p text:style-name="P2"><text:s text:c="31"/>По утрам кричит он Здраствуй!</text:p>
      <text:p text:style-name="P2"><text:s text:c="33"/>На ногах его сапожки, <text:s text:c="2"/></text:p>
      <text:p text:style-name="P2"><text:s text:c="31"/>На ушах висят серёжки,</text:p>
      <text:p text:style-name="P2"><text:s text:c="31"/>На головке гребешок - </text:p>
      <text:p text:style-name="P2"><text:s text:c="31"/>Вот такой он, петушок!</text:p>
      <text:p text:style-name="P3"/>
      <text:p text:style-name="P1"><text:span text:style-name="T1">Петушок: </text:span><text:span text:style-name="T2">Ой, ребятки, спасибо что вы меня разбудили, за это я вам подарю золотые яички. (Подаёт корзину с яйцами от киндер-сюрпризов).</text:span></text:p>
      <text:p text:style-name="P2"><text:s text:c="38"/></text:p>
      <text:p text:style-name="P2"><text:s text:c="40"/>Вот яички не простые,</text:p>
      <text:p text:style-name="P2"><text:s text:c="40"/>Вам яички золотые , <text:s/></text:p>
      <text:p text:style-name="P2"><text:s text:c="39"/>В них сюрприз для вас лежит ,</text:p>
      <text:p text:style-name="P2"><text:s text:c="43"/>(стук: <text:s/>пи-пи-пи). <text:s text:c="42"/></text:p>
      <text:p text:style-name="P2"><text:s text:c="39"/>Слышите, он там пищит.</text:p>
      <text:p text:style-name="P3"/>
      <text:p text:style-name="P1"><text:soft-page-break/><text:span text:style-name="T1">Воспитатель: <text:s text:c="11"/></text:span><text:span text:style-name="T2">Поскорее открывайте!</text:span></text:p>
      <text:p text:style-name="P2"><text:s text:c="36"/>Попкорее выпускайте!</text:p>
      <text:p text:style-name="P2"><text:s text:c="36"/>Кто это, ребятки?</text:p>
      <text:p text:style-name="P2"><text:s text:c="36"/>Пушистые (цыплятки).</text:p>
      <text:p text:style-name="P3"/>
      <text:p text:style-name="P3">Воспитатель: <text:s text:c="2"/><text:span text:style-name="T3">Посмотрите какие они маленькие, забавные, еле-еле стоят на своих лапках.</text:span></text:p>
      <text:p text:style-name="P3"><text:span text:style-name="T3">---Какие цветом бывают цыплятки? (жёлтые).</text:span></text:p>
      <text:p text:style-name="P3"><text:span text:style-name="T3">---А у нас они беленькие, потому что рано утром дождик был, с пёрышек всю краску смыл. Давайте солнышко позовём оно нам поможет.</text:span></text:p>
      <text:p text:style-name="P3"><text:span text:style-name="T3"><text:s text:c="34"/></text:span></text:p>
      <text:p text:style-name="P3"><text:span text:style-name="T3"><text:s text:c="35"/>Эй солнышко!</text:span></text:p>
      <text:p text:style-name="P3"><text:span text:style-name="T3"><text:s text:c="36"/>Колоколнышко!</text:span></text:p>
      <text:p text:style-name="P3"><text:span text:style-name="T3"><text:s text:c="35"/>Свети ярко — грей,</text:span></text:p>
      <text:p text:style-name="P3"><text:span text:style-name="T3"><text:s text:c="37"/>Не жалей лучей.</text:span></text:p>
      <text:p text:style-name="P3"><text:span text:style-name="T3"/></text:p>
      <text:p text:style-name="P3">Воспитатель:---<text:span text:style-name="T3">Солнышко <text:s/>не пожалело лучиков и подарило вам жёлтую краску. Давайте расскрасим наших цыплят , чтобы показать пушистые пёрыш-</text:span></text:p>
      <text:p text:style-name="P3"><text:span text:style-name="T3">ки. Мы будем рисовать жесткой кисточкой — потрогайте её пальчиками.</text:span></text:p>
      <text:p text:style-name="P3"><text:span text:style-name="T3">---Набираем краску на самые кончики кисточки и делаем тычки, они будут по-</text:span></text:p>
      <text:p text:style-name="P3"><text:span text:style-name="T3">хожи на нежные, пушистые пёрышки цыплят.</text:span></text:p>
      <text:p text:style-name="P3"><text:span text:style-name="T3"/></text:p>
      <text:p text:style-name="P3"><text:span text:style-name="T3"/></text:p>
      <text:p text:style-name="P3">Игра: <text:s text:c="12"/><text:span text:style-name="T3">Идите ко мне мои цыплятки, я буду вашей мамой, идите под мои крылышки.</text:span></text:p>
      <text:p text:style-name="P3"><text:span text:style-name="T3"><text:s text:c="30"/>Вышла курочка гулять,</text:span></text:p>
      <text:p text:style-name="P3"><text:span text:style-name="T3"><text:s text:c="29"/>Свежей травки пощипать,</text:span></text:p>
      <text:p text:style-name="P3"><text:span text:style-name="T3"><text:s text:c="29"/>А за ней ребятки,</text:span></text:p>
      <text:p text:style-name="P3"><text:span text:style-name="T3"><text:s text:c="29"/>Жёлтые цыплятки</text:span></text:p>
      <text:p text:style-name="P3"><text:span text:style-name="T3"><text:s text:c="29"/>Ко-ко-ко, <text:s/>ко-ко-ко,</text:span></text:p>
      <text:p text:style-name="P3"><text:span text:style-name="T3"><text:s text:c="30"/>Не ходите далеко,</text:span></text:p>
      <text:p text:style-name="P3"><text:span text:style-name="T3"><text:s text:c="30"/>Лапками гребите, </text:span></text:p>
      <text:p text:style-name="P3"><text:span text:style-name="T3"><text:s text:c="30"/>Зёрнышки ищите.</text:span> </text:p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21:27:57.51</meta:creation-date>
    <dc:date>2013-03-01T20:21:42.87</dc:date>
    <meta:editing-duration>PT5M7S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2" meta:paragraph-count="54" meta:word-count="327" meta:character-count="3442" meta:non-whitespace-character-count="1958"/>
  </office:meta>
</office:document-meta>
</file>