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6.84cm" table:align="left" style:writing-mode="lr-tb"/>
    </style:style>
    <style:style style:name="Таблица7.A" style:family="table-column">
      <style:table-column-properties style:column-width="4.935cm"/>
    </style:style>
    <style:style style:name="Таблица7.B" style:family="table-column">
      <style:table-column-properties style:column-width="5.225cm"/>
    </style:style>
    <style:style style:name="Таблица7.C" style:family="table-column">
      <style:table-column-properties style:column-width="4.487cm"/>
    </style:style>
    <style:style style:name="Таблица7.D" style:family="table-column">
      <style:table-column-properties style:column-width="2.193cm"/>
    </style:style>
    <style:style style:name="Таблица7.1" style:family="table-row">
      <style:table-row-properties style:min-row-height="0.515cm" style:keep-together="true" fo:keep-together="auto"/>
    </style:style>
    <style:style style:name="Таблица7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7.D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Таблица7.2" style:family="table-row">
      <style:table-row-properties style:min-row-height="0.388cm" style:keep-together="true" fo:keep-together="auto"/>
    </style:style>
    <style:style style:name="Таблица7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7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7.4" style:family="table-row">
      <style:table-row-properties style:min-row-height="0.439cm" style:keep-together="true" fo:keep-together="auto"/>
    </style:style>
    <style:style style:name="Таблица7.5" style:family="table-row">
      <style:table-row-properties style:min-row-height="0.499cm" style:keep-together="true" fo:keep-together="auto"/>
    </style:style>
    <style:style style:name="Таблица7.6" style:family="table-row">
      <style:table-row-properties style:min-row-height="0.423cm" style:keep-together="true" fo:keep-together="auto"/>
    </style:style>
    <style:style style:name="Таблица7.A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7.D6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Таблица7.8" style:family="table-row">
      <style:table-row-properties style:min-row-height="0.508cm" style:keep-together="true" fo:keep-together="auto"/>
    </style:style>
    <style:style style:name="Таблица7.9" style:family="table-row">
      <style:table-row-properties style:min-row-height="0.448cm" style:keep-together="true" fo:keep-together="auto"/>
    </style:style>
    <style:style style:name="P1" style:family="paragraph" style:parent-style-name="Standard">
      <style:text-properties style:font-name="Times New Roman1" fo:font-size="13pt" fo:font-style="normal" style:text-underline-style="none" fo:font-weight="normal" style:font-size-asian="13pt" style:font-style-asian="normal" style:font-weight-asian="normal"/>
    </style:style>
    <style:style style:name="P2" style:family="paragraph" style:parent-style-name="Standard">
      <style:paragraph-properties style:snap-to-layout-grid="false"/>
      <style:text-properties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style:snap-to-layout-grid="false"/>
      <style:text-properties fo:font-size="11pt" style:font-size-asian="11pt"/>
    </style:style>
    <style:style style:name="P4" style:family="paragraph" style:parent-style-name="Standard">
      <style:paragraph-properties fo:margin-top="0.002cm" fo:margin-bottom="0.002cm"/>
    </style:style>
    <style:style style:name="P5" style:family="paragraph" style:parent-style-name="Standard">
      <style:paragraph-properties fo:margin-top="0.002cm" fo:margin-bottom="0.002cm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002cm" fo:margin-bottom="0.002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002cm" fo:margin-bottom="0.002cm" fo:text-align="center" style:justify-single-word="false"/>
      <style:text-properties fo:font-size="11.5pt" fo:font-style="normal" style:text-underline-style="none" fo:font-weight="bold" style:font-size-asian="11.5pt" style:font-style-asian="normal" style:font-weight-asian="bold" style:font-weight-complex="bold"/>
    </style:style>
    <style:style style:name="P8" style:family="paragraph" style:parent-style-name="Standard">
      <style:paragraph-properties fo:margin-top="0.002cm" fo:margin-bottom="0.002cm"/>
      <style:text-properties fo:font-size="13pt" fo:font-style="normal" style:text-underline-style="none" fo:font-weight="normal" style:font-size-asian="13pt" style:font-style-asian="normal" style:font-weight-asian="normal"/>
    </style:style>
    <style:style style:name="P9" style:family="paragraph" style:parent-style-name="Standard">
      <style:paragraph-properties fo:margin-top="0.002cm" fo:margin-bottom="0.002cm" fo:text-align="end" style:justify-single-word="false"/>
      <style:text-properties fo:font-size="13pt" fo:font-style="normal" style:text-underline-style="none" fo:font-weight="normal" style:font-size-asian="13pt" style:font-style-asian="normal" style:font-weight-asian="normal"/>
    </style:style>
    <style:style style:name="P10" style:family="paragraph" style:parent-style-name="Standard">
      <style:paragraph-properties fo:margin-top="0.002cm" fo:margin-bottom="0.002cm" fo:text-align="center" style:justify-single-word="false"/>
    </style:style>
    <style:style style:name="P11" style:family="paragraph" style:parent-style-name="Standard">
      <style:paragraph-properties fo:margin-top="0.002cm" fo:margin-bottom="0.002cm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top="0.002cm" fo:margin-bottom="0.002cm">
        <style:tab-stops>
          <style:tab-stop style:position="6.315cm"/>
        </style:tab-stops>
      </style:paragraph-properties>
    </style:style>
    <style:style style:name="P13" style:family="paragraph" style:parent-style-name="Standard">
      <style:paragraph-properties fo:margin-top="0.002cm" fo:margin-bottom="0.002cm">
        <style:tab-stops>
          <style:tab-stop style:position="1.812cm"/>
          <style:tab-stop style:position="10.666cm"/>
        </style:tab-stops>
      </style:paragraph-properties>
    </style:style>
    <style:style style:name="P14" style:family="paragraph" style:parent-style-name="Standard">
      <style:paragraph-properties fo:margin-top="0.002cm" fo:margin-bottom="0.002cm">
        <style:tab-stops>
          <style:tab-stop style:position="5.459cm" style:type="right"/>
          <style:tab-stop style:position="11.793cm" style:type="center"/>
        </style:tab-stops>
      </style:paragraph-properties>
    </style:style>
    <style:style style:name="P15" style:family="paragraph" style:parent-style-name="Standard">
      <style:paragraph-properties fo:margin-top="0.002cm" fo:margin-bottom="0.002cm">
        <style:tab-stops>
          <style:tab-stop style:position="4.427cm"/>
          <style:tab-stop style:position="8.812cm"/>
          <style:tab-stop style:position="13.012cm"/>
        </style:tab-stops>
      </style:paragraph-properties>
    </style:style>
    <style:style style:name="P16" style:family="paragraph" style:parent-style-name="Standard">
      <style:paragraph-properties fo:margin-top="0.002cm" fo:margin-bottom="0.002cm">
        <style:tab-stops>
          <style:tab-stop style:position="5.544cm" style:type="right"/>
          <style:tab-stop style:position="11.878cm" style:type="center"/>
        </style:tab-stops>
      </style:paragraph-properties>
    </style:style>
    <style:style style:name="P17" style:family="paragraph" style:parent-style-name="Standard">
      <style:paragraph-properties fo:margin-top="0.002cm" fo:margin-bottom="0.002cm"/>
      <style:text-properties style:font-name="Arial1" fo:font-size="10pt" fo:font-style="normal" style:text-underline-style="none" fo:font-weight="normal" style:font-size-asian="10pt" style:font-style-asian="normal" style:font-weight-asian="normal"/>
    </style:style>
    <style:style style:name="P18" style:family="paragraph" style:parent-style-name="Standard">
      <style:paragraph-properties fo:margin-top="0.002cm" fo:margin-bottom="0.002cm">
        <style:tab-stops>
          <style:tab-stop style:position="3.699cm"/>
          <style:tab-stop style:position="9.253cm"/>
        </style:tab-stops>
      </style:paragraph-properties>
    </style:style>
    <style:style style:name="P19" style:family="paragraph" style:parent-style-name="Standard">
      <style:paragraph-properties fo:margin-top="0.002cm" fo:margin-bottom="0.002cm">
        <style:tab-stops>
          <style:tab-stop style:position="2.023cm"/>
          <style:tab-stop style:position="10.829cm"/>
        </style:tab-stops>
      </style:paragraph-properties>
    </style:style>
    <style:style style:name="P20" style:family="paragraph" style:parent-style-name="Standard">
      <style:paragraph-properties fo:margin-top="0.002cm" fo:margin-bottom="0.002cm">
        <style:tab-stops>
          <style:tab-stop style:position="3.75cm"/>
          <style:tab-stop style:position="11.802cm"/>
        </style:tab-stops>
      </style:paragraph-properties>
    </style:style>
    <style:style style:name="P21" style:family="paragraph" style:parent-style-name="Standard" style:master-page-name="Преобразование_20_25">
      <style:paragraph-properties style:page-number="auto"/>
      <style:text-properties fo:font-size="1pt" style:font-size-asian="1pt"/>
    </style:style>
    <style:style style:name="P22" style:family="paragraph" style:parent-style-name="Standard" style:master-page-name="Преобразование_20_33">
      <style:paragraph-properties style:page-number="auto"/>
      <style:text-properties fo:font-size="1pt" style:font-size-asian="1pt"/>
    </style:style>
    <style:style style:name="P23" style:family="paragraph" style:parent-style-name="Standard" style:list-style-name="L1">
      <style:paragraph-properties fo:margin-left="1.346cm" fo:margin-right="0cm" fo:margin-top="0.002cm" fo:margin-bottom="0.002cm" fo:text-indent="-0.635cm" style:auto-text-indent="false">
        <style:tab-stops>
          <style:tab-stop style:position="1.346cm"/>
        </style:tab-stops>
      </style:paragraph-properties>
    </style:style>
    <style:style style:name="P24" style:family="paragraph" style:parent-style-name="Standard" style:list-style-name="L1">
      <style:paragraph-properties fo:margin-left="1.337cm" fo:margin-right="0cm" fo:margin-top="0.002cm" fo:margin-bottom="0.002cm" fo:text-indent="-0.635cm" style:auto-text-indent="false">
        <style:tab-stops>
          <style:tab-stop style:position="1.337cm"/>
        </style:tab-stops>
      </style:paragraph-properties>
    </style:style>
    <style:style style:name="P25" style:family="paragraph" style:parent-style-name="Standard" style:list-style-name="L1">
      <style:paragraph-properties fo:margin-left="0.711cm" fo:margin-right="0cm" fo:margin-top="0.002cm" fo:margin-bottom="0.002cm" fo:text-indent="0cm" style:auto-text-indent="false">
        <style:tab-stops>
          <style:tab-stop style:position="1.346cm"/>
        </style:tab-stops>
      </style:paragraph-properties>
    </style:style>
    <style:style style:name="P26" style:family="paragraph" style:parent-style-name="Standard">
      <style:paragraph-properties fo:margin-left="0.016cm" fo:margin-right="0cm" fo:text-indent="0cm" style:auto-text-indent="false" style:snap-to-layout-grid="false"/>
    </style:style>
    <style:style style:name="P27" style:family="paragraph" style:parent-style-name="Standard">
      <style:paragraph-properties fo:margin-left="0.049cm" fo:margin-right="0cm" fo:text-indent="0cm" style:auto-text-indent="false" style:snap-to-layout-grid="false"/>
    </style:style>
    <style:style style:name="P28" style:family="paragraph" style:parent-style-name="Standard">
      <style:paragraph-properties fo:margin-left="0.034cm" fo:margin-right="0cm" fo:text-indent="0cm" style:auto-text-indent="false" style:snap-to-layout-grid="false"/>
    </style:style>
    <style:style style:name="P29" style:family="paragraph" style:parent-style-name="Standard">
      <style:paragraph-properties fo:margin-left="0.042cm" fo:margin-right="0cm" fo:text-indent="0cm" style:auto-text-indent="false" style:snap-to-layout-grid="false"/>
    </style:style>
    <style:style style:name="P30" style:family="paragraph" style:parent-style-name="Standard">
      <style:paragraph-properties fo:margin-left="0.042cm" fo:margin-right="0cm" fo:text-indent="0cm" style:auto-text-indent="false" style:snap-to-layout-grid="false"/>
      <style:text-properties fo:font-size="10pt" fo:font-style="normal" style:text-underline-style="none" fo:font-weight="normal" style:font-size-asian="10pt" style:font-style-asian="normal" style:font-weight-asian="normal"/>
    </style:style>
    <style:style style:name="P31" style:family="paragraph" style:parent-style-name="Standard">
      <style:paragraph-properties fo:margin-left="0.212cm" fo:margin-right="0cm" fo:text-indent="0cm" style:auto-text-indent="false" style:snap-to-layout-grid="false"/>
    </style:style>
    <style:style style:name="P32" style:family="paragraph" style:parent-style-name="Standard">
      <style:paragraph-properties fo:margin-left="0.203cm" fo:margin-right="0cm" fo:text-indent="0cm" style:auto-text-indent="false" style:snap-to-layout-grid="false"/>
    </style:style>
    <style:style style:name="P33" style:family="paragraph" style:parent-style-name="Standard" style:master-page-name="Преобразование_20_36">
      <style:paragraph-properties style:page-number="auto"/>
      <style:text-properties fo:font-size="1pt" style:font-size-asian="1pt"/>
    </style:style>
    <style:style style:name="P34" style:family="paragraph" style:parent-style-name="Standard" style:master-page-name="Преобразование_20_37">
      <style:paragraph-properties style:page-number="auto"/>
      <style:text-properties fo:font-size="1pt" style:font-size-asian="1pt"/>
    </style:style>
    <style:style style:name="T1" style:family="text">
      <style:text-properties style:font-name="Times New Roman1" fo:font-size="11.5pt" fo:font-style="italic" style:text-underline-style="none" fo:font-weight="normal" style:font-size-asian="11.5pt" style:font-style-asian="italic" style:font-weight-asian="normal"/>
    </style:style>
    <style:style style:name="T2" style:family="text">
      <style:text-properties style:font-name="Times New Roman1" fo:font-size="11.5pt" fo:font-style="italic" style:text-underline-style="none" fo:font-weight="bold" style:font-size-asian="11.5pt" style:font-style-asian="italic" style:font-weight-asian="bold"/>
    </style:style>
    <style:style style:name="T3" style:family="text">
      <style:text-properties style:font-name="Times New Roman1" fo:font-size="11.5pt" fo:font-style="normal" style:text-underline-style="none" style:font-size-asian="11.5pt" style:font-style-asian="normal"/>
    </style:style>
    <style:style style:name="T4" style:family="text">
      <style:text-properties style:font-name="Times New Roman1" fo:font-size="11.5pt" fo:font-style="normal" style:text-underline-style="none" fo:font-weight="normal" style:font-size-asian="11.5pt" style:font-style-asian="normal" style:font-weight-asian="normal"/>
    </style:style>
    <style:style style:name="T5" style:family="text">
      <style:text-properties style:font-name="Times New Roman1" fo:font-size="11.5pt" fo:font-style="normal" style:text-underline-style="solid" style:text-underline-width="auto" style:text-underline-color="font-color" fo:font-weight="normal" style:font-size-asian="11.5pt" style:font-style-asian="normal" style:font-weight-asian="normal"/>
    </style:style>
    <style:style style:name="T6" style:family="text">
      <style:text-properties style:font-name="Times New Roman1" fo:font-size="13pt" fo:font-style="normal" style:text-underline-style="none" style:font-size-asian="13pt" style:font-style-asian="normal"/>
    </style:style>
    <style:style style:name="T7" style:family="text">
      <style:text-properties style:font-name="Times New Roman1" fo:font-size="13pt" style:text-underline-style="none" style:font-size-asian="13pt"/>
    </style:style>
    <style:style style:name="T8" style:family="text">
      <style:text-properties style:font-name="Times New Roman1" fo:font-size="28pt" fo:font-style="italic" style:text-underline-style="none" fo:font-weight="bold" style:font-size-asian="28pt" style:font-style-asian="italic" style:font-weight-asian="bold" style:font-weight-complex="bold"/>
    </style:style>
    <style:style style:name="T9" style:family="text">
      <style:text-properties style:font-name="Times New Roman1" fo:font-size="27pt" fo:font-style="italic" style:text-underline-style="none" fo:font-weight="bold" style:font-size-asian="27pt" style:font-style-asian="italic" style:font-weight-asian="bold" style:font-weight-complex="bold"/>
    </style:style>
    <style:style style:name="T10" style:family="text">
      <style:text-properties style:font-name="Times New Roman1" fo:font-size="26.5pt" fo:font-style="italic" style:text-underline-style="none" fo:font-weight="bold" style:font-size-asian="26.5pt" style:font-style-asian="italic" style:font-weight-asian="bold"/>
    </style:style>
    <style:style style:name="T11" style:family="text">
      <style:text-properties style:font-name="Times New Roman1" fo:font-size="15pt" fo:font-style="normal" style:text-underline-style="none" fo:font-weight="bold" style:font-size-asian="15pt" style:font-style-asian="normal" style:font-weight-asian="bold" style:font-size-complex="15pt" style:font-style-complex="italic" style:font-weight-complex="bold"/>
    </style:style>
    <style:style style:name="T12" style:family="text">
      <style:text-properties style:font-name="Times New Roman1" fo:font-size="15pt" fo:font-style="normal" style:text-underline-style="none" fo:font-weight="normal" style:font-size-asian="15pt" style:font-style-asian="normal" style:font-weight-asian="normal"/>
    </style:style>
    <style:style style:name="T13" style:family="text">
      <style:text-properties style:font-name="Times New Roman1" fo:font-size="15pt" fo:font-style="normal" style:text-underline-style="solid" style:text-underline-width="auto" style:text-underline-color="font-color" fo:font-weight="normal" style:font-size-asian="15pt" style:font-style-asian="normal" style:font-weight-asian="normal"/>
    </style:style>
    <style:style style:name="T14" style:family="text"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/>
    </style:style>
    <style:style style:name="T15" style:family="text">
      <style:text-properties style:font-name="Times New Roman1" fo:font-size="12pt" fo:font-style="italic" style:text-underline-style="none" style:font-size-asian="12pt" style:font-style-asian="italic"/>
    </style:style>
    <style:style style:name="T16" style:family="text">
      <style:text-properties style:font-name="Times New Roman1" fo:font-size="12pt" fo:font-style="italic" style:text-underline-style="none" fo:font-weight="normal" style:font-size-asian="12pt" style:font-style-asian="italic" style:font-weight-asian="normal"/>
    </style:style>
    <style:style style:name="T17" style:family="text">
      <style:text-properties style:font-name="Times New Roman1" fo:font-size="11pt" fo:font-style="italic" style:text-underline-style="none" style:font-size-asian="11pt" style:font-style-asian="italic"/>
    </style:style>
    <style:style style:name="T18" style:family="text">
      <style:text-properties style:font-name="Times New Roman1" fo:font-size="11pt" fo:font-style="italic" style:text-underline-style="none" fo:font-weight="bold" style:font-size-asian="11pt" style:font-style-asian="italic" style:font-weight-asian="bold" style:font-weight-complex="bold"/>
    </style:style>
    <style:style style:name="T19" style:family="text">
      <style:text-properties style:font-name="Times New Roman1" fo:font-size="11pt" fo:font-style="italic" style:text-underline-style="none" fo:font-weight="normal" style:font-size-asian="11pt" style:font-style-asian="italic" style:font-weight-asian="normal"/>
    </style:style>
    <style:style style:name="T20" style:family="text">
      <style:text-properties style:font-name="Times New Roman1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21" style:family="text">
      <style:text-properties style:font-name="Times New Roman1" fo:font-size="11pt" fo:font-style="normal" style:text-underline-style="none" fo:font-weight="normal" style:font-size-asian="11pt" style:font-style-asian="normal" style:font-weight-asian="normal"/>
    </style:style>
    <style:style style:name="T22" style:family="text">
      <style:text-properties style:font-name="Times New Roman1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3" style:family="text">
      <style:text-properties style:font-name="Times New Roman1" fo:font-style="italic" style:text-underline-style="none" fo:font-weight="bold" style:font-style-asian="italic" style:font-weight-asian="bold" style:font-weight-complex="bold"/>
    </style:style>
    <style:style style:name="T24" style:family="text">
      <style:text-properties style:font-name="Times New Roman1" fo:font-size="17pt" fo:font-style="normal" style:text-underline-style="none" fo:font-weight="normal" style:font-size-asian="17pt" style:font-style-asian="normal" style:font-weight-asian="normal"/>
    </style:style>
    <style:style style:name="T25" style:family="text">
      <style:text-properties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T26" style:family="text">
      <style:text-properties style:font-name="Times New Roman1" fo:font-size="10.5pt" fo:font-style="normal" style:text-underline-style="none" fo:font-weight="normal" style:font-size-asian="10.5pt" style:font-style-asian="normal" style:font-weight-asian="normal"/>
    </style:style>
    <style:style style:name="T27" style:family="text">
      <style:text-properties fo:font-size="11.5pt" fo:font-style="italic" style:text-underline-style="none" fo:font-weight="normal" style:font-size-asian="11.5pt" style:font-style-asian="italic" style:font-weight-asian="normal"/>
    </style:style>
    <style:style style:name="T28" style:family="text">
      <style:text-properties fo:font-size="11.5pt" fo:font-style="italic" style:text-underline-style="none" fo:font-weight="bold" style:font-size-asian="11.5pt" style:font-style-asian="italic" style:font-weight-asian="bold"/>
    </style:style>
    <style:style style:name="T29" style:family="text">
      <style:text-properties fo:font-size="11.5pt" fo:font-style="italic" style:text-underline-style="none" fo:font-weight="bold" style:font-size-asian="11.5pt" style:font-style-asian="italic" style:font-weight-asian="bold" style:font-weight-complex="bold"/>
    </style:style>
    <style:style style:name="T30" style:family="text">
      <style:text-properties fo:font-size="11.5pt" fo:font-style="normal" style:text-underline-style="none" style:font-size-asian="11.5pt" style:font-style-asian="normal"/>
    </style:style>
    <style:style style:name="T31" style:family="text">
      <style:text-properties fo:font-size="11.5pt" fo:font-style="normal" style:text-underline-style="none" fo:font-weight="normal" style:font-size-asian="11.5pt" style:font-style-asian="normal" style:font-weight-asian="normal"/>
    </style:style>
    <style:style style:name="T32" style:family="text">
      <style:text-properties fo:font-size="11.5pt" fo:font-style="normal" style:text-underline-style="solid" style:text-underline-width="auto" style:text-underline-color="font-color" fo:font-weight="normal" style:font-size-asian="11.5pt" style:font-style-asian="normal" style:font-weight-asian="normal"/>
    </style:style>
    <style:style style:name="T33" style:family="text">
      <style:text-properties fo:font-size="11.5pt" style:font-size-asian="11.5pt"/>
    </style:style>
    <style:style style:name="T34" style:family="text">
      <style:text-properties fo:font-size="13pt" fo:font-style="normal" style:text-underline-style="none" style:font-size-asian="13pt" style:font-style-asian="normal"/>
    </style:style>
    <style:style style:name="T35" style:family="text">
      <style:text-properties fo:font-size="13pt" style:text-underline-style="none" style:font-size-asian="13pt"/>
    </style:style>
    <style:style style:name="T36" style:family="text">
      <style:text-properties fo:font-size="12pt" fo:font-style="italic" style:text-underline-style="none" style:font-size-asian="12pt" style:font-style-asian="italic"/>
    </style:style>
    <style:style style:name="T37" style:family="text">
      <style:text-properties fo:font-size="12pt" fo:font-style="italic" style:text-underline-style="none" fo:font-weight="normal" style:font-size-asian="12pt" style:font-style-asian="italic" style:font-weight-asian="normal"/>
    </style:style>
    <style:style style:name="T38" style:family="text">
      <style:text-properties fo:font-size="11pt" fo:font-style="italic" style:text-underline-style="none" style:font-size-asian="11pt" style:font-style-asian="italic"/>
    </style:style>
    <style:style style:name="T39" style:family="text">
      <style:text-properties fo:font-size="11pt" fo:font-style="italic" style:text-underline-style="none" fo:font-weight="bold" style:font-size-asian="11pt" style:font-style-asian="italic" style:font-weight-asian="bold" style:font-weight-complex="bold"/>
    </style:style>
    <style:style style:name="T40" style:family="text">
      <style:text-properties fo:font-size="11pt" fo:font-style="italic" style:text-underline-style="none" fo:font-weight="normal" style:font-size-asian="11pt" style:font-style-asian="italic" style:font-weight-asian="normal"/>
    </style:style>
    <style:style style:name="T4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42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T43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44" style:family="text">
      <style:text-properties fo:font-size="11pt" style:font-size-asian="11pt"/>
    </style:style>
    <style:style style:name="T45" style:family="text">
      <style:text-properties style:font-name="Arial1" fo:font-size="11pt" fo:font-style="italic" style:text-underline-style="none" fo:font-weight="normal" style:font-size-asian="11pt" style:font-style-asian="italic" style:font-weight-asian="normal"/>
    </style:style>
    <style:style style:name="T46" style:family="text"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47" style:family="text">
      <style:text-properties style:font-name="Arial1" fo:font-size="16pt" fo:font-style="normal" style:text-underline-style="none" fo:font-weight="normal" style:font-size-asian="16pt" style:font-style-asian="normal" style:font-weight-asian="normal"/>
    </style:style>
    <style:style style:name="T48" style:family="text">
      <style:text-properties style:font-name="Arial1" fo:font-size="42pt" fo:font-style="normal" style:text-underline-style="none" fo:font-weight="normal" style:font-size-asian="42pt" style:font-style-asian="normal" style:font-weight-asian="normal"/>
    </style:style>
    <style:style style:name="T49" style:family="text">
      <style:text-properties style:font-name="Arial1" fo:font-size="10pt" fo:font-style="normal" style:text-underline-style="none" fo:font-weight="normal" style:font-size-asian="10pt" style:font-style-asian="normal" style:font-weight-asian="normal"/>
    </style:style>
    <style:style style:name="T50" style:family="text">
      <style:text-properties style:font-name="Arial1" fo:font-size="15.5pt" fo:font-style="italic" style:text-underline-style="none" fo:font-weight="bold" style:font-size-asian="15.5pt" style:font-style-asian="italic" style:font-weight-asian="bold"/>
    </style:style>
    <style:style style:name="T51" style:family="text">
      <style:text-properties fo:font-style="italic" style:text-underline-style="none" fo:font-weight="bold" style:font-style-asian="italic" style:font-weight-asian="bold" style:font-weight-complex="bold"/>
    </style:style>
    <style:style style:name="T52" style:family="text">
      <style:text-properties fo:font-size="17pt" fo:font-style="normal" style:text-underline-style="none" fo:font-weight="normal" style:font-size-asian="17pt" style:font-style-asian="normal" style:font-weight-asian="normal"/>
    </style:style>
    <style:style style:name="T53" style:family="text">
      <style:text-properties fo:font-size="36pt" fo:font-style="normal" style:text-underline-style="none" fo:font-weight="normal" style:font-size-asian="36pt" style:font-style-asian="normal" style:font-weight-asian="normal"/>
    </style:style>
    <style:style style:name="T54" style:family="text">
      <style:text-properties fo:font-size="46pt" fo:font-style="normal" style:text-underline-style="none" fo:font-weight="normal" style:font-size-asian="46pt" style:font-style-asian="normal" style:font-weight-asian="normal"/>
    </style:style>
    <style:style style:name="T55" style:family="text">
      <style:text-properties fo:font-size="29pt" style:font-size-asian="29pt"/>
    </style:style>
    <style:style style:name="T56" style:family="text">
      <style:text-properties fo:font-size="29pt" fo:font-style="normal" style:text-underline-style="none" fo:font-weight="normal" style:font-size-asian="29pt" style:font-style-asian="normal" style:font-weight-asian="normal"/>
    </style:style>
    <style:style style:name="T57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T58" style:family="text">
      <style:text-properties fo:font-size="10.5pt" fo:font-style="normal" style:text-underline-style="none" fo:font-weight="normal" style:font-size-asian="10.5pt" style:font-style-asian="normal" style:font-weight-asian="normal"/>
    </style:style>
    <style:style style:name="T59" style:family="text">
      <style:text-properties fo:font-size="30.5pt" style:font-size-asian="30.5pt"/>
    </style:style>
    <style:style style:name="T60" style:family="text">
      <style:text-properties fo:font-size="30.5pt" fo:font-style="normal" style:text-underline-style="none" fo:font-weight="normal" style:font-size-asian="30.5pt" style:font-style-asian="normal" style:font-weight-asian="normal"/>
    </style:style>
    <style:style style:name="T61" style:family="text">
      <style:text-properties fo:font-size="15pt" fo:font-style="normal" style:text-underline-style="none" fo:font-weight="normal" style:font-size-asian="15pt" style:font-style-asian="normal" style:font-weight-asian="normal"/>
    </style:style>
    <style:style style:name="T62" style:family="text"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/>
    </style:style>
    <style:style style:name="T63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/>
    </style:style>
    <text:list-style style:name="L1">
      <text:list-level-style-number text:level="1" style:num-suffix="." style:num-format="1" text:start-value="28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<text:span text:style-name="T3">МАОУ</text:span><text:span text:style-name="T30"> </text:span><text:span text:style-name="T3">Заборьевская</text:span><text:span text:style-name="T30"> </text:span><text:span text:style-name="T3">средняя</text:span><text:span text:style-name="T30"> </text:span><text:span text:style-name="T3">общеобразовательная</text:span><text:span text:style-name="T30"> </text:span><text:span text:style-name="T3">школа</text:span><text:span text:style-name="T30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6">План</text:span><text:span text:style-name="T34">-</text:span><text:span text:style-name="T6">конспект</text:span><text:span text:style-name="T34"> </text:span><text:span text:style-name="T6">урока</text:span><text:span text:style-name="T34"> </text:span><text:span text:style-name="T6">по</text:span><text:span text:style-name="T34"> </text:span><text:span text:style-name="T6">теме</text:span><text:span text:style-name="T34">: </text:span></text:p>
      <text:p text:style-name="P8"/>
      <text:p text:style-name="P10"><text:span text:style-name="T8">«</text:span><text:span text:style-name="T9">Строение и работа сердца</text:span><text:span text:style-name="T8">».</text:span><text:span text:style-name="T10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7">Учитель</text:span><text:span text:style-name="T35">: </text:span><text:span text:style-name="T7">Сизова Н.В.</text:span><text:span text:style-name="T35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1">2013 год</text:span></text:p>
      <text:p text:style-name="P22"/>
      <text:p text:style-name="P5"><text:span text:style-name="T15">Цели</text:span><text:span text:style-name="T36"> </text:span><text:span text:style-name="T17">урока</text:span><text:span text:style-name="T38">: </text:span></text:p>
      <text:p text:style-name="P4"><text:span text:style-name="T4">1.Развить</text:span><text:span text:style-name="T31"> </text:span><text:span text:style-name="T4">знания</text:span><text:span text:style-name="T31"> </text:span><text:span text:style-name="T4">учащихся</text:span><text:span text:style-name="T31"> </text:span><text:span text:style-name="T4">о</text:span><text:span text:style-name="T31"> </text:span><text:span text:style-name="T4">системе</text:span><text:span text:style-name="T31"> </text:span><text:span text:style-name="T4">кровообращения</text:span><text:span text:style-name="T31"> . </text:span></text:p>
      <text:p text:style-name="P4"><text:span text:style-name="T4">2.Сформировать</text:span><text:span text:style-name="T31"> </text:span><text:span text:style-name="T4">знания</text:span><text:span text:style-name="T31"> </text:span><text:span text:style-name="T4">о</text:span><text:span text:style-name="T31"> </text:span><text:span text:style-name="T4">строении</text:span><text:span text:style-name="T31"> </text:span><text:span text:style-name="T4">и</text:span><text:span text:style-name="T31"> </text:span><text:span text:style-name="T4">работе</text:span><text:span text:style-name="T31"> </text:span><text:span text:style-name="T4">сердца</text:span><text:span text:style-name="T31">, </text:span><text:span text:style-name="T4">сердечном</text:span><text:span text:style-name="T31"> </text:span><text:span text:style-name="T4">цикле</text:span><text:span text:style-name="T31">, </text:span><text:span text:style-name="T4">регуляции</text:span><text:span text:style-name="T31"> </text:span></text:p>
      <text:p text:style-name="P4"><text:span text:style-name="T4">сердечных</text:span><text:span text:style-name="T31"> </text:span><text:span text:style-name="T4">сокращений</text:span><text:span text:style-name="T31"> . </text:span></text:p>
      <text:p text:style-name="P4"><text:span text:style-name="T4">3.Показать</text:span><text:span text:style-name="T31"> </text:span><text:span text:style-name="T4">взаимосвязь</text:span><text:span text:style-name="T31"> </text:span><text:span text:style-name="T4">строения</text:span><text:span text:style-name="T31"> </text:span><text:span text:style-name="T4">и</text:span><text:span text:style-name="T31"> </text:span><text:span text:style-name="T4">функций</text:span><text:span text:style-name="T31"> </text:span><text:span text:style-name="T4">сердца</text:span><text:span text:style-name="T31">. </text:span></text:p>
      <text:p text:style-name="P4"><text:span text:style-name="T2">Оборудование</text:span><text:span text:style-name="T28">: </text:span><text:span text:style-name="T4">таблицы</text:span><text:span text:style-name="T31"> «</text:span><text:span text:style-name="T4">Сердце</text:span><text:span text:style-name="T31">» </text:span><text:span text:style-name="T4">и</text:span><text:span text:style-name="T31"> «</text:span><text:span text:style-name="T4">Фазы</text:span><text:span text:style-name="T31"> </text:span><text:span text:style-name="T4">работы</text:span><text:span text:style-name="T31"> </text:span><text:span text:style-name="T4">сердца</text:span><text:span text:style-name="T31">», </text:span><text:span text:style-name="T4">модель</text:span><text:span text:style-name="T31"> </text:span><text:span text:style-name="T4">торса</text:span><text:span text:style-name="T31"> </text:span><text:span text:style-name="T4">человека</text:span><text:span text:style-name="T31">, </text:span><text:span text:style-name="T4">разборные</text:span><text:span text:style-name="T31"> </text:span><text:span text:style-name="T4">модели</text:span><text:span text:style-name="T31"> </text:span><text:span text:style-name="T4">сердца</text:span><text:span text:style-name="T31">. </text:span></text:p>
      <text:p text:style-name="P6"><text:span text:style-name="T17">Ход</text:span><text:span text:style-name="T38"> </text:span><text:span text:style-name="T17">урока</text:span><text:span text:style-name="T38">: </text:span></text:p>
      <text:p text:style-name="P4"><text:span text:style-name="T45">1. </text:span><text:span text:style-name="T2">Орган</text:span><text:span text:style-name="T28">u</text:span><text:span text:style-name="T2">зационный</text:span><text:span text:style-name="T28"> </text:span><text:span text:style-name="T2">момент</text:span><text:span text:style-name="T28"> </text:span></text:p>
      <text:p text:style-name="P4"><text:span text:style-name="T2">2.</text:span><text:span text:style-name="T28"> </text:span><text:span text:style-name="T23">Актуализация</text:span><text:span text:style-name="T51"> </text:span><text:span text:style-name="T2">знаний</text:span><text:span text:style-name="T28">. </text:span></text:p>
      <text:p text:style-name="P4"><text:span text:style-name="T4">На</text:span><text:span text:style-name="T31"> </text:span><text:span text:style-name="T4">доске</text:span><text:span text:style-name="T31"> </text:span><text:span text:style-name="T4">написан</text:span><text:span text:style-name="T31"> </text:span><text:span text:style-name="T4">список</text:span><text:span text:style-name="T31"> </text:span><text:span text:style-name="T4">понятий</text:span><text:span text:style-name="T31">. </text:span><text:span text:style-name="T4">Необходимо</text:span><text:span text:style-name="T31"> </text:span><text:span text:style-name="T4">цифрами</text:span><text:span text:style-name="T31"> </text:span><text:span text:style-name="T4">зашифровать</text:span><text:span text:style-name="T31"> </text:span><text:span text:style-name="T4">движение</text:span><text:span text:style-name="T31"> </text:span><text:span text:style-name="T4">крови</text:span><text:span text:style-name="T31"> </text:span><text:span text:style-name="T4">по</text:span><text:span text:style-name="T31"> </text:span></text:p>
      <text:p text:style-name="P4"><text:span text:style-name="T4">большому</text:span><text:span text:style-name="T31"> </text:span><text:span text:style-name="T4">и</text:span><text:span text:style-name="T31"> </text:span><text:span text:style-name="T4">малому</text:span><text:span text:style-name="T31"> </text:span><text:span text:style-name="T4">кругам</text:span><text:span text:style-name="T31"> </text:span><text:span text:style-name="T4">кровообращения</text:span><text:span text:style-name="T31">. </text:span></text:p>
      <text:list xml:id="list38345007" text:style-name="L1">
        <text:list-item>
          <text:p text:style-name="P23"><text:span text:style-name="T4">Аорта</text:span><text:span text:style-name="T31">. </text:span></text:p>
        </text:list-item>
        <text:list-item>
          <text:p text:style-name="P23"><text:span text:style-name="T4">Правое</text:span><text:span text:style-name="T31"> </text:span><text:span text:style-name="T4">предсердие</text:span><text:span text:style-name="T31">. </text:span></text:p>
        </text:list-item>
        <text:list-item>
          <text:p text:style-name="P23"><text:span text:style-name="T4">Легочная</text:span><text:span text:style-name="T31"> </text:span><text:span text:style-name="T4">вена</text:span><text:span text:style-name="T31">. </text:span></text:p>
        </text:list-item>
        <text:list-item>
          <text:p text:style-name="P23"><text:span text:style-name="T4">Капиляры</text:span><text:span text:style-name="T31"> </text:span><text:span text:style-name="T4">в</text:span><text:span text:style-name="T31"> </text:span><text:span text:style-name="T4">легких</text:span><text:span text:style-name="T31">. </text:span></text:p>
        </text:list-item>
        <text:list-item>
          <text:p text:style-name="P23"><text:span text:style-name="T4">Капиляры</text:span><text:span text:style-name="T31"> </text:span><text:span text:style-name="T4">в</text:span><text:span text:style-name="T31"> </text:span><text:span text:style-name="T4">органиах</text:span><text:span text:style-name="T31"> </text:span><text:span text:style-name="T4">и</text:span><text:span text:style-name="T31"> </text:span><text:span text:style-name="T4">такнях</text:span><text:span text:style-name="T31">. </text:span></text:p>
        </text:list-item>
        <text:list-item>
          <text:p text:style-name="P23"><text:span text:style-name="T4">Полые</text:span><text:span text:style-name="T31"> </text:span><text:span text:style-name="T4">вены</text:span><text:span text:style-name="T31">. </text:span></text:p>
        </text:list-item>
        <text:list-item>
          <text:p text:style-name="P23"><text:span text:style-name="T4">Левое</text:span><text:span text:style-name="T31"> </text:span><text:span text:style-name="T4">предсердие</text:span><text:span text:style-name="T31">. </text:span></text:p>
        </text:list-item>
        <text:list-item>
          <text:p text:style-name="P23"><text:span text:style-name="T4">Левый</text:span><text:span text:style-name="T31"> </text:span><text:span text:style-name="T4">желудочек</text:span><text:span text:style-name="T31">. </text:span></text:p>
        </text:list-item>
        <text:list-item>
          <text:p text:style-name="P24"><text:span text:style-name="T4">Артериальная</text:span><text:span text:style-name="T31"> </text:span><text:span text:style-name="T4">кровь</text:span><text:span text:style-name="T31"> </text:span><text:span text:style-name="T4">превращается</text:span><text:span text:style-name="T31"> </text:span><text:span text:style-name="T4">в</text:span><text:span text:style-name="T31"> </text:span><text:span text:style-name="T4">венозную</text:span><text:span text:style-name="T31">. </text:span></text:p>
        </text:list-item>
        <text:list-item>
          <text:p text:style-name="P23"><text:span text:style-name="T4">Венозная</text:span><text:span text:style-name="T31"> </text:span><text:span text:style-name="T4">кровь</text:span><text:span text:style-name="T31"> </text:span><text:span text:style-name="T4">превращается</text:span><text:span text:style-name="T31"> </text:span><text:span text:style-name="T4">в</text:span><text:span text:style-name="T31"> </text:span><text:span text:style-name="T4">артериальную</text:span><text:span text:style-name="T31">. </text:span></text:p>
        </text:list-item>
        <text:list-item>
          <text:p text:style-name="P23"><text:span text:style-name="T4">Легочная</text:span><text:span text:style-name="T31"> </text:span><text:span text:style-name="T4">артерия</text:span><text:span text:style-name="T31">. </text:span></text:p>
        </text:list-item>
        <text:list-item>
          <text:p text:style-name="P25"><text:span text:style-name="T4">Правый</text:span><text:span text:style-name="T31"> </text:span><text:span text:style-name="T4">желудочек</text:span><text:span text:style-name="T31">. </text:span></text:p>
        </text:list-item>
      </text:list>
      <text:p text:style-name="P12"><text:span text:style-name="T4">Ответы</text:span><text:span text:style-name="T31">: </text:span><text:span text:style-name="T24">Б</text:span><text:span text:style-name="T52">.</text:span><text:span text:style-name="T24">к</text:span><text:span text:style-name="T52">.</text:span><text:span text:style-name="T24">к</text:span><text:span text:style-name="T52">. - </text:span><text:span text:style-name="T31">8,1,5,9,6,2. <text:tab/></text:span><text:span text:style-name="T4">М</text:span><text:span text:style-name="T31">.</text:span><text:span text:style-name="T4">К</text:span><text:span text:style-name="T31">.</text:span><text:span text:style-name="T4">К</text:span><text:span text:style-name="T31">. - 12,11,4,10,3,7 </text:span></text:p>
      <text:p text:style-name="P4"><text:span text:style-name="T45">3. </text:span><text:span text:style-name="T2">Контрольный</text:span><text:span text:style-name="T29"> </text:span><text:span text:style-name="T18">срез</text:span><text:span text:style-name="T39"> </text:span><text:span text:style-name="T31">(</text:span><text:span text:style-name="T4">см</text:span><text:span text:style-name="T31">. </text:span><text:span text:style-name="T4">приложение</text:span><text:span text:style-name="T31">) </text:span></text:p>
      <text:p text:style-name="P4"><text:span text:style-name="T20">Физкультминутка</text:span><text:span text:style-name="T41">.</text:span></text:p>
      <text:p text:style-name="P4"><text:span text:style-name="T28">IV. </text:span><text:span text:style-name="T2">Изучение</text:span><text:span text:style-name="T28"> </text:span><text:span text:style-name="T2">темы</text:span><text:span text:style-name="T28"> </text:span><text:span text:style-name="T2">урока</text:span><text:span text:style-name="T28">. </text:span></text:p>
      <text:p text:style-name="P4"><text:span text:style-name="T4">Сообщается</text:span><text:span text:style-name="T31"> </text:span><text:span text:style-name="T4">тема</text:span><text:span text:style-name="T31"> </text:span><text:span text:style-name="T4">и</text:span><text:span text:style-name="T31"> </text:span><text:span text:style-name="T4">цели</text:span><text:span text:style-name="T31"> </text:span><text:span text:style-name="T4">урока</text:span><text:span text:style-name="T31">. </text:span><text:span text:style-name="T4">Тема</text:span><text:span text:style-name="T31"> </text:span><text:span text:style-name="T4">записывается</text:span><text:span text:style-name="T31"> </text:span><text:span text:style-name="T4">на</text:span><text:span text:style-name="T31"> </text:span><text:span text:style-name="T4">доске</text:span><text:span text:style-name="T31"> </text:span><text:span text:style-name="T4">и</text:span><text:span text:style-name="T31"> </text:span><text:span text:style-name="T4">в</text:span><text:span text:style-name="T31"> </text:span><text:span text:style-name="T4">тетради</text:span><text:span text:style-name="T31"> </text:span><text:span text:style-name="T4">учениками</text:span><text:span text:style-name="T31">. </text:span></text:p>
      <text:p text:style-name="P4"><text:span text:style-name="T4">Учитель</text:span><text:span text:style-name="T31"> </text:span><text:span text:style-name="T4">обращает</text:span><text:span text:style-name="T31"> </text:span><text:span text:style-name="T4">внимание</text:span><text:span text:style-name="T31"> </text:span><text:span text:style-name="T4">на</text:span><text:span text:style-name="T31"> </text:span><text:span text:style-name="T4">то</text:span><text:span text:style-name="T31">, </text:span><text:span text:style-name="T4">что</text:span><text:span text:style-name="T31"> </text:span><text:span text:style-name="T4">некоторые</text:span><text:span text:style-name="T31"> </text:span><text:span text:style-name="T4">знания</text:span><text:span text:style-name="T31"> </text:span><text:span text:style-name="T4">по</text:span><text:span text:style-name="T31"> </text:span><text:span text:style-name="T4">строению</text:span><text:span text:style-name="T31"> </text:span><text:span text:style-name="T4">сердца</text:span><text:span text:style-name="T31"> </text:span><text:span text:style-name="T4">уже</text:span><text:span text:style-name="T31"> </text:span><text:span text:style-name="T4">знакомы</text:span><text:span text:style-name="T31"> </text:span><text:span text:style-name="T4">из</text:span><text:span text:style-name="T31"> </text:span><text:span text:style-name="T4">курса</text:span><text:span text:style-name="T31"> </text:span><text:span text:style-name="T4">зоологии</text:span><text:span text:style-name="T31"> </text:span><text:span text:style-name="T4">и</text:span><text:span text:style-name="T31"> </text:span><text:span text:style-name="T4">материала</text:span><text:span text:style-name="T31"> </text:span><text:span text:style-name="T4">предыдущего</text:span><text:span text:style-name="T31"> </text:span><text:span text:style-name="T4">урока</text:span><text:span text:style-name="T31">. </text:span></text:p>
      <text:p text:style-name="P4"><text:span text:style-name="T5">Проводится</text:span><text:span text:style-name="T32"> </text:span><text:span text:style-name="T5">беседа</text:span><text:span text:style-name="T32"> </text:span><text:span text:style-name="T5">по</text:span><text:span text:style-name="T32"> </text:span><text:span text:style-name="T5">вопросам</text:span><text:span text:style-name="T32">: </text:span></text:p>
      <text:p text:style-name="P4"><text:span text:style-name="T31">_ </text:span><text:span text:style-name="T4">В</text:span><text:span text:style-name="T31"> </text:span><text:span text:style-name="T4">какой</text:span><text:span text:style-name="T31"> </text:span><text:span text:style-name="T4">части</text:span><text:span text:style-name="T31"> </text:span><text:span text:style-name="T4">организма</text:span><text:span text:style-name="T31"> </text:span><text:span text:style-name="T4">человека</text:span><text:span text:style-name="T31"> </text:span><text:span text:style-name="T4">располагается</text:span><text:span text:style-name="T31"> </text:span><text:span text:style-name="T4">сердце</text:span><text:span text:style-name="T31">? </text:span><text:span text:style-name="T19">Учитель</text:span><text:span text:style-name="T40"> </text:span><text:span text:style-name="T19">просит</text:span><text:span text:style-name="T40"> </text:span><text:span text:style-name="T19">одного</text:span><text:span text:style-name="T40"> </text:span></text:p>
      <text:p text:style-name="P4"><text:span text:style-name="T19">из</text:span><text:span text:style-name="T40"> </text:span><text:span text:style-name="T19">учеников</text:span><text:span text:style-name="T40"> </text:span><text:span text:style-name="T19">показать</text:span><text:span text:style-name="T40"> </text:span><text:span text:style-name="T19">на</text:span><text:span text:style-name="T40"> </text:span><text:span text:style-name="T19">модели</text:span><text:span text:style-name="T40"> </text:span><text:span text:style-name="T19">торса</text:span><text:span text:style-name="T40"> </text:span><text:span text:style-name="T19">расположение</text:span><text:span text:style-name="T40"> </text:span><text:span text:style-name="T19">сердца</text:span><text:span text:style-name="T40">. </text:span><text:span text:style-name="T19">Дополняет</text:span><text:span text:style-name="T40"> </text:span><text:span text:style-name="T19">ответ</text:span><text:span text:style-name="T40"> </text:span><text:span text:style-name="T19">понятием</text:span><text:span text:style-name="T40"> «</text:span><text:span text:style-name="T19">верхушка</text:span><text:span text:style-name="T40"> </text:span><text:span text:style-name="T19">сердца</text:span><text:span text:style-name="T40">» </text:span><text:span text:style-name="T19">и</text:span><text:span text:style-name="T40"> </text:span><text:span text:style-name="T19">направлением</text:span><text:span text:style-name="T40"> </text:span><text:span text:style-name="T19">верхушки</text:span><text:span text:style-name="T40"> </text:span><text:span text:style-name="T19">вниз</text:span><text:span text:style-name="T40">, </text:span><text:span text:style-name="T19">вперед</text:span><text:span text:style-name="T40"> </text:span><text:span text:style-name="T19">и</text:span><text:span text:style-name="T40"> </text:span><text:span text:style-name="T19">немного</text:span><text:span text:style-name="T40"> </text:span><text:span text:style-name="T19">влево</text:span><text:span text:style-name="T40">. </text:span><text:span text:style-name="T19">Дается</text:span><text:span text:style-name="T40"> </text:span><text:span text:style-name="T19">информация</text:span><text:span text:style-name="T40"> </text:span><text:span text:style-name="T19">о</text:span><text:span text:style-name="T40"> </text:span><text:span text:style-name="T19">том</text:span><text:span text:style-name="T40">, </text:span><text:span text:style-name="T19">что</text:span><text:span text:style-name="T40"> </text:span><text:span text:style-name="T19">сердце</text:span><text:span text:style-name="T40"> </text:span><text:span text:style-name="T19">имеет</text:span><text:span text:style-name="T40"> </text:span><text:span text:style-name="T19">те</text:span><text:span text:style-name="T40"> </text:span><text:span text:style-name="T19">же</text:span><text:span text:style-name="T40"> </text:span><text:span text:style-name="T19">слои</text:span><text:span text:style-name="T40">, </text:span><text:span text:style-name="T19">что</text:span><text:span text:style-name="T40"> </text:span><text:span text:style-name="T19">и</text:span><text:span text:style-name="T40"> </text:span><text:span text:style-name="T19">сосуды</text:span><text:span text:style-name="T40">. </text:span></text:p>
      <text:p text:style-name="P4"><text:span text:style-name="T31">_ </text:span><text:span text:style-name="T4">Какие</text:span><text:span text:style-name="T31"> </text:span><text:span text:style-name="T4">же</text:span><text:span text:style-name="T31"> </text:span><text:span text:style-name="T4">слои</text:span><text:span text:style-name="T31"> </text:span><text:span text:style-name="T4">будут</text:span><text:span text:style-name="T31"> </text:span><text:span text:style-name="T4">образовывать</text:span><text:span text:style-name="T31"> </text:span><text:span text:style-name="T4">сердце</text:span><text:span text:style-name="T31">? </text:span><text:span text:style-name="T19">Наружный</text:span><text:span text:style-name="T40"> </text:span><text:span text:style-name="T19">слой</text:span><text:span text:style-name="T40">, </text:span><text:span text:style-name="T19">состоящий</text:span><text:span text:style-name="T40"> </text:span><text:span text:style-name="T19">из</text:span><text:span text:style-name="T40"> </text:span><text:span text:style-name="T19">соединительной</text:span><text:span text:style-name="T40"> </text:span><text:span text:style-name="T19">такни</text:span><text:span text:style-name="T40">; </text:span><text:span text:style-name="T19">средний</text:span><text:span text:style-name="T40"> (</text:span><text:span text:style-name="T19">мышечный</text:span><text:span text:style-name="T40">) </text:span><text:span text:style-name="T42">- </text:span><text:span text:style-name="T19">миокард</text:span><text:span text:style-name="T40">; </text:span><text:span text:style-name="T19">внутренний</text:span><text:span text:style-name="T40"> </text:span><text:span text:style-name="T19">слой</text:span><text:span text:style-name="T40">, </text:span><text:span text:style-name="T19">состоящий</text:span><text:span text:style-name="T40"> </text:span><text:span text:style-name="T19">из</text:span><text:span text:style-name="T40"> </text:span></text:p>
      <text:p text:style-name="P4"><text:span text:style-name="T19">эпителиальной</text:span><text:span text:style-name="T40"> </text:span><text:span text:style-name="T19">ткани</text:span><text:span text:style-name="T40">. </text:span></text:p>
      <text:p text:style-name="P4"><text:span text:style-name="T31">_ </text:span><text:span text:style-name="T4">Что</text:span><text:span text:style-name="T31"> </text:span><text:span text:style-name="T4">в</text:span><text:span text:style-name="T31"> </text:span><text:span text:style-name="T4">организме</text:span><text:span text:style-name="T31"> </text:span><text:span text:style-name="T4">человека</text:span><text:span text:style-name="T31"> </text:span><text:span text:style-name="T4">будет</text:span><text:span text:style-name="T31"> </text:span><text:span text:style-name="T4">защищать</text:span><text:span text:style-name="T31"> </text:span><text:span text:style-name="T4">сердце</text:span><text:span text:style-name="T31"> </text:span><text:span text:style-name="T4">от</text:span><text:span text:style-name="T31"> </text:span><text:span text:style-name="T4">механических</text:span><text:span text:style-name="T31"> </text:span><text:span text:style-name="T4">повреждений</text:span><text:span text:style-name="T31">? </text:span></text:p>
      <text:p text:style-name="P4"><text:span text:style-name="T19">Помимо</text:span><text:span text:style-name="T40"> </text:span><text:span text:style-name="T19">грудины</text:span><text:span text:style-name="T40"> </text:span><text:span text:style-name="T19">защитную</text:span><text:span text:style-name="T40"> </text:span><text:span text:style-name="T19">функцию</text:span><text:span text:style-name="T40"> </text:span><text:span text:style-name="T19">выполняет</text:span><text:span text:style-name="T40"> </text:span><text:span text:style-name="T19">околосердечная</text:span><text:span text:style-name="T40"> </text:span><text:span text:style-name="T19">сумка</text:span><text:span text:style-name="T40">, </text:span><text:span text:style-name="T19">которая</text:span><text:span text:style-name="T40"> </text:span><text:span text:style-name="T19">заполнена</text:span><text:span text:style-name="T40"> </text:span><text:span text:style-name="T19">жидкостью</text:span><text:span text:style-name="T40">, </text:span><text:span text:style-name="T19">снижающей</text:span><text:span text:style-name="T40"> </text:span><text:span text:style-name="T19">силу</text:span><text:span text:style-name="T40"> </text:span><text:span text:style-name="T19">трения</text:span><text:span text:style-name="T40"> </text:span><text:span text:style-name="T19">сердца</text:span><text:span text:style-name="T40"> </text:span><text:span text:style-name="T19">о</text:span><text:span text:style-name="T40"> </text:span><text:span text:style-name="T19">стенки</text:span><text:span text:style-name="T40"> </text:span><text:span text:style-name="T19">сердечной</text:span><text:span text:style-name="T40"> </text:span><text:span text:style-name="T19">сумки</text:span><text:span text:style-name="T40">. </text:span></text:p>
      <text:p text:style-name="P4"><text:span text:style-name="T31">_ </text:span><text:span text:style-name="T4">Как</text:span><text:span text:style-name="T31"> </text:span><text:span text:style-name="T4">называются</text:span><text:span text:style-name="T31"> </text:span><text:span text:style-name="T4">камеры</text:span><text:span text:style-name="T31"> </text:span><text:span text:style-name="T4">сердца</text:span><text:span text:style-name="T31">? </text:span><text:span text:style-name="T4">Как</text:span><text:span text:style-name="T31"> </text:span><text:span text:style-name="T4">движется</text:span><text:span text:style-name="T31"> </text:span><text:span text:style-name="T4">кровь</text:span><text:span text:style-name="T31"> </text:span><text:span text:style-name="T4">внутри</text:span><text:span text:style-name="T31"> </text:span><text:span text:style-name="T4">сердца</text:span><text:span text:style-name="T31">? </text:span><text:span text:style-name="T19">Кровь</text:span><text:span text:style-name="T40"> </text:span><text:span text:style-name="T19">из</text:span><text:span text:style-name="T40"> </text:span><text:span text:style-name="T19">левого</text:span><text:span text:style-name="T40"> </text:span><text:span text:style-name="T19">предсердия</text:span><text:span text:style-name="T40"> </text:span><text:span text:style-name="T19">попадает</text:span><text:span text:style-name="T40"> </text:span><text:span text:style-name="T19">в</text:span><text:span text:style-name="T40"> </text:span><text:span text:style-name="T19">левый</text:span><text:span text:style-name="T40"> </text:span><text:span text:style-name="T19">желудочек</text:span><text:span text:style-name="T40">, </text:span><text:span text:style-name="T19">а</text:span><text:span text:style-name="T40"> </text:span><text:span text:style-name="T19">из</text:span><text:span text:style-name="T40"> </text:span><text:span text:style-name="T19">правого</text:span><text:span text:style-name="T40"> n</text:span><text:span text:style-name="T19">редсердия</text:span><text:span text:style-name="T40"> </text:span><text:span text:style-name="T19">в</text:span><text:span text:style-name="T40"> </text:span><text:span text:style-name="T19">правый</text:span><text:span text:style-name="T40"> </text:span></text:p>
      <text:p text:style-name="P4"><text:span text:style-name="T19">желудочек</text:span><text:span text:style-name="T40"> </text:span></text:p>
      <text:p text:style-name="P4"><text:span text:style-name="T31">_ </text:span><text:span text:style-name="T4">Почему</text:span><text:span text:style-name="T31"> </text:span><text:span text:style-name="T4">кровь</text:span><text:span text:style-name="T31"> </text:span><text:span text:style-name="T4">движется</text:span><text:span text:style-name="T31"> </text:span><text:span text:style-name="T4">только</text:span><text:span text:style-name="T31"> </text:span><text:span text:style-name="T4">в</text:span><text:span text:style-name="T31"> </text:span><text:span text:style-name="T4">таком</text:span><text:span text:style-name="T31"> </text:span><text:span text:style-name="T4">направлении</text:span><text:span text:style-name="T31">? </text:span></text:p>
      <text:p text:style-name="P4"><text:span text:style-name="T20">Формируется</text:span><text:span text:style-name="T41"> n</text:span><text:span text:style-name="T20">роблемный</text:span><text:span text:style-name="T41"> </text:span><text:span text:style-name="T20">вопрос</text:span><text:span text:style-name="T41">: «</text:span><text:span text:style-name="T20">Почему</text:span><text:span text:style-name="T41"> </text:span><text:span text:style-name="T20">кровь</text:span><text:span text:style-name="T41"> </text:span><text:span text:style-name="T20">в</text:span><text:span text:style-name="T41"> </text:span><text:span text:style-name="T20">сердце</text:span><text:span text:style-name="T41"> </text:span><text:span text:style-name="T20">движется</text:span><text:span text:style-name="T41"> </text:span><text:span text:style-name="T20">только</text:span><text:span text:style-name="T41"> </text:span><text:span text:style-name="T20">из</text:span><text:span text:style-name="T41"> n</text:span><text:span text:style-name="T20">редсердий</text:span><text:span text:style-name="T41"> </text:span><text:span text:style-name="T20">в</text:span><text:span text:style-name="T41"> </text:span><text:span text:style-name="T20">желудочки</text:span><text:span text:style-name="T41">. </text:span><text:span text:style-name="T20">а</text:span><text:span text:style-name="T41"> </text:span><text:span text:style-name="T20">из</text:span><text:span text:style-name="T41"> </text:span><text:span text:style-name="T20">желудочков</text:span><text:span text:style-name="T41"> </text:span><text:span text:style-name="T20">в</text:span><text:span text:style-name="T41"> </text:span><text:span text:style-name="T20">сосуды</text:span><text:span text:style-name="T41">? </text:span><text:span text:style-name="T46">»</text:span><text:span text:style-name="T4">Ответ</text:span><text:span text:style-name="T31"> </text:span><text:span text:style-name="T4">на</text:span><text:span text:style-name="T31"> </text:span><text:span text:style-name="T4">данный</text:span><text:span text:style-name="T31"> </text:span><text:span text:style-name="T4">вопрос</text:span><text:span text:style-name="T31"> </text:span><text:span text:style-name="T4">учащиеся</text:span><text:span text:style-name="T31"> </text:span><text:span text:style-name="T4">находят</text:span><text:span text:style-name="T31"> </text:span><text:span text:style-name="T4">в</text:span><text:span text:style-name="T31"> </text:span><text:span text:style-name="T4">ходе</text:span><text:span text:style-name="T31"> </text:span><text:span text:style-name="T4">самостоятельной</text:span><text:span text:style-name="T31"> </text:span><text:span text:style-name="T4">работы</text:span><text:span text:style-name="T31"> </text:span><text:span text:style-name="T4">с</text:span><text:span text:style-name="T31"> </text:span><text:span text:style-name="T4">учебником</text:span><text:span text:style-name="T31"> (</text:span><text:span text:style-name="T4">стр</text:span><text:span text:style-name="T31">. 112) . </text:span><text:span text:style-name="T4">Учитель</text:span><text:span text:style-name="T31"> </text:span><text:span text:style-name="T4">напоминает</text:span><text:span text:style-name="T31"> </text:span><text:span text:style-name="T4">об</text:span><text:span text:style-name="T31"> </text:span><text:span text:style-name="T21">алгоритме</text:span><text:span text:style-name="T42"> </text:span><text:span text:style-name="T21">действий</text:span><text:span text:style-name="T42"> </text:span><text:span text:style-name="T21">при</text:span><text:span text:style-name="T42"> </text:span><text:span text:style-name="T21">решении</text:span><text:span text:style-name="T42"> </text:span><text:span text:style-name="T21">проблемного</text:span><text:span text:style-name="T42"> </text:span><text:span text:style-name="T21">вопроса</text:span><text:span text:style-name="T42"> </text:span><text:span text:style-name="T21">и</text:span><text:span text:style-name="T42"> </text:span><text:span text:style-name="T21">определяет</text:span><text:span text:style-name="T42"> </text:span><text:span text:style-name="T21">время</text:span><text:span text:style-name="T42"> </text:span><text:span text:style-name="T21">на</text:span><text:span text:style-name="T42"> </text:span><text:span text:style-name="T21">работу</text:span><text:span text:style-name="T42"> </text:span><text:span text:style-name="T21">с</text:span><text:span text:style-name="T42"> </text:span><text:span text:style-name="T21">учебником</text:span><text:span text:style-name="T42"> (3 </text:span><text:span text:style-name="T21">минуты</text:span><text:span text:style-name="T42">). </text:span><text:span text:style-name="T1">Ученики</text:span><text:span text:style-name="T27"> </text:span><text:span text:style-name="T1">сообщают</text:span><text:span text:style-name="T27"> </text:span><text:span text:style-name="T1">о</text:span><text:span text:style-name="T27"> </text:span><text:span text:style-name="T1">том</text:span><text:span text:style-name="T27">, </text:span><text:span text:style-name="T1">что</text:span><text:span text:style-name="T27"> </text:span><text:span text:style-name="T1">в</text:span><text:span text:style-name="T27"> </text:span><text:span text:style-name="T1">сердце</text:span><text:span text:style-name="T27"> </text:span><text:span text:style-name="T1">есть</text:span><text:span text:style-name="T27"> </text:span><text:span text:style-name="T1">клапаны</text:span><text:span text:style-name="T27">, </text:span><text:span text:style-name="T1">которые</text:span><text:span text:style-name="T27"> </text:span><text:span text:style-name="T1">могут</text:span><text:span text:style-name="T27"> </text:span><text:span text:style-name="T1">пропускать</text:span><text:span text:style-name="T27"> </text:span><text:span text:style-name="T1">кровь</text:span><text:span text:style-name="T27"> </text:span><text:span text:style-name="T1">только</text:span><text:span text:style-name="T27"> </text:span><text:span text:style-name="T1">в</text:span><text:span text:style-name="T27"> </text:span><text:span text:style-name="T1">одном</text:span><text:span text:style-name="T27"> </text:span><text:span text:style-name="T1">направлении</text:span><text:span text:style-name="T27">. </text:span></text:p>
      <text:p text:style-name="P4"><text:span text:style-name="T21">Проводится</text:span><text:span text:style-name="T42"> </text:span><text:span text:style-name="T21">первичное</text:span><text:span text:style-name="T42"> </text:span><text:span text:style-name="T21">закрепление</text:span><text:span text:style-name="T42"> </text:span><text:span text:style-name="T21">знаний</text:span><text:span text:style-name="T42"> </text:span><text:span text:style-name="T21">о</text:span><text:span text:style-name="T42"> </text:span><text:span text:style-name="T21">клапанах</text:span><text:span text:style-name="T42"> </text:span><text:span text:style-name="T21">сердца</text:span><text:span text:style-name="T42"> </text:span><text:span text:style-name="T21">и</text:span><text:span text:style-name="T42"> </text:span><text:span text:style-name="T21">заполнение</text:span><text:span text:style-name="T42"> </text:span><text:span text:style-name="T21">схемы</text:span><text:span text:style-name="T42">: </text:span></text:p>
      <text:p text:style-name="P4"><text:span text:style-name="T21">СЕРД</text:span><text:span text:style-name="T42">ЦЕ</text:span></text:p>
      <text:p text:style-name="P4"><text:span text:style-name="T53"><text:s text:c="14"/>.-------- </text:span><text:span text:style-name="T54">------. </text:span><text:span text:style-name="T47">. </text:span></text:p>
      <text:p text:style-name="P13"><text:span text:style-name="T44"><text:tab/></text:span><text:span text:style-name="T21">правая</text:span><text:span text:style-name="T42"> </text:span><text:span text:style-name="T21">сторона</text:span><text:span text:style-name="T42"> <text:tab/></text:span><text:span text:style-name="T21">левая</text:span><text:span text:style-name="T42"> </text:span><text:span text:style-name="T21">сторона</text:span><text:span text:style-name="T42"> </text:span></text:p>
      <text:p text:style-name="P14"><text:span text:style-name="T55"><text:tab/></text:span><text:span text:style-name="T56">, <text:tab/>; </text:span></text:p>
      <text:p text:style-name="P15"><text:soft-page-break/><text:span text:style-name="T21">предсердие</text:span><text:span text:style-name="T42"> <text:tab/></text:span><text:span text:style-name="T21">желудочек</text:span><text:span text:style-name="T42"> <text:tab/></text:span><text:span text:style-name="T21">предсердие</text:span><text:span text:style-name="T42"> <text:tab/></text:span><text:span text:style-name="T21">желудочек</text:span><text:span text:style-name="T42"> </text:span></text:p>
      <text:p text:style-name="P16"><text:span text:style-name="T44"><text:tab/></text:span><text:span text:style-name="T42">3-х створчатый клапан</text:span><text:span text:style-name="T48"> <text:tab/></text:span><text:span text:style-name="T42">2-х створчат</text:span><text:span text:style-name="T21">ый</text:span><text:span text:style-name="T42"> </text:span><text:span text:style-name="T21">клапан</text:span><text:span text:style-name="T42"> </text:span></text:p>
      <text:p text:style-name="P16"><text:span text:style-name="T42"/></text:p>
      <text:p text:style-name="P4"><text:span text:style-name="T21">полулунный</text:span><text:span text:style-name="T42"> <text:s text:c="84"/></text:span><text:span text:style-name="T21">полулунный</text:span><text:span text:style-name="T42"> </text:span></text:p>
      <text:p text:style-name="P4"><text:span text:style-name="T21">легочная</text:span><text:span text:style-name="T42"> </text:span><text:span text:style-name="T21">артерия</text:span><text:span text:style-name="T42"> <text:s text:c="86"/></text:span><text:span text:style-name="T21">аорта</text:span><text:span text:style-name="T42"> </text:span></text:p>
      <text:p text:style-name="P4"><text:span text:style-name="T42"/></text:p>
      <text:p text:style-name="P4"><text:span text:style-name="T42"/></text:p>
      <text:p text:style-name="P17"/>
      <text:p text:style-name="P4"><text:span text:style-name="T21">Учитель</text:span><text:span text:style-name="T42"> </text:span><text:span text:style-name="T21">говорит</text:span><text:span text:style-name="T42"> </text:span><text:span text:style-name="T21">о</text:span><text:span text:style-name="T42"> </text:span><text:span text:style-name="T21">том</text:span><text:span text:style-name="T42">, </text:span><text:span text:style-name="T21">что</text:span><text:span text:style-name="T42"> </text:span><text:span text:style-name="T21">предсердия</text:span><text:span text:style-name="T42"> </text:span><text:span text:style-name="T21">и</text:span><text:span text:style-name="T42"> </text:span><text:span text:style-name="T21">желудочки</text:span><text:span text:style-name="T42"> </text:span><text:span text:style-name="T21">могут</text:span><text:span text:style-name="T42"> </text:span><text:span text:style-name="T21">находиться</text:span><text:span text:style-name="T42"> </text:span><text:span text:style-name="T21">в</text:span><text:span text:style-name="T42"> </text:span><text:span text:style-name="T21">двух</text:span><text:span text:style-name="T42"> </text:span><text:span text:style-name="T21">состояниях</text:span><text:span text:style-name="T42">: </text:span><text:span text:style-name="T21">сокращенном</text:span><text:span text:style-name="T42"> </text:span><text:span text:style-name="T21">и</text:span><text:span text:style-name="T42"> </text:span><text:span text:style-name="T21">расслабленном</text:span><text:span text:style-name="T42">. </text:span><text:span text:style-name="T21">Сокращение</text:span><text:span text:style-name="T42"> </text:span><text:span text:style-name="T21">и</text:span><text:span text:style-name="T42"> </text:span><text:span text:style-name="T21">расслабление</text:span><text:span text:style-name="T42"> </text:span><text:span text:style-name="T21">этих</text:span><text:span text:style-name="T42"> </text:span><text:span text:style-name="T21">частей</text:span><text:span text:style-name="T42"> </text:span><text:span text:style-name="T21">сердца</text:span><text:span text:style-name="T42"> </text:span><text:span text:style-name="T21">происходит</text:span><text:span text:style-name="T42"> </text:span><text:span text:style-name="T21">в</text:span><text:span text:style-name="T42"> </text:span><text:span text:style-name="T21">определенной</text:span><text:span text:style-name="T42"> </text:span><text:span text:style-name="T21">последовательности</text:span><text:span text:style-name="T42"> </text:span><text:span text:style-name="T21">и</text:span><text:span text:style-name="T42"> </text:span><text:span text:style-name="T21">строго</text:span><text:span text:style-name="T42"> </text:span><text:span text:style-name="T21">согласовано</text:span><text:span text:style-name="T42"> </text:span><text:span text:style-name="T21">во</text:span><text:span text:style-name="T42"> </text:span><text:span text:style-name="T21">времени</text:span><text:span text:style-name="T42">. </text:span><text:span text:style-name="T21">Сердечный</text:span><text:span text:style-name="T42"> </text:span><text:span text:style-name="T21">цикл</text:span><text:span text:style-name="T42"> </text:span><text:span text:style-name="T21">состоит</text:span><text:span text:style-name="T42"> </text:span><text:span text:style-name="T21">из</text:span><text:span text:style-name="T42"> </text:span><text:span text:style-name="T21">сокращения</text:span><text:span text:style-name="T42"> </text:span><text:span text:style-name="T21">предсердий</text:span><text:span text:style-name="T42">, </text:span><text:span text:style-name="T21">сокращения</text:span><text:span text:style-name="T42"> </text:span><text:span text:style-name="T21">желудочков</text:span><text:span text:style-name="T42"> </text:span><text:span text:style-name="T21">расслабления</text:span><text:span text:style-name="T42"> </text:span><text:span text:style-name="T21">желудочков</text:span><text:span text:style-name="T42"> </text:span><text:span text:style-name="T21">и</text:span><text:span text:style-name="T42"> </text:span><text:span text:style-name="T21">предсердий</text:span><text:span text:style-name="T42"> (</text:span><text:span text:style-name="T21">общего</text:span><text:span text:style-name="T42"> </text:span><text:span text:style-name="T21">расслабления</text:span><text:span text:style-name="T42">). </text:span></text:p>
      <text:p text:style-name="P4"><text:span text:style-name="T21">Учащимся</text:span><text:span text:style-name="T42"> </text:span><text:span text:style-name="T21">сообщается</text:span><text:span text:style-name="T42"> </text:span><text:span text:style-name="T21">тот</text:span><text:span text:style-name="T42"> </text:span><text:span text:style-name="T21">факт</text:span><text:span text:style-name="T42">, </text:span><text:span text:style-name="T21">что</text:span><text:span text:style-name="T42"> </text:span><text:span text:style-name="T21">половина</text:span><text:span text:style-name="T42"> </text:span><text:span text:style-name="T21">времени</text:span><text:span text:style-name="T42"> </text:span><text:span text:style-name="T21">жизни</text:span><text:span text:style-name="T42"> </text:span><text:span text:style-name="T21">сердца</text:span><text:span text:style-name="T42"> </text:span><text:span text:style-name="T21">тратится</text:span><text:span text:style-name="T42"> </text:span><text:span text:style-name="T21">им</text:span><text:span text:style-name="T42"> </text:span><text:span text:style-name="T21">на</text:span><text:span text:style-name="T42"> </text:span><text:span text:style-name="T21">работу</text:span><text:span text:style-name="T42">, </text:span><text:span text:style-name="T21">а</text:span><text:span text:style-name="T42"> </text:span><text:span text:style-name="T21">половина</text:span><text:span text:style-name="T42"> - </text:span><text:span text:style-name="T21">на</text:span><text:span text:style-name="T42"> </text:span><text:span text:style-name="T21">отдых</text:span><text:span text:style-name="T42">. </text:span><text:span text:style-name="T21">Возникает</text:span><text:span text:style-name="T42"> </text:span><text:span text:style-name="T22">проблемная</text:span><text:span text:style-name="T43"> </text:span><text:span text:style-name="T22">ситуация</text:span><text:span text:style-name="T43">: «</text:span><text:span text:style-name="T22">Почему</text:span><text:span text:style-name="T43"> </text:span><text:span text:style-name="T22">сердце</text:span><text:span text:style-name="T43"> </text:span><text:span text:style-name="T22">не</text:span><text:span text:style-name="T43"> </text:span><text:span text:style-name="T22">устает</text:span><text:span text:style-name="T43"> </text:span><text:span text:style-name="T22">работать</text:span><text:span text:style-name="T43"> </text:span><text:span text:style-name="T22">в</text:span><text:span text:style-name="T43"> </text:span><text:span text:style-name="T22">течение</text:span><text:span text:style-name="T43"> </text:span><text:span text:style-name="T22">жизни</text:span><text:span text:style-name="T43"> </text:span><text:span text:style-name="T22">человека</text:span><text:span text:style-name="T43">?»</text:span><text:span text:style-name="T42"> </text:span><text:span text:style-name="T21">Ответ</text:span><text:span text:style-name="T42"> </text:span><text:span text:style-name="T21">на</text:span><text:span text:style-name="T42"> </text:span><text:span text:style-name="T21">этот</text:span><text:span text:style-name="T42"> </text:span><text:span text:style-name="T21">вопрос</text:span><text:span text:style-name="T42"> </text:span><text:span text:style-name="T21">учащиеся</text:span><text:span text:style-name="T42"> </text:span><text:span text:style-name="T21">должны</text:span><text:span text:style-name="T42"> </text:span><text:span text:style-name="T21">будут</text:span><text:span text:style-name="T42"> </text:span><text:span text:style-name="T21">сформулировать</text:span><text:span text:style-name="T42"> </text:span><text:span text:style-name="T21">самостоятельно</text:span><text:span text:style-name="T42"> </text:span><text:span text:style-name="T21">после</text:span><text:span text:style-name="T42"> </text:span><text:span text:style-name="T21">выполнения</text:span><text:span text:style-name="T42"> </text:span><text:span text:style-name="T21">очередного</text:span><text:span text:style-name="T42"> </text:span><text:span text:style-name="T21">задания</text:span><text:span text:style-name="T42"> </text:span><text:span text:style-name="T21">по</text:span><text:span text:style-name="T42"> </text:span><text:span text:style-name="T21">учебнику</text:span><text:span text:style-name="T42">: </text:span><text:span text:style-name="T21">прочитать</text:span><text:span text:style-name="T42"> </text:span><text:span text:style-name="T21">текст</text:span><text:span text:style-name="T42"> </text:span><text:span text:style-name="T31">(ctp.l12-113) </text:span><text:span text:style-name="T21">и</text:span><text:span text:style-name="T42"> </text:span><text:span text:style-name="T21">заполнить</text:span><text:span text:style-name="T42"> </text:span><text:span text:style-name="T21">таблицу</text:span><text:span text:style-name="T42">: </text:span></text:p>
      <text:p text:style-name="P4"><text:span text:style-name="T21">Сердечный</text:span><text:span text:style-name="T42"> </text:span><text:span text:style-name="T21">цикл</text:span><text:span text:style-name="T42">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6"><text:span text:style-name="T25">Название</text:span><text:span text:style-name="T57"> </text:span><text:span text:style-name="T25">фазы</text:span><text:span text:style-name="T57"> </text:span></text:p>
          </table:table-cell>
          <table:table-cell table:style-name="Таблица7.A1" office:value-type="string">
            <text:p text:style-name="P27"><text:span text:style-name="T25">Состояние</text:span><text:span text:style-name="T57"> </text:span><text:span text:style-name="T25">клапанов</text:span><text:span text:style-name="T57"> </text:span></text:p>
          </table:table-cell>
          <table:table-cell table:style-name="Таблица7.A1" office:value-type="string">
            <text:p text:style-name="P28"><text:span text:style-name="T25">Направление</text:span><text:span text:style-name="T57"> </text:span><text:span text:style-name="T25">движения</text:span><text:span text:style-name="T57"> </text:span></text:p>
          </table:table-cell>
          <table:table-cell table:style-name="Таблица7.D1" office:value-type="string">
            <text:p text:style-name="P29"><text:span text:style-name="T25">Время</text:span><text:span text:style-name="T57">, </text:span><text:span text:style-name="T25">с</text:span><text:span text:style-name="T57"> </text:span></text:p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8"><text:span text:style-name="T25">крови</text:span><text:span text:style-name="T57"> </text:span></text:p>
          </table:table-cell>
          <table:table-cell table:style-name="Таблица7.D2" office:value-type="string">
            <text:p text:style-name="P2"/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T25">Сокращение</text:span><text:span text:style-name="T57"> </text:span></text:p>
          </table:table-cell>
          <table:table-cell table:style-name="Таблица7.A1" office:value-type="string">
            <text:p text:style-name="P31"><text:span text:style-name="T25">створчатые</text:span><text:span text:style-name="T57"> </text:span><text:span text:style-name="T25">открыты</text:span><text:span text:style-name="T57"> </text:span></text:p>
          </table:table-cell>
          <table:table-cell table:style-name="Таблица7.A1" office:value-type="string">
            <text:p text:style-name="P32"><text:span text:style-name="T25">из</text:span><text:span text:style-name="T57"> </text:span><text:span text:style-name="T25">предсердий</text:span><text:span text:style-name="T57"> </text:span><text:span text:style-name="T25">в</text:span><text:span text:style-name="T57"> </text:span></text:p>
          </table:table-cell>
          <table:table-cell table:style-name="Таблица7.D1" office:value-type="string">
            <text:p text:style-name="P30">0,1 </text:p>
          </table:table-cell>
        </table:table-row>
        <table:table-row table:style-name="Таблица7.4">
          <table:table-cell table:style-name="Таблица7.A2" office:value-type="string">
            <text:p text:style-name="P26"><text:span text:style-name="T25">предсердий</text:span><text:span text:style-name="T57"> </text:span></text:p>
          </table:table-cell>
          <table:table-cell table:style-name="Таблица7.A2" office:value-type="string">
            <text:p text:style-name="P31"><text:span text:style-name="T25">полулунные</text:span><text:span text:style-name="T57"> </text:span><text:span text:style-name="T25">закрыты</text:span><text:span text:style-name="T57"> </text:span></text:p>
          </table:table-cell>
          <table:table-cell table:style-name="Таблица7.A2" office:value-type="string">
            <text:p text:style-name="P32"><text:span text:style-name="T25">желудочки</text:span><text:span text:style-name="T57"> </text:span></text:p>
          </table:table-cell>
          <table:table-cell table:style-name="Таблица7.D2" office:value-type="string">
            <text:p text:style-name="P2"/>
          </table:table-cell>
        </table:table-row>
        <table:table-row table:style-name="Таблица7.5">
          <table:table-cell table:style-name="Таблица7.A1" office:value-type="string">
            <text:p text:style-name="P26"><text:span text:style-name="T25">Сокращение</text:span><text:span text:style-name="T57"> </text:span></text:p>
          </table:table-cell>
          <table:table-cell table:style-name="Таблица7.A1" office:value-type="string">
            <text:p text:style-name="P31"><text:span text:style-name="T25">створчатые</text:span><text:span text:style-name="T57"> </text:span><text:span text:style-name="T25">закрыты</text:span><text:span text:style-name="T57"> </text:span></text:p>
          </table:table-cell>
          <table:table-cell table:style-name="Таблица7.A1" office:value-type="string">
            <text:p text:style-name="P32"><text:span text:style-name="T25">из</text:span><text:span text:style-name="T57"> </text:span><text:span text:style-name="T25">левого</text:span><text:span text:style-name="T57"> </text:span><text:span text:style-name="T25">желудочка</text:span><text:span text:style-name="T57"> </text:span><text:span text:style-name="T25">в</text:span><text:span text:style-name="T57"> </text:span></text:p>
          </table:table-cell>
          <table:table-cell table:style-name="Таблица7.D1" office:value-type="string">
            <text:p text:style-name="P30">0,3 </text:p>
          </table:table-cell>
        </table:table-row>
        <table:table-row table:style-name="Таблица7.6">
          <table:table-cell table:style-name="Таблица7.A6" office:value-type="string">
            <text:p text:style-name="P26"><text:span text:style-name="T25">желудочков</text:span><text:span text:style-name="T57"> </text:span></text:p>
          </table:table-cell>
          <table:table-cell table:style-name="Таблица7.A6" office:value-type="string">
            <text:p text:style-name="P31"><text:span text:style-name="T25">полулунные</text:span><text:span text:style-name="T57"> </text:span><text:span text:style-name="T25">открыты</text:span><text:span text:style-name="T57"> </text:span></text:p>
          </table:table-cell>
          <table:table-cell table:style-name="Таблица7.A6" office:value-type="string">
            <text:p text:style-name="P32"><text:span text:style-name="T25">аорту</text:span><text:span text:style-name="T57">, </text:span><text:span text:style-name="T25">из</text:span><text:span text:style-name="T57"> </text:span><text:span text:style-name="T25">правого</text:span><text:span text:style-name="T57"> - </text:span><text:span text:style-name="T25">в</text:span><text:span text:style-name="T57"> </text:span></text:p>
          </table:table-cell>
          <table:table-cell table:style-name="Таблица7.D6" office:value-type="string">
            <text:p text:style-name="P2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2"><text:span text:style-name="T25">легочную</text:span><text:span text:style-name="T57"> </text:span><text:span text:style-name="T25">артерию</text:span><text:span text:style-name="T57"> </text:span></text:p>
          </table:table-cell>
          <table:table-cell table:style-name="Таблица7.D2" office:value-type="string">
            <text:p text:style-name="P2"/>
          </table:table-cell>
        </table:table-row>
        <table:table-row table:style-name="Таблица7.8">
          <table:table-cell table:style-name="Таблица7.A1" office:value-type="string">
            <text:p text:style-name="P26"><text:span text:style-name="T25">Общее</text:span><text:span text:style-name="T57"> </text:span></text:p>
          </table:table-cell>
          <table:table-cell table:style-name="Таблица7.A1" office:value-type="string">
            <text:p text:style-name="P31"><text:span text:style-name="T25">створчатые</text:span><text:span text:style-name="T57"> </text:span><text:span text:style-name="T25">открыты</text:span><text:span text:style-name="T57"> </text:span></text:p>
          </table:table-cell>
          <table:table-cell table:style-name="Таблица7.A1" office:value-type="string">
            <text:p text:style-name="P32"><text:span text:style-name="T25">из</text:span><text:span text:style-name="T57"> </text:span><text:span text:style-name="T25">вен</text:span><text:span text:style-name="T57"> </text:span><text:span text:style-name="T25">в</text:span><text:span text:style-name="T57"> </text:span><text:span text:style-name="T25">предсердия</text:span><text:span text:style-name="T57"> </text:span><text:span text:style-name="T25">и</text:span><text:span text:style-name="T57"> </text:span></text:p>
          </table:table-cell>
          <table:table-cell table:style-name="Таблица7.D1" office:value-type="string">
            <text:p text:style-name="P30">0,4 </text:p>
          </table:table-cell>
        </table:table-row>
        <table:table-row table:style-name="Таблица7.9">
          <table:table-cell table:style-name="Таблица7.A2" office:value-type="string">
            <text:p text:style-name="P26"><text:span text:style-name="T25">расслабление</text:span><text:span text:style-name="T57"> </text:span></text:p>
          </table:table-cell>
          <table:table-cell table:style-name="Таблица7.A2" office:value-type="string">
            <text:p text:style-name="P31"><text:span text:style-name="T25">полулунные</text:span><text:span text:style-name="T57"> </text:span><text:span text:style-name="T25">закрыты</text:span><text:span text:style-name="T57"> </text:span></text:p>
          </table:table-cell>
          <table:table-cell table:style-name="Таблица7.A2" office:value-type="string">
            <text:p text:style-name="P32"><text:span text:style-name="T25">частично</text:span><text:span text:style-name="T57"> </text:span><text:span text:style-name="T25">в</text:span><text:span text:style-name="T57"> </text:span><text:span text:style-name="T25">желудочки</text:span><text:span text:style-name="T57"> </text:span></text:p>
          </table:table-cell>
          <table:table-cell table:style-name="Таблица7.D2" office:value-type="string">
            <text:p text:style-name="P2"/>
          </table:table-cell>
        </table:table-row>
      </table:table>
      <text:p text:style-name="P4"><text:span text:style-name="T21">Проверка</text:span><text:span text:style-name="T42"> </text:span><text:span text:style-name="T21">заполнения</text:span><text:span text:style-name="T42"> </text:span><text:span text:style-name="T21">таблицы</text:span><text:span text:style-name="T42"> </text:span><text:span text:style-name="T21">и</text:span><text:span text:style-name="T42"> </text:span><text:span text:style-name="T21">поиск</text:span><text:span text:style-name="T42"> </text:span><text:span text:style-name="T21">решения</text:span><text:span text:style-name="T42"> </text:span><text:span text:style-name="T21">проблемной</text:span><text:span text:style-name="T42"> </text:span><text:span text:style-name="T21">ситуации</text:span><text:span text:style-name="T42">. </text:span><text:span text:style-name="T1">Ученики</text:span><text:span text:style-name="T27"> </text:span><text:span text:style-name="T1">говорят</text:span><text:span text:style-name="T27"> </text:span><text:span text:style-name="T1">о</text:span><text:span text:style-name="T27"> </text:span><text:span text:style-name="T1">том</text:span><text:span text:style-name="T27">, </text:span><text:span text:style-name="T1">что</text:span><text:span text:style-name="T27"> </text:span><text:span text:style-name="T1">общее</text:span><text:span text:style-name="T27"> </text:span><text:span text:style-name="T1">время</text:span><text:span text:style-name="T27"> </text:span><text:span text:style-name="T1">сердечного</text:span><text:span text:style-name="T27"> </text:span><text:span text:style-name="T1">цикла</text:span><text:span text:style-name="T27"> </text:span><text:span text:style-name="T31">- </text:span><text:span text:style-name="T27">0,8 </text:span><text:span text:style-name="T1">с</text:span><text:span text:style-name="T27">, </text:span><text:span text:style-name="T1">а</text:span><text:span text:style-name="T27"> </text:span><text:span text:style-name="T1">на</text:span><text:span text:style-name="T27"> </text:span><text:span text:style-name="T1">работу</text:span><text:span text:style-name="T27"> </text:span><text:span text:style-name="T1">и</text:span><text:span text:style-name="T27"> </text:span><text:span text:style-name="T1">отдых</text:span><text:span text:style-name="T27"> </text:span><text:span text:style-name="T1">тратится</text:span><text:span text:style-name="T27"> </text:span><text:span text:style-name="T1">одинаковое</text:span><text:span text:style-name="T27"> </text:span><text:span text:style-name="T1">количество</text:span><text:span text:style-name="T27"> </text:span><text:span text:style-name="T1">времени</text:span><text:span text:style-name="T27"> (0,4 </text:span><text:span text:style-name="T26">с</text:span><text:span text:style-name="T58">) </text:span></text:p>
      <text:p text:style-name="P4"><text:span text:style-name="T21">Сердечная</text:span><text:span text:style-name="T42"> </text:span><text:span text:style-name="T21">мышца</text:span><text:span text:style-name="T42"> </text:span><text:span text:style-name="T21">сокращается</text:span><text:span text:style-name="T42"> </text:span><text:span text:style-name="T21">четко</text:span><text:span text:style-name="T42"> </text:span><text:span text:style-name="T21">и</text:span><text:span text:style-name="T42"> </text:span><text:span text:style-name="T21">точно</text:span><text:span text:style-name="T42"> 60-70 </text:span><text:span text:style-name="T21">раз</text:span><text:span text:style-name="T42"> </text:span><text:span text:style-name="T21">в</text:span><text:span text:style-name="T42"> </text:span><text:span text:style-name="T21">минуту</text:span><text:span text:style-name="T42">. </text:span><text:span text:style-name="T21">Под</text:span><text:span text:style-name="T42"> </text:span><text:span text:style-name="T21">влиянием</text:span><text:span text:style-name="T42"> </text:span><text:span text:style-name="T21">внешних</text:span><text:span text:style-name="T42"> </text:span><text:span text:style-name="T21">и</text:span><text:span text:style-name="T42"> </text:span><text:span text:style-name="T21">внутренних</text:span><text:span text:style-name="T42"> </text:span><text:span text:style-name="T21">причин</text:span><text:span text:style-name="T42"> </text:span><text:span text:style-name="T21">интенсивность</text:span><text:span text:style-name="T42"> </text:span><text:span text:style-name="T21">работы</text:span><text:span text:style-name="T42"> </text:span><text:span text:style-name="T21">сердца</text:span><text:span text:style-name="T42"> </text:span><text:span text:style-name="T21">может</text:span><text:span text:style-name="T42"> </text:span><text:span text:style-name="T21">изменяться</text:span><text:span text:style-name="T42">. </text:span><text:span text:style-name="T21">Вспомните</text:span><text:span text:style-name="T42"> </text:span><text:span text:style-name="T21">свое</text:span><text:span text:style-name="T42"> </text:span><text:span text:style-name="T21">состояние</text:span><text:span text:style-name="T42"> </text:span><text:span text:style-name="T21">сразу</text:span><text:span text:style-name="T42"> </text:span><text:span text:style-name="T21">после</text:span><text:span text:style-name="T42"> </text:span><text:span text:style-name="T21">пробежки</text:span><text:span text:style-name="T42"> </text:span><text:span text:style-name="T21">или</text:span><text:span text:style-name="T42"> </text:span><text:span text:style-name="T21">выполнения</text:span><text:span text:style-name="T42"> </text:span><text:span text:style-name="T21">серии</text:span><text:span text:style-name="T42"> </text:span><text:span text:style-name="T21">упражнений</text:span><text:span text:style-name="T42">; </text:span><text:span text:style-name="T21">в</text:span><text:span text:style-name="T42"> </text:span><text:span text:style-name="T21">тот</text:span><text:span text:style-name="T42"> </text:span><text:span text:style-name="T21">момент</text:span><text:span text:style-name="T42">, </text:span><text:span text:style-name="T21">когда</text:span><text:span text:style-name="T42"> </text:span><text:span text:style-name="T21">вы</text:span><text:span text:style-name="T42"> </text:span><text:span text:style-name="T21">волнуетесь</text:span><text:span text:style-name="T42">. </text:span><text:span text:style-name="T21">Изменение</text:span><text:span text:style-name="T42"> </text:span><text:span text:style-name="T21">частоты</text:span><text:span text:style-name="T42"> </text:span><text:span text:style-name="T21">и</text:span><text:span text:style-name="T42"> </text:span><text:span text:style-name="T21">силы</text:span><text:span text:style-name="T42"> </text:span><text:span text:style-name="T21">сердечных</text:span><text:span text:style-name="T42"> </text:span><text:span text:style-name="T21">сокращений</text:span><text:span text:style-name="T42"> </text:span><text:span text:style-name="T21">происходит</text:span><text:span text:style-name="T42"> </text:span><text:span text:style-name="T21">под</text:span><text:span text:style-name="T42"> </text:span><text:span text:style-name="T21">влиянием</text:span><text:span text:style-name="T42"> </text:span><text:span text:style-name="T21">импульсов</text:span><text:span text:style-name="T42"> </text:span><text:span text:style-name="T21">ЦНС</text:span><text:span text:style-name="T42"> </text:span><text:span text:style-name="T21">и</text:span><text:span text:style-name="T42"> </text:span><text:span text:style-name="T21">поступающих</text:span><text:span text:style-name="T42"> </text:span><text:span text:style-name="T21">с</text:span><text:span text:style-name="T42"> </text:span><text:span text:style-name="T21">кровью</text:span><text:span text:style-name="T42"> </text:span><text:span text:style-name="T21">веществ</text:span><text:span text:style-name="T42">. </text:span><text:span text:style-name="T21">Далее</text:span><text:span text:style-name="T42"> </text:span><text:span text:style-name="T21">учитель</text:span><text:span text:style-name="T42"> </text:span><text:span text:style-name="T21">рассказывает</text:span><text:span text:style-name="T42"> </text:span><text:span text:style-name="T21">о</text:span><text:span text:style-name="T42"> </text:span><text:span text:style-name="T21">регуляции</text:span><text:span text:style-name="T42"> </text:span><text:span text:style-name="T21">сердечных</text:span><text:span text:style-name="T42"> </text:span><text:span text:style-name="T21">сокращений</text:span><text:span text:style-name="T42">, </text:span><text:span text:style-name="T21">заполняя</text:span><text:span text:style-name="T42"> </text:span><text:span text:style-name="T21">схему</text:span><text:span text:style-name="T42">: </text:span></text:p>
      <text:p text:style-name="P4"><text:span text:style-name="T4">СЕРДЕЧНЫЕ</text:span><text:span text:style-name="T31"> </text:span><text:span text:style-name="T4">СОКРАЩЕНИЯ</text:span><text:span text:style-name="T31"> </text:span></text:p>
      <text:p text:style-name="P18"><text:span text:style-name="T59"><text:tab/></text:span><text:span text:style-name="T60">.---------- <text:tab/></text:span><text:span text:style-name="T49">~ </text:span></text:p>
      <text:p text:style-name="P19"><text:span text:style-name="T33"><text:tab/></text:span><text:span text:style-name="T4">УСКОРЕННЫЕ</text:span><text:span text:style-name="T31"> <text:tab/></text:span><text:span text:style-name="T4">ЗАМЕДЛЕННЫЕ</text:span><text:span text:style-name="T31"> </text:span></text:p>
      <text:p text:style-name="P4"><text:span text:style-name="T4">а</text:span><text:span text:style-name="T31">) </text:span><text:span text:style-name="T4">работа</text:span><text:span text:style-name="T31"> </text:span><text:span text:style-name="T4">симпатического</text:span><text:span text:style-name="T31"> </text:span><text:span text:style-name="T4">нерва</text:span><text:span text:style-name="T31"> </text:span><text:span text:style-name="T4">б</text:span><text:span text:style-name="T31">) </text:span><text:span text:style-name="T4">ионы</text:span><text:span text:style-name="T31"> </text:span><text:span text:style-name="T4">Са</text:span><text:span text:style-name="T31"> </text:span></text:p>
      <text:p text:style-name="P4"><text:span text:style-name="T4">в</text:span><text:span text:style-name="T31">) </text:span><text:span text:style-name="T4">адреналин</text:span><text:span text:style-name="T31"> </text:span></text:p>
      <text:p text:style-name="P4"><text:span text:style-name="T4">а</text:span><text:span text:style-name="T31">) </text:span><text:span text:style-name="T4">работа</text:span><text:span text:style-name="T31"> </text:span><text:span text:style-name="T4">парасимпатического</text:span><text:span text:style-name="T31"> </text:span><text:span text:style-name="T4">нерва</text:span><text:span text:style-name="T31"> </text:span><text:span text:style-name="T4">б</text:span><text:span text:style-name="T31">) </text:span><text:span text:style-name="T4">ионы</text:span><text:span text:style-name="T31"> </text:span><text:span text:style-name="T4">К</text:span><text:span text:style-name="T31"> </text:span></text:p>
      <text:p text:style-name="P4"><text:span text:style-name="T4">в</text:span><text:span text:style-name="T31">) </text:span><text:span text:style-name="T4">ацетилхолин</text:span><text:span text:style-name="T31"> </text:span></text:p>
      <text:p text:style-name="P4"><text:span text:style-name="T50">v. </text:span><text:span text:style-name="T2">Закрепление</text:span><text:span text:style-name="T28"> </text:span><text:span text:style-name="T16">изученного</text:span><text:span text:style-name="T37"> </text:span><text:span text:style-name="T2">материала</text:span><text:span text:style-name="T28"> </text:span></text:p>
      <text:p text:style-name="P4"><text:span text:style-name="T4">Учащиеся</text:span><text:span text:style-name="T31"> </text:span><text:span text:style-name="T4">подводят</text:span><text:span text:style-name="T31"> </text:span><text:span text:style-name="T4">итоги</text:span><text:span text:style-name="T31"> </text:span><text:span text:style-name="T4">урока</text:span><text:span text:style-name="T31"> (</text:span><text:span text:style-name="T4">что</text:span><text:span text:style-name="T31"> </text:span><text:span text:style-name="T4">узнали</text:span><text:span text:style-name="T31"> </text:span><text:span text:style-name="T4">нового</text:span><text:span text:style-name="T31"> </text:span><text:span text:style-name="T4">для</text:span><text:span text:style-name="T31"> </text:span><text:span text:style-name="T4">себя</text:span><text:span text:style-name="T31">), </text:span><text:span text:style-name="T4">самостоятельно</text:span><text:span text:style-name="T31"> </text:span><text:span text:style-name="T4">формируют</text:span><text:span text:style-name="T31"> </text:span><text:span text:style-name="T4">вопросы</text:span><text:span text:style-name="T31"> </text:span><text:span text:style-name="T4">и</text:span><text:span text:style-name="T31"> </text:span><text:span text:style-name="T4">дают</text:span><text:span text:style-name="T31"> </text:span><text:span text:style-name="T4">на</text:span><text:span text:style-name="T31"> </text:span><text:span text:style-name="T4">них</text:span><text:span text:style-name="T31"> </text:span><text:span text:style-name="T4">ответы</text:span><text:span text:style-name="T31">. </text:span></text:p>
      <text:p text:style-name="P4"><text:span text:style-name="T4">Возможные</text:span><text:span text:style-name="T31"> </text:span><text:span text:style-name="T4">вопросы</text:span><text:span text:style-name="T31"> </text:span><text:span text:style-name="T4">для</text:span><text:span text:style-name="T31"> </text:span><text:span text:style-name="T4">закрепления</text:span><text:span text:style-name="T31">: </text:span></text:p>
      <text:p text:style-name="P4"><text:span text:style-name="T31">- </text:span><text:span text:style-name="T4">Из</text:span><text:span text:style-name="T31"> </text:span><text:span text:style-name="T4">каких</text:span><text:span text:style-name="T31"> </text:span><text:span text:style-name="T4">слоев</text:span><text:span text:style-name="T31"> </text:span><text:span text:style-name="T4">состоит</text:span><text:span text:style-name="T31"> </text:span><text:span text:style-name="T4">сердце</text:span><text:span text:style-name="T31">? </text:span></text:p>
      <text:p text:style-name="P4"><text:span text:style-name="T31">- </text:span><text:span text:style-name="T4">Каково</text:span><text:span text:style-name="T31"> </text:span><text:span text:style-name="T4">значение</text:span><text:span text:style-name="T31"> </text:span><text:span text:style-name="T4">околосердечной</text:span><text:span text:style-name="T31"> </text:span><text:span text:style-name="T4">сумки</text:span><text:span text:style-name="T31">? </text:span></text:p>
      <text:p text:style-name="P4"><text:span text:style-name="T31">- </text:span><text:span text:style-name="T4">Что</text:span><text:span text:style-name="T31"> </text:span><text:span text:style-name="T4">способствует</text:span><text:span text:style-name="T31"> </text:span><text:span text:style-name="T4">движению</text:span><text:span text:style-name="T31"> </text:span><text:span text:style-name="T4">крови</text:span><text:span text:style-name="T31"> </text:span><text:span text:style-name="T4">в</text:span><text:span text:style-name="T31"> </text:span><text:span text:style-name="T4">сердце</text:span><text:span text:style-name="T31"> </text:span><text:span text:style-name="T4">в</text:span><text:span text:style-name="T31"> </text:span><text:span text:style-name="T4">одном</text:span><text:span text:style-name="T31"> </text:span><text:span text:style-name="T4">направлении</text:span><text:span text:style-name="T31">? </text:span></text:p>
      <text:p text:style-name="P4"><text:span text:style-name="T31">- </text:span><text:span text:style-name="T4">Из</text:span><text:span text:style-name="T31"> </text:span><text:span text:style-name="T4">каких</text:span><text:span text:style-name="T31"> </text:span><text:span text:style-name="T4">фаз</text:span><text:span text:style-name="T31"> </text:span><text:span text:style-name="T4">состоит</text:span><text:span text:style-name="T31"> </text:span><text:span text:style-name="T4">сердечный</text:span><text:span text:style-name="T31"> </text:span><text:span text:style-name="T4">цикл</text:span><text:span text:style-name="T31">? </text:span></text:p>
      <text:p text:style-name="P4"><text:span text:style-name="T31">- </text:span><text:span text:style-name="T4">Как</text:span><text:span text:style-name="T31"> </text:span><text:span text:style-name="T4">меняется</text:span><text:span text:style-name="T31"> </text:span><text:span text:style-name="T4">частота</text:span><text:span text:style-name="T31"> </text:span><text:span text:style-name="T4">сердечных</text:span><text:span text:style-name="T31"> </text:span><text:span text:style-name="T4">сокращений</text:span><text:span text:style-name="T31"> </text:span><text:span text:style-name="T4">при</text:span><text:span text:style-name="T31"> </text:span><text:span text:style-name="T4">физической</text:span><text:span text:style-name="T31"> </text:span><text:span text:style-name="T4">нагрузке</text:span><text:span text:style-name="T31">? </text:span></text:p>
      <text:p text:style-name="P4"><text:span text:style-name="T2">Домашнее</text:span><text:span text:style-name="T28"> </text:span><text:span text:style-name="T2">задание</text:span><text:span text:style-name="T28">. </text:span></text:p>
      <text:p text:style-name="P4"><text:span text:style-name="T4">Общее</text:span><text:span text:style-name="T31"> </text:span><text:span text:style-name="T4">для</text:span><text:span text:style-name="T31"> </text:span><text:span text:style-name="T4">всех</text:span><text:span text:style-name="T31"> - § 22, </text:span><text:span text:style-name="T4">вопросы</text:span><text:span text:style-name="T31"> </text:span><text:span text:style-name="T4">стр</text:span><text:span text:style-name="T31">. 114 </text:span></text:p>
      <text:p text:style-name="P4"><text:span text:style-name="T4">Задания</text:span><text:span text:style-name="T31"> </text:span><text:span text:style-name="T4">на</text:span><text:span text:style-name="T31"> </text:span><text:span text:style-name="T4">выбор</text:span><text:span text:style-name="T31">: - </text:span><text:span text:style-name="T4">подготовить</text:span><text:span text:style-name="T31"> </text:span><text:span text:style-name="T4">сообщение</text:span><text:span text:style-name="T31"> </text:span><text:span text:style-name="T4">на</text:span><text:span text:style-name="T31"> </text:span><text:span text:style-name="T4">тему</text:span><text:span text:style-name="T31"> «</text:span><text:span text:style-name="T4">Автоматизм</text:span><text:span text:style-name="T31"> </text:span><text:span text:style-name="T4">сердца</text:span><text:span text:style-name="T31">» </text:span></text:p>
      <text:p text:style-name="P4"><text:span text:style-name="T31">- </text:span><text:span text:style-name="T4">решить</text:span><text:span text:style-name="T31"> </text:span><text:span text:style-name="T4">задачу</text:span><text:span text:style-name="T31">: </text:span><text:span text:style-name="T4">Сколько</text:span><text:span text:style-name="T31"> </text:span><text:span text:style-name="T4">литров</text:span><text:span text:style-name="T31"> </text:span><text:span text:style-name="T4">крови</text:span><text:span text:style-name="T31"> </text:span><text:span text:style-name="T4">перекачивает</text:span><text:span text:style-name="T31"> </text:span><text:span text:style-name="T4">сердце</text:span><text:span text:style-name="T31"> </text:span><text:span text:style-name="T4">человека</text:span><text:span text:style-name="T31"> </text:span><text:span text:style-name="T4">за</text:span><text:span text:style-name="T31"> 1 </text:span><text:span text:style-name="T4">час</text:span><text:span text:style-name="T31"> </text:span><text:span text:style-name="T4">и</text:span><text:span text:style-name="T31"> </text:span><text:span text:style-name="T4">за</text:span><text:span text:style-name="T31"> 1 </text:span><text:span text:style-name="T4">сутки</text:span><text:span text:style-name="T31">, </text:span><text:span text:style-name="T4">если</text:span><text:span text:style-name="T31"> </text:span><text:span text:style-name="T4">оно</text:span><text:span text:style-name="T31"> </text:span><text:span text:style-name="T4">сокращается</text:span><text:span text:style-name="T31"> </text:span><text:span text:style-name="T4">в</text:span><text:span text:style-name="T31"> </text:span><text:span text:style-name="T4">среднем</text:span><text:span text:style-name="T31"> 70 </text:span><text:span text:style-name="T4">раз</text:span><text:span text:style-name="T31"> </text:span><text:span text:style-name="T4">в</text:span><text:span text:style-name="T31"> </text:span><text:span text:style-name="T4">минуту</text:span><text:span text:style-name="T31">, </text:span><text:span text:style-name="T4">выбрасывая</text:span><text:span text:style-name="T31"> </text:span><text:span text:style-name="T4">при</text:span><text:span text:style-name="T31"> </text:span><text:span text:style-name="T4">каждом</text:span><text:span text:style-name="T31"> </text:span><text:span text:style-name="T4">сокращении</text:span><text:span text:style-name="T31"> </text:span><text:span text:style-name="T4">из</text:span><text:span text:style-name="T31"> </text:span><text:span text:style-name="T4">двух</text:span><text:span text:style-name="T31"> </text:span><text:span text:style-name="T4">желудочков</text:span><text:span text:style-name="T31"> 150 </text:span><text:span text:style-name="T4">см</text:span><text:span text:style-name="T31"> ' </text:span></text:p>
      <text:p text:style-name="P20"><text:span text:style-name="T33"><text:tab/></text:span><text:span text:style-name="T4">крови</text:span><text:span text:style-name="T31">? (</text:span><text:span text:style-name="T4">текст</text:span><text:span text:style-name="T31"> </text:span><text:span text:style-name="T4">задачи</text:span><text:span text:style-name="T31"> </text:span><text:span text:style-name="T4">на</text:span><text:span text:style-name="T31"> </text:span><text:span text:style-name="T4">карточке</text:span><text:span text:style-name="T31">) <text:tab/>, </text:span></text:p>
      <text:p text:style-name="P4"><text:span text:style-name="T31">- </text:span><text:span text:style-name="T4">подготовить</text:span><text:span text:style-name="T31">, </text:span><text:span text:style-name="T4">используя</text:span><text:span text:style-name="T31"> </text:span><text:span text:style-name="T4">дополнительную</text:span><text:span text:style-name="T31"> </text:span><text:span text:style-name="T4">литературу</text:span><text:span text:style-name="T31"> </text:span><text:span text:style-name="T4">и</text:span><text:span text:style-name="T31"> </text:span><text:span text:style-name="T4">каналы</text:span><text:span text:style-name="T31"> </text:span><text:span text:style-name="T4">коммуникации</text:span><text:span text:style-name="T31">, </text:span><text:span text:style-name="T4">информацию</text:span><text:span text:style-name="T31"> </text:span><text:span text:style-name="T4">о</text:span><text:span text:style-name="T31"> </text:span><text:span text:style-name="T4">статистических</text:span><text:span text:style-name="T31"> </text:span><text:soft-page-break/><text:span text:style-name="T4">данных</text:span><text:span text:style-name="T31"> </text:span><text:span text:style-name="T4">работы</text:span><text:span text:style-name="T31"> </text:span><text:span text:style-name="T4">сердца</text:span><text:span text:style-name="T31">. </text:span></text:p>
      <text:p text:style-name="P33"/>
      <text:p text:style-name="P4"><text:span text:style-name="T12">Приложение</text:span><text:span text:style-name="T61">. </text:span></text:p>
      <text:p text:style-name="P4"><text:span text:style-name="T14">Контрольный</text:span><text:span text:style-name="T63"> </text:span><text:span text:style-name="T14">срез</text:span><text:span text:style-name="T63">. </text:span></text:p>
      <text:p text:style-name="P4"><text:span text:style-name="T12">Вариант</text:span><text:span text:style-name="T61"> 1. </text:span></text:p>
      <text:p text:style-name="P4"><text:span text:style-name="T13">Задание</text:span><text:span text:style-name="T62"> 1</text:span><text:span text:style-name="T61">.</text:span><text:span text:style-name="T12">Выберите</text:span><text:span text:style-name="T61"> </text:span><text:span text:style-name="T12">правильный</text:span><text:span text:style-name="T61"> </text:span><text:span text:style-name="T12">ответ</text:span><text:span text:style-name="T61">. </text:span></text:p>
      <text:p text:style-name="P4"><text:span text:style-name="T61">1. </text:span><text:span text:style-name="T12">Сосуды</text:span><text:span text:style-name="T61">, </text:span><text:span text:style-name="T21">ПО</text:span><text:span text:style-name="T42"> </text:span><text:span text:style-name="T12">которым</text:span><text:span text:style-name="T61"> </text:span><text:span text:style-name="T12">кровь</text:span><text:span text:style-name="T61"> </text:span><text:span text:style-name="T12">течет</text:span><text:span text:style-name="T61"> </text:span><text:span text:style-name="T12">от</text:span><text:span text:style-name="T61"> </text:span><text:span text:style-name="T12">сердца</text:span><text:span text:style-name="T61">, </text:span><text:span text:style-name="T12">называются</text:span><text:span text:style-name="T61">: </text:span><text:span text:style-name="T12">а</text:span><text:span text:style-name="T61">) </text:span><text:span text:style-name="T12">капилляры</text:span><text:span text:style-name="T61">, </text:span></text:p>
      <text:p text:style-name="P4"><text:span text:style-name="T12">б</text:span><text:span text:style-name="T61">) </text:span><text:span text:style-name="T12">вены</text:span><text:span text:style-name="T61">, </text:span></text:p>
      <text:p text:style-name="P4"><text:span text:style-name="T12">в</text:span><text:span text:style-name="T61">) </text:span><text:span text:style-name="T12">артерии</text:span><text:span text:style-name="T61">. </text:span></text:p>
      <text:p text:style-name="P4"><text:span text:style-name="T61">2. </text:span><text:span text:style-name="T12">Функцию</text:span><text:span text:style-name="T61"> </text:span><text:span text:style-name="T12">биологических</text:span><text:span text:style-name="T61"> </text:span><text:span text:style-name="T12">фильтров</text:span><text:span text:style-name="T61"> </text:span><text:span text:style-name="T12">в</text:span><text:span text:style-name="T61"> </text:span><text:span text:style-name="T12">лимфатической</text:span><text:span text:style-name="T61"> </text:span><text:span text:style-name="T12">системе</text:span><text:span text:style-name="T61"> </text:span><text:span text:style-name="T12">выполняют</text:span><text:span text:style-name="T61">: </text:span></text:p>
      <text:p text:style-name="P4"><text:span text:style-name="T12">а</text:span><text:span text:style-name="T61">) </text:span><text:span text:style-name="T12">лимфатические</text:span><text:span text:style-name="T61"> </text:span><text:span text:style-name="T12">капилляры</text:span><text:span text:style-name="T61">, </text:span><text:span text:style-name="T12">б</text:span><text:span text:style-name="T61">) </text:span><text:span text:style-name="T12">лимфатические</text:span><text:span text:style-name="T61"> </text:span><text:span text:style-name="T12">узлы</text:span><text:span text:style-name="T61">, </text:span></text:p>
      <text:p text:style-name="P4"><text:span text:style-name="T12">в</text:span><text:span text:style-name="T61">) </text:span><text:span text:style-name="T12">лимфатические</text:span><text:span text:style-name="T61"> </text:span><text:span text:style-name="T12">сосуды</text:span><text:span text:style-name="T61">. </text:span></text:p>
      <text:p text:style-name="P4"><text:span text:style-name="T61">3. </text:span><text:span text:style-name="T12">Ткань</text:span><text:span text:style-name="T61">, </text:span><text:span text:style-name="T12">входящая</text:span><text:span text:style-name="T61"> </text:span><text:span text:style-name="T12">в</text:span><text:span text:style-name="T61"> </text:span><text:span text:style-name="T12">состав</text:span><text:span text:style-name="T61"> </text:span><text:span text:style-name="T12">всех</text:span><text:span text:style-name="T61"> </text:span><text:span text:style-name="T12">кровеносных</text:span><text:span text:style-name="T61"> </text:span><text:span text:style-name="T12">и</text:span><text:span text:style-name="T61"> </text:span><text:span text:style-name="T12">лимфатических</text:span><text:span text:style-name="T61"> </text:span><text:span text:style-name="T12">сосудов</text:span><text:span text:style-name="T61">, </text:span><text:span text:style-name="T12">называется</text:span><text:span text:style-name="T61">: </text:span></text:p>
      <text:p text:style-name="P4"><text:span text:style-name="T12">а</text:span><text:span text:style-name="T61">) </text:span><text:span text:style-name="T12">соединительной</text:span><text:span text:style-name="T61"> </text:span><text:span text:style-name="T12">тканью</text:span><text:span text:style-name="T61">, </text:span><text:span text:style-name="T12">б</text:span><text:span text:style-name="T61">) </text:span><text:span text:style-name="T12">эпителиальной</text:span><text:span text:style-name="T61"> </text:span><text:span text:style-name="T12">тканью</text:span><text:span text:style-name="T61">, </text:span></text:p>
      <text:p text:style-name="P4"><text:span text:style-name="T12">в</text:span><text:span text:style-name="T61">) </text:span><text:span text:style-name="T12">мышечной</text:span><text:span text:style-name="T61"> </text:span><text:span text:style-name="T12">тканью</text:span><text:span text:style-name="T61">. </text:span></text:p>
      <text:p text:style-name="P4"><text:span text:style-name="T61">4. </text:span><text:span text:style-name="T12">Верхняя</text:span><text:span text:style-name="T61"> </text:span><text:span text:style-name="T12">и</text:span><text:span text:style-name="T61"> </text:span><text:span text:style-name="T12">нижняя</text:span><text:span text:style-name="T61"> </text:span><text:span text:style-name="T12">полые</text:span><text:span text:style-name="T61"> </text:span><text:span text:style-name="T12">вены</text:span><text:span text:style-name="T61"> </text:span><text:span text:style-name="T12">несут</text:span><text:span text:style-name="T61"> </text:span><text:span text:style-name="T12">кровь</text:span><text:span text:style-name="T61"> </text:span><text:span text:style-name="T12">в</text:span><text:span text:style-name="T61"> </text:span><text:span text:style-name="T12">а</text:span><text:span text:style-name="T61">) </text:span><text:span text:style-name="T12">правый</text:span><text:span text:style-name="T61"> </text:span><text:span text:style-name="T12">желудочек</text:span><text:span text:style-name="T61">, </text:span></text:p>
      <text:p text:style-name="P4"><text:span text:style-name="T12">б</text:span><text:span text:style-name="T61">) </text:span><text:span text:style-name="T12">левое</text:span><text:span text:style-name="T61"> </text:span><text:span text:style-name="T12">предсердие</text:span><text:span text:style-name="T61">, </text:span></text:p>
      <text:p text:style-name="P4"><text:span text:style-name="T12">в</text:span><text:span text:style-name="T61">) </text:span><text:span text:style-name="T12">правое</text:span><text:span text:style-name="T61"> </text:span><text:span text:style-name="T12">предсердие</text:span><text:span text:style-name="T61">. </text:span></text:p>
      <text:p text:style-name="P4"><text:span text:style-name="T61">5. </text:span><text:span text:style-name="T12">Превращение</text:span><text:span text:style-name="T61"> </text:span><text:span text:style-name="T12">венозной</text:span><text:span text:style-name="T61"> </text:span><text:span text:style-name="T12">крови</text:span><text:span text:style-name="T61"> </text:span><text:span text:style-name="T12">в</text:span><text:span text:style-name="T61"> </text:span><text:span text:style-name="T12">артериальную</text:span><text:span text:style-name="T61"> </text:span><text:span text:style-name="T12">происходит</text:span><text:span text:style-name="T61"> </text:span><text:span text:style-name="T12">в</text:span><text:span text:style-name="T61"> </text:span><text:span text:style-name="T12">а</text:span><text:span text:style-name="T61">) </text:span><text:span text:style-name="T12">капиллярах</text:span><text:span text:style-name="T61"> </text:span><text:span text:style-name="T12">печени</text:span><text:span text:style-name="T61">, </text:span></text:p>
      <text:p text:style-name="P4"><text:span text:style-name="T12">б</text:span><text:span text:style-name="T61">) </text:span><text:span text:style-name="T12">капиллярах</text:span><text:span text:style-name="T61"> </text:span><text:span text:style-name="T12">легких</text:span><text:span text:style-name="T61">, </text:span></text:p>
      <text:p text:style-name="P4"><text:span text:style-name="T12">в</text:span><text:span text:style-name="T61">) </text:span><text:span text:style-name="T12">капиллярах</text:span><text:span text:style-name="T61"> </text:span><text:span text:style-name="T12">сердца</text:span><text:span text:style-name="T61">. </text:span></text:p>
      <text:p text:style-name="P4"><text:span text:style-name="T13">Задание</text:span><text:span text:style-name="T62"> 2.</text:span><text:span text:style-name="T61"> </text:span><text:span text:style-name="T12">Движение</text:span><text:span text:style-name="T61"> </text:span><text:span text:style-name="T12">крови</text:span><text:span text:style-name="T61"> </text:span><text:span text:style-name="T12">по</text:span><text:span text:style-name="T61"> </text:span><text:span text:style-name="T12">малому</text:span><text:span text:style-name="T61"> </text:span><text:span text:style-name="T12">кругу</text:span><text:span text:style-name="T61"> </text:span><text:span text:style-name="T12">кровообращения</text:span><text:span text:style-name="T61">. </text:span></text:p>
      <text:p text:style-name="P4"><text:span text:style-name="T13">Задание</text:span><text:span text:style-name="T62"> 3.</text:span><text:span text:style-name="T61"> </text:span><text:span text:style-name="T12">Особенности</text:span><text:span text:style-name="T61"> </text:span><text:span text:style-name="T12">строения</text:span><text:span text:style-name="T61"> </text:span><text:span text:style-name="T12">вен</text:span><text:span text:style-name="T61">. </text:span></text:p>
      <text:p text:style-name="P4"><text:span text:style-name="T16">Ответы</text:span><text:span text:style-name="T37"> </text:span><text:span text:style-name="T16">на</text:span><text:span text:style-name="T37"> </text:span><text:span text:style-name="T16">задание</text:span><text:span text:style-name="T37"> </text:span><text:span text:style-name="T31">1: 1-6, 2-6, 3-6,4-6, 5-6. </text:span></text:p>
      <text:p text:style-name="P34"/>
      <text:p text:style-name="P4"><text:span text:style-name="T12">Вариант</text:span><text:span text:style-name="T61"> </text:span><text:span text:style-name="T12">П</text:span><text:span text:style-name="T61">. </text:span></text:p>
      <text:p text:style-name="P4"><text:span text:style-name="T13">Задание</text:span><text:span text:style-name="T62"> 1</text:span><text:span text:style-name="T61">.</text:span><text:span text:style-name="T12">Выберите</text:span><text:span text:style-name="T61"> </text:span><text:span text:style-name="T12">правильный</text:span><text:span text:style-name="T61"> </text:span><text:span text:style-name="T12">ответ</text:span><text:span text:style-name="T61">. </text:span></text:p>
      <text:p text:style-name="P4"><text:span text:style-name="T61">1.</text:span><text:span text:style-name="T12">НаружныЙ</text:span><text:span text:style-name="T61"> </text:span><text:span text:style-name="T12">слой</text:span><text:span text:style-name="T61"> </text:span><text:span text:style-name="T12">кровеносных</text:span><text:span text:style-name="T61"> </text:span><text:span text:style-name="T12">и</text:span><text:span text:style-name="T61"> </text:span><text:span text:style-name="T12">лимфатических</text:span><text:span text:style-name="T61"> </text:span><text:span text:style-name="T12">сосудов</text:span><text:span text:style-name="T61"> </text:span><text:span text:style-name="T12">образован</text:span><text:span text:style-name="T61">: </text:span></text:p>
      <text:p text:style-name="P4"><text:span text:style-name="T12">а</text:span><text:span text:style-name="T61">) </text:span><text:span text:style-name="T12">соединительной</text:span><text:span text:style-name="T61"> </text:span><text:span text:style-name="T12">тканью</text:span><text:span text:style-name="T61">, </text:span><text:span text:style-name="T12">б</text:span><text:span text:style-name="T61">) </text:span><text:span text:style-name="T12">эпителиальной</text:span><text:span text:style-name="T61"> </text:span><text:span text:style-name="T12">тканью</text:span><text:span text:style-name="T61">, </text:span><text:span text:style-name="T12">в</text:span><text:span text:style-name="T61">) </text:span><text:span text:style-name="T12">мышечной</text:span><text:span text:style-name="T61"> </text:span><text:span text:style-name="T12">тканью</text:span><text:span text:style-name="T61">. </text:span></text:p>
      <text:p text:style-name="P4"><text:span text:style-name="T61">2. </text:span><text:span text:style-name="T12">Кармановидные</text:span><text:span text:style-name="T61"> </text:span><text:span text:style-name="T12">клапаны</text:span><text:span text:style-name="T61">, </text:span><text:span text:style-name="T12">не</text:span><text:span text:style-name="T61"> </text:span><text:span text:style-name="T12">дающие</text:span><text:span text:style-name="T61"> </text:span><text:span text:style-name="T12">крови</text:span><text:span text:style-name="T61"> </text:span><text:span text:style-name="T12">течь</text:span><text:span text:style-name="T61"> </text:span><text:span text:style-name="T12">в</text:span><text:span text:style-name="T61"> </text:span><text:span text:style-name="T12">обратном</text:span><text:span text:style-name="T61"> </text:span><text:span text:style-name="T12">направлении</text:span><text:span text:style-name="T61">, </text:span><text:span text:style-name="T12">находятся</text:span><text:span text:style-name="T61"> </text:span><text:span text:style-name="T12">в</text:span><text:span text:style-name="T61"> </text:span></text:p>
      <text:p text:style-name="P4"><text:span text:style-name="T12">а</text:span><text:span text:style-name="T61">) </text:span><text:span text:style-name="T12">капиллярах</text:span><text:span text:style-name="T61">, </text:span></text:p>
      <text:p text:style-name="P4"><text:span text:style-name="T12">б</text:span><text:span text:style-name="T61">) </text:span><text:span text:style-name="T12">артериях</text:span><text:span text:style-name="T61">, </text:span></text:p>
      <text:p text:style-name="P4"><text:span text:style-name="T12">в</text:span><text:span text:style-name="T61">) </text:span><text:span text:style-name="T12">венах</text:span><text:span text:style-name="T61">. </text:span></text:p>
      <text:p text:style-name="P4"><text:span text:style-name="T61">3. </text:span><text:span text:style-name="T12">Сосуд</text:span><text:span text:style-name="T61">, </text:span><text:span text:style-name="T12">обеспечивающий</text:span><text:span text:style-name="T61"> </text:span><text:span text:style-name="T12">кровообращение</text:span><text:span text:style-name="T61"> </text:span><text:span text:style-name="T12">в</text:span><text:span text:style-name="T61"> </text:span><text:span text:style-name="T12">сердце</text:span><text:span text:style-name="T61">, </text:span><text:span text:style-name="T12">называется</text:span><text:span text:style-name="T61">: </text:span><text:span text:style-name="T12">а</text:span><text:span text:style-name="T61">) </text:span><text:span text:style-name="T12">аорта</text:span><text:span text:style-name="T61">, </text:span></text:p>
      <text:p text:style-name="P4"><text:span text:style-name="T12">б</text:span><text:span text:style-name="T61">) </text:span><text:span text:style-name="T12">воротная</text:span><text:span text:style-name="T61"> </text:span><text:span text:style-name="T12">вена</text:span><text:span text:style-name="T61">, </text:span></text:p>
      <text:p text:style-name="P4"><text:span text:style-name="T12">в</text:span><text:span text:style-name="T61">) </text:span><text:span text:style-name="T12">венечная</text:span><text:span text:style-name="T61"> </text:span><text:span text:style-name="T12">артерия</text:span><text:span text:style-name="T61">. </text:span></text:p>
      <text:p text:style-name="P4"><text:span text:style-name="T61">4.</text:span><text:span text:style-name="T12">Лимфа</text:span><text:span text:style-name="T61">, </text:span><text:span text:style-name="T12">очищенная</text:span><text:span text:style-name="T61"> </text:span><text:span text:style-name="T12">и</text:span><text:span text:style-name="T61"> </text:span><text:span text:style-name="T12">освобожденная</text:span><text:span text:style-name="T61"> </text:span><text:span text:style-name="T12">от</text:span><text:span text:style-name="T61"> </text:span><text:span text:style-name="T12">посторонних</text:span><text:span text:style-name="T61"> </text:span><text:span text:style-name="T12">примесей</text:span><text:span text:style-name="T61">, </text:span><text:span text:style-name="T12">впадает</text:span><text:span text:style-name="T61"> </text:span><text:span text:style-name="T12">в</text:span><text:span text:style-name="T61"> </text:span></text:p>
      <text:p text:style-name="P4"><text:span text:style-name="T12">а</text:span><text:span text:style-name="T61">) </text:span><text:span text:style-name="T12">шейные</text:span><text:span text:style-name="T61"> </text:span><text:span text:style-name="T12">вены</text:span><text:span text:style-name="T61">, </text:span><text:span text:style-name="T12">б</text:span><text:span text:style-name="T61">) </text:span><text:span text:style-name="T12">грудные</text:span><text:span text:style-name="T61"> </text:span><text:span text:style-name="T12">вены</text:span><text:span text:style-name="T61">. </text:span></text:p>
      <text:p text:style-name="P4"><text:span text:style-name="T12">в</text:span><text:span text:style-name="T61">) </text:span><text:span text:style-name="T12">поясничные</text:span><text:span text:style-name="T61"> </text:span><text:span text:style-name="T12">вены</text:span><text:span text:style-name="T61">. </text:span></text:p>
      <text:p text:style-name="P4"><text:span text:style-name="T61">5. </text:span><text:span text:style-name="T12">В</text:span><text:span text:style-name="T61"> </text:span><text:span text:style-name="T12">легочную</text:span><text:span text:style-name="T61"> </text:span><text:span text:style-name="T12">вену</text:span><text:span text:style-name="T61"> </text:span><text:span text:style-name="T12">кровь</text:span><text:span text:style-name="T61"> </text:span><text:span text:style-name="T12">поступает</text:span><text:span text:style-name="T61"> </text:span><text:span text:style-name="T12">из</text:span><text:span text:style-name="T61"> </text:span><text:span text:style-name="T12">а</text:span><text:span text:style-name="T61">) </text:span><text:span text:style-name="T12">левого</text:span><text:span text:style-name="T61"> </text:span><text:span text:style-name="T12">желудочка</text:span><text:span text:style-name="T61">, </text:span></text:p>
      <text:p text:style-name="P4"><text:span text:style-name="T12">б</text:span><text:span text:style-name="T61">) </text:span><text:span text:style-name="T12">левого</text:span><text:span text:style-name="T61"> </text:span><text:span text:style-name="T12">предсердия</text:span><text:span text:style-name="T61">, </text:span></text:p>
      <text:p text:style-name="P4"><text:span text:style-name="T12">в</text:span><text:span text:style-name="T61">) </text:span><text:span text:style-name="T12">правого</text:span><text:span text:style-name="T61"> </text:span><text:span text:style-name="T12">желудочка</text:span><text:span text:style-name="T61">. </text:span></text:p>
      <text:p text:style-name="P4"><text:span text:style-name="T13">Задание</text:span><text:span text:style-name="T62"> 2.</text:span><text:span text:style-name="T61"> </text:span><text:span text:style-name="T12">Движение</text:span><text:span text:style-name="T61"> </text:span><text:span text:style-name="T12">крови</text:span><text:span text:style-name="T61"> </text:span><text:span text:style-name="T12">по</text:span><text:span text:style-name="T61"> </text:span><text:span text:style-name="T12">большому</text:span><text:span text:style-name="T61"> </text:span><text:span text:style-name="T12">кругу</text:span><text:span text:style-name="T61"> </text:span><text:span text:style-name="T12">кровообращения</text:span><text:span text:style-name="T61">. </text:span></text:p>
      <text:p text:style-name="P4"><text:span text:style-name="T13">Задание</text:span><text:span text:style-name="T62"> 3.</text:span><text:span text:style-name="T61"> </text:span><text:span text:style-name="T12">Строение</text:span><text:span text:style-name="T61"> </text:span><text:span text:style-name="T12">и</text:span><text:span text:style-name="T61"> </text:span><text:span text:style-name="T12">значение</text:span><text:span text:style-name="T61"> </text:span><text:span text:style-name="T12">лимфатических</text:span><text:span text:style-name="T61"> </text:span><text:span text:style-name="T12">узлов</text:span><text:span text:style-name="T61">. </text:span></text:p>
      <text:p text:style-name="P4"><text:span text:style-name="T1">Ответы</text:span><text:span text:style-name="T27"> </text:span><text:span text:style-name="T1">на</text:span><text:span text:style-name="T27"> </text:span><text:span text:style-name="T1">задание</text:span><text:span text:style-name="T27"> 1: l-a, 2-</text:span><text:span text:style-name="T1">в</text:span><text:span text:style-name="T27">, 3-</text:span><text:span text:style-name="T1">в</text:span><text:span text:style-name="T27">, 4-</text:span><text:span text:style-name="T1">а</text:span><text:span text:style-name="T27">, 5-</text:span><text:span text:style-name="T1">в</text:span><text:span text:style-name="T27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35cm" fo:margin-bottom="0.635cm" fo:margin-left="0.635cm" fo:margin-right="0.6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5" style:display-name="Преобразование 25" style:page-layout-name="Mpm2"/>
    <style:master-page style:name="Преобразование_20_33" style:display-name="Преобразование 33" style:page-layout-name="Mpm2"/>
    <style:master-page style:name="Преобразование_20_36" style:display-name="Преобразование 36" style:page-layout-name="Mpm2"/>
    <style:master-page style:name="Преобразование_20_37" style:display-name="Преобразование 3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30T19:00:40.76</meta:creation-date>
    <meta:document-statistic meta:table-count="1" meta:image-count="0" meta:object-count="0" meta:page-count="6" meta:paragraph-count="149" meta:word-count="1052" meta:character-count="7685"/>
    <dc:date>2014-03-30T19:01:03.24</dc:date>
    <meta:editing-duration>PT00H00M22S</meta:editing-duration>
    <meta:editing-cycles>1</meta:editing-cycles>
    <meta:generator>OpenOffice.org/3.0$Win32 OpenOffice.org_project/300m9$Build-9358</meta:generator>
  </office:meta>
</office:document-meta>
</file>