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+mj-ea" svg:font-family="+mj-ea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388in" fo:background-color="#FFFFFF"/>
      <style:text-properties style:font-name-complex="Times New Roman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style:line-height-at-least="0.1388in" fo:background-color="#FFFFFF"/>
      <style:text-properties style:font-name-complex="Times New Roman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style:line-height-at-least="0.1388in" fo:background-color="#FFFFFF"/>
      <style:text-properties style:font-name-complex="Times New Roman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line-height="150%" fo:text-indent="0.4923in" fo:background-color="#FFFFFF"/>
      <style:text-properties style:font-name-asian="Arial Unicode MS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 style:line-height-at-least="0.1388in" fo:background-color="#FFFFFF"/>
      <style:text-properties style:font-name-complex="Times New Roman"/>
    </style:style>
    <style:style style:name="P6" style:parent-style-name="Standard" style:family="paragraph">
      <style:paragraph-properties fo:text-align="center" style:line-height-at-least="0.1388in" fo:background-color="#FFFFFF"/>
      <style:text-properties style:font-name-complex="Times New Roman"/>
    </style:style>
    <style:style style:name="P7" style:parent-style-name="Standard" style:family="paragraph">
      <style:paragraph-properties fo:text-align="center" style:line-height-at-least="0.1388in" fo:background-color="#FFFFFF"/>
      <style:text-properties style:font-name-complex="Times New Roman"/>
    </style:style>
    <style:style style:name="P8" style:parent-style-name="Standard" style:family="paragraph">
      <style:paragraph-properties fo:text-align="center" style:line-height-at-least="0.1388in" fo:background-color="#FFFFFF"/>
      <style:text-properties style:font-name-complex="Times New Roman"/>
    </style:style>
    <style:style style:name="P9" style:parent-style-name="Standard" style:family="paragraph">
      <style:paragraph-properties fo:text-align="center" style:line-height-at-least="0.1388in" fo:background-color="#FFFFFF"/>
      <style:text-properties style:font-name-complex="Times New Roman"/>
    </style:style>
    <style:style style:name="P10" style:parent-style-name="Standard" style:family="paragraph">
      <style:paragraph-properties fo:text-align="center" style:line-height-at-least="0.1388in" fo:background-color="#FFFFFF"/>
      <style:text-properties style:font-name-complex="Times New Roman"/>
    </style:style>
    <style:style style:name="P11" style:parent-style-name="Standard" style:family="paragraph">
      <style:paragraph-properties fo:text-align="center" style:line-height-at-least="0.1388in" fo:background-color="#FFFFFF"/>
      <style:text-properties style:font-name-complex="Times New Roman"/>
    </style:style>
    <style:style style:name="P12" style:parent-style-name="Standard" style:family="paragraph">
      <style:paragraph-properties fo:text-align="center" style:line-height-at-least="0.1388in" fo:background-color="#FFFFFF"/>
      <style:text-properties style:font-name-complex="Times New Roman"/>
    </style:style>
    <style:style style:name="P13" style:parent-style-name="Standard" style:family="paragraph">
      <style:paragraph-properties fo:text-align="center" style:line-height-at-least="0.1388in" fo:background-color="#FFFFFF"/>
      <style:text-properties style:font-name-complex="Times New Roman"/>
    </style:style>
    <style:style style:name="P14" style:parent-style-name="Standard" style:family="paragraph">
      <style:paragraph-properties fo:text-align="center" style:line-height-at-least="0.1388in" fo:background-color="#FFFFFF"/>
      <style:text-properties style:font-name-complex="Times New Roman"/>
    </style:style>
    <style:style style:name="P15" style:parent-style-name="Standard" style:family="paragraph">
      <style:paragraph-properties fo:text-align="center" style:line-height-at-least="0.1388in" fo:background-color="#FFFFFF"/>
      <style:text-properties style:font-name-complex="Times New Roman"/>
    </style:style>
    <style:style style:name="P16" style:parent-style-name="Standard" style:family="paragraph">
      <style:paragraph-properties fo:text-align="center" style:line-height-at-least="0.1388in" fo:background-color="#FFFFFF"/>
      <style:text-properties style:font-name-complex="Times New Roman"/>
    </style:style>
    <style:style style:name="P17" style:parent-style-name="Standard" style:family="paragraph">
      <style:paragraph-properties fo:text-align="center" style:line-height-at-least="0.1388in" fo:background-color="#FFFFFF"/>
      <style:text-properties style:font-name-complex="Times New Roman"/>
    </style:style>
    <style:style style:name="P18" style:parent-style-name="Standard" style:family="paragraph">
      <style:paragraph-properties fo:text-align="center" style:line-height-at-least="0.1388in" fo:background-color="#FFFFFF"/>
      <style:text-properties style:font-name-complex="Times New Roman"/>
    </style:style>
    <style:style style:name="P19" style:parent-style-name="Standard" style:family="paragraph">
      <style:paragraph-properties fo:text-align="center" style:line-height-at-least="0.1388in" fo:background-color="#FFFFFF"/>
      <style:text-properties style:font-name-complex="Times New Roman"/>
    </style:style>
    <style:style style:name="P20" style:parent-style-name="Standard" style:family="paragraph">
      <style:paragraph-properties fo:text-align="center" style:line-height-at-least="0.1388in" fo:background-color="#FFFFFF"/>
      <style:text-properties style:font-name-complex="Times New Roman"/>
    </style:style>
    <style:style style:name="P21" style:parent-style-name="Standard" style:family="paragraph">
      <style:paragraph-properties fo:text-align="center" style:line-height-at-least="0.1388in" fo:background-color="#FFFFFF"/>
      <style:text-properties style:font-name-complex="Times New Roman"/>
    </style:style>
    <style:style style:name="P22" style:parent-style-name="Standard" style:family="paragraph">
      <style:paragraph-properties fo:text-align="center" fo:line-height="150%" fo:text-indent="0.4923in"/>
      <style:text-properties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 fo:line-height="150%" fo:text-indent="0.4923in"/>
      <style:text-properties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 fo:line-height="150%" fo:text-indent="0.4923in"/>
      <style:text-properties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 fo:line-height="150%" fo:text-indent="0.4923in"/>
      <style:text-properties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 fo:line-height="150%" fo:text-indent="0.4923in"/>
      <style:text-properties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 fo:line-height="150%" fo:text-indent="0.4923in"/>
      <style:text-properties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center" fo:line-height="150%" fo:text-indent="0.4923in"/>
      <style:text-properties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center" fo:line-height="150%" fo:text-indent="0.4923in"/>
      <style:text-properties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 fo:line-height="150%" fo:text-indent="0.4923in"/>
      <style:text-properties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 fo:line-height="150%" fo:text-indent="0.4923in"/>
      <style:text-properties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center" fo:line-height="150%" fo:text-indent="0.4923in"/>
      <style:text-properties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center" fo:line-height="150%" fo:text-indent="0.4923in"/>
      <style:text-properties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center" fo:line-height="150%" fo:text-indent="0.4923in"/>
      <style:text-properties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center" fo:line-height="150%" fo:text-indent="0.4923in"/>
      <style:text-properties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center" fo:line-height="150%" fo:text-indent="0.4923in"/>
      <style:text-properties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center" fo:line-height="150%" fo:text-indent="0.4923in"/>
      <style:text-properties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center" fo:line-height="150%" fo:text-indent="0.4923in"/>
      <style:text-properties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center" fo:line-height="150%" fo:text-indent="0.4923in"/>
      <style:text-properties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center" fo:line-height="150%" fo:text-indent="0.4923in"/>
      <style:text-properties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43" style:parent-style-name="Обычныйвеб" style:family="paragraph">
      <style:paragraph-properties fo:text-align="justify" fo:margin-top="0in" fo:margin-bottom="0in" fo:line-height="150%" fo:text-indent="0.4916in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style:font-weight-complex="bold" fo:font-size="14pt" style:font-size-asian="14pt" style:font-size-complex="14pt" fo:language="de" fo:country="AT"/>
    </style:style>
    <style:style style:name="T5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style:font-weight-complex="bold" fo:font-size="14pt" style:font-size-asian="14pt" style:font-size-complex="14pt" fo:language="de" fo:country="AT"/>
    </style:style>
    <style:style style:name="T5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5" style:parent-style-name="Основнойшрифтабзаца" style:family="text">
      <style:text-properties style:font-name="Arial" style:font-name-asian="+mj-ea" style:font-name-complex="Arial" fo:font-weight="bold" style:font-weight-asian="bold" style:font-weight-complex="bold" fo:font-size="14pt" style:font-size-asian="14pt" style:font-size-complex="14pt" fo:language="de" fo:country="AT"/>
    </style:style>
    <style:style style:name="T56" style:parent-style-name="Основнойшрифтабзаца" style:family="text">
      <style:text-properties style:font-name-asian="+mj-ea" style:font-weight-complex="bold" fo:font-size="14pt" style:font-size-asian="14pt" style:font-size-complex="14pt"/>
    </style:style>
    <style:style style:name="T57" style:parent-style-name="Основнойшрифтабзаца" style:family="text">
      <style:text-properties style:font-name-asian="+mj-ea" style:font-weight-complex="bold" fo:font-size="14pt" style:font-size-asian="14pt" style:font-size-complex="14pt"/>
    </style:style>
    <style:style style:name="T5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9" style:parent-style-name="Основнойшрифтабзаца" style:family="text">
      <style:text-properties style:font-weight-complex="bold" fo:font-size="14pt" style:font-size-asian="14pt" style:font-size-complex="14pt" fo:language="de" fo:country="AT"/>
    </style:style>
    <style:style style:name="T6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1" style:parent-style-name="Основнойшрифтабзаца" style:family="text">
      <style:text-properties style:font-weight-complex="bold" fo:font-size="14pt" style:font-size-asian="14pt" style:font-size-complex="14pt" fo:language="de" fo:country="AT"/>
    </style:style>
    <style:style style:name="T6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3" style:parent-style-name="Основнойшрифтабзаца" style:family="text">
      <style:text-properties style:font-weight-complex="bold" fo:font-size="14pt" style:font-size-asian="14pt" style:font-size-complex="14pt" fo:language="de" fo:country="AT"/>
    </style:style>
    <style:style style:name="T6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Обычныйвеб" style:family="paragraph">
      <style:paragraph-properties fo:text-align="justify" fo:margin-top="0in" fo:margin-bottom="0in" fo:line-height="150%" fo:text-indent="0.4916in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Обычныйвеб" style:family="paragraph">
      <style:paragraph-properties fo:text-align="justify" fo:margin-top="0in" fo:margin-bottom="0in" fo:line-height="150%" fo:text-indent="0.4916in"/>
      <style:text-properties fo:font-size="14pt" style:font-size-asian="14pt" style:font-size-complex="14pt"/>
    </style:style>
    <style:style style:name="P71" style:parent-style-name="Безинтервала" style:family="paragraph">
      <style:paragraph-properties fo:text-align="justify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72" style:parent-style-name="Безинтервала" style:family="paragraph">
      <style:paragraph-properties fo:text-align="justify" fo:line-height="150%" fo:text-indent="0.4916in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letter-spacing="0.0062i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tyle="italic" style:font-style-asian="italic" fo:letter-spacing="0.0062i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letter-spacing="0.0062i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tyle="italic" style:font-style-asian="italic" fo:letter-spacing="0.0062i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5" style:parent-style-name="Обычныйвеб" style:family="paragraph">
      <style:paragraph-properties fo:text-align="justify" fo:margin-top="0in" fo:margin-bottom="0in" fo:line-height="150%" fo:text-indent="0.4916in"/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justify" fo:line-height="150%" fo:text-indent="0.5in"/>
      <style:text-properties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justify" fo:line-height="150%" fo:text-indent="0.5in"/>
    </style:style>
    <style:style style:name="T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justify" fo:text-indent="0.3333in"/>
      <style:text-properties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justify" fo:text-indent="0.3333in"/>
      <style:text-properties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justify" fo:text-indent="0.3333in"/>
      <style:text-properties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align="justify" fo:margin-left="0.4791in" fo:text-indent="-0.1562in">
        <style:tab-stops/>
      </style:paragraph-properties>
      <style:text-properties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align="justify" fo:margin-left="0.4791in" fo:text-indent="-0.1666in">
        <style:tab-stops/>
      </style:paragraph-properties>
      <style:text-properties style:font-name-complex="Times New Roman" fo:font-size="14pt" style:font-size-asian="14pt" style:font-size-complex="14pt"/>
    </style:style>
    <style:style style:name="P104" style:parent-style-name="Standard" style:family="paragraph">
      <style:paragraph-properties fo:text-align="justify" fo:line-height="150%" fo:margin-left="0.4895in" fo:text-indent="-0.1979in">
        <style:tab-stops/>
      </style:paragraph-properties>
      <style:text-properties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justify" fo:line-height="150%" fo:text-indent="0.5in"/>
    </style:style>
    <style:style style:name="T1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1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6" style:parent-style-name="Standard" style:family="paragraph">
      <style:paragraph-properties fo:text-align="justify" fo:line-height="150%" fo:text-indent="0.5in"/>
    </style:style>
    <style:style style:name="T1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8" style:parent-style-name="Standard" style:family="paragraph">
      <style:paragraph-properties fo:text-align="justify" fo:line-height="150%" fo:text-indent="0.4923in"/>
    </style:style>
    <style:style style:name="T12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1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132" style:parent-style-name="Standard" style:family="paragraph">
      <style:paragraph-properties fo:text-align="justify" fo:line-height="150%" fo:text-indent="0.5in"/>
      <style:text-properties style:font-name-complex="Times New Roman" fo:font-size="14pt" style:font-size-asian="14pt" style:font-size-complex="14pt"/>
    </style:style>
    <style:style style:name="P133" style:parent-style-name="Standard" style:family="paragraph">
      <style:paragraph-properties fo:text-align="justify" fo:line-height="150%" fo:text-indent="0.5in"/>
    </style:style>
    <style:style style:name="T1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2" style:parent-style-name="Standard" style:family="paragraph">
      <style:paragraph-properties fo:text-align="justify" fo:line-height="150%" fo:text-indent="0.5in"/>
    </style:style>
    <style:style style:name="T1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7" style:parent-style-name="Standard" style:family="paragraph">
      <style:paragraph-properties fo:text-align="justify" fo:line-height="150%" fo:text-indent="0.5in"/>
      <style:text-properties style:font-name-complex="Times New Roman" fo:font-size="14pt" style:font-size-asian="14pt" style:font-size-complex="14pt"/>
    </style:style>
    <style:style style:name="P148" style:parent-style-name="Standard" style:family="paragraph">
      <style:paragraph-properties fo:text-align="justify" fo:line-height="150%" fo:text-indent="0.5in"/>
    </style:style>
    <style:style style:name="T14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3" style:parent-style-name="Standard" style:family="paragraph">
      <style:paragraph-properties fo:text-align="justify" fo:line-height="150%" fo:text-indent="0.5in"/>
      <style:text-properties style:font-name-complex="Times New Roman" fo:font-size="14pt" style:font-size-asian="14pt" style:font-size-complex="14pt"/>
    </style:style>
    <style:style style:name="P154" style:parent-style-name="Standard" style:family="paragraph">
      <style:paragraph-properties fo:text-align="justify" fo:line-height="150%" fo:text-indent="0.5in"/>
    </style:style>
    <style:style style:name="T1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0" style:parent-style-name="Standard" style:family="paragraph">
      <style:paragraph-properties fo:text-align="justify" fo:line-height="150%" fo:text-indent="0.5in"/>
      <style:text-properties style:font-name-complex="Times New Roman" fo:font-size="14pt" style:font-size-asian="14pt" style:font-size-complex="14pt"/>
    </style:style>
    <style:style style:name="P161" style:parent-style-name="Standard" style:family="paragraph">
      <style:paragraph-properties fo:text-align="justify" fo:line-height="150%" fo:text-indent="0.5in"/>
    </style:style>
    <style:style style:name="T1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8" style:parent-style-name="Standard" style:family="paragraph">
      <style:paragraph-properties fo:text-align="justify" fo:line-height="150%" fo:text-indent="0.5in"/>
      <style:text-properties style:font-name-complex="Times New Roman" fo:font-size="14pt" style:font-size-asian="14pt" style:font-size-complex="14pt"/>
    </style:style>
    <style:style style:name="P169" style:parent-style-name="Standard" style:family="paragraph">
      <style:paragraph-properties fo:text-align="justify" fo:line-height="150%" fo:text-indent="0.5in"/>
    </style:style>
    <style:style style:name="T1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8" style:parent-style-name="Standard" style:family="paragraph">
      <style:paragraph-properties fo:text-align="justify" fo:line-height="150%" fo:text-indent="0.5in"/>
      <style:text-properties style:font-name-complex="Times New Roman" fo:font-size="14pt" style:font-size-asian="14pt" style:font-size-complex="14pt"/>
    </style:style>
    <style:style style:name="P179" style:parent-style-name="Standard" style:family="paragraph">
      <style:paragraph-properties fo:text-align="justify" fo:line-height="150%" fo:text-indent="0.5in"/>
      <style:text-properties style:font-name-complex="Times New Roman" fo:font-size="14pt" style:font-size-asian="14pt" style:font-size-complex="14pt"/>
    </style:style>
    <style:style style:name="P180" style:parent-style-name="Standard" style:family="paragraph">
      <style:paragraph-properties fo:text-align="justify" fo:line-height="150%" fo:text-indent="0.5in"/>
      <style:text-properties style:font-name-complex="Times New Roman" fo:font-size="14pt" style:font-size-asian="14pt" style:font-size-complex="14pt"/>
    </style:style>
    <style:style style:name="P181" style:parent-style-name="Standard" style:family="paragraph">
      <style:paragraph-properties fo:text-align="justify" fo:line-height="150%" fo:text-indent="0.5in"/>
      <style:text-properties style:font-name-complex="Times New Roman" fo:font-size="14pt" style:font-size-asian="14pt" style:font-size-complex="14pt"/>
    </style:style>
    <style:style style:name="P182" style:parent-style-name="Standard" style:family="paragraph">
      <style:paragraph-properties fo:text-align="justify" fo:line-height="150%" fo:text-indent="0.5in"/>
      <style:text-properties style:font-name-complex="Times New Roman" fo:font-size="14pt" style:font-size-asian="14pt" style:font-size-complex="14pt"/>
    </style:style>
    <style:style style:name="P183" style:parent-style-name="Standard" style:family="paragraph">
      <style:paragraph-properties fo:text-align="justify" fo:line-height="150%" fo:text-indent="0.5in"/>
      <style:text-properties style:font-name-complex="Times New Roman" fo:font-size="14pt" style:font-size-asian="14pt" style:font-size-complex="14pt"/>
    </style:style>
    <style:style style:name="P184" style:parent-style-name="Standard" style:family="paragraph">
      <style:paragraph-properties fo:text-align="justify" fo:line-height="150%" fo:text-indent="0.5in"/>
    </style:style>
    <style:style style:name="T1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1" style:parent-style-name="Standard" style:family="paragraph">
      <style:paragraph-properties fo:text-align="justify" fo:line-height="150%" fo:text-indent="0.5in"/>
      <style:text-properties style:font-name-complex="Times New Roman" fo:font-size="14pt" style:font-size-asian="14pt" style:font-size-complex="14pt"/>
    </style:style>
    <style:style style:name="P192" style:parent-style-name="Standard" style:list-style-name="WW8Num2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-complex="Times New Roman" fo:font-size="14pt" style:font-size-asian="14pt" style:font-size-complex="14pt"/>
    </style:style>
    <style:style style:name="P193" style:parent-style-name="Standard" style:list-style-name="WW8Num1" style:family="paragraph">
      <style:paragraph-properties fo:text-align="justify" fo:line-height="150%" fo:text-indent="0.25in">
        <style:tab-stops>
          <style:tab-stop style:type="left" style:position="0.5in"/>
        </style:tab-stops>
      </style:paragraph-properties>
    </style:style>
    <style:style style:name="T1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5" style:parent-style-name="Internetlink" style:family="text">
      <style:text-properties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7" style:parent-style-name="Standard" style:list-style-name="WW8Num1" style:family="paragraph">
      <style:paragraph-properties fo:text-align="justify" fo:line-height="150%" fo:text-indent="0.25in">
        <style:tab-stops>
          <style:tab-stop style:type="left" style:position="0.5in"/>
        </style:tab-stops>
      </style:paragraph-properties>
    </style:style>
    <style:style style:name="T1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9" style:parent-style-name="Internetlink" style:family="text">
      <style:text-properties style:font-name-complex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01" style:parent-style-name="Standard" style:family="paragraph">
      <style:paragraph-properties fo:text-align="justify" fo:line-height="150%" fo:text-indent="0.5in"/>
      <style:text-properties style:font-name-complex="Times New Roman" fo:font-size="14pt" style:font-size-asian="14pt" style:font-size-complex="14pt"/>
    </style:style>
    <style:style style:name="P202" style:parent-style-name="Standard" style:family="paragraph">
      <style:paragraph-properties fo:text-align="justify" fo:line-height="150%" fo:text-indent="0.5in"/>
      <style:text-properties style:font-name-complex="Times New Roman" fo:font-size="14pt" style:font-size-asian="14pt" style:font-size-complex="14pt"/>
    </style:style>
    <style:style style:name="P203" style:parent-style-name="Standard" style:family="paragraph">
      <style:paragraph-properties fo:text-align="justify" fo:line-height="150%" fo:text-indent="0.5in"/>
    </style:style>
    <style:style style:name="T2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08" style:parent-style-name="Standard" style:family="paragraph">
      <style:paragraph-properties fo:text-align="justify" fo:line-height="150%" fo:text-indent="0.5in"/>
    </style:style>
    <style:style style:name="T2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-asian="Arial Unicode MS" style:font-name-complex="Times New Roman" fo:font-size="14pt" style:font-size-asian="14pt" style:font-size-complex="14pt"/>
    </style:style>
    <style:style style:name="P213" style:parent-style-name="Standard" style:family="paragraph">
      <style:paragraph-properties fo:text-align="justify" fo:line-height="150%" fo:text-indent="0.5in"/>
    </style:style>
    <style:style style:name="T214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T215" style:parent-style-name="Основнойшрифтабзаца" style:family="text">
      <style:text-properties style:font-name-asian="Arial Unicode MS"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-asian="Arial Unicode MS" style:font-name-complex="Times New Roman" fo:font-size="14pt" style:font-size-asian="14pt" style:font-size-complex="14pt"/>
    </style:style>
    <style:style style:name="P217" style:parent-style-name="Standard" style:family="paragraph">
      <style:paragraph-properties fo:text-align="center"/>
    </style:style>
    <style:style style:name="T218" style:parent-style-name="Основнойшрифтабзаца" style:family="text">
      <style:text-properties style:font-name-asian="Arial Unicode MS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ableColumn220" style:family="table-column">
      <style:table-column-properties style:column-width="1.8875in" style:use-optimal-column-width="false"/>
    </style:style>
    <style:style style:name="TableColumn221" style:family="table-column">
      <style:table-column-properties style:column-width="0.9125in" style:use-optimal-column-width="false"/>
    </style:style>
    <style:style style:name="TableColumn222" style:family="table-column">
      <style:table-column-properties style:column-width="0.7333in" style:use-optimal-column-width="false"/>
    </style:style>
    <style:style style:name="TableColumn223" style:family="table-column">
      <style:table-column-properties style:column-width="0.9277in" style:use-optimal-column-width="false"/>
    </style:style>
    <style:style style:name="TableColumn224" style:family="table-column">
      <style:table-column-properties style:column-width="0.7736in" style:use-optimal-column-width="false"/>
    </style:style>
    <style:style style:name="TableColumn225" style:family="table-column">
      <style:table-column-properties style:column-width="0.9465in" style:use-optimal-column-width="false"/>
    </style:style>
    <style:style style:name="Table219" style:family="table">
      <style:table-properties style:width="6.1812in" fo:margin-left="0.068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31" style:family="table-row">
      <style:table-row-properties style:min-row-height="0.6895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42" style:family="table-row">
      <style:table-row-properties style:min-row-height="0.4041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</style:style>
    <style:style style:name="T24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4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4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258" style:family="table-row">
      <style:table-row-properties style:min-row-height="0.3902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271" style:family="table-row">
      <style:table-row-properties style:min-row-height="0.3902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  <style:text-properties style:font-name-complex="Times New Roman" fo:font-size="10pt" style:font-size-asian="10pt" style:font-size-complex="10pt" fo:language="ru" fo:country="RU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284" style:family="table-row">
      <style:table-row-properties style:min-row-height="0.3902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</style:style>
    <style:style style:name="T28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8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8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9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301" style:family="table-row">
      <style:table-row-properties style:min-row-height="0.3902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</style:style>
    <style:style style:name="T30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0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30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0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0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0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1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1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322" style:family="table-row">
      <style:table-row-properties style:min-row-height="0.3854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335" style:family="table-row">
      <style:table-row-properties style:min-row-height="0.4798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348" style:family="table-row">
      <style:table-row-properties style:min-row-height="0.4798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Standard" style:family="paragraph">
      <style:paragraph-properties fo:text-align="justify"/>
    </style:style>
    <style:style style:name="T36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6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36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77" style:parent-style-name="Standard" style:family="paragraph">
      <style:paragraph-properties fo:widows="2" fo:orphans="2" fo:margin-bottom="0.1388in" fo:line-height="115%"/>
    </style:style>
    <style:style style:name="T378" style:parent-style-name="Основнойшрифтабзаца" style:family="text">
      <style:text-properties style:font-name-asian="Arial Unicode MS" style:font-name-complex="Times New Roman" fo:font-size="14pt" style:font-size-asian="14pt" style:font-size-complex="14pt"/>
    </style:style>
    <style:style style:name="P379" style:parent-style-name="Standard" style:family="paragraph">
      <style:paragraph-properties fo:text-align="center" fo:text-indent="0.4923in"/>
      <style:text-properties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P380" style:parent-style-name="Standard" style:family="paragraph">
      <style:paragraph-properties fo:text-align="center" fo:text-indent="0.4923in"/>
      <style:text-properties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P381" style:parent-style-name="Standard" style:family="paragraph">
      <style:paragraph-properties fo:text-align="center" fo:text-indent="0.4923in"/>
      <style:text-properties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P382" style:parent-style-name="Standard" style:family="paragraph">
      <style:paragraph-properties fo:text-align="center" fo:text-indent="0.4923in"/>
      <style:text-properties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P383" style:parent-style-name="Standard" style:family="paragraph">
      <style:paragraph-properties fo:text-align="center" fo:text-indent="0.4923in"/>
      <style:text-properties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P384" style:parent-style-name="Standard" style:family="paragraph">
      <style:paragraph-properties fo:text-align="center" fo:text-indent="0.4923in"/>
      <style:text-properties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P385" style:parent-style-name="Standard" style:family="paragraph">
      <style:paragraph-properties fo:text-align="center" fo:text-indent="0.4923in"/>
      <style:text-properties style:font-name-asian="Arial Unicode MS" style:font-name-complex="Times New Roman" fo:font-weight="bold" style:font-weight-asian="bold" style:font-weight-complex="bold" fo:font-size="14pt" style:font-size-asian="14pt" style:font-size-complex="14pt"/>
    </style:style>
    <style:style style:name="P386" style:parent-style-name="Standard" style:family="paragraph">
      <style:paragraph-properties fo:text-align="justify" fo:text-indent="0.4923in"/>
    </style:style>
    <style:style style:name="T387" style:parent-style-name="Основнойшрифтабзаца" style:family="text">
      <style:text-properties style:font-name-asian="Arial Unicode MS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388" style:parent-style-name="Standard" style:family="paragraph">
      <style:paragraph-properties fo:text-align="justify" fo:line-height="150%" fo:text-indent="0.4923in"/>
      <style:text-properties style:font-name-asian="Arial Unicode MS" style:font-name-complex="Times New Roman" fo:font-size="14pt" style:font-size-asian="14pt" style:font-size-complex="14pt"/>
    </style:style>
    <style:style style:name="P389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390" style:parent-style-name="Standard" style:family="paragraph">
      <style:paragraph-properties fo:text-align="justify" fo:line-height="150%" fo:text-indent="0.4923in"/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91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392" style:parent-style-name="Standard" style:family="paragraph">
      <style:paragraph-properties fo:text-align="justify" fo:line-height="150%" fo:text-indent="0.5in"/>
      <style:text-properties style:font-name-complex="Times New Roman" fo:font-size="14pt" style:font-size-asian="14pt" style:font-size-complex="14pt"/>
    </style:style>
    <style:style style:name="P393" style:parent-style-name="Standard" style:family="paragraph">
      <style:paragraph-properties fo:text-align="justify" fo:line-height="150%" fo:text-indent="0.5in"/>
      <style:text-properties style:font-name-complex="Times New Roman" fo:font-size="14pt" style:font-size-asian="14pt" style:font-size-complex="14pt"/>
    </style:style>
    <style:style style:name="P394" style:parent-style-name="Standard" style:family="paragraph">
      <style:paragraph-properties fo:text-align="justify" fo:line-height="150%" fo:text-indent="0.5in"/>
      <style:text-properties style:font-name-complex="Times New Roman" fo:font-size="14pt" style:font-size-asian="14pt" style:font-size-complex="14pt"/>
    </style:style>
    <style:style style:name="P395" style:parent-style-name="Standard" style:family="paragraph">
      <style:paragraph-properties fo:text-align="justify" fo:line-height="150%" fo:text-indent="0.5in"/>
      <style:text-properties style:font-name-complex="Times New Roman" fo:font-size="14pt" style:font-size-asian="14pt" style:font-size-complex="14pt"/>
    </style:style>
    <style:style style:name="P396" style:parent-style-name="Standard" style:family="paragraph">
      <style:paragraph-properties fo:text-align="justify" fo:line-height="150%" fo:text-indent="0.5in"/>
      <style:text-properties style:font-name-complex="Times New Roman" fo:font-size="14pt" style:font-size-asian="14pt" style:font-size-complex="14pt"/>
    </style:style>
    <style:style style:name="P397" style:parent-style-name="Standard" style:family="paragraph">
      <style:paragraph-properties fo:text-align="justify" fo:line-height="150%" fo:text-indent="0.5in"/>
      <style:text-properties style:font-name-complex="Times New Roman" fo:font-size="14pt" style:font-size-asian="14pt" style:font-size-complex="14pt"/>
    </style:style>
    <style:style style:name="P398" style:parent-style-name="Standard" style:family="paragraph">
      <style:paragraph-properties fo:text-align="justify" fo:line-height="150%" fo:text-indent="0.4923in"/>
      <style:text-properties style:font-name-asian="Arial Unicode MS" style:font-name-complex="Times New Roman" fo:font-size="14pt" style:font-size-asian="14pt" style:font-size-complex="14pt"/>
    </style:style>
    <style:style style:name="P399" style:parent-style-name="Standard" style:family="paragraph">
      <style:paragraph-properties fo:text-align="justify" fo:line-height="150%" fo:text-indent="0.4923in"/>
      <style:text-properties style:font-name-asian="Arial Unicode MS" style:font-name-complex="Times New Roman" fo:font-size="14pt" style:font-size-asian="14pt" style:font-size-complex="14pt"/>
    </style:style>
    <style:style style:name="P400" style:parent-style-name="Standard" style:family="paragraph">
      <style:paragraph-properties fo:text-align="justify" fo:line-height="150%" fo:text-indent="0.4923in"/>
      <style:text-properties style:font-name-asian="Arial Unicode MS" style:font-name-complex="Times New Roman" fo:font-size="14pt" style:font-size-asian="14pt" style:font-size-complex="14pt"/>
    </style:style>
    <style:style style:name="P401" style:parent-style-name="Standard" style:family="paragraph">
      <style:paragraph-properties fo:text-align="justify" fo:line-height="150%" fo:text-indent="0.4923in"/>
      <style:text-properties style:font-name-asian="Arial Unicode MS" style:font-name-complex="Times New Roman" fo:font-size="14pt" style:font-size-asian="14pt" style:font-size-complex="14pt"/>
    </style:style>
    <style:style style:name="P402" style:parent-style-name="Standard" style:family="paragraph">
      <style:paragraph-properties fo:text-align="justify" fo:line-height="150%"/>
      <style:text-properties style:font-name-asian="Arial Unicode MS" style:font-name-complex="Times New Roman" fo:font-size="14pt" style:font-size-asian="14pt" style:font-size-complex="14pt"/>
    </style:style>
    <style:style style:name="P403" style:parent-style-name="Standard" style:family="paragraph">
      <style:paragraph-properties fo:text-align="justify" fo:line-height="150%"/>
      <style:text-properties style:font-name-asian="Arial Unicode MS" style:font-name-complex="Times New Roman" fo:font-size="14pt" style:font-size-asian="14pt" style:font-size-complex="14pt"/>
    </style:style>
    <style:style style:name="P404" style:parent-style-name="Standard" style:family="paragraph">
      <style:paragraph-properties fo:text-align="justify" fo:line-height="150%"/>
      <style:text-properties style:font-name-asian="Arial Unicode MS" style:font-name-complex="Times New Roman" fo:font-size="14pt" style:font-size-asian="14pt" style:font-size-complex="14pt"/>
    </style:style>
    <style:style style:name="P405" style:parent-style-name="Standard" style:family="paragraph">
      <style:paragraph-properties fo:text-align="justify" fo:line-height="150%"/>
      <style:text-properties style:font-name-asian="Arial Unicode MS" style:font-name-complex="Times New Roman" fo:font-size="14pt" style:font-size-asian="14pt" style:font-size-complex="14pt"/>
    </style:style>
    <style:style style:name="P406" style:parent-style-name="Standard" style:family="paragraph">
      <style:paragraph-properties fo:text-align="justify" fo:text-indent="0.4923in"/>
      <style:text-properties style:font-name-asian="Arial Unicode MS" style:font-name-complex="Times New Roman" fo:font-size="14pt" style:font-size-asian="14pt" style:font-size-complex="14pt"/>
    </style:style>
    <style:style style:name="P407" style:parent-style-name="Standard" style:family="paragraph">
      <style:paragraph-properties fo:text-align="justify" fo:line-height="150%" fo:text-indent="0.5in"/>
      <style:text-properties style:font-name-complex="Times New Roman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Муниципальное бюджетное образовательное учреждение</text:p>
      <text:p text:style-name="P2">Дополнительного образования детей</text:p>
      <text:p text:style-name="P3">детская школа искусств № 3 «Младость»</text:p>
      <text:p text:style-name="P4">Промышленного района г.о. Самара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Аналитический отчет (самоанализ) Митьковой И.Ю.</text:p>
      <text:p text:style-name="P23">об эффективности использования в практической деятельности современных образовательных технологий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2013 г.</text:p>
      <text:p text:style-name="P38"/>
      <text:p text:style-name="P39">Аналитический отчет (самоанализ) Митьковой В.А.</text:p>
      <text:p text:style-name="P40">об эффективности использования в практической деятельности современных образовательных технологий.</text:p>
      <text:p text:style-name="P41"/>
      <text:p text:style-name="P42">Понятие «Современные образовательные технологии» (СОТ) – основополагающие модели организации работы с детьми педагогами любого профиля в области основного или дополнительного образования. <text:s/></text:p>
      <text:p text:style-name="P43"><text:span text:style-name="T44">В<text:s/></text:span><text:span text:style-name="T45">период внедрения федеральных государственных образовательных стандартов второго поколения современные технологии помогают мне прогнозировать результат <text:s/>личностного развития учащихся с различными возможностями в их учебной и исполнительской деятельности. Фо</text:span><text:span text:style-name="T46">рмируя универсальные учебные действия (УУД) у детей, добиваюсь осуществления ими самостоятельного поиска ответов на поставленные вопросы. УУД воспитанников позволяют им не только ставить цели, но и использовать необходимые средства и способы их достижения;</text:span><text:span text:style-name="T47"><text:s/>контролировать, оценивать процесс и результаты своей творческой деятельности. Используя л</text:span><text:span text:style-name="T48">ичностные, регулятивные,</text:span><text:span text:style-name="T49"><text:s/></text:span><text:span text:style-name="T50">общепознавательные и коммуникативные виды УУД, получаю качественный результат <text:s/>ф</text:span><text:span text:style-name="T51">ормир</text:span><text:span text:style-name="T52">ования у воспитанников</text:span><text:span text:style-name="T53"><text:s/>основ гражданской идентичности</text:span><text:span text:style-name="T54">,</text:span><text:span text:style-name="T55"><text:s/></text:span><text:span text:style-name="T56">р</text:span><text:span text:style-name="T57">азвития</text:span><text:span text:style-name="T58"><text:s/>к</text:span><text:span text:style-name="T59">оммуникаци</text:span><text:span text:style-name="T60">онных навыков на</text:span><text:span text:style-name="T61"><text:s/>услови</text:span><text:span text:style-name="T62">ях</text:span><text:span text:style-name="T63"><text:s/>интериоризации</text:span><text:span text:style-name="T64"><text:s/></text:span><text:span text:style-name="T65">и самоопределения, ярко выраженный в творческих работах воспитанников и подтвержденный таблицей участия их в выставках и конкурсах различного уровня.</text:span></text:p>
      <text:p text:style-name="P66"><text:span text:style-name="T67">Приобщая детей к искусству через вокальное пение, придерживаюсь уже имеющейся в ф</text:span><text:span text:style-name="T68">илософии, эстетике, психологии точки зрения на природу искусства, как на модель человеческого общения – общения творца или созданных им художественных образов с «реципиентом», а также общение творца с собственными художественными образами (М.С.Каган, 1988)</text:span><text:span text:style-name="T69">.</text:span></text:p>
      <text:p text:style-name="P70">Занятия вокалом предоставляют уникальную возможность психологического общения, что является не только самостоятельной сферой<text:s/><text:soft-page-break/>человеческой жизни, но и, безусловно, необходимым, ничем не заменимым её элементом. Общение средствами искусства моделирует непосредственное. Продукты детского творчества отражают подсознательные желания, настроения и мысли человека, что позволяет использовать их для динамической оценки его состояния и развития.</text:p>
      <text:p text:style-name="P71">По мнению ученых, образование в настоящее время во многом утратило свою основную составляющую деятельность по развитию культурной, творческой личности, системы ее ценностных ориентаций. В то же время позитивным явлением современности является тот факт, что в обществе начали признавать индивидуальные цели личности, уникальность каждого человека, его право на творчество и личностную стратегию развития.</text:p>
      <text:p text:style-name="P72"><text:span text:style-name="T73">Таким образом, возникает необходимость не только поддерживать существующие образовательные структуры, но и создавать недостающие звенья системы, удовлетворяющие потребностям лич</text:span><text:span text:style-name="T74">ности, общества, государства. Особую значимость в этой связи приобретает<text:s/></text:span><text:span text:style-name="T75">педагогика искусства</text:span><text:span text:style-name="T76">, актуализирующая роль культуры и искусства в воспитании духовно богатой, творческой личности. Для духовно-культурного и материального обустройства жизни современн</text:span><text:span text:style-name="T77">ого общества необходима продуктивная деятельность людей, обладающих созидательными качествами творческой личности:<text:s/></text:span><text:span text:style-name="T78">социальной мобильности, восприимчивости к инновации, творческой активности, культурно-творческой инициативы,</text:span><text:span text:style-name="T79"><text:s/></text:span><text:span text:style-name="T80">что</text:span><text:span text:style-name="T81"><text:s/></text:span><text:span text:style-name="T82">связано с различными направл</text:span><text:span text:style-name="T83">ениями, сферами творческой деятельности человека. Этими областями могут быть научное, художественное, производственное творчество, так и вокальное исполнение музыкальных произведений различного жанра и т.п. В каждом из них реализуется творческий потенциал<text:s/></text:span><text:span text:style-name="T84">человека как система личностных характеристик, находящихся в сложном процессе взаимодействия.</text:span></text:p>
      <text:p text:style-name="P85">С целью реализации программных целей и задач, прежде всего, создала условия детям для творческой деятельности, гармоничного развития личности и ее самореализации<text:s/>на основе готовности к непрерывному образованию (от детского сада до института). Предметно-развивающая среда ребёнка-творца -<text:s/><text:soft-page-break/>условие успешного усвоения знаний, умений и навыков, формирование компетентностей в области эстрадного вокала.</text:p>
      <text:p text:style-name="P86">В результате применения в практической деятельности современных образовательных технологий (СОТ), я, Митькова Ирина Юрьевна, - педагог дополнительного образования по вокалу, поддерживаю педагогическую концепцию детской школы искусств №3 «Младость», выставляя приоритетными патриотичные и духовно-нравственные аспекты образования.</text:p>
      <text:p text:style-name="P87"><text:tab/>В течение 11 лет эффективно использую следующие СОТ: здоровьесберегающие (арт-терапию, вокалотерапию, сказкотерапию) игровые технологии, технологию разноуровневой дифференциации и проблемного метода, компетентностно-ориентированные и личностно-ориентированные технологии, проектную деятельность, информационно-компьютерные технологии и коллективно-творческая деятельность (КТД), педагогику сотрудничества, технологию «портфолио».</text:p>
      <text:p text:style-name="P88">Современные образовательные технологии способствуют реализации познавательной и творческой активности учащихся в учебном процессе. Использование СОТ дает возможность повышать качество образования, более эффективно использовать учебное время.</text:p>
      <text:p text:style-name="P89"><text:span text:style-name="T90">Гуманистическая направленность высшег</text:span><text:span text:style-name="T91">о педагогического образования требует формировать творчески активную личность педагога как транслятора общей и профессиональной культуры. Одним из универсальных средств развития и воспитания личности является искусство, способное передавать опыт воспитания</text:span><text:span text:style-name="T92"><text:s/>и моделирования мира по законам триединства вечных и абсолютных ценностей: Истины, Добра и Красоты. Приобщая детей и дошкольного, и школьного возраста к искусству, я использую, на мой взгляд, наиболее эффективную форму – полихудожественный подход к обучен</text:span><text:span text:style-name="T93">ию и воспитанию. Одновременное восприятие нескольких видов искусств (синтез искусств: живопись, музыка и поэзия), взаимно влияя друг на друга, вызывает у детей яркие эмоционально – эстетические переживания и помогает возникновению целостного художественног</text:span><text:span text:style-name="T94">о образа. Восприятие различных<text:s/></text:span><text:soft-page-break/><text:span text:style-name="T95">музыкальных произведений <text:s/>постоянно сочетаю с собственной творческой деятельностью детей: танцевальной импровизацией, пропеванием мелодий, театрализацией, речетворчеством, созданием графического, живописного, пластического об</text:span><text:span text:style-name="T96">раза разными художественными средствами. Я стараюсь вовлекать каждого ребёнка в творческий процесс на основе его живого интереса, личного увлечённого желания реализовывать свои индивидуальные вокальные способности с помощью классических канонов обучения эс</text:span><text:span text:style-name="T97">традному пению, воображения и образного мышления, чтобы всё, что делает воспитанник, нравилось, прежде всего, ему самому. В этом заключается главная суть моего педагогического кредо. В процессе педагогической <text:s/>реализации различных вышеперечисленных совреме</text:span><text:span text:style-name="T98">нных образовательных технологий придерживаюсь обязательного применения таких «золотых правил», как:</text:span></text:p>
      <text:p text:style-name="P99">- подари ребенку радость творчества, осознание авторского голоса;</text:p>
      <text:p text:style-name="P100">- веди ученика от собственного опыта к общественному;</text:p>
      <text:p text:style-name="P101">- будь не «над», а «рядом»;</text:p>
      <text:p text:style-name="P102">- радуйся вопросу, но отвечать не спеши, приучай ребенка к поиску самостоятельного решения;</text:p>
      <text:p text:style-name="P103">- учи анализировать, делать выводы и извлекать уроки на <text:s/>каждом этапе <text:s text:c="3"/>работы;</text:p>
      <text:p text:style-name="P104">- критикуя, анализируй ученика в соответствии с создавшимися обстоятельствами и ситуацией,<text:s/>формируя в нём веру в свои силы.</text:p>
      <text:p text:style-name="P105"><text:span text:style-name="T106">Основополагающим принципом своей работы я считаю<text:s/></text:span><text:span text:style-name="T107">личностно-ориентированный подход<text:s/></text:span><text:span text:style-name="T108">в обучении и развитии детей. Личность ученика, ее индивидуальность при таком подходе находится в центре внимания педагога.<text:s/></text:span><text:span text:style-name="T109">Личностно-ориентированное обучение предусматривает дифференцированный подход к обучению с учетом уровня интеллектуального развития учащегося, его задатков и способностей, <text:s/>особенностей психического склада, характера и темперамента.<text:s/></text:span><text:span text:style-name="T110">Творческое развитие учащ</text:span><text:span text:style-name="T111">ейся молодежи</text:span><text:span text:style-name="T112"><text:s/></text:span><text:span text:style-name="T113">определяется как личностно-мобилизирующий процесс, оказывающий существенное влияние на целостный характер формирования социально-ценных качеств личности, проявляющихся в сложной системе взаимодействия возрастных и индивидуальных особенностей,</text:span><text:span text:style-name="T114"><text:s/>эстетического опыта, направленности на<text:s/></text:span><text:soft-page-break/><text:span text:style-name="T115">самореализацию в художественно-творческой и проектной деятельности.</text:span></text:p>
      <text:p text:style-name="P116"><text:span text:style-name="T117">Указанный подход реализуется мной в собственной авторской программе по вокалу, которая базируется на взаимодействии образовательных, воспитательных,</text:span><text:span text:style-name="T118"><text:s/>развивающих задач. Новая периодизация курса с подразделением на 3 уровня решается в системе тесных межпредметных связей с сольфеджио, сценическим движением, музыкальным инструментом. Время прохождения того или иного уровня определяется в зависимости от ин</text:span><text:span text:style-name="T119">дивидуальной оценки способностей, качеств личности учеников. В связи с этим варьируется формирование групп. Обязательными для прохождения являются<text:s/></text:span><text:span text:style-name="T120">I</text:span><text:span text:style-name="T121"><text:s/>и<text:s/></text:span><text:span text:style-name="T122">II</text:span><text:span text:style-name="T123"><text:s/>уровни. Допускается обзорное ознакомление со сложными темами<text:s/></text:span><text:span text:style-name="T124">III</text:span><text:span text:style-name="T125"><text:s/>уровня в группах с учащимися, в меньш</text:span><text:span text:style-name="T126">ей степени способных к музыкальной деятельности, и дополнение программы в группах учащихся с развитыми музыкальными и др. способностями. Наиболее подробно тему личностно-ориентированного подхода я разобрала в курсовой работе «Работа над кантиленой в вокаль</text:span><text:span text:style-name="T127">ном ансамбле младших школьников».</text:span></text:p>
      <text:p text:style-name="P128"><text:span text:style-name="T129">Игра</text:span><text:span text:style-name="T130">, начиная с дошкольного возраста, является потребностью и основным видом деятельности. В последующие годы она продолжает оставаться одним из главных условий развития интеллекта школьника.</text:span></text:p>
      <text:p text:style-name="P131">Игра должна помогать наполнять<text:s/>знания, быть средством музыкального развития ребенка. Игровая форма организации уроков, значительно повышает творческую активность ребенка. Игра расширяет кругозор, развивает познавательную деятельность, формирует отдельные умения и навыки, необходимые в<text:s/>практической деятельности.</text:p>
      <text:p text:style-name="P132">В играх ученик может представить себя кем угодно. Например, игровой проект «От маленькой певицы до народной артистки» позволил воспитанникам ярче передать образ взрослого творца, к которому стремятся дети.</text:p>
      <text:p text:style-name="P133"><text:span text:style-name="T134">Результатом продуктивн</text:span><text:span text:style-name="T135">ости своей работы <text:s/>считаю формирование компетенций учащихся в сфере музыкальной деятельности, что отвечает современным требованиям<text:s/></text:span><text:span text:style-name="T136">компетентностно-ориентированоого образования</text:span><text:span text:style-name="T137">. Учебные, развивающие, воспитательные задачи нашего обучения музыкально-</text:span><text:soft-page-break/><text:span text:style-name="T138">теоретич</text:span><text:span text:style-name="T139">еским дисциплинам направлены на формирование компетентности обучающихся в сфере творческого музицирования: подбора, аккомпанемента, импровизации, аранжировки, что несомненно будет востребовано после окончания обучения. Кроме того, воспитанники ДШИ становят</text:span><text:span text:style-name="T140">ся компетентностны в поликультурном, коммуникативном плане, так как в процессе обучения вовлечены в широкий круг тем исторических, художественных, политических. Также на уроках музыкально-теоретического цикла они учатся работать с информацией: собирать, ан</text:span><text:span text:style-name="T141">ализировать, структурировать и т.д.</text:span></text:p>
      <text:p text:style-name="P142"><text:span text:style-name="T143">Среди других современных образовательных технологий активно используется<text:s/></text:span><text:span text:style-name="T144">обучение в сотрудничестве</text:span><text:span text:style-name="T145">. Оно эффективно в малых группах, а таковые формируются для занятий музыкально-теоретического цикла. Нами используется орг</text:span><text:span text:style-name="T146">анизация группы для исследовательской деятельности, например, творчества композитора. Каждый участник группы ответственен за определенную сферу деятельности изучаемого музыканта. Все же вместе призваны создать общий облик творца.</text:span></text:p>
      <text:p text:style-name="P147">На уроках сольфеджио ученики собираются по 3-4 человека для выполнения определенной задачи. Кроме овладения знаниями, умениями, навыками в такой форме важен эффект социализации, формирование коммуникативных качеств.</text:p>
      <text:p text:style-name="P148"><text:span text:style-name="T149">Метод проектов<text:s/></text:span><text:span text:style-name="T150">наиболее часто используется мной на занятиях музык</text:span><text:span text:style-name="T151">альной литературы. В последнее время нами предлагается в качестве итоговой работы при завершении курса подготовка и защита проекта с представлением его в виде доклада, компьютерной презентации и т.д. Также использование этого метода возможно и в обучении н</text:span><text:span text:style-name="T152">а уроках сольфеджио. Среди последних проектов можно назвать такие, как <text:s/>«Детское Евровидение и мы», «Кино и песни», «Песни военных лет».</text:span></text:p>
      <text:p text:style-name="P153">Создание вокального ансамбля «Вишенки» - это также продукт проектной деятельности, который даёт качественный результат<text:s/>осознанного мотивированного отношения детей к занятиям по вокалу в группе. Прежде<text:s/><text:soft-page-break/>всего, это его многочисленные победы в конкурсах не только городского, а и международного уровней.</text:p>
      <text:p text:style-name="P154"><text:span text:style-name="T155">В курсе сольфеджио старших классов часто использую<text:s/></text:span><text:span text:style-name="T156">проблемный метод<text:s/></text:span><text:span text:style-name="T157">(напр</text:span><text:span text:style-name="T158">имер, при изучении темы характерных интервалов или ладов народной музыки). Применение его учит учащихся мыслить и творчески осваивать новый материал. При выборе репертуара для каждого воспитанника или вокального ансамбля <text:s/>также применяю проблемный метод, к</text:span><text:span text:style-name="T159">оторый помогает и детям, и мне разобраться в содержании музыкальных произведений и их правильном искреннем характерном исполнении.</text:span></text:p>
      <text:p text:style-name="P160">Более обстоятельно о проблемном методе и его применении в педагогической деятельности рассказано мной в работе «Актуальные проблемы воспитания детского голоса».</text:p>
      <text:p text:style-name="P161"><text:span text:style-name="T162">Работая с детьми разного возраста регулярно использую в работе принципы<text:s/></text:span><text:span text:style-name="T163">развивающего обучения</text:span><text:span text:style-name="T164">. Этой разработке не один десяток лет. Но она дает хорошие результаты, потому что базируется на знании детской психологии и осо</text:span><text:span text:style-name="T165">бенностей развития. <text:s/>В сфере музыки идеи развивающего обучения получили разработку в трудах Г.М.Цыпина – российского музыковеда и специалиста в области музыкальной педагогики. На уроках <text:s/>мною используются такие разнообразные задания, способствующие развити</text:span><text:span text:style-name="T166">ю памяти, внимания, мышления, воображения; принципы развивающего обучения, такие как обучение на высоком уровне трудности, ведущая роль теоретических знаний, большой объем изучаемого материала, высокий темп прохождения изучаемого, осознание учениками проце</text:span><text:span text:style-name="T167">сса обучения, поддержание самостоятельности, творческой инициативы учащихся, систематическая работа по развитию всех учащихся.</text:span></text:p>
      <text:p text:style-name="P168">Наиболее подробно данная тема раскрыта мною в работе «Использование современного эстрадного репертуара в процессе постановки голоса у учащихся вокалистов ДШИ».</text:p>
      <text:p text:style-name="P169"><text:span text:style-name="T170">МБОУ ДОД ДШИ №3 является «Школой-лабораторией по арттерапии», привлекая позитивные векторы различных видов искусств для формирования<text:s/></text:span><text:soft-page-break/><text:span text:style-name="T171">здоровой личности ребенка в условиях детского образовательного учреждения; создает условия з</text:span><text:span text:style-name="T172">доровьесберегающей среды, проводит диагностику и корректирует эмоциональное, психологическое состояние детей в процессе обучения. Моя деятельность отвечает этому одному из ведущих направлению функционирования ДШИ №3 как детского образовательного учреждения</text:span><text:span text:style-name="T173">. Я применяю в своей работе с детьми средства<text:s/></text:span><text:span text:style-name="T174">арттерапии</text:span><text:span text:style-name="T175">,<text:s/></text:span><text:span text:style-name="T176">здоровьесберегающие технологии</text:span><text:span text:style-name="T177">. На занятиях используются такие упражнения как:</text:span></text:p>
      <text:p text:style-name="P178">тонирование – упражнения для концентрации, умения сосредоточиться, расслабления, снятия стресса;</text:p>
      <text:p text:style-name="P179">психотерапевтические<text:s/>игры, развивающие интонационный слух детей, фантазию, повышающие самооценку;</text:p>
      <text:p text:style-name="P180">импровизационные упражнения, как средство отображения настроения;</text:p>
      <text:p text:style-name="P181">коллективное музицирование, играющее большую роль в развитии коммуникативных навыков;</text:p>
      <text:p text:style-name="P182">дыхательные упражнения;</text:p>
      <text:p text:style-name="P183">физические упражнения, снимающие мышечные зажимы.</text:p>
      <text:p text:style-name="P184"><text:span text:style-name="T185">В моей работе с учащимися ДШИ я активно использую<text:s/></text:span><text:span text:style-name="T186">цифровые и электронные ресурсы.</text:span><text:span text:style-name="T187"><text:s/>Это касается носителей информации, которые позволяют привнести в учебной процесс аудио, видео материалы, всевозможные графические, текстовые и др. документы. Тем самым обогащается процесс обучения и развития детей. Для плодотворной самостоятельной деятель</text:span><text:span text:style-name="T188">ности учеников я привлекаю возможности интернета. Это используется для сбора, анализа информации учащимися, знакомства с видео и аудио материалами и др. Данная работа организуется и контролируется мною как педагогом (даются ссылки на конкретные, изученные<text:s/></text:span><text:span text:style-name="T189">мною сайты). Это расширяет возможности обучения и развития детей, создает эффект вовлечения в современные мировые процессы и таким образом стимулирует интерес учащихся к процессу обучения в ДШИ, понимание важности и необходимости собственной образованности</text:span><text:span text:style-name="T190">.</text:span></text:p>
      <text:soft-page-break/>
      <text:p text:style-name="P191">Использую в образовательном процессе следующие электронные материалы:</text:p>
      <text:list text:style-name="WW8Num2">
        <text:list-item>
          <text:p text:style-name="P192">Мультимедийный учебно-методический комплект «Обучение вокалу». Это электронные образовательные ресурсы нового поколения, ориентированные на инновационное развитие российского<text:s/>образования;</text:p>
        </text:list-item>
      </text:list>
      <text:list text:style-name="WW8Num1">
        <text:list-item>
          <text:p text:style-name="P193"><text:span text:style-name="T194">Детские электронные презентации и клипы с сайта<text:s/></text:span><text:a xlink:href="http://viki.rdf.ru/" office:target-frame-name="_top" xlink:show="replace"><text:span text:style-name="T195">http://viki.rdf.ru/</text:span></text:a><text:span text:style-name="T196">;</text:span></text:p>
        </text:list-item>
        <text:list-item>
          <text:p text:style-name="P197"><text:span text:style-name="T198">Начинаю использовать на уроке электронные формы контроля: как самостоятельно разработанных тестов, так и взятые на сайте<text:s/></text:span><text:a xlink:href="http://vneuroka.ru/" office:target-frame-name="_top" xlink:show="replace"><text:span text:style-name="T199">http://vneuroka.ru/</text:span></text:a><text:span text:style-name="T200">;</text:span></text:p>
        </text:list-item>
      </text:list>
      <text:p text:style-name="P201">Использование информационных компьютерных технологий помогает перейти на новую коммуникативную и интерактивную по своей форме технологию, основанную на методе постановки и решения учебной задачи.</text:p>
      <text:p text:style-name="P202">Я считаю, что использование ИКТ в учебно-воспитательном процессе повышает интерес детей к обучению и делает процесс обучения увлекательным, интересным и запоминающимся. Но одновременно применение ИКТ требует постоянного обучения, освоения нового самим педагогом. Для этого<text:s/>я прошла <text:s/>курсовую подготовку и овладела необходимым минимумом для <text:s/>использования его в работе с детьми по своему профилю.</text:p>
      <text:p text:style-name="P203"><text:span text:style-name="T204">Одной из последних современных образовательных инноваций, используемых мной в работе, является так называемая технология «Портфолио»</text:span><text:span text:style-name="T205">, которая помогает и мне, и моим воспитанникам учитывать индивидуальные достижения. В папку учащиеся вкладывают свои творческие и письменные работы; индивидуальные и групповые проектные работы; грамоты, награды и другие формы признания достижений учащегося</text:span><text:span text:style-name="T206">, листы оценки и самооценки. Весь собранный материал стимулирует воспитанников <text:s/>повышать учебную мотивацию школьников и их самооценку, проявлять активность и самостоятельность учащихся, развивать навыки рефлексивной и оценочной деятельности, <text:s/>мотивировать<text:s/></text:span><text:span text:style-name="T207">себя на дальнейший творческий рост, максимальное раскрытие индивидуальных возможностей.</text:span></text:p>
      <text:p text:style-name="P208"><text:span text:style-name="T209">Одиннадцатилетний педагогический опыт работы с детьми <text:s/>позволяет сделать вывод, что дети посещают занятия музыкально-теоретического цикла с<text:s/></text:span><text:soft-page-break/><text:span text:style-name="T210">большим интересом и удовольс</text:span><text:span text:style-name="T211">твием.<text:s/></text:span><text:span text:style-name="T212">Это отслеживается при помощи мониторинга уровня удовлетворенности учащихся.</text:span></text:p>
      <text:p text:style-name="P213"><text:span text:style-name="T214">Диагностическое исследование</text:span><text:span text:style-name="T215"><text:s/>удовлетворенности проводится по методике кандидата психологических наук, профессора Псковского государственного педагогического института Андре</text:span><text:span text:style-name="T216">ева А.А., <text:s/>заведующего кафедрой педагогики и психологии Псковского областного ИПКРО Е.Н.Степанова <text:s/>и представлено в моём самоанализе в форме таблицы и диаграммы.</text:span></text:p>
      <text:p text:style-name="P217"><text:span text:style-name="T218"><draw:frame draw:z-index="251658240" draw:id="id0" draw:style-name="a0" draw:name="Врезка1" text:anchor-type="paragraph" svg:x="0in" svg:y="0.34803in" svg:width="6.36458in" svg:height="6.08333in" style:rel-width="scale" style:rel-height="scale"><draw:text-box><table:table table:style-name="Table219"><table:table-columns><table:table-column table:style-name="TableColumn220"/><table:table-column table:style-name="TableColumn221"/><table:table-column table:style-name="TableColumn222"/><table:table-column table:style-name="TableColumn223"/><table:table-column table:style-name="TableColumn224"/><table:table-column table:style-name="TableColumn225"/></table:table-columns><table:table-row table:style-name="TableRow226"><table:table-cell table:style-name="TableCell227" table:number-rows-spanned="2"><text:p text:style-name="P228">Утверждения</text:p></table:table-cell><table:table-cell table:style-name="TableCell229" table:number-columns-spanned="5"><text:p text:style-name="P230">Проценты</text:p></table:table-cell><table:covered-table-cell/><table:covered-table-cell/><table:covered-table-cell/><table:covered-table-cell/></table:table-row><table:table-row table:style-name="TableRow231"><table:covered-table-cell><text:p text:style-name="Обычный"/></table:covered-table-cell><table:table-cell table:style-name="TableCell232"><text:p text:style-name="P233">Совершенно согласен</text:p></table:table-cell><table:table-cell table:style-name="TableCell234"><text:p text:style-name="P235">Согласен</text:p></table:table-cell><table:table-cell table:style-name="TableCell236"><text:p text:style-name="P237">Затрудняюсь ответить</text:p></table:table-cell><table:table-cell table:style-name="TableCell238"><text:p text:style-name="P239">Не согласен</text:p></table:table-cell><table:table-cell table:style-name="TableCell240"><text:p text:style-name="P241">Совершенно не согласен</text:p></table:table-cell></table:table-row><table:table-row table:style-name="TableRow242"><table:table-cell table:style-name="TableCell243"><text:p text:style-name="P244"><text:span text:style-name="T245">Я иду на занятия<text:s/></text:span><text:span text:style-name="T246">по вокалу</text:span><text:span text:style-name="T247"><text:s/>с радостью.</text:span></text:p></table:table-cell><table:table-cell table:style-name="TableCell248"><text:p text:style-name="P249">62%</text:p></table:table-cell><table:table-cell table:style-name="TableCell250"><text:p text:style-name="P251">35%</text:p></table:table-cell><table:table-cell table:style-name="TableCell252"><text:p text:style-name="P253">3%</text:p></table:table-cell><table:table-cell table:style-name="TableCell254"><text:p text:style-name="P255"/></table:table-cell><table:table-cell table:style-name="TableCell256"><text:p text:style-name="P257">-</text:p></table:table-cell></table:table-row><table:table-row table:style-name="TableRow258"><table:table-cell table:style-name="TableCell259"><text:p text:style-name="P260">На уроке у меня обычно хорошее настроение</text:p></table:table-cell><table:table-cell table:style-name="TableCell261"><text:p text:style-name="P262">68%</text:p></table:table-cell><table:table-cell table:style-name="TableCell263"><text:p text:style-name="P264">26%</text:p></table:table-cell><table:table-cell table:style-name="TableCell265"><text:p text:style-name="P266">6%</text:p></table:table-cell><table:table-cell table:style-name="TableCell267"><text:p text:style-name="P268"/></table:table-cell><table:table-cell table:style-name="TableCell269"><text:p text:style-name="P270">-</text:p></table:table-cell></table:table-row><table:table-row table:style-name="TableRow271"><table:table-cell table:style-name="TableCell272"><text:p text:style-name="P273">На занятиях по вокалу и вокальному ансамблю я получаю много новых знаний</text:p></table:table-cell><table:table-cell table:style-name="TableCell274"><text:p text:style-name="P275">85%</text:p></table:table-cell><table:table-cell table:style-name="TableCell276"><text:p text:style-name="P277">15%</text:p></table:table-cell><table:table-cell table:style-name="TableCell278"><text:p text:style-name="P279"/></table:table-cell><table:table-cell table:style-name="TableCell280"><text:p text:style-name="P281"/></table:table-cell><table:table-cell table:style-name="TableCell282"><text:p text:style-name="P283"/></table:table-cell></table:table-row><table:table-row table:style-name="TableRow284"><table:table-cell table:style-name="TableCell285"><text:p text:style-name="P286"><text:span text:style-name="T287">Я</text:span><text:span text:style-name="T288"><text:s/>часто использую знания, получ</text:span><text:span text:style-name="T289">енные на занятиях по вокалу<text:s/></text:span><text:span text:style-name="T290">вне занятий</text:span></text:p></table:table-cell><table:table-cell table:style-name="TableCell291"><text:p text:style-name="P292">36%</text:p></table:table-cell><table:table-cell table:style-name="TableCell293"><text:p text:style-name="P294">51%</text:p></table:table-cell><table:table-cell table:style-name="TableCell295"><text:p text:style-name="P296">13%</text:p></table:table-cell><table:table-cell table:style-name="TableCell297"><text:p text:style-name="P298"/></table:table-cell><table:table-cell table:style-name="TableCell299"><text:p text:style-name="P300"/></table:table-cell></table:table-row><table:table-row table:style-name="TableRow301"><table:table-cell table:style-name="TableCell302"><text:p text:style-name="P303"><text:span text:style-name="T304">Уроки<text:s/></text:span><text:span text:style-name="T305">по вокалу и вокальному ансамблю</text:span><text:span text:style-name="T306"><text:s/></text:span><text:span text:style-name="T307">помог</text:span><text:span text:style-name="T308">ают проявлять мое творческое воображ</text:span><text:span text:style-name="T309">ение<text:s/></text:span><text:span text:style-name="T310">в<text:s/></text:span><text:span text:style-name="T311">различных жизненных сферах.</text:span></text:p></table:table-cell><table:table-cell table:style-name="TableCell312"><text:p text:style-name="P313">66%</text:p></table:table-cell><table:table-cell table:style-name="TableCell314"><text:p text:style-name="P315">33%</text:p></table:table-cell><table:table-cell table:style-name="TableCell316"><text:p text:style-name="P317">1%</text:p></table:table-cell><table:table-cell table:style-name="TableCell318"><text:p text:style-name="P319"/></table:table-cell><table:table-cell table:style-name="TableCell320"><text:p text:style-name="P321"/></table:table-cell></table:table-row><table:table-row table:style-name="TableRow322"><table:table-cell table:style-name="TableCell323"><text:p text:style-name="P324">У меня хороший педагог.</text:p></table:table-cell><table:table-cell table:style-name="TableCell325"><text:p text:style-name="P326">85%</text:p></table:table-cell><table:table-cell table:style-name="TableCell327"><text:p text:style-name="P328">15%</text:p></table:table-cell><table:table-cell table:style-name="TableCell329"><text:p text:style-name="P330">-</text:p></table:table-cell><table:table-cell table:style-name="TableCell331"><text:p text:style-name="P332">-</text:p></table:table-cell><table:table-cell table:style-name="TableCell333"><text:p text:style-name="P334">-</text:p></table:table-cell></table:table-row><table:table-row table:style-name="TableRow335"><table:table-cell table:style-name="TableCell336"><text:p text:style-name="P337">Я могу свободно высказать свои мнение и пожелания в ходе занятий.</text:p></table:table-cell><table:table-cell table:style-name="TableCell338"><text:p text:style-name="P339">70%</text:p></table:table-cell><table:table-cell table:style-name="TableCell340"><text:p text:style-name="P341">25%</text:p></table:table-cell><table:table-cell table:style-name="TableCell342"><text:p text:style-name="P343">5%</text:p></table:table-cell><table:table-cell table:style-name="TableCell344"><text:p text:style-name="P345"/></table:table-cell><table:table-cell table:style-name="TableCell346"><text:p text:style-name="P347">-</text:p></table:table-cell></table:table-row><table:table-row table:style-name="TableRow348"><table:table-cell table:style-name="TableCell349"><text:p text:style-name="P350">Мне интересно общение с<text:s/>преподавателем не только на темы нашего предмета.</text:p></table:table-cell><table:table-cell table:style-name="TableCell351"><text:p text:style-name="P352">90%</text:p></table:table-cell><table:table-cell table:style-name="TableCell353"><text:p text:style-name="P354">10%</text:p></table:table-cell><table:table-cell table:style-name="TableCell355"><text:p text:style-name="P356"/></table:table-cell><table:table-cell table:style-name="TableCell357"><text:p text:style-name="P358"/></table:table-cell><table:table-cell table:style-name="TableCell359"><text:p text:style-name="P360"/></table:table-cell></table:table-row><table:table-row table:style-name="TableRow361"><table:table-cell table:style-name="TableCell362"><text:p text:style-name="P363"><text:span text:style-name="T364">На каникулах я скучаю по урокам<text:s/></text:span><text:span text:style-name="T365">вокала и вокального ансамбля,</text:span><text:span text:style-name="T366"><text:s/>и общению с преподавателем</text:span></text:p></table:table-cell><table:table-cell table:style-name="TableCell367"><text:p text:style-name="P368">87%</text:p></table:table-cell><table:table-cell table:style-name="TableCell369"><text:p text:style-name="P370">12%</text:p></table:table-cell><table:table-cell table:style-name="TableCell371"><text:p text:style-name="P372">1%</text:p></table:table-cell><table:table-cell table:style-name="TableCell373"><text:p text:style-name="P374">-</text:p></table:table-cell><table:table-cell table:style-name="TableCell375"><text:p text:style-name="P376">-</text:p></table:table-cell></table:table-row></table:table><text:p text:style-name="P377"><text:s/></text:p></draw:text-box><svg:title/><svg:desc/></draw:frame></text:span><text:span text:style-name="T378">Итоги исследования</text:span></text:p>
      <text:p text:style-name="P379"/>
      <text:p text:style-name="P380"/>
      <text:p text:style-name="P381"/>
      <text:p text:style-name="P382"/>
      <text:soft-page-break/>
      <text:p text:style-name="P383">Сравнительный анализ обучаемости детей</text:p>
      <text:p text:style-name="P384">на<text:s/>вокальном отделении ДШИ №3 у педагога Митьковой И.Ю.</text:p>
      <text:p text:style-name="P385">в период с 2010 по 2012 год</text:p>
      <text:p text:style-name="P386"><text:span text:style-name="T387"><draw:frame draw:z-index="251659264" draw:style-name="a1" draw:name="Объект1" text:anchor-type="paragraph" svg:x="0.19722in" svg:y="0in" svg:width="6.29722in" svg:height="3.64444in" style:rel-width="scale" style:rel-height="scale"><draw:object xlink:href="Object 1/" xlink:type="simple" xlink:show="embed" xlink:actuate="onLoad"/><svg:title/><svg:desc>диаграмма</svg:desc></draw:frame></text:span></text:p>
      <text:p text:style-name="P388"><text:s/>Анализируя итоги исследования, можно наглядно увидеть высокий процент положительных реакций учащихся на процесс обучения и развития в ДШИ, что является оценкой<text:s/>продуктивной деятельности преподавателя по использованию современных образовательных технологий.</text:p>
      <text:p text:style-name="P389">В целях совершенствования современных образовательных технологий, получения новых знаний ежегодно прохожу курсы повышения квалификации, мастер-классы, профильные лаборатории с участием ведущих педагогов города Самары, Самарской области и других регионов России.</text:p>
      <text:p text:style-name="P390">Использование современных образовательных технологий дали результаты в моей педагогической деятельности:</text:p>
      <text:p text:style-name="P391">- здоровьесберегающие технологии позволили снизить количество пропусков занятий по причине заболеваний, несчастных случаев, травматизма на занятиях, переменах, дорожных происшествий с детьми в течение пяти лет произошло</text:p>
      <text:p text:style-name="P392">- современные образовательные технологии (игровые, арт-терапия, сказко-терапия) делают занятия более интересными, насыщенными. Благодаря СОТ младшие школьники с желанием посещают занятия, <text:s/>при чем желание не<text:s/><text:soft-page-break/>ослабевает, а скорее возрастает и т.д., повысился эмоциональный настрой, <text:s/>что способствует сохранению контингента.</text:p>
      <text:p text:style-name="P393">- технология<text:s/>разноуровневой дифференциации дает возможность повысить уровень независимо от природных данных. Свидетельством того является большое количество детей, участвующих в выставках, конкурсах, фестивалях (в таблицах это отражено)</text:p>
      <text:p text:style-name="P394">- в коллективно-творческой деятельности дети испытывают радость работы в коллективе, а итогом гордость от общего успеха.</text:p>
      <text:p text:style-name="P395">- технология личностно-ориентированного обучения позволила подготовить призеров регионального и международного уровня.</text:p>
      <text:p text:style-name="P396">Современные образовательные технологии обогащают<text:s/>учебный процесс, делают его более интересным и доступным, насколько возможно помогают сохранить здоровье детей, помогают чувствовать ребенка успешным, прививает чувство коллективизма, что утрачено последнее время, повышают результативность учебы.</text:p>
      <text:p text:style-name="P397">Применение (СОТ) актуально, педагогически целесообразно и необходимо: эффективность современных образовательных технологий способствует повышению результата в решении педагогических задач.</text:p>
      <text:p text:style-name="P398"/>
      <text:p text:style-name="P399"/>
      <text:p text:style-name="P400"/>
      <text:p text:style-name="P401"/>
      <text:p text:style-name="P402">Педагог дополнительного образования по вокалу <text:s text:c="24"/>И.Ю.Митькова <text:s text:c="6"/></text:p>
      <text:p text:style-name="P403"/>
      <text:p text:style-name="P404">Директор МБОУ ДОД ДШИ №3 «Младость» <text:s text:c="23"/>Н.Ю. Александрова</text:p>
      <text:p text:style-name="P405">Промышленного района г.о. Самара</text:p>
      <text:p text:style-name="P406"/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+mj-ea" svg:font-family="+mj-ea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-asian="Times New Roman" style:font-name-complex="Times New Roman" fo:hyphenate="tru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asian="zh" style:country-asian="CN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Symbol" style:font-name-complex="OpenSymbol, 'Arial Unicode MS'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рина</meta:initial-creator>
    <dc:creator>Ирина</dc:creator>
    <meta:creation-date>2009-04-16T11:32:00Z</meta:creation-date>
    <dc:date>2013-07-02T07:48:00Z</dc:date>
    <meta:print-date>2013-07-02T07:45:00Z</meta:print-date>
    <meta:template xlink:href="Normal" xlink:type="simple"/>
    <meta:editing-cycles>1</meta:editing-cycles>
    <meta:editing-duration>PT1920S</meta:editing-duration>
    <meta:user-defined meta:name="Info 1"/>
    <meta:user-defined meta:name="Info 2"/>
    <meta:user-defined meta:name="Info 3"/>
    <meta:user-defined meta:name="Info 4"/>
    <meta:document-statistic meta:page-count="13" meta:paragraph-count="41" meta:word-count="3075" meta:character-count="20564" meta:row-count="146" meta:non-whitespace-character-count="17530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 number:language="ru" number:country="RU" number:transliteration-format="1" number:transliteration-language="ru" number:transliteration-country="RU" number:transliteration-style="short">
      <number:day number:style="long"/>
      <number:text>.</number:text>
      <number:month number:style="long"/>
      <number:text>.</number:text>
      <number:year number:style="long"/>
    </number:date-style>
    <style:style style:family="chart" style:name="Plt0">
      <style:chart-properties chart:three-dimensional="false" chart:deep="false"/>
      <style:graphic-properties draw:fill="none" draw:stroke="solid" svg:stroke-width="0.01042in" svg:stroke-color="#b3b3b3" svg:stroke-opacity="100%" draw:stroke-linejoin="round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1">
      <style:graphic-properties draw:fill="none" draw:stroke="solid" svg:stroke-width="0.01042in" svg:stroke-color="#b3b3b3" svg:stroke-opacity="100%" draw:stroke-linejoin="round"/>
    </style:style>
  </office:automatic-styles>
  <office:body>
    <office:chart>
      <chart:chart chart:class="chart:bar" svg:height="262.4pt" svg:width="453.4pt" chart:style-name="Crt0">
        <chart:legend svg:x="362.0004724409449pt" svg:y="103.8714173228346pt" chart:style-name="Lgnd"/>
        <chart:plot-area svg:x="21.74299212598425pt" svg:y="15.47866141732283pt" svg:width="347.066062992126pt" svg:height="228.6928346456693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  <chart:grid chart:class="minor" chart:style-name="GMi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высокий уровень</text:p>
              </table:table-cell>
              <table:table-cell office:value-type="string">
                <text:p>Средний уровень</text:p>
              </table:table-cell>
              <table:table-cell office:value-type="string">
                <text:p>низкий уровень</text:p>
              </table:table-cell>
            </table:table-row>
          </table:table-header-rows>
          <table:table-row>
            <table:table-cell office:value-type="string">
              <text:p>2009</text:p>
            </table:table-cell>
            <table:table-cell office:value-type="float" office:value="3.1"/>
            <table:table-cell office:value-type="float" office:value="6.3"/>
            <table:table-cell office:value-type="float" office:value="0.6"/>
          </table:table-row>
          <table:table-row>
            <table:table-cell office:value-type="string">
              <text:p>2010</text:p>
            </table:table-cell>
            <table:table-cell office:value-type="float" office:value="5.4"/>
            <table:table-cell office:value-type="float" office:value="4.5999999999999996"/>
            <table:table-cell office:value-type="float" office:value="0"/>
          </table:table-row>
          <table:table-row>
            <table:table-cell office:value-type="string">
              <text:p>2011</text:p>
            </table:table-cell>
            <table:table-cell office:value-type="float" office:value="7.5"/>
            <table:table-cell office:value-type="float" office:value="2.5"/>
            <table:table-cell office:value-type="float" office:value="0"/>
          </table:table-row>
          <table:table-row>
            <table:table-cell office:value-type="string">
              <text:p>2012</text:p>
            </table:table-cell>
            <table:table-cell office:value-type="float" office:value="9.3000000000000007"/>
            <table:table-cell office:value-type="float" office:value="0.7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