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6pt" style:font-size-complex="16pt"/>
    </style:style>
    <style:style style:name="ce4" style:family="table-cell" style:parent-style-name="Default">
      <style:table-cell-properties style:text-align-source="fix" style:repeat-content="false" fo:border="0.046cm solid #000000" style:vertical-align="middle"/>
      <style:paragraph-properties fo:text-align="center"/>
      <style:text-properties fo:font-size="24pt" style:font-size-asian="24pt" style:font-size-complex="24pt"/>
      <style:map style:condition="cell-content()=&quot;к&quot;" style:apply-style-name="Верно" style:base-cell-address="Лист1.G10"/>
      <style:map style:condition="cell-content()=0" style:apply-style-name="Default" style:base-cell-address="Лист1.G10"/>
      <style:map style:condition="cell-content()!=&quot;к&quot;" style:apply-style-name="неверно" style:base-cell-address="Лист1.G10"/>
    </style:style>
    <style:style style:name="ce5" style:family="table-cell" style:parent-style-name="Default">
      <style:table-cell-properties style:text-align-source="fix" style:repeat-content="false" fo:border="0.046cm solid #000000" style:vertical-align="middle"/>
      <style:paragraph-properties fo:text-align="center"/>
      <style:text-properties fo:font-size="24pt" style:font-size-asian="24pt" style:font-size-complex="24pt"/>
      <style:map style:condition="cell-content()=&quot;о&quot;" style:apply-style-name="Верно" style:base-cell-address="Лист1.H10"/>
      <style:map style:condition="cell-content()=0" style:apply-style-name="Default" style:base-cell-address="Лист1.H10"/>
      <style:map style:condition="cell-content()!=&quot;о&quot;" style:apply-style-name="неверно" style:base-cell-address="Лист1.H10"/>
    </style:style>
    <style:style style:name="ce6" style:family="table-cell" style:parent-style-name="Default">
      <style:table-cell-properties style:text-align-source="fix" style:repeat-content="false" fo:border="0.046cm solid #000000" style:vertical-align="middle"/>
      <style:paragraph-properties fo:text-align="center"/>
      <style:text-properties fo:font-size="24pt" style:font-size-asian="24pt" style:font-size-complex="24pt"/>
      <style:map style:condition="cell-content()=&quot;р&quot;" style:apply-style-name="Верно" style:base-cell-address="Лист1.H11"/>
      <style:map style:condition="cell-content()=0" style:apply-style-name="Default" style:base-cell-address="Лист1.H11"/>
      <style:map style:condition="cell-content()!=&quot;р&quot;" style:apply-style-name="неверно" style:base-cell-address="Лист1.H11"/>
    </style:style>
    <style:style style:name="ce7" style:family="table-cell" style:parent-style-name="Default">
      <style:table-cell-properties style:text-align-source="fix" style:repeat-content="false" fo:border="0.046cm solid #000000" style:vertical-align="middle"/>
      <style:paragraph-properties fo:text-align="center"/>
      <style:text-properties fo:font-size="24pt" style:font-size-asian="24pt" style:font-size-complex="24pt"/>
      <style:map style:condition="cell-content()=&quot;д&quot;" style:apply-style-name="Верно" style:base-cell-address="Лист1.H12"/>
      <style:map style:condition="cell-content()=0" style:apply-style-name="Default" style:base-cell-address="Лист1.H12"/>
      <style:map style:condition="cell-content()!=&quot;д&quot;" style:apply-style-name="неверно" style:base-cell-address="Лист1.H12"/>
    </style:style>
    <style:style style:name="ce8" style:family="table-cell" style:parent-style-name="Default">
      <style:table-cell-properties style:text-align-source="fix" style:repeat-content="false" fo:border="0.046cm solid #000000" style:vertical-align="middle"/>
      <style:paragraph-properties fo:text-align="center"/>
      <style:text-properties fo:font-size="24pt" style:font-size-asian="24pt" style:font-size-complex="24pt"/>
      <style:map style:condition="cell-content()=&quot;и&quot;" style:apply-style-name="Верно" style:base-cell-address="Лист1.H13"/>
      <style:map style:condition="cell-content()=0" style:apply-style-name="Default" style:base-cell-address="Лист1.H13"/>
      <style:map style:condition="cell-content()!=&quot;и&quot;" style:apply-style-name="неверно" style:base-cell-address="Лист1.H13"/>
    </style:style>
    <style:style style:name="ce9" style:family="table-cell" style:parent-style-name="Default">
      <style:table-cell-properties style:text-align-source="fix" style:repeat-content="false" fo:border="0.046cm solid #000000" style:vertical-align="middle"/>
      <style:paragraph-properties fo:text-align="center"/>
      <style:text-properties fo:font-size="24pt" style:font-size-asian="24pt" style:font-size-complex="24pt"/>
      <style:map style:condition="cell-content()=&quot;н&quot;" style:apply-style-name="Верно" style:base-cell-address="Лист1.H14"/>
      <style:map style:condition="cell-content()=0" style:apply-style-name="Default" style:base-cell-address="Лист1.H14"/>
      <style:map style:condition="cell-content()!=&quot;н&quot;" style:apply-style-name="неверно" style:base-cell-address="Лист1.H14"/>
    </style:style>
    <style:style style:name="ce10" style:family="table-cell" style:parent-style-name="Default">
      <style:table-cell-properties style:text-align-source="fix" style:repeat-content="false" fo:border="0.046cm solid #000000" style:vertical-align="middle"/>
      <style:paragraph-properties fo:text-align="center"/>
      <style:text-properties fo:font-size="24pt" style:font-size-asian="24pt" style:font-size-complex="24pt"/>
      <style:map style:condition="cell-content()=&quot;а&quot;" style:apply-style-name="Верно" style:base-cell-address="Лист1.H15"/>
      <style:map style:condition="cell-content()=0" style:apply-style-name="Default" style:base-cell-address="Лист1.H15"/>
      <style:map style:condition="cell-content()!=&quot;а&quot;" style:apply-style-name="неверно" style:base-cell-address="Лист1.H15"/>
    </style:style>
    <style:style style:name="ce11" style:family="table-cell" style:parent-style-name="Default">
      <style:table-cell-properties style:text-align-source="fix" style:repeat-content="false" fo:border="0.046cm solid #000000" style:vertical-align="middle"/>
      <style:paragraph-properties fo:text-align="center"/>
      <style:text-properties fo:font-size="24pt" style:font-size-asian="24pt" style:font-size-complex="24pt"/>
      <style:map style:condition="cell-content()=&quot;т&quot;" style:apply-style-name="Верно" style:base-cell-address="Лист1.H16"/>
      <style:map style:condition="cell-content()=0" style:apply-style-name="Default" style:base-cell-address="Лист1.H16"/>
      <style:map style:condition="cell-content()!=&quot;т&quot;" style:apply-style-name="неверно" style:base-cell-address="Лист1.H16"/>
    </style:style>
    <style:style style:name="ce12" style:family="table-cell" style:parent-style-name="Default">
      <style:table-cell-properties style:text-align-source="fix" style:repeat-content="false" fo:border="0.046cm solid #000000" style:vertical-align="middle"/>
      <style:paragraph-properties fo:text-align="center"/>
      <style:text-properties fo:font-size="24pt" style:font-size-asian="24pt" style:font-size-complex="24pt"/>
      <style:map style:condition="cell-content()=&quot;е&quot;" style:apply-style-name="Верно" style:base-cell-address="Лист1.J7"/>
      <style:map style:condition="cell-content()=0" style:apply-style-name="Default" style:base-cell-address="Лист1.J7"/>
      <style:map style:condition="cell-content()!=&quot;е&quot;" style:apply-style-name="неверно" style:base-cell-address="Лист1.J7"/>
    </style:style>
    <style:style style:name="ce13" style:family="table-cell" style:parent-style-name="Default">
      <style:table-cell-properties style:text-align-source="fix" style:repeat-content="false" fo:border="0.046cm solid #000000" style:vertical-align="middle"/>
      <style:paragraph-properties fo:text-align="center"/>
      <style:text-properties fo:font-size="24pt" style:font-size-asian="24pt" style:font-size-complex="24pt"/>
      <style:map style:condition="cell-content()=&quot;б&quot;" style:apply-style-name="Верно" style:base-cell-address="Лист1.L7"/>
      <style:map style:condition="cell-content()=0" style:apply-style-name="Default" style:base-cell-address="Лист1.L7"/>
      <style:map style:condition="cell-content()!=&quot;б&quot;" style:apply-style-name="неверно" style:base-cell-address="Лист1.L7"/>
    </style:style>
    <style:style style:name="ce14" style:family="table-cell" style:parent-style-name="Default">
      <style:table-cell-properties style:text-align-source="fix" style:repeat-content="false" fo:border="0.046cm solid #000000" style:vertical-align="middle"/>
      <style:paragraph-properties fo:text-align="center"/>
      <style:text-properties fo:font-size="24pt" style:font-size-asian="24pt" style:font-size-complex="24pt"/>
      <style:map style:condition="cell-content()=&quot;с&quot;" style:apply-style-name="Верно" style:base-cell-address="Лист1.L8"/>
      <style:map style:condition="cell-content()=0" style:apply-style-name="Default" style:base-cell-address="Лист1.L8"/>
      <style:map style:condition="cell-content()!=&quot;с&quot;" style:apply-style-name="неверно" style:base-cell-address="Лист1.L8"/>
    </style:style>
    <style:style style:name="ce15" style:family="table-cell" style:parent-style-name="Default">
      <style:table-cell-properties style:text-align-source="fix" style:repeat-content="false" fo:border="0.046cm solid #000000" style:vertical-align="middle"/>
      <style:paragraph-properties fo:text-align="center"/>
      <style:text-properties fo:font-size="24pt" style:font-size-asian="24pt" style:font-size-complex="24pt"/>
      <style:map style:condition="cell-content()=&quot;ц&quot;" style:apply-style-name="Верно" style:base-cell-address="Лист1.L9"/>
      <style:map style:condition="cell-content()=0" style:apply-style-name="Default" style:base-cell-address="Лист1.L9"/>
      <style:map style:condition="cell-content()!=&quot;ц&quot;" style:apply-style-name="неверно" style:base-cell-address="Лист1.L9"/>
    </style:style>
    <style:style style:name="ce16" style:family="table-cell" style:parent-style-name="Default">
      <style:table-cell-properties style:text-align-source="fix" style:repeat-content="false" fo:border="0.046cm solid #000000" style:vertical-align="middle"/>
      <style:paragraph-properties fo:text-align="center"/>
      <style:text-properties fo:font-size="24pt"/>
      <style:map style:condition="cell-content()=&quot;н&quot;" style:apply-style-name="Верно" style:base-cell-address="Лист1.H14"/>
      <style:map style:condition="cell-content()=0" style:apply-style-name="Default" style:base-cell-address="Лист1.H14"/>
      <style:map style:condition="cell-content()!=&quot;н&quot;" style:apply-style-name="неверно" style:base-cell-address="Лист1.H14"/>
    </style:style>
    <style:style style:name="ce17" style:family="table-cell" style:parent-style-name="Default">
      <style:table-cell-properties style:text-align-source="fix" style:repeat-content="false" fo:border="0.046cm solid #000000" style:vertical-align="middle"/>
      <style:paragraph-properties fo:text-align="center"/>
      <style:text-properties fo:font-size="24pt"/>
      <style:map style:condition="cell-content()=&quot;ч&quot;" style:apply-style-name="Верно" style:base-cell-address="Лист1.N11"/>
      <style:map style:condition="cell-content()=0" style:apply-style-name="Default" style:base-cell-address="Лист1.N11"/>
      <style:map style:condition="cell-content()!=&quot;ч&quot;" style:apply-style-name="неверно" style:base-cell-address="Лист1.N11"/>
    </style:style>
    <style:style style:name="ce18" style:family="table-cell" style:parent-style-name="Default">
      <style:table-cell-properties style:text-align-source="fix" style:repeat-content="false" fo:border="0.046cm solid #000000" style:vertical-align="middle"/>
      <style:paragraph-properties fo:text-align="center"/>
      <style:text-properties fo:font-size="24pt"/>
      <style:map style:condition="cell-content()=&quot;а&quot;" style:apply-style-name="Верно" style:base-cell-address="Лист1.H15"/>
      <style:map style:condition="cell-content()=0" style:apply-style-name="Default" style:base-cell-address="Лист1.H15"/>
      <style:map style:condition="cell-content()!=&quot;а&quot;" style:apply-style-name="неверно" style:base-cell-address="Лист1.H15"/>
    </style:style>
    <style:style style:name="ce19" style:family="table-cell" style:parent-style-name="Default">
      <style:table-cell-properties style:text-align-source="fix" style:repeat-content="false" fo:border="0.046cm solid #000000" style:vertical-align="middle"/>
      <style:paragraph-properties fo:text-align="center"/>
      <style:text-properties fo:font-size="24pt"/>
      <style:map style:condition="cell-content()=&quot;л&quot;" style:apply-style-name="Верно" style:base-cell-address="Лист1.N13"/>
      <style:map style:condition="cell-content()=0" style:apply-style-name="Default" style:base-cell-address="Лист1.N13"/>
      <style:map style:condition="cell-content()!=&quot;л&quot;" style:apply-style-name="неверно" style:base-cell-address="Лист1.N13"/>
    </style:style>
    <style:style style:name="ce20" style:family="table-cell" style:parent-style-name="Default">
      <style:table-cell-properties style:text-align-source="fix" style:repeat-content="false" fo:border="0.046cm solid #000000" style:vertical-align="middle"/>
      <style:paragraph-properties fo:text-align="center"/>
      <style:text-properties fo:font-size="24pt"/>
      <style:map style:condition="cell-content()=&quot;о&quot;" style:apply-style-name="Верно" style:base-cell-address="Лист1.H10"/>
      <style:map style:condition="cell-content()=0" style:apply-style-name="Default" style:base-cell-address="Лист1.H10"/>
      <style:map style:condition="cell-content()!=&quot;о&quot;" style:apply-style-name="неверно" style:base-cell-address="Лист1.H10"/>
    </style:style>
    <style:style style:name="ce21" style:family="table-cell" style:parent-style-name="Default">
      <style:table-cell-properties style:text-align-source="fix" style:repeat-content="false" fo:border="0.046cm solid #000000" style:vertical-align="middle"/>
      <style:paragraph-properties fo:text-align="center"/>
      <style:text-properties fo:font-size="24pt" style:font-size-asian="24pt" style:font-size-complex="24pt"/>
      <style:map style:condition="cell-content()=&quot;ы&quot;" style:apply-style-name="Верно" style:base-cell-address="Лист1.P10"/>
      <style:map style:condition="cell-content()=0" style:apply-style-name="Default" style:base-cell-address="Лист1.P10"/>
      <style:map style:condition="cell-content()!=&quot;ы&quot;" style:apply-style-name="неверно" style:base-cell-address="Лист1.P10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105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553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1.206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Lohit Hind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Lohit Hind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 table:number-columns-spanned="14" table:number-rows-spanned="2">
            <text:p>Кроссворд по теме «Координатная плоскость»</text:p>
          </table:table-cell>
          <table:covered-table-cell table:style-name="ce1"/>
          <table:covered-table-cell table:style-name="ce3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6"/>
        </table:table-row>
        <table:table-row table:style-name="ro1">
          <table:table-cell table:number-columns-repeated="4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" office:value-type="float" office:value="2">
            <office:annotation draw:style-name="gr1" draw:text-style-name="P1" svg:width="13.346cm" svg:height="1.305cm" svg:x="10.601cm" svg:y="2.5cm" draw:caption-point-x="-0.648cm" draw:caption-point-y="1.496cm">
              <dc:date>2014-04-08T00:00:00</dc:date>
              <text:p text:style-name="P1"><text:span text:style-name="T1">Французский математик, который дал описание применения координат в книге «Геометрия» в 1637г.</text:span></text:p>
            </office:annotation>
            <text:p>2</text:p>
          </table:table-cell>
          <table:table-cell/>
          <table:table-cell table:style-name="ce2" office:value-type="float" office:value="3">
            <office:annotation draw:style-name="gr2" draw:text-style-name="P1" svg:width="6.624cm" svg:height="0.753cm" svg:x="12.601cm" svg:y="2.5cm" draw:caption-point-x="-0.655cm" draw:caption-point-y="1.496cm">
              <dc:date>2014-04-08T00:00:00</dc:date>
              <text:p text:style-name="P1"><text:span text:style-name="T1">Одна из координат точки</text:span></text:p>
            </office:annotation>
            <text:p>3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7"/>
          <table:table-cell/>
          <table:table-cell table:style-name="ce10"/>
          <table:table-cell table:number-columns-repeated="1012"/>
        </table:table-row>
        <table:table-row table:style-name="ro1">
          <table:table-cell table:number-columns-repeated="9"/>
          <table:table-cell table:style-name="ce12"/>
          <table:table-cell/>
          <table:table-cell table:style-name="ce13"/>
          <table:table-cell table:number-columns-repeated="1012"/>
        </table:table-row>
        <table:table-row table:style-name="ro1">
          <table:table-cell table:number-columns-repeated="9"/>
          <table:table-cell table:style-name="ce4"/>
          <table:table-cell/>
          <table:table-cell table:style-name="ce14"/>
          <table:table-cell/>
          <table:table-cell table:style-name="ce2" office:value-type="float" office:value="4">
            <office:annotation draw:style-name="gr2" draw:text-style-name="P1" svg:width="12.208cm" svg:height="0.753cm" svg:x="14.601cm" svg:y="5.5cm" draw:caption-point-x="-0.662cm" draw:caption-point-y="1.485cm">
              <dc:date>2014-04-08T00:00:00</dc:date>
              <text:p text:style-name="P1"><text:span text:style-name="T1">Точка пересечения осей Х и У — это … координат</text:span></text:p>
            </office:annotation>
            <text:p>4</text:p>
          </table:table-cell>
          <table:table-cell table:number-columns-repeated="1010"/>
        </table:table-row>
        <table:table-row table:style-name="ro1">
          <table:table-cell table:number-columns-repeated="7"/>
          <table:table-cell table:style-name="ce2" office:value-type="float" office:value="5">
            <office:annotation draw:style-name="gr2" draw:text-style-name="P1" svg:width="6.18cm" svg:height="0.753cm" svg:x="8.6cm" svg:y="6.5cm" draw:caption-point-x="-0.639cm" draw:caption-point-y="1.482cm">
              <dc:date>2014-04-08T00:00:00</dc:date>
              <text:p text:style-name="P1"><text:span text:style-name="T1">Вторая координата точки</text:span></text:p>
            </office:annotation>
            <text:p>5</text:p>
          </table:table-cell>
          <table:table-cell/>
          <table:table-cell table:style-name="ce10"/>
          <table:table-cell/>
          <table:table-cell table:style-name="ce15"/>
          <table:table-cell/>
          <table:table-cell table:style-name="ce16"/>
          <table:table-cell table:number-columns-repeated="1010"/>
        </table:table-row>
        <table:table-row table:style-name="ro1">
          <table:table-cell table:number-columns-repeated="5"/>
          <table:table-cell table:style-name="ce2" office:value-type="float" office:value="1">
            <office:annotation draw:style-name="gr3" draw:text-style-name="P1" svg:width="7.556cm" svg:height="1.406cm" svg:x="1.306cm" svg:y="4.351cm" draw:caption-point-x="4.662cm" draw:caption-point-y="4.627cm">
              <dc:date>2014-04-08T00:00:00</dc:date>
              <text:p text:style-name="P1"><text:span text:style-name="T1">Пара чисел, определяющих положение точки на плоскости</text:span></text:p>
            </office:annotation>
            <text:p>1</text:p>
          </table:table-cell>
          <table:table-cell table:style-name="ce4"/>
          <table:table-cell table:style-name="ce5" table:number-columns-repeated="2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21"/>
          <table:table-cell table:number-columns-repeated="1008"/>
        </table:table-row>
        <table:table-row table:style-name="ro1">
          <table:table-cell table:number-columns-repeated="7"/>
          <table:table-cell table:style-name="ce6"/>
          <table:table-cell/>
          <table:table-cell table:style-name="ce11"/>
          <table:table-cell/>
          <table:table-cell table:style-name="ce14"/>
          <table:table-cell/>
          <table:table-cell table:style-name="ce17"/>
          <table:table-cell table:number-columns-repeated="1010"/>
        </table:table-row>
        <table:table-row table:style-name="ro1">
          <table:table-cell table:number-columns-repeated="7"/>
          <table:table-cell table:style-name="ce7"/>
          <table:table-cell table:number-columns-repeated="3"/>
          <table:table-cell table:style-name="ce14"/>
          <table:table-cell/>
          <table:table-cell table:style-name="ce18"/>
          <table:table-cell table:number-columns-repeated="1010"/>
        </table:table-row>
        <table:table-row table:style-name="ro1">
          <table:table-cell table:number-columns-repeated="7"/>
          <table:table-cell table:style-name="ce8"/>
          <table:table-cell table:number-columns-repeated="3"/>
          <table:table-cell table:style-name="ce10"/>
          <table:table-cell/>
          <table:table-cell table:style-name="ce19"/>
          <table:table-cell table:number-columns-repeated="1010"/>
        </table:table-row>
        <table:table-row table:style-name="ro1">
          <table:table-cell table:number-columns-repeated="7"/>
          <table:table-cell table:style-name="ce9"/>
          <table:table-cell table:number-columns-repeated="5"/>
          <table:table-cell table:style-name="ce20"/>
          <table:table-cell table:number-columns-repeated="1010"/>
        </table:table-row>
        <table:table-row table:style-name="ro1">
          <table:table-cell table:number-columns-repeated="7"/>
          <table:table-cell table:style-name="ce10"/>
          <table:table-cell table:number-columns-repeated="1016"/>
        </table:table-row>
        <table:table-row table:style-name="ro1">
          <table:table-cell table:number-columns-repeated="7"/>
          <table:table-cell table:style-name="ce11"/>
          <table:table-cell table:number-columns-repeated="1016"/>
        </table:table-row>
        <table:table-row table:style-name="ro1">
          <table:table-cell table:number-columns-repeated="7"/>
          <table:table-cell table:style-name="ce10"/>
          <table:table-cell table:number-columns-repeated="1016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able-cell-properties fo:background-color="transparent"/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Верно" style:family="table-cell" style:parent-style-name="Heading">
      <style:table-cell-properties fo:background-color="#47b8b8"/>
    </style:style>
    <style:style style:name="неверно" style:family="table-cell" style:parent-style-name="Heading1">
      <style:table-cell-properties fo:background-color="#ff6633"/>
    </style:style>
    <style:style style:name="базовый" style:family="table-cell" style:parent-style-name="Default">
      <style:table-cell-properties fo:background-color="#ffffff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6.05.2014</text:date>, <text:time>14:24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2 </meta:initial-creator>
    <meta:creation-date>2014-04-08T16:47:42</meta:creation-date>
    <dc:date>2014-05-06T14:24:17.17</dc:date>
    <dc:creator>библиотека </dc:creator>
    <meta:editing-duration>PT01H11M54S</meta:editing-duration>
    <meta:editing-cycles>7</meta:editing-cycles>
    <meta:generator>OpenOffice.org/3.2$Win32 OpenOffice.org_project/320m18$Build-9502</meta:generator>
    <meta:document-statistic meta:table-count="1" meta:cell-count="6" meta:object-count="0"/>
  </office:meta>
</office:document-meta>
</file>