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1700000110BC3D76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irculos_5f_clasicos-title">
      <style:graphic-properties fo:min-height="3.256cm"/>
    </style:style>
    <style:style style:name="pr2" style:family="presentation" style:parent-style-name="circulos_5f_clasicos-outline1">
      <style:graphic-properties fo:min-height="13.61cm"/>
    </style:style>
    <style:style style:name="pr3" style:family="presentation" style:parent-style-name="circulos_5f_clasicos-notes">
      <style:graphic-properties draw:fill-color="#ffffff" draw:auto-grow-height="true" fo:min-height="12.132cm"/>
    </style:style>
    <style:style style:name="pr4" style:family="presentation" style:parent-style-name="circulos_5f_clasicos-title">
      <style:graphic-properties draw:auto-grow-height="true" fo:min-height="3.507cm"/>
    </style:style>
    <style:style style:name="pr5" style:family="presentation" style:parent-style-name="circulos_5f_clasicos-outline1">
      <style:graphic-properties draw:auto-grow-height="true" fo:min-height="13.23cm"/>
    </style:style>
    <style:style style:name="pr6" style:family="presentation" style:parent-style-name="circulos_5f_clasicos-outline1">
      <style:graphic-properties fo:min-height="12.979cm"/>
    </style:style>
    <style:style style:name="pr7" style:family="presentation" style:parent-style-name="circulos_5f_clasicos-notes">
      <style:graphic-properties draw:fill-color="#ffffff" fo:min-height="11.88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">
        <office:forms form:automatic-focus="false" form:apply-design-mode="false"/>
        <draw:frame presentation:style-name="pr1" draw:id="id1" draw:layer="layout" svg:width="25.199cm" svg:height="3.256cm" svg:x="1.4cm" svg:y="0.961cm" presentation:class="title" presentation:user-transformed="true">
          <draw:text-box>
            <text:p>Әҙәбиәт йылы</text:p>
          </draw:text-box>
        </draw:frame>
        <draw:frame presentation:style-name="pr2" draw:layer="layout" svg:width="25.199cm" svg:height="13.61cm" svg:x="1.4cm" svg:y="4.914cm" presentation:class="outline" presentation:placeholder="true" presentation:user-transformed="true">
          <draw:text-box/>
        </draw:frame>
        <draw:frame draw:style-name="gr1" draw:text-style-name="P1" draw:id="id2" draw:layer="layout" svg:width="17.5cm" svg:height="13cm" svg:x="5cm" svg:y="4cm">
          <draw:image xlink:href="../../Documents/эмблема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" smil:attributeName="visibility" smil:to="visible"/>
                  <anim:animate smil:dur="3s" smil:fill="hold" smil:targetElement="id1" smil:attributeName="x" smil:values="x;x" smil:keyTimes="0;1"/>
                  <anim:animate smil:dur="3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1">
        <office:forms form:automatic-focus="false" form:apply-design-mode="false"/>
        <draw:frame presentation:style-name="pr4" draw:layer="layout" svg:width="23.911cm" svg:height="3.507cm" svg:x="2.058cm" svg:y="1.743cm" presentation:class="title" presentation:user-transformed="true">
          <draw:text-box>
            <text:p>ӘҘӘБИӘТ</text:p>
          </draw:text-box>
        </draw:frame>
        <draw:frame presentation:style-name="pr5" draw:id="id3" draw:layer="layout" svg:width="23.911cm" svg:height="13.23cm" svg:x="2.058cm" svg:y="5.838cm" presentation:class="outline" presentation:user-transformed="true">
          <draw:text-box>
            <text:list text:style-name="L2">
              <text:list-header>
                <text:p>Шиғырҙар <text:s text:c="23"/>Драма әҫәрҙәре</text:p>
                <text:p/>
                <text:p>Хикәйәләр <text:s text:c="23"/>Романдар</text:p>
                <text:p/>
                <text:p>Повестар <text:s text:c="24"/>Әкиәттәр </text:p>
                <text:p><text:s text:c="8"/></text:p>
                <text:p><text:s/>Поэмалар <text:s text:c="14"/>Халыҡ ижады өлгөләре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3" smil:attributeName="visibility" smil:to="visibl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3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256cm" svg:x="2.058cm" svg:y="1.868cm" presentation:class="title" presentation:user-transformed="true">
          <draw:text-box>
            <text:p>Айһылыу Йәғәфәрова</text:p>
          </draw:text-box>
        </draw:frame>
        <draw:frame presentation:style-name="pr6" draw:layer="layout" svg:width="23.911cm" svg:height="12.979cm" svg:x="2.058cm" svg:y="5.83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1" draw:layer="layout" svg:width="8cm" svg:height="8.5cm" svg:x="9.5cm" svg:y="6cm">
          <draw:image xlink:href="../../Documents/yagafarovaA.jp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256cm" svg:x="2.058cm" svg:y="1.868cm" presentation:class="title" presentation:user-transformed="true">
          <draw:text-box>
            <text:p>Наградалары:</text:p>
          </draw:text-box>
        </draw:frame>
        <draw:frame presentation:style-name="pr6" draw:layer="layout" svg:width="23.911cm" svg:height="12.979cm" svg:x="2.589cm" svg:y="6cm" presentation:class="outline" presentation:user-transformed="true">
          <draw:text-box>
            <text:list text:style-name="L2">
              <text:list-item>
                <text:p>Хеҙмәт Ҡыҙыл байраҡ ордены кавалеры;</text:p>
              </text:list-item>
              <text:list-item>
                <text:p>Башҡортостандың атҡаҙанған мәҙәниәт хеҙмәткәре;</text:p>
              </text:list-item>
              <text:list-item>
                <text:p>Халыҡ мәғарифы отличнигы;</text:p>
              </text:list-item>
              <text:list-item>
                <text:p>Ким Әхмәтйәнов исемендәге премия лауреаты;</text:p>
              </text:list-item>
              <text:list-item>
                <text:p>Хеҙмәт ветераны.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753cm" svg:x="2.058cm" svg:y="1.62cm" presentation:class="title" presentation:placeholder="true">
          <draw:text-box/>
        </draw:frame>
        <draw:frame presentation:style-name="pr6" draw:text-style-name="P1" draw:layer="layout" svg:width="23.911cm" svg:height="12.979cm" svg:x="2.058cm" svg:y="5.838cm" presentation:class="outline">
          <draw:text-box>
            <text:list text:style-name="L2">
              <text:list-header>
                <text:p text:style-name="P1"/>
                <text:p text:style-name="P1">Йомарланһа туп кеүек,</text:p>
                <text:p text:style-name="P1">Энәле күлдәк …..... .</text:p>
                <text:p text:style-name="P1">Йомшағым, тип иркәләп</text:p>
                <text:p text:style-name="P1"><text:s/>Әсәһе уны …......... <text:s/>.</text:p>
              </text:list-header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753cm" svg:x="2.058cm" svg:y="1.62cm" presentation:class="title" presentation:placeholder="true">
          <draw:text-box/>
        </draw:frame>
        <draw:frame presentation:style-name="pr6" draw:layer="layout" svg:width="23.911cm" svg:height="12.979cm" svg:x="2.058cm" svg:y="5.838cm" presentation:class="outline">
          <draw:text-box>
            <text:list text:style-name="L2">
              <text:list-header>
                <text:p><text:s/>Беренсе булып урмандан</text:p>
                <text:p>Килде бай<text:tab/>рамға ….......... <text:s text:c="2"/>.</text:p>
                <text:p>Уйынсыҡтар ҙа эленгәс,</text:p>
                <text:p>Бөгөн ул ниндәй …............ <text:s/>.</text:p>
              </text:list-header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256cm" svg:x="2.058cm" svg:y="1.868cm" presentation:class="title" presentation:user-transformed="true">
          <draw:text-box>
            <text:p>Рифмалар:</text:p>
          </draw:text-box>
        </draw:frame>
        <draw:frame presentation:style-name="pr6" draw:layer="layout" svg:width="23.911cm" svg:height="12.979cm" svg:x="2.058cm" svg:y="5.838cm" presentation:class="outline">
          <draw:text-box>
            <text:list text:style-name="L2">
              <text:list-item>
                <text:p>Бармаҡ <text:s/>- ҡармаҡ,</text:p>
                <text:p/>
              </text:list-item>
              <text:list-item>
                <text:p>Өйөң <text:s/>- көйөң,</text:p>
                <text:p/>
              </text:list-item>
              <text:list-item>
                <text:p>Таҡта <text:s/>- һаҡта.</text:p>
              </text:list-item>
            </text:list>
          </draw:text-box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1">
        <office:forms form:automatic-focus="false" form:apply-design-mode="false"/>
        <draw:frame presentation:style-name="pr1" draw:layer="layout" svg:width="23.911cm" svg:height="3.753cm" svg:x="2.058cm" svg:y="1.62cm" presentation:class="title" presentation:placeholder="true">
          <draw:text-box/>
        </draw:frame>
        <draw:frame presentation:style-name="pr6" draw:layer="layout" svg:width="23.911cm" svg:height="12.979cm" svg:x="2.058cm" svg:y="5.83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7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2H07M31S</meta:editing-duration>
    <meta:editing-cycles>7</meta:editing-cycles>
    <meta:generator>OpenOffice.org/3.2$Win32 OpenOffice.org_project/320m19$Build-9505</meta:generator>
    <dc:date>2015-02-03T16:20:25.04</dc:date>
    <meta:document-statistic meta:object-count="60"/>
  </office:meta>
</office:document-meta>
</file>