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1" fo:font-size="12pt" officeooo:paragraph-rsid="0008e0fd" style:font-size-asian="12pt" style:language-asian="ru" style:country-asian="RU" style:font-name-complex="Times New Roman2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1" fo:font-size="14pt" officeooo:paragraph-rsid="0008e0fd" style:font-size-asian="14pt" style:language-asian="ru" style:country-asian="RU" style:font-name-complex="Times New Roman2" style:font-size-complex="14pt"/>
    </style:style>
    <style:style style:name="P3" style:family="paragraph" style:parent-style-name="No_20_Spacing">
      <style:paragraph-properties fo:text-align="end" style:justify-single-word="false"/>
      <style:text-properties style:font-name="Times New Roman1" fo:font-size="14pt" fo:language="ru" fo:country="RU" officeooo:rsid="0008e0fd" officeooo:paragraph-rsid="0008e0fd" style:font-size-asian="14pt" style:language-asian="ru" style:country-asian="RU" style:font-name-complex="Times New Roman2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1" fo:font-size="14pt" fo:language="ru" fo:country="RU" officeooo:rsid="0008e0fd" officeooo:paragraph-rsid="0008e0fd" style:font-size-asian="14pt" style:language-asian="ru" style:country-asian="RU" style:font-name-complex="Times New Roman2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4pt" fo:language="ru" fo:country="RU" officeooo:rsid="0008e0fd" officeooo:paragraph-rsid="0009b471" style:font-size-asian="14pt" style:language-asian="ru" style:country-asian="RU" style:font-name-complex="Times New Roman2" style:font-size-complex="14pt"/>
    </style:style>
    <style:style style:name="P6" style:family="paragraph" style:parent-style-name="No_20_Spacing">
      <style:paragraph-properties fo:text-align="end" style:justify-single-word="false"/>
      <style:text-properties style:font-name="Times New Roman1" fo:font-size="14pt" fo:language="ru" fo:country="RU" officeooo:paragraph-rsid="0012bb17" style:font-size-asian="14pt" style:language-asian="ru" style:country-asian="RU" style:font-name-complex="Times New Roman2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4pt" fo:language="ru" fo:country="RU" fo:font-weight="bold" officeooo:rsid="0008e0fd" officeooo:paragraph-rsid="0009b471" style:font-size-asian="14pt" style:language-asian="ru" style:country-asian="RU" style:font-weight-asian="bold" style:font-name-complex="Times New Roman2" style:font-size-complex="14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6pt" officeooo:paragraph-rsid="0008e0fd" style:font-size-asian="16pt" style:language-asian="ru" style:country-asian="RU" style:font-name-complex="Times New Roman2" style:font-size-complex="12pt"/>
    </style:style>
    <style:style style:name="P9" style:family="paragraph" style:parent-style-name="No_20_Spacing">
      <style:paragraph-properties fo:text-align="start" style:justify-single-word="false"/>
      <style:text-properties fo:font-weight="normal" officeooo:paragraph-rsid="000a9d06" style:font-weight-asian="normal" style:font-weight-complex="normal"/>
    </style:style>
    <style:style style:name="P10" style:family="paragraph" style:parent-style-name="No_20_Spacing">
      <style:paragraph-properties fo:text-align="start" style:justify-single-word="false"/>
      <style:text-properties fo:font-weight="normal" officeooo:paragraph-rsid="000afa87" style:font-weight-asian="normal" style:font-weight-complex="normal"/>
    </style:style>
    <style:style style:name="P11" style:family="paragraph" style:parent-style-name="No_20_Spacing">
      <style:paragraph-properties fo:text-align="start" style:justify-single-word="false"/>
      <style:text-properties fo:font-weight="normal" officeooo:paragraph-rsid="000cf2cf" style:font-weight-asian="normal" style:font-weight-complex="normal"/>
    </style:style>
    <style:style style:name="P12" style:family="paragraph" style:parent-style-name="No_20_Spacing">
      <style:paragraph-properties fo:text-align="start" style:justify-single-word="false"/>
      <style:text-properties fo:font-weight="normal" officeooo:paragraph-rsid="000e37d2" style:font-weight-asian="normal" style:font-weight-complex="normal"/>
    </style:style>
    <style:style style:name="P13" style:family="paragraph" style:parent-style-name="No_20_Spacing">
      <style:paragraph-properties fo:text-align="start" style:justify-single-word="false"/>
      <style:text-properties fo:font-style="italic" fo:font-weight="bold" officeooo:paragraph-rsid="000f9184" style:font-style-asian="italic" style:font-weight-asian="bold" style:font-style-complex="italic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color="#6b2394" fo:font-size="40pt" style:text-underline-style="solid" style:text-underline-width="auto" style:text-underline-color="font-color" officeooo:paragraph-rsid="0008e0fd" style:font-size-asian="40pt" style:font-size-complex="40pt"/>
    </style:style>
    <style:style style:name="P15" style:family="paragraph" style:parent-style-name="No_20_Spacing">
      <style:paragraph-properties fo:text-align="center" style:justify-single-word="false"/>
      <style:text-properties fo:color="#6b2394" style:font-name="Times New Roman1" fo:font-size="26pt" fo:font-weight="bold" officeooo:paragraph-rsid="0008e0fd" style:font-size-asian="26pt" style:language-asian="ru" style:country-asian="RU" style:font-weight-asian="bold" style:font-name-complex="Times New Roman2" style:font-size-complex="26pt" style:font-weight-complex="bold"/>
    </style:style>
    <style:style style:name="P16" style:family="paragraph" style:parent-style-name="Standard">
      <style:text-properties fo:font-size="14pt" fo:language="en" fo:country="US" officeooo:paragraph-rsid="00110da5" style:font-size-asian="14.6999998092651pt" style:font-size-complex="16.7999992370605pt"/>
    </style:style>
    <style:style style:name="P17" style:family="paragraph" style:parent-style-name="Standard">
      <style:text-properties fo:font-size="14pt" fo:language="ru" fo:country="RU" fo:font-style="italic" fo:font-weight="bold" officeooo:paragraph-rsid="0011bd2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circulos_5f_clasicos_7e_LT_7e_Gliederung_20_1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0f918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1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ahoma" fo:font-size="14pt" fo:font-style="normal" fo:text-shadow="none" style:text-underline-style="none" fo:font-weight="normal" officeooo:paragraph-rsid="000e37d2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2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9"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normal" officeooo:rsid="000f918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normal" officeooo:rsid="0011bd2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0">
      <style:text-properties fo:font-size="14pt" fo:language="ba" fo:country="RU" fo:font-weight="bold" officeooo:paragraph-rsid="00110da5" style:font-size-asian="14.6999998092651pt" style:font-weight-asian="bold" style:font-size-complex="16.7999992370605pt" style:font-weight-complex="bold"/>
    </style:style>
    <style:style style:name="P26" style:family="paragraph" style:parent-style-name="Standard" style:list-style-name="L10">
      <style:text-properties fo:font-size="14pt" fo:language="ba" fo:country="RU" officeooo:paragraph-rsid="00110da5" style:font-size-asian="14.6999998092651pt" style:font-size-complex="16.7999992370605pt"/>
    </style:style>
    <style:style style:name="P27" style:family="paragraph" style:parent-style-name="Standard" style:list-style-name="L10">
      <style:text-properties fo:font-size="14pt" fo:language="ba" fo:country="RU" officeooo:rsid="00110da5" officeooo:paragraph-rsid="00110da5" style:font-size-asian="14.6999998092651pt" style:font-size-complex="16.7999992370605pt"/>
    </style:style>
    <style:style style:name="P28" style:family="paragraph" style:parent-style-name="Standard">
      <style:text-properties fo:font-size="14pt" fo:language="ba" fo:country="RU" officeooo:rsid="00110da5" officeooo:paragraph-rsid="00110da5" style:font-size-asian="14.6999998092651pt" style:font-size-complex="16.7999992370605pt"/>
    </style:style>
    <style:style style:name="P29" style:family="paragraph" style:parent-style-name="Standard" style:list-style-name="L11">
      <style:text-properties fo:font-size="14pt" fo:language="ba" fo:country="RU" officeooo:rsid="00110da5" officeooo:paragraph-rsid="00110da5" style:font-size-asian="14.6999998092651pt" style:font-size-complex="16.7999992370605pt"/>
    </style:style>
    <style:style style:name="P30" style:family="paragraph" style:parent-style-name="Standard" style:list-style-name="L12">
      <style:text-properties fo:font-size="14pt" fo:language="ba" fo:country="RU" officeooo:rsid="00110da5" officeooo:paragraph-rsid="00110da5" style:font-size-asian="14.6999998092651pt" style:font-size-complex="16.7999992370605pt"/>
    </style:style>
    <style:style style:name="P31" style:family="paragraph" style:parent-style-name="Standard">
      <style:text-properties fo:font-size="14pt" fo:language="ba" fo:country="RU" officeooo:rsid="0011bd20" officeooo:paragraph-rsid="0011bd20" style:font-size-asian="14pt" style:font-size-complex="14pt"/>
    </style:style>
    <style:style style:name="P32" style:family="paragraph" style:parent-style-name="Standard" style:list-style-name="L14">
      <style:text-properties fo:font-size="14pt" fo:language="ba" fo:country="RU" officeooo:rsid="0011bd20" officeooo:paragraph-rsid="0011bd20" style:font-size-asian="14pt" style:font-size-complex="14pt"/>
    </style:style>
    <style:style style:name="P33" style:family="paragraph" style:parent-style-name="Standard" style:list-style-name="L11">
      <style:text-properties fo:font-size="14pt" fo:language="en" fo:country="US" fo:font-weight="bold" officeooo:paragraph-rsid="00110da5" style:font-size-asian="14.6999998092651pt" style:font-weight-asian="bold" style:font-size-complex="16.7999992370605pt" style:font-weight-complex="bold"/>
    </style:style>
    <style:style style:name="P34" style:family="paragraph" style:parent-style-name="Standard" style:list-style-name="L11">
      <style:text-properties fo:font-size="14pt" fo:language="en" fo:country="US" officeooo:paragraph-rsid="00110da5" style:font-size-asian="14.6999998092651pt" style:font-size-complex="16.7999992370605pt"/>
    </style:style>
    <style:style style:name="P35" style:family="paragraph" style:parent-style-name="Standard" style:list-style-name="L12">
      <style:text-properties fo:font-size="14pt" fo:language="ru" fo:country="RU" fo:font-weight="bold" officeooo:paragraph-rsid="00110da5" style:font-size-asian="14.6999998092651pt" style:font-weight-asian="bold" style:font-size-complex="16.7999992370605pt" style:font-weight-complex="bold"/>
    </style:style>
    <style:style style:name="P36" style:family="paragraph" style:parent-style-name="Standard" style:list-style-name="L12">
      <style:text-properties fo:font-size="14pt" fo:language="ru" fo:country="RU" officeooo:paragraph-rsid="00110da5" style:font-size-asian="14.6999998092651pt" style:font-size-complex="16.7999992370605pt"/>
    </style:style>
    <style:style style:name="P37" style:family="paragraph" style:parent-style-name="Standard" style:list-style-name="L14">
      <style:text-properties fo:font-size="14pt" fo:language="ru" fo:country="RU" officeooo:paragraph-rsid="0011bd20" style:font-size-asian="14pt" style:font-size-complex="14pt"/>
    </style:style>
    <style:style style:name="P38" style:family="paragraph" style:parent-style-name="Standard">
      <style:text-properties style:text-outline="false" style:text-line-through-style="none" style:font-name="Times New Roman" fo:text-shadow="none" style:text-underline-style="none" officeooo:rsid="0011bd20" style:font-name-asian="Times New Roman" style:language-asian="ru" style:country-asian="RU" style:font-name-complex="Times New Roman2"/>
    </style:style>
    <style:style style:name="P39" style:family="paragraph" style:parent-style-name="No_20_Spacing">
      <style:paragraph-properties fo:text-align="center" style:justify-single-word="false"/>
      <style:text-properties style:font-name="Times New Roman1" fo:font-size="14pt" fo:language="ba" fo:country="RU" officeooo:rsid="0011bd20" officeooo:paragraph-rsid="0011bd20" style:font-size-asian="14pt" style:language-asian="ru" style:country-asian="RU" style:font-name-complex="Times New Roman2" style:font-size-complex="14pt"/>
    </style:style>
    <style:style style:name="P40" style:family="paragraph" style:parent-style-name="No_20_Spacing">
      <style:paragraph-properties fo:text-align="end" style:justify-single-word="false"/>
      <style:text-properties style:font-name="Times New Roman1" fo:font-size="14pt" fo:language="ba" fo:country="RU" officeooo:rsid="0011bd20" officeooo:paragraph-rsid="0011bd20" style:font-size-asian="14pt" style:language-asian="ru" style:country-asian="RU" style:font-name-complex="Times New Roman2" style:font-size-complex="14pt"/>
    </style:style>
    <style:style style:name="P41" style:family="paragraph" style:parent-style-name="No_20_Spacing">
      <style:paragraph-properties fo:text-align="center" style:justify-single-word="false"/>
      <style:text-properties style:font-name="Times New Roman1" fo:font-size="14pt" fo:language="ba" fo:country="RU" officeooo:rsid="0009b471" officeooo:paragraph-rsid="0009b471" style:font-size-asian="14pt" style:language-asian="ru" style:country-asian="RU" style:font-name-complex="Times New Roman2" style:font-size-complex="14pt"/>
    </style:style>
    <style:style style:name="P42" style:family="paragraph" style:parent-style-name="No_20_Spacing" style:list-style-name="L1">
      <style:paragraph-properties fo:text-align="center" style:justify-single-word="false"/>
      <style:text-properties style:font-name="Times New Roman1" fo:font-size="14pt" fo:language="ba" fo:country="RU" officeooo:rsid="0009b471" officeooo:paragraph-rsid="0009b471" style:font-size-asian="14pt" style:language-asian="ru" style:country-asian="RU" style:font-name-complex="Times New Roman2" style:font-size-complex="14pt"/>
    </style:style>
    <style:style style:name="P43" style:family="paragraph" style:parent-style-name="No_20_Spacing">
      <style:paragraph-properties fo:text-align="center" style:justify-single-word="false"/>
      <style:text-properties style:font-name="Times New Roman1" fo:font-size="14pt" fo:language="ba" fo:country="RU" fo:font-weight="bold" officeooo:rsid="0009b471" officeooo:paragraph-rsid="0009b471" style:font-size-asian="14pt" style:language-asian="ru" style:country-asian="RU" style:font-weight-asian="bold" style:font-name-complex="Times New Roman2" style:font-size-complex="14pt" style:font-weight-complex="bold"/>
    </style:style>
    <style:style style:name="P44" style:family="paragraph" style:parent-style-name="No_20_Spacing" style:list-style-name="L2">
      <style:paragraph-properties fo:text-align="start" style:justify-single-word="false"/>
      <style:text-properties style:font-name="Times New Roman1" fo:font-size="14pt" fo:language="ba" fo:country="RU" fo:font-style="italic" fo:font-weight="bold" officeooo:rsid="0009b471" officeooo:paragraph-rsid="0009b471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45" style:family="paragraph" style:parent-style-name="No_20_Spacing" style:list-style-name="L3">
      <style:paragraph-properties fo:text-align="start" style:justify-single-word="false"/>
      <style:text-properties style:font-name="Times New Roman1" fo:font-size="14pt" fo:language="ba" fo:country="RU" fo:font-style="italic" fo:font-weight="bold" officeooo:rsid="000cf2cf" officeooo:paragraph-rsid="000cf2cf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46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style="italic" fo:font-weight="bold" officeooo:rsid="000f9184" officeooo:paragraph-rsid="000e37d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47" style:family="paragraph" style:parent-style-name="No_20_Spacing" style:list-style-name="L2">
      <style:paragraph-properties fo:text-align="start" style:justify-single-word="false"/>
      <style:text-properties style:font-name="Times New Roman1" fo:font-size="14pt" fo:language="ba" fo:country="RU" fo:font-weight="normal" officeooo:rsid="000a9d06" officeooo:paragraph-rsid="000a9d06" style:font-size-asian="14pt" style:language-asian="ru" style:country-asian="RU" style:font-weight-asian="normal" style:font-name-complex="Times New Roman2" style:font-size-complex="14pt" style:font-weight-complex="normal"/>
    </style:style>
    <style:style style:name="P48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a9d06" officeooo:paragraph-rsid="000a9d06" style:font-size-asian="14pt" style:language-asian="ru" style:country-asian="RU" style:font-weight-asian="normal" style:font-name-complex="Times New Roman2" style:font-size-complex="14pt" style:font-weight-complex="normal"/>
    </style:style>
    <style:style style:name="P49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afa87" officeooo:paragraph-rsid="000cf2cf" style:font-size-asian="14pt" style:language-asian="ru" style:country-asian="RU" style:font-weight-asian="normal" style:font-name-complex="Times New Roman2" style:font-size-complex="14pt" style:font-weight-complex="normal"/>
    </style:style>
    <style:style style:name="P50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cf2cf" officeooo:paragraph-rsid="000cf2cf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No_20_Spacing" style:list-style-name="L3">
      <style:paragraph-properties fo:text-align="start" style:justify-single-word="false"/>
      <style:text-properties style:font-name="Times New Roman1" fo:font-size="14pt" fo:language="ba" fo:country="RU" fo:font-weight="normal" officeooo:rsid="000cf2cf" officeooo:paragraph-rsid="000cf2cf" style:font-size-asian="14pt" style:language-asian="ru" style:country-asian="RU" style:font-weight-asian="normal" style:font-name-complex="Times New Roman2" style:font-size-complex="14pt" style:font-weight-complex="normal"/>
    </style:style>
    <style:style style:name="P52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0cf2cf" style:font-size-asian="14pt" style:language-asian="ru" style:country-asian="RU" style:font-weight-asian="normal" style:font-name-complex="Times New Roman2" style:font-size-complex="14pt" style:font-weight-complex="normal"/>
    </style:style>
    <style:style style:name="P53" style:family="paragraph" style:parent-style-name="No_20_Spacing" style:list-style-name="L4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0d5149" style:font-size-asian="14pt" style:language-asian="ru" style:country-asian="RU" style:font-weight-asian="normal" style:font-name-complex="Times New Roman2" style:font-size-complex="14pt" style:font-weight-complex="normal"/>
    </style:style>
    <style:style style:name="P54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0d5149" style:font-size-asian="14pt" style:language-asian="ru" style:country-asian="RU" style:font-weight-asian="normal" style:font-name-complex="Times New Roman2" style:font-size-complex="14pt" style:font-weight-complex="normal"/>
    </style:style>
    <style:style style:name="P55" style:family="paragraph" style:parent-style-name="No_20_Spacing" style:list-style-name="L5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0d5149" style:font-size-asian="14pt" style:language-asian="ru" style:country-asian="RU" style:font-weight-asian="normal" style:font-name-complex="Times New Roman2" style:font-size-complex="14pt" style:font-weight-complex="normal"/>
    </style:style>
    <style:style style:name="P56" style:family="paragraph" style:parent-style-name="No_20_Spacing" style:list-style-name="L6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0d5149" style:font-size-asian="14pt" style:language-asian="ru" style:country-asian="RU" style:font-weight-asian="normal" style:font-name-complex="Times New Roman2" style:font-size-complex="14pt" style:font-weight-complex="normal"/>
    </style:style>
    <style:style style:name="P57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d5149" officeooo:paragraph-rsid="0012e8e7" style:font-size-asian="14pt" style:language-asian="ru" style:country-asian="RU" style:font-weight-asian="normal" style:font-name-complex="Times New Roman2" style:font-size-complex="14pt" style:font-weight-complex="normal"/>
    </style:style>
    <style:style style:name="P58" style:family="paragraph" style:parent-style-name="No_20_Spacing" style:list-style-name="L6">
      <style:paragraph-properties fo:text-align="start" style:justify-single-word="false"/>
      <style:text-properties style:font-name="Times New Roman1" fo:font-size="14pt" fo:language="ba" fo:country="RU" fo:font-weight="normal" officeooo:rsid="000e37d2" officeooo:paragraph-rsid="000d5149" style:font-size-asian="14pt" style:language-asian="ru" style:country-asian="RU" style:font-weight-asian="normal" style:font-name-complex="Times New Roman2" style:font-size-complex="14pt" style:font-weight-complex="normal"/>
    </style:style>
    <style:style style:name="P59" style:family="paragraph" style:parent-style-name="No_20_Spacing" style:list-style-name="L6">
      <style:paragraph-properties fo:text-align="start" style:justify-single-word="false"/>
      <style:text-properties style:font-name="Times New Roman1" fo:font-size="14pt" fo:language="ba" fo:country="RU" fo:font-weight="normal" officeooo:rsid="000e37d2" officeooo:paragraph-rsid="000e37d2" style:font-size-asian="14pt" style:language-asian="ru" style:country-asian="RU" style:font-weight-asian="normal" style:font-name-complex="Times New Roman2" style:font-size-complex="14pt" style:font-weight-complex="normal"/>
    </style:style>
    <style:style style:name="P60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weight="normal" officeooo:rsid="000e37d2" officeooo:paragraph-rsid="000e37d2" style:font-size-asian="14pt" style:language-asian="ru" style:country-asian="RU" style:font-weight-asian="normal" style:font-name-complex="Times New Roman2" style:font-size-complex="14pt" style:font-weight-complex="normal"/>
    </style:style>
    <style:style style:name="P61" style:family="paragraph" style:parent-style-name="No_20_Spacing" style:list-style-name="L8">
      <style:paragraph-properties fo:text-align="start" style:justify-single-word="false"/>
      <style:text-properties style:font-name="Times New Roman1" fo:font-size="14pt" fo:language="ba" fo:country="RU" fo:font-style="normal" fo:font-weight="normal" officeooo:rsid="000f9184" officeooo:paragraph-rsid="000f918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2" style:family="paragraph" style:parent-style-name="No_20_Spacing">
      <style:paragraph-properties fo:text-align="start" style:justify-single-word="false"/>
      <style:text-properties style:font-name="Times New Roman1" fo:font-size="14pt" fo:language="ba" fo:country="RU" fo:font-style="normal" fo:font-weight="normal" officeooo:rsid="000f9184" officeooo:paragraph-rsid="000f918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3" style:family="paragraph" style:parent-style-name="No_20_Spacing">
      <style:paragraph-properties fo:text-align="start" style:justify-single-word="false"/>
      <style:text-properties style:font-name="Times New Roman1" fo:font-size="14pt" fo:language="ru" fo:country="RU" fo:font-weight="normal" officeooo:rsid="000e37d2" officeooo:paragraph-rsid="000e37d2" style:font-size-asian="14pt" style:language-asian="ru" style:country-asian="RU" style:font-weight-asian="normal" style:font-name-complex="Times New Roman2" style:font-size-complex="14pt" style:font-weight-complex="normal"/>
    </style:style>
    <style:style style:name="P64" style:family="paragraph" style:parent-style-name="No_20_Spacing">
      <style:paragraph-properties fo:text-align="start" style:justify-single-word="false"/>
      <style:text-properties style:font-name="Times New Roman1" fo:font-size="14pt" fo:language="ru" fo:country="RU" fo:font-style="normal" fo:font-weight="normal" officeooo:rsid="000f9184" officeooo:paragraph-rsid="000f918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5" style:family="paragraph" style:parent-style-name="No_20_Spacing">
      <style:paragraph-properties fo:text-align="center" style:justify-single-word="false"/>
      <style:text-properties style:font-name="Times New Roman1" fo:font-size="20pt" fo:language="ba" fo:country="RU" officeooo:rsid="0011bd20" officeooo:paragraph-rsid="0011bd20" style:font-size-asian="20pt" style:language-asian="ru" style:country-asian="RU" style:font-name-complex="Times New Roman2" style:font-size-complex="20pt"/>
    </style:style>
    <style:style style:name="P66" style:family="paragraph" style:parent-style-name="No_20_Spacing">
      <style:paragraph-properties fo:text-align="center" style:justify-single-word="false"/>
      <style:text-properties fo:color="#00ff00" style:font-name="Times New Roman1" fo:font-size="24pt" fo:language="ba" fo:country="RU" fo:font-weight="bold" officeooo:rsid="0011bd20" officeooo:paragraph-rsid="0011bd20" style:font-size-asian="24pt" style:language-asian="ru" style:country-asian="RU" style:font-weight-asian="bold" style:font-name-complex="Times New Roman2" style:font-size-complex="24pt"/>
    </style:style>
    <style:style style:name="P67" style:family="paragraph" style:parent-style-name="No_20_Spacing" style:list-style-name="L3">
      <style:paragraph-properties fo:text-align="start" style:justify-single-word="false"/>
      <style:text-properties fo:font-style="italic" fo:font-weight="bold" officeooo:paragraph-rsid="000cf2cf" style:font-style-asian="italic" style:font-weight-asian="bold" style:font-style-complex="italic" style:font-weight-complex="bold"/>
    </style:style>
    <style:style style:name="P68" style:family="paragraph" style:parent-style-name="No_20_Spacing" style:list-style-name="L2">
      <style:paragraph-properties fo:text-align="start" style:justify-single-word="false"/>
      <style:text-properties fo:font-weight="normal" officeooo:paragraph-rsid="0009b471" style:font-weight-asian="normal" style:font-weight-complex="normal"/>
    </style:style>
    <style:style style:name="P69" style:family="paragraph" style:parent-style-name="No_20_Spacing" style:list-style-name="L3">
      <style:paragraph-properties fo:text-align="start" style:justify-single-word="false"/>
      <style:text-properties fo:font-weight="normal" officeooo:paragraph-rsid="000cf2cf" style:font-weight-asian="normal" style:font-weight-complex="normal"/>
    </style:style>
    <style:style style:name="P70" style:family="paragraph" style:parent-style-name="No_20_Spacing" style:list-style-name="L6">
      <style:paragraph-properties fo:text-align="start" style:justify-single-word="false"/>
      <style:text-properties fo:font-weight="normal" officeooo:paragraph-rsid="000d5149" style:font-weight-asian="normal" style:font-weight-complex="normal"/>
    </style:style>
    <style:style style:name="P71" style:family="paragraph" style:parent-style-name="No_20_Spacing" style:list-style-name="L6">
      <style:paragraph-properties fo:text-align="start" style:justify-single-word="false"/>
      <style:text-properties fo:font-weight="normal" officeooo:paragraph-rsid="000e37d2" style:font-weight-asian="normal" style:font-weight-complex="normal"/>
    </style:style>
    <style:style style:name="P72" style:family="paragraph" style:parent-style-name="No_20_Spacing" style:list-style-name="L7">
      <style:paragraph-properties fo:text-align="start" style:justify-single-word="false"/>
      <style:text-properties fo:language="ru" fo:country="RU" fo:font-style="italic" fo:font-weight="bold" officeooo:paragraph-rsid="000e37d2" style:font-style-asian="italic" style:font-weight-asian="bold" style:font-style-complex="italic" style:font-weight-complex="bold"/>
    </style:style>
    <style:style style:name="P73" style:family="paragraph" style:parent-style-name="No_20_Spacing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0f918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officeooo:paragraph-rsid="000e37d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5" style:family="paragraph" style:parent-style-name="circulos_5f_clasicos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normal" officeooo:rsid="000f918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circulos_5f_clasicos_7e_LT_7e_Gliederung_20_1" style:list-style-name="L9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normal" officeooo:rsid="000f9184" officeooo:paragraph-rsid="000f918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circulos_5f_clasicos_7e_LT_7e_Gliederung_20_1" style:list-style-name="L13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bold" officeooo:rsid="00110da5" officeooo:paragraph-rsid="001191df" style:font-name-asian="Times New Roman" style:font-size-asian="14.6999998092651pt" style:language-asian="ru" style:country-asian="RU" style:font-style-asian="normal" style:font-weight-asian="bold" style:font-name-complex="Times New Roman2" style:font-size-complex="16.7999992370605pt" style:font-style-complex="normal" style:font-weight-complex="bold"/>
    </style:style>
    <style:style style:name="P78" style:family="paragraph" style:parent-style-name="circulos_5f_clasicos_7e_LT_7e_Gliederung_20_1" style:list-style-name="L9">
      <style:paragraph-properties fo:margin-left="0cm" fo:margin-right="0cm" fo:margin-top="0cm" fo:margin-bottom="0.499cm" fo:text-indent="0cm" style:auto-text-indent="false" style:text-autospace="none"/>
      <style:text-properties fo:color="#000000" fo:font-size="14pt" fo:language="ru" fo:country="RU" fo:font-style="normal" fo:font-weight="normal" officeooo:paragraph-rsid="000f9184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circulos_5f_clasicos_7e_LT_7e_Gliederung_20_1" style:list-style-name="L13">
      <style:paragraph-properties fo:margin-left="0cm" fo:margin-right="0cm" fo:margin-top="0cm" fo:margin-bottom="0.499cm" fo:text-indent="0cm" style:auto-text-indent="false" style:text-autospace="none"/>
      <style:text-properties fo:font-size="14pt" fo:language="ru" fo:country="RU" officeooo:paragraph-rsid="001191df" style:font-size-asian="14pt" style:font-size-complex="14pt"/>
    </style:style>
    <style:style style:name="T1" style:family="text">
      <style:text-properties fo:language="ru" fo:country="RU" officeooo:rsid="00110da5"/>
    </style:style>
    <style:style style:name="T2" style:family="text">
      <style:text-properties fo:language="ru" fo:country="RU" officeooo:rsid="0012e8e7"/>
    </style:style>
    <style:style style:name="T3" style:family="text">
      <style:text-properties officeooo:rsid="0008e0fd"/>
    </style:style>
    <style:style style:name="T4" style:family="text">
      <style:text-properties officeooo:rsid="0009b471"/>
    </style:style>
    <style:style style:name="T5" style:family="text">
      <style:text-properties fo:language="ba" fo:country="RU" officeooo:rsid="0009b471"/>
    </style:style>
    <style:style style:name="T6" style:family="text">
      <style:text-properties fo:language="ba" fo:country="RU" fo:font-weight="bold" officeooo:rsid="0009b471" style:font-weight-asian="bold" style:font-weight-complex="bold"/>
    </style:style>
    <style:style style:name="T7" style:family="text">
      <style:text-properties fo:language="ba" fo:country="RU" fo:font-weight="bold" officeooo:rsid="0011bd20" style:font-weight-asian="bold" style:font-weight-complex="bold"/>
    </style:style>
    <style:style style:name="T8" style:family="text">
      <style:text-properties fo:language="ba" fo:country="RU" officeooo:rsid="000f9184" style:language-asian="ru" style:country-asian="RU"/>
    </style:style>
    <style:style style:name="T9" style:family="text">
      <style:text-properties fo:language="ba" fo:country="RU" officeooo:rsid="00110da5"/>
    </style:style>
    <style:style style:name="T10" style:family="text">
      <style:text-properties fo:language="ba" fo:country="RU" officeooo:rsid="001191df"/>
    </style:style>
    <style:style style:name="T11" style:family="text">
      <style:text-properties fo:language="ba" fo:country="RU" fo:font-weight="normal" officeooo:rsid="001191df" style:font-weight-asian="normal" style:font-weight-complex="normal"/>
    </style:style>
    <style:style style:name="T12" style:family="text">
      <style:text-properties fo:language="ba" fo:country="RU" fo:font-weight="normal" officeooo:rsid="0011bd20" style:font-weight-asian="normal" style:font-weight-complex="normal"/>
    </style:style>
    <style:style style:name="T13" style:family="text">
      <style:text-properties fo:language="ba" fo:country="RU" officeooo:rsid="0011bd20"/>
    </style:style>
    <style:style style:name="T14" style:family="text">
      <style:text-properties fo:language="ba" fo:country="RU" officeooo:rsid="0008e0fd"/>
    </style:style>
    <style:style style:name="T15" style:family="text">
      <style:text-properties style:font-name="Times New Roman1" fo:font-size="14pt" fo:language="ru" fo:country="RU" officeooo:rsid="0009b471" style:font-size-asian="14pt" style:language-asian="ru" style:country-asian="RU" style:font-name-complex="Times New Roman2" style:font-size-complex="14pt"/>
    </style:style>
    <style:style style:name="T16" style:family="text">
      <style:text-properties style:font-name="Times New Roman1" fo:font-size="14pt" fo:language="ru" fo:country="RU" officeooo:rsid="000a9d06" style:font-size-asian="14pt" style:language-asian="ru" style:country-asian="RU" style:font-name-complex="Times New Roman2" style:font-size-complex="14pt"/>
    </style:style>
    <style:style style:name="T17" style:family="text">
      <style:text-properties style:font-name="Times New Roman1" fo:font-size="14pt" fo:language="ru" fo:country="RU" officeooo:rsid="000afa87" style:font-size-asian="14pt" style:language-asian="ru" style:country-asian="RU" style:font-name-complex="Times New Roman2" style:font-size-complex="14pt"/>
    </style:style>
    <style:style style:name="T18" style:family="text">
      <style:text-properties style:font-name="Times New Roman1" fo:font-size="14pt" fo:language="ru" fo:country="RU" officeooo:rsid="000cf2cf" style:font-size-asian="14pt" style:language-asian="ru" style:country-asian="RU" style:font-name-complex="Times New Roman2" style:font-size-complex="14pt"/>
    </style:style>
    <style:style style:name="T19" style:family="text">
      <style:text-properties style:font-name="Times New Roman1" fo:font-size="14pt" fo:language="ru" fo:country="RU" officeooo:rsid="000d5149" style:font-size-asian="14pt" style:language-asian="ru" style:country-asian="RU" style:font-name-complex="Times New Roman2" style:font-size-complex="14pt"/>
    </style:style>
    <style:style style:name="T20" style:family="text">
      <style:text-properties style:font-name="Times New Roman1" fo:font-size="14pt" fo:language="ru" fo:country="RU" officeooo:rsid="000e37d2" style:font-size-asian="14pt" style:language-asian="ru" style:country-asian="RU" style:font-name-complex="Times New Roman2" style:font-size-complex="14pt"/>
    </style:style>
    <style:style style:name="T21" style:family="text">
      <style:text-properties style:font-name="Times New Roman1" fo:font-size="14pt" fo:language="ba" fo:country="RU" officeooo:rsid="0009b471" style:font-size-asian="14pt" style:language-asian="ru" style:country-asian="RU" style:font-name-complex="Times New Roman2" style:font-size-complex="14pt"/>
    </style:style>
    <style:style style:name="T22" style:family="text">
      <style:text-properties style:font-name="Times New Roman1" fo:font-size="14pt" fo:language="ba" fo:country="RU" officeooo:rsid="000a9d06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1" fo:font-size="14pt" fo:language="ba" fo:country="RU" officeooo:rsid="000afa87" style:font-size-asian="14pt" style:language-asian="ru" style:country-asian="RU" style:font-name-complex="Times New Roman2" style:font-size-complex="14pt"/>
    </style:style>
    <style:style style:name="T24" style:family="text">
      <style:text-properties style:font-name="Times New Roman1" fo:font-size="14pt" fo:language="ba" fo:country="RU" officeooo:rsid="000cf2cf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1" fo:font-size="14pt" fo:language="ba" fo:country="RU" officeooo:rsid="000d5149" style:font-size-asian="14pt" style:language-asian="ru" style:country-asian="RU" style:font-name-complex="Times New Roman2" style:font-size-complex="14pt"/>
    </style:style>
    <style:style style:name="T26" style:family="text">
      <style:text-properties style:font-name="Times New Roman1" fo:font-size="14pt" fo:language="ba" fo:country="RU" officeooo:rsid="000e37d2" style:font-size-asian="14pt" style:language-asian="ru" style:country-asian="RU" style:font-name-complex="Times New Roman2" style:font-size-complex="14pt"/>
    </style:style>
    <style:style style:name="T27" style:family="text">
      <style:text-properties style:font-name="Times New Roman1" fo:font-size="14pt" fo:language="ba" fo:country="RU" officeooo:rsid="000f9184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1" fo:font-size="14pt" fo:language="ba" fo:country="RU" fo:font-style="normal" fo:font-weight="normal" officeooo:rsid="000f918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officeooo:rsid="000afa87" style:font-size-asian="14pt" style:language-asian="ru" style:country-asian="RU" style:font-name-complex="Times New Roman2" style:font-size-complex="14pt"/>
    </style:style>
    <style:style style:name="T30" style:family="text">
      <style:text-properties style:font-name="Times New Roman1" fo:font-size="14pt" fo:language="en" fo:country="US" fo:font-style="normal" fo:font-weight="normal" officeooo:rsid="000f918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font-name="Times New Roman1" fo:language="ru" fo:country="RU" officeooo:rsid="001bd23c" style:language-asian="ru" style:country-asian="RU" style:font-name-complex="Times New Roman2"/>
    </style:style>
    <style:style style:name="T32" style:family="text">
      <style:text-properties style:font-name="Times New Roman1" fo:language="ru" fo:country="RU" fo:font-weight="bold" officeooo:rsid="001bd23c" style:language-asian="ru" style:country-asian="RU" style:font-weight-asian="bold" style:font-name-complex="Times New Roman2" style:font-weight-complex="bold"/>
    </style:style>
    <style:style style:name="T33" style:family="text">
      <style:text-properties style:font-name="Times New Roman1" fo:language="ba" fo:country="RU" officeooo:rsid="000f9184" style:language-asian="ru" style:country-asian="RU" style:font-name-complex="Times New Roman2"/>
    </style:style>
    <style:style style:name="T34" style:family="text">
      <style:text-properties style:font-name="Times New Roman1" fo:language="ba" fo:country="RU" officeooo:rsid="0011bd20" style:language-asian="ru" style:country-asian="RU" style:font-name-complex="Times New Roman2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style:font-name-asian="Tahoma" style:font-name-complex="Tahoma"/>
    </style:style>
    <style:style style:name="T38" style:family="text">
      <style:text-properties style:text-outline="false" style:text-line-through-style="none" style:font-name="Times New Roman" fo:text-shadow="none" style:text-underline-style="none" style:font-name-asian="Times New Roman" style:font-name-complex="Times New Roman"/>
    </style:style>
    <style:style style:name="T39" style:family="text">
      <style:text-properties style:text-outline="false" style:text-line-through-style="none" style:font-name="Times New Roman" fo:text-shadow="none" style:text-underline-style="none" officeooo:rsid="000f9184" style:font-name-asian="Times New Roman" style:font-name-complex="Times New Roman"/>
    </style:style>
    <style:style style:name="T40" style:family="text">
      <style:text-properties style:text-outline="false" style:text-line-through-style="none" style:font-name="Times New Roman" fo:language="ba" fo:country="RU" fo:text-shadow="none" style:text-underline-style="none" officeooo:rsid="000f9184" style:font-name-asian="Times New Roman" style:font-name-complex="Times New Roman"/>
    </style:style>
    <style:style style:name="T41" style:family="text"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officeooo:rsid="000e37d2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2" style:family="text">
      <style:text-properties fo:color="#000000" style:text-outline="false" style:text-line-through-style="none" style:font-name="Times New Roman" fo:font-size="14pt" fo:language="ba" fo:country="RU" fo:font-style="normal" fo:text-shadow="none" style:text-underline-style="none" fo:font-weight="normal" officeooo:rsid="000f9184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font-name="Tahoma" style:font-name-asian="Tahoma" style:font-name-complex="Tahoma"/>
    </style:style>
    <style:style style:name="T45" style:family="text">
      <style:text-properties officeooo:rsid="00110da5"/>
    </style:style>
    <style:style style:name="T46" style:family="text">
      <style:text-properties officeooo:rsid="0011bd20"/>
    </style:style>
    <style:style style:name="T47" style:family="text">
      <style:text-properties officeooo:rsid="0012e8e7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Ташбулат урта мәктәбе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6">Әҙәбиәт йылына арналған класс сәғәте</text:p>
      <text:p text:style-name="P8"><text:s/></text:p>
      <text:p text:style-name="P65">Темаһы:</text:p>
      <text:p text:style-name="P14"><text:span text:style-name="T31">«</text:span><text:span text:style-name="T34">А. Йәғәфәрованың тормош юлы һәм ижады</text:span><text:span text:style-name="T32">»</text:span></text:p>
      <text:p text:style-name="P15"/>
      <text:p text:style-name="P2"/>
      <text:p text:style-name="P2"/>
      <text:p text:style-name="P2"/>
      <text:p text:style-name="P3"/>
      <text:p text:style-name="P6"><text:span text:style-name="T7">Үткәрҙе: </text:span><text:span text:style-name="T12">Ә</text:span><text:span text:style-name="T14">хт</text:span><text:span text:style-name="T13">ә</text:span><text:span text:style-name="T14">мова</text:span><text:span text:style-name="T3"> </text:span><text:span text:style-name="T14">Г</text:span><text:span text:style-name="T13">ө</text:span><text:span text:style-name="T14">лфи</text:span><text:span text:style-name="T13">ә</text:span></text:p>
      <text:p text:style-name="P3">Файзрахман <text:span text:style-name="T13">ҡыҙы</text:span></text:p>
      <text:p text:style-name="P40">Башланғыс кластар уҡытыусыһы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015 <text:span text:style-name="T13">йыл</text:span></text:p>
      <text:p text:style-name="P7"><text:soft-page-break/><text:span text:style-name="T5"><text:s/>Әҙәбиәт йылына арналған к</text:span><text:span text:style-name="T4">ласс с</text:span><text:span text:style-name="T5">әғәте</text:span></text:p>
      <text:p text:style-name="P41"/>
      <text:p text:style-name="P5"><text:span text:style-name="T6">Тема:</text:span><text:span text:style-name="T5"> Айһылыу Йәғәфәрованың тормош юлы һәм ижады.</text:span></text:p>
      <text:p text:style-name="P41"/>
      <text:p text:style-name="P5"><text:span text:style-name="T6">Маҡсат:</text:span><text:span text:style-name="T5"> <text:s/>- </text:span><text:span text:style-name="T4">2015 </text:span><text:span text:style-name="T5">йыл әҙәьиәт йылы булыуы, эмблемаһы менән таныштырыу,</text:span></text:p>
      <text:list xml:id="list36647027" text:style-name="L1">
        <text:list-item>
          <text:p text:style-name="P42">А.Йәғәфәрованың тормошо һәм ижады менән таныштырыу,</text:p>
        </text:list-item>
        <text:list-item>
          <text:p text:style-name="P42">шиғыр яҙыуға, уҡыуға һөйөү уятыу,</text:p>
        </text:list-item>
        <text:list-item>
          <text:p text:style-name="P42">илһөйәрлек тойғоһо тәрбиәләү.</text:p>
        </text:list-item>
      </text:list>
      <text:p text:style-name="P41"/>
      <text:p text:style-name="P43">Дәрес барышы.</text:p>
      <text:p text:style-name="P43"/>
      <text:list xml:id="list36627525" text:style-name="L2">
        <text:list-item>
          <text:p text:style-name="P44">Ойоштороу моменты.</text:p>
        </text:list-item>
        <text:list-item>
          <text:p text:style-name="P44">Әҙәбиәт йылы менән таныштырыу.</text:p>
          <text:p text:style-name="P68"><text:span text:style-name="T21">- </text:span><text:span text:style-name="T15">2015 йыл </text:span><text:span text:style-name="T21">Башҡортостан республикаһында ниндәй йыл тип иғлан ителде?</text:span></text:p>
        </text:list-item>
      </text:list>
      <text:p text:style-name="P10"><text:span text:style-name="T23">Слайд </text:span><text:span text:style-name="T29">1.</text:span></text:p>
      <text:list xml:id="list37431407" text:continue-numbering="true" text:style-name="L2">
        <text:list-header>
          <text:p text:style-name="P68"><text:span text:style-name="T21">- Әҙәбиәт йылының эмблемаһы билдәләнде. Уның авторы рәссам, “Рампа” журналының мөхәррире Игорь Тонконогий. <text:s/></text:span><text:span text:style-name="T22">Уның төп элементы – ҡаҙ ҡаурыйы. Өҫкө өлөшө Аҡбуҙат ҡанаты рәүешендә, ҡаурый өҫтөндә ҡурай сәскәһе төшөрөлгән. </text:span><text:span text:style-name="T16">30 </text:span><text:span text:style-name="T22">ғинуар көнө Өфөлә Әҙәбиәт йылын асыу тантанаһы үтте. </text:span></text:p>
          <text:p text:style-name="P47">- Ә нимә һуң ул “Әҙәбиәт”? Нисек аңлайһығыҙ?</text:p>
          <text:p text:style-name="P47">- Әҙәбиәт төрлө жанрҙағы әҫәрҙәрҙән тора. Ниндәй әҫәрҙәр беләһеҙ?</text:p>
        </text:list-header>
      </text:list>
      <text:p text:style-name="P48"/>
      <text:p text:style-name="P9"><text:span text:style-name="T22">Слайд</text:span><text:span text:style-name="T17">2. <text:s/></text:span><text:span text:style-name="T23">Әкиәттәр, шиғырҙар, хикәйәләр,</text:span></text:p>
      <text:p text:style-name="P49"><text:s text:c="16"/>романдар, повестар, тәржемәләр,</text:p>
      <text:p text:style-name="P11"><text:span text:style-name="T23"><text:s text:c="16"/></text:span><text:span text:style-name="T24">поэмалар, халыҡ ижады әҫәрҙәре</text:span></text:p>
      <text:p text:style-name="P50"/>
      <text:list xml:id="list36638547" text:style-name="L3">
        <text:list-item>
          <text:p text:style-name="P51">Был әҫәрҙәрҙе кемдәр яҙа?</text:p>
          <text:p text:style-name="P51"><text:s/>( Яҙыусылар, шағирҙар, драматургтар)</text:p>
          <text:p text:style-name="P51"/>
          <text:p text:style-name="P67"><text:span text:style-name="T18">3. </text:span><text:span text:style-name="T24">А. Йәғәфәрованың тормош юлы һәм ижады менән таныштырыу.</text:span></text:p>
          <text:p text:style-name="P45"/>
        </text:list-item>
        <text:list-item>
          <text:p text:style-name="P51">Әҙәбиәткә байҡау яһау өсөн бөгөн үҙебеҙҙең яҡташыбыҙ Әбйәлил районы балалар яҙыусыһы Айһылыу Йәғәфәрова ижадына күҙ һалайыҡ. Сөнки ул бик күп жанр төрҙәренә ижад итә.</text:p>
        </text:list-item>
      </text:list>
      <text:p text:style-name="P50"/>
      <text:p text:style-name="P63">Слайд 3. А.Йәғәфәрованын портреты.</text:p>
      <text:list xml:id="list37425063" text:continue-numbering="true" text:style-name="L3">
        <text:list-header>
          <text:p text:style-name="P51"/>
        </text:list-header>
        <text:list-item>
          <text:p text:style-name="P69"><text:span text:style-name="T24">А. Йәғәфәрова </text:span><text:span text:style-name="T18">3 сентябрь 1948 йылда </text:span><text:span text:style-name="T24">Әхмәт ауылында тыуа. </text:span><text:span text:style-name="T18">1966 </text:span><text:span text:style-name="T24">йылда Ташбулат урта мәктәбен тамамлай һәм балалар баҡсаһы тәрбиәселәрен әҙерләү курсында уҡый. <text:s/>Шул мәлдән алып бөтә ғүмерен кескәйҙәр тәрбиәләүгә арнай. Красная Башкириялағы “Бәләкәс” балалар баҡсаһында башта тәрбиәсе булып эш башлай. <text:s/></text:span><text:span text:style-name="T18">1968 — 1974 </text:span><text:span text:style-name="T24">йылдарҙа</text:span><text:span text:style-name="T18"> </text:span><text:soft-page-break/><text:span text:style-name="T24">ситтән</text:span><text:span text:style-name="T18"> тороп БДУ-ла белем ала.</text:span><text:span text:style-name="T23"> </text:span><text:span text:style-name="T25">Һуңғы </text:span><text:span text:style-name="T19">27 </text:span><text:span text:style-name="T25">йылда балалар баҡсаһы мөдире </text:span><text:span text:style-name="T25">була. Кескәйҙәргә матур әҙәбиәттең етешмәүе борсоуға һала уны. Тәүәкәлләп балалар өсөн әкиәттәр, шиғырҙар яҙырға, күмәк уйын, күңел асыу программалары әҙерләргә тотона. Ошо ваҡыттан <text:s/>А.Йәғәфәрованың илһамлы ижады яңынан-яңы бейеклектәргә үрләй.</text:span></text:p>
        </text:list-item>
      </text:list>
      <text:p text:style-name="P52"/>
      <text:list xml:id="list36641625" text:style-name="L4">
        <text:list-item>
          <text:p text:style-name="P53">Һеҙгә лә уның ижады яҡындан таныш. <text:s/>Бик күп кенә шиғырҙарын яттан беләһегеҙ, тик авторын ғына белмәйһегеҙ.</text:p>
          <text:p text:style-name="P53">а) Сәп-сәп сәпәкәй... <text:s/>шиғырын кем дауам итә?</text:p>
        </text:list-item>
      </text:list>
      <text:p text:style-name="P54"/>
      <text:p text:style-name="P54"><text:s text:c="16"/>Сәп-сәп сәпәкәй,</text:p>
      <text:p text:style-name="P54"><text:s text:c="16"/>Минең ҡустым бәләкәй.</text:p>
      <text:p text:style-name="P54"><text:s text:c="16"/>Ҡулын күтәргән була ла,</text:p>
      <text:p text:style-name="P54"><text:s text:c="16"/>Үҙе ҡыуанған була.</text:p>
      <text:p text:style-name="P54"/>
      <text:p text:style-name="P54"><text:s text:c="9"/>б) <text:s text:c="2"/>“Минең атым” <text:s/>шиғырын кем иҫләй?</text:p>
      <text:p text:style-name="P54"/>
      <text:p text:style-name="P54"><text:s text:c="17"/>Их! Атҡайым елдерә,</text:p>
      <text:p text:style-name="P54"><text:s text:c="18"/>Бар ергә лә өлгөрә.</text:p>
      <text:p text:style-name="P54"><text:s text:c="18"/>Ялбырлай ялы ергә,</text:p>
      <text:p text:style-name="P54"><text:s text:c="18"/>Саң борҡоп ҡала ерҙә.</text:p>
      <text:p text:style-name="P54"/>
      <text:list xml:id="list36629931" text:style-name="L5">
        <text:list-item>
          <text:p text:style-name="P55">А. Йәғәфәрованың башҡа шиғырҙарын да тыңлап китәйек.</text:p>
        </text:list-item>
      </text:list>
      <text:p text:style-name="P54"/>
      <text:p text:style-name="P54">“Бал ҡорто” <text:s text:c="35"/>“<text:span text:style-name="T2">К</text:span><text:span text:style-name="T47">үбәләк”</text:span></text:p>
      <text:p text:style-name="P54">Сәскәнән сәскәгә ҡунып <text:s text:c="14"/><text:span text:style-name="T47">Сәскә үргән ҡыҙыл таҫма,</text:span></text:p>
      <text:p text:style-name="P54">Бал йыя <text:s text:c="43"/><text:span text:style-name="T47">Әйтерһең дә күбәләк.</text:span></text:p>
      <text:p text:style-name="P54">Бал ҡорто. <text:s text:c="39"/><text:span text:style-name="T47">Бергә ҡыҙҙар йыйылышһаҡ,</text:span></text:p>
      <text:p text:style-name="P54">Уңған булған өсөн тулған <text:s text:c="14"/><text:span text:style-name="T47">Күбәләктәр бик күмәк.</text:span></text:p>
      <text:p text:style-name="P54">Бал менән </text:p>
      <text:p text:style-name="P54">Бал йорто.</text:p>
      <text:p text:style-name="P54"/>
      <text:p text:style-name="P54">“<text:span text:style-name="T47">Кескәй себеш” <text:s text:c="36"/>Һаумы, ҡояш!</text:span></text:p>
      <text:p text:style-name="P57"><text:span text:style-name="T47">Сип-сип... Илап, кескәй себеш <text:s text:c="8"/>Йоҡонан торҙо Рәсимә,</text:span></text:p>
      <text:p text:style-name="P57"><text:span text:style-name="T47">Әсәһен йөрөй эҙләп. <text:s text:c="25"/>Сыҡты йүгереп тышҡа.</text:span></text:p>
      <text:p text:style-name="P57"><text:span text:style-name="T47">Ә әсәһе өндәшмәй ҙә, <text:s text:c="23"/>Ҡулын һуҙҙы ул ҡыуанып:</text:span></text:p>
      <text:p text:style-name="P57"><text:span text:style-name="T47">Тора балаһын күҙләп. <text:s text:c="24"/>- Һаумы! - тиеп ҡояшҡа.</text:span></text:p>
      <text:p text:style-name="P57"><text:span text:style-name="T47">Килеп сыбар тауығыма:</text:span></text:p>
      <text:p text:style-name="P57"><text:span text:style-name="T47">“Яуап бир инде”- тинем.</text:span></text:p>
      <text:p text:style-name="P57"><text:span text:style-name="T47">“Ҡурҡаҡ булып, -ти ул миңә,-</text:span></text:p>
      <text:p text:style-name="P57"><text:span text:style-name="T47">Үҫмәһен балам минең.</text:span></text:p>
      <text:p text:style-name="P54"/>
      <text:list xml:id="list36633018" text:style-name="L6">
        <text:list-item>
          <text:p text:style-name="P56">Тағы ла һеҙ уның әкиәтен дә беләһегеҙ. Беҙ “Туған тел” дәресендә ниндәй әкиәтен уҡыныҡ. Кем иҫләй? <text:s text:c="4"/>( Сәнскеле күлдәк әкиәте)</text:p>
        </text:list-item>
        <text:list-item>
          <text:p text:style-name="P56"><text:soft-page-break/>Ҡыҫҡаса кем һөйләп ҡарай?</text:p>
        </text:list-item>
        <text:list-item>
          <text:p text:style-name="P56">Был әкиәт беҙҙе нимәгә өйрәтте?</text:p>
          <text:p text:style-name="P56"/>
        </text:list-item>
        <text:list-item>
          <text:p text:style-name="P56">А.Йәғәфәрованың һәр әҫәре ямандан яҡшыны айырырға, тәртипле, тәүфиҡлы булырға өйрәтә.</text:p>
          <text:p text:style-name="P56"/>
        </text:list-item>
        <text:list-item>
          <text:p text:style-name="P70"><text:span text:style-name="T25">Уның </text:span><text:span text:style-name="T19">16 </text:span><text:span text:style-name="T25">китабы сыҡҡан. “Сәнскеле күлдәк”, “Муйынса”,” Алтын тараҡ”,” Ҡойон батшалығында” тигән балалар өсөн китаптары бар.</text:span></text:p>
          <text:p text:style-name="P56"/>
        </text:list-item>
        <text:list-item>
          <text:p text:style-name="P70"><text:span text:style-name="T25">Шулай уҡ А.Йәғәфәрова тәржемә итеү менән дә шөғөлләнә. А.С. </text:span><text:span text:style-name="T25">Пушкиндың әкиәттәрен башҡортсаға тәржемә итеп “</text:span><text:span text:style-name="T26">Ҡыҙыл ҡанат, алтын суҡышлы ҡош” китабын сығара.</text:span></text:p>
          <text:p text:style-name="P58"><text:s text:c="10"/>( китаптар күргәҙмәһенән алып күрһәтеү)</text:p>
        </text:list-item>
        <text:list-item>
          <text:p text:style-name="P59">Шулай уҡ ул драма, пьесса әҫәрҙәрен дә ижад итә. “Тирмәкәй” китабы сыҡты.</text:p>
        </text:list-item>
        <text:list-item>
          <text:p text:style-name="P59">Ололар өсөн дә яҙа. Бик күптәр яратып уҡыған, Әбйәлил районы кешеләре тураһында “Килендәр” романы баҫылып сыҡты.</text:p>
        </text:list-item>
        <text:list-item>
          <text:p text:style-name="P71"><text:span text:style-name="T26">Балалар өсөн “Йәйғор” исемле </text:span><text:span text:style-name="T20">2 </text:span><text:span text:style-name="T26">христоматияһы сыҡты.</text:span></text:p>
        </text:list-item>
        <text:list-item>
          <text:p text:style-name="P59">А.Йәғәфәрованың бар тормошо , йәшәү мәғәнәһе, булмышы балалар тәрбиәләү, шәхес үҫтереүгә бағышланған.</text:p>
        </text:list-item>
        <text:list-item>
          <text:p text:style-name="P59">Талантлы яҙыусының ижады юғары наградалар менән баһалана.</text:p>
        </text:list-item>
      </text:list>
      <text:p text:style-name="P60"/>
      <text:p text:style-name="P12"><text:span text:style-name="T26">Слайд </text:span><text:span text:style-name="T20">4 <text:s/>Наградалары:</text:span></text:p>
      <text:list xml:id="list37427379" text:continue-numbering="true" text:style-name="L6">
        <text:list-header>
          <text:p text:style-name="P71"><text:span text:style-name="T26"><text:s/></text:span><text:span text:style-name="T41">Хеҙмәт Ҡыҙыл байраҡ ордены кавалеры;</text:span></text:p>
        </text:list-header>
      </text:list>
      <text:p text:style-name="P21"><text:span text:style-name="T36"><text:s text:c="11"/>Башҡортостандың атҡаҙанған мәҙәниәт </text:span><text:span text:style-name="T35">хеҙмәткәре;</text:span></text:p>
      <text:p text:style-name="P74"><text:s text:c="11"/>Халыҡ мәғарифы отличнигы;</text:p>
      <text:p text:style-name="P20"><text:span text:style-name="T36"><text:s text:c="12"/>Ким Әхмәтйәнов исемендәге премия</text:span><text:span text:style-name="T36"> </text:span><text:span text:style-name="T35">лауреаты;</text:span></text:p>
      <text:p text:style-name="P19"><text:s text:c="12"/>Хеҙмәт ветераны.</text:p>
      <text:list xml:id="list36624884" text:style-name="L7">
        <text:list-item>
          <text:p text:style-name="P72"><text:span text:style-name="T26">Шиғыр ижад итеү өсөн </text:span><text:span text:style-name="T27">күнегеүҙәр.</text:span></text:p>
        </text:list-item>
      </text:list>
      <text:p text:style-name="P46"/>
      <text:list xml:id="list36619216" text:style-name="L8">
        <text:list-item>
          <text:p text:style-name="P61">Ә шиғыр яҙыу еңел эшме?</text:p>
        </text:list-item>
        <text:list-item>
          <text:p text:style-name="P61">Уның ниндәй серҙәрен беләһегеҙ?</text:p>
          <text:p text:style-name="P61"><text:s text:c="2"/>( рифма, ритм)</text:p>
        </text:list-item>
        <text:list-item>
          <text:p text:style-name="P61">Әйҙәгеҙ бергәләп шиғырҙарға рифмалар уйлап ҡарайыҡ.</text:p>
        </text:list-item>
      </text:list>
      <text:p text:style-name="P62"/>
      <text:p text:style-name="P13"><text:span text:style-name="T28">Слайд </text:span><text:span text:style-name="T30">5. </text:span></text:p>
      <text:p text:style-name="P13"><text:span text:style-name="T28"><text:tab/>а) </text:span><text:span text:style-name="T42">Йомарланһа туп кеүек, <text:s text:c="14"/></text:span></text:p>
      <text:p text:style-name="P73"><text:tab/>Энәле күлдәк …..... .</text:p>
      <text:p text:style-name="P73"><text:tab/>Йомшағым, тип иркәләп</text:p>
      <text:p text:style-name="P13"><text:span text:style-name="T43"><text:s/><text:tab/>Әсәһе уны …......... <text:s/>. <text:s text:c="11"/></text:span><text:span text:style-name="T28"><text:s text:c="3"/>(Кейә – һөйә)</text:span></text:p>
      <text:p text:style-name="P62"><text:soft-page-break/></text:p>
      <text:p text:style-name="P64">Слайд 6.</text:p>
      <text:p text:style-name="P62"/>
      <text:p text:style-name="P18"><text:span text:style-name="T33"><text:tab/>б)</text:span><text:span text:style-name="T8">Беренсе булып урмандан</text:span></text:p>
      <text:p text:style-name="P18"><text:tab/>Килде бай<text:span text:style-name="T37">рамға …</text:span><text:span text:style-name="T44">.......... <text:s text:c="2"/>.</text:span></text:p>
      <text:p text:style-name="P19"><text:tab/>Уйынсыҡтар ҙа эленгәс,</text:p>
      <text:p text:style-name="P22"><text:span text:style-name="T38"><text:tab/>Бөгөн ул ниндәй …............ <text:s/>. <text:s text:c="3"/></text:span><text:span text:style-name="T40">( Шыршы – ҡупшы)</text:span></text:p>
      <text:p text:style-name="P75"/>
      <text:list xml:id="list36626320" text:style-name="L9">
        <text:list-item>
          <text:p text:style-name="P76">Өйгә эш итеп шиғыр яҙып ҡарарға рифмалы һүҙҙәр бирелгән ине.</text:p>
          <text:p text:style-name="P78"><text:span text:style-name="T40">Слайд </text:span><text:span text:style-name="T39">7. <text:s text:c="2"/>Рифмалар: <text:s text:c="2"/></text:span><text:span text:style-name="T40">өйөң – көйөң,</text:span></text:p>
          <text:p text:style-name="P76"><text:s text:c="38"/>бармаҡ – ҡармаҡ,</text:p>
          <text:p text:style-name="P76"><text:s text:c="38"/>таҡта – һаҡта</text:p>
        </text:list-item>
        <text:list-item>
          <text:p text:style-name="P23">Кем шиғыр яҙып ҡараны?</text:p>
        </text:list-item>
      </text:list>
      <text:p text:style-name="Standard"/>
      <text:list xml:id="list36623753" text:style-name="L10">
        <text:list-item>
          <text:p text:style-name="P25"><text:span text:style-name="T45">Данияр. <text:s text:c="52"/></text:span><text:span text:style-name="T1">2. Вадим.</text:span></text:p>
          <text:p text:style-name="P26"><text:span text:style-name="T45">Дуҫым менән балыҡҡа барҙыҡ, <text:s text:c="17"/></text:span><text:span text:style-name="T1">Килеп индем </text:span><text:span text:style-name="T45">дуҫыма,</text:span></text:p>
          <text:p text:style-name="P27">Ҡулдарға алып ҡармаҡ. <text:s text:c="30"/>-Ҡалай матур өйөң,- тип.</text:p>
          <text:p text:style-name="P27">Келәттән ҡармаҡ алғанда <text:s text:c="27"/>Йырҙарын тыңлап әйттем,</text:p>
          <text:p text:style-name="P27">Ҡыҫылды минең бармаҡ. <text:s text:c="27"/>- Ҡалай матур көйөң,-тип.</text:p>
        </text:list-item>
      </text:list>
      <text:p text:style-name="P28"/>
      <text:list xml:id="list36624494" text:style-name="L11">
        <text:list-item>
          <text:p text:style-name="P33"><text:span text:style-name="T9">Риян. <text:s text:c="46"/></text:span><text:span text:style-name="T1">5. <text:s/></text:span><text:span text:style-name="T9">Сара <text:s text:c="35"/></text:span></text:p>
          <text:p text:style-name="P29"><text:s text:c="14"/>Минең өйөм. <text:s text:c="7"/></text:p>
          <text:p text:style-name="P29">Бына был минең өйөм: <text:s text:c="21"/>Класыбыҙҙың иң түрендә.</text:p>
          <text:p text:style-name="P29">Өләсәйем, әсәйем, <text:s text:c="29"/>Эленеп тора таҡта.</text:p>
          <text:p text:style-name="P34"><text:span text:style-name="T9">Олатайым һәм һеңлем. <text:s text:c="22"/></text:span><text:span text:style-name="T10">Уҡытыусы апайыбыҙ</text:span></text:p>
          <text:p text:style-name="P34"><text:span text:style-name="T9">Бында минең үҙ көйөм. <text:s text:c="21"/></text:span><text:span text:style-name="T10">Әйтерһең, тора һаҡта.</text:span></text:p>
        </text:list-item>
      </text:list>
      <text:p text:style-name="P28"/>
      <text:p text:style-name="P16"><text:span text:style-name="T9"><text:s text:c="10"/>Унан яҡын донъяла <text:s text:c="27"/></text:span><text:span text:style-name="T10">Башта хәтәр эшләпә,</text:span></text:p>
      <text:p text:style-name="P16"><text:span text:style-name="T9"><text:s text:c="11"/>Һис бер нәмә лә юҡ. <text:s text:c="25"/></text:span><text:span text:style-name="T10">Ҡулында оҙон ҡармаҡ.</text:span></text:p>
      <text:p text:style-name="P16"><text:span text:style-name="T9"><text:s text:c="11"/>Унан башҡа йәшәүҙең <text:s text:c="22"/></text:span><text:span text:style-name="T10">Батыр сыҡты ҡапҡанан</text:span></text:p>
      <text:p text:style-name="P16"><text:span text:style-name="T9"><text:s text:c="11"/>Бер йәме лә юҡ. <text:s text:c="33"/></text:span><text:span text:style-name="T10">Теләге күлгә бармаҡ.</text:span></text:p>
      <text:p text:style-name="P28"/>
      <text:list xml:id="list36642817" text:style-name="L12">
        <text:list-item>
          <text:p text:style-name="P35"><text:span text:style-name="T9">Гөлизә. <text:s text:c="47"/></text:span><text:span text:style-name="T11">Бигерәк матур</text:span></text:p>
          <text:p text:style-name="P36"><text:span text:style-name="T9">Яңы өй һала атайым. <text:s text:c="25"/></text:span><text:span text:style-name="T10">Беҙҙең өйөбөҙ.</text:span></text:p>
          <text:p text:style-name="P36"><text:span text:style-name="T9">Мин уға ҙур ярҙамсы. <text:s text:c="24"/></text:span><text:span text:style-name="T10">Өй эсенән яңғырай</text:span></text:p>
          <text:p text:style-name="P36"><text:span text:style-name="T9">Таҡта-һаҡта өйөшәм тип, <text:s text:c="17"/></text:span><text:span text:style-name="T10">Беҙҙең көйөбөҙ.</text:span></text:p>
          <text:p text:style-name="P30">Ауырттырҙым бармаҡты.</text:p>
        </text:list-item>
      </text:list>
      <text:list xml:id="list36641910" text:style-name="L13">
        <text:list-header>
          <text:p text:style-name="P77"><text:soft-page-break/></text:p>
          <text:p text:style-name="P79"><text:s/>6. <text:s/>Таһир.</text:p>
        </text:list-header>
      </text:list>
      <text:p text:style-name="P24">Ҡармаҡ алып ҡулыма</text:p>
      <text:p text:style-name="P31">Киттем әле балыҡҡа.</text:p>
      <text:p text:style-name="P31">Селәү алып бармаҡҡа</text:p>
      <text:p text:style-name="P31">Элдем уны ҡармаҡҡа.</text:p>
      <text:p text:style-name="P31">Көттөрмәне балыҡ та</text:p>
      <text:p text:style-name="P31">Эләкте ул ҡармаҡҡа.</text:p>
      <text:p text:style-name="P31"/>
      <text:list xml:id="list36643258" text:style-name="L14">
        <text:list-item>
          <text:p text:style-name="P32">Шиғыр яҙыу еңел эшме?</text:p>
        </text:list-item>
        <text:list-item>
          <text:p text:style-name="P32">Шиғыр яҙыу өсөн кешенең таланты, эске һиҙемләү тойғоһо, <text:s/>һәләте булырға тейеш.</text:p>
        </text:list-item>
      </text:list>
      <text:p text:style-name="P31"/>
      <text:p text:style-name="P17"><text:span text:style-name="T46">5. Й</text:span><text:span text:style-name="T13">омғаҡлау.</text:span></text:p>
      <text:list xml:id="list37422021" text:continue-numbering="true" text:style-name="L14">
        <text:list-item>
          <text:p text:style-name="P32">Быйыл Әҙәбиәт йылында күберәк башҡортса китаптар сығыр, яңы-яңы яҙыусылар исемдәре асыҡланыр. Уларҙың яңы әҫәрҙәре баҫылып сығыр тип өмөт итәйек.</text:p>
        </text:list-item>
        <text:list-item>
          <text:p text:style-name="P32">Ә бына һеҙгә балалар быйылғы йылда күберәк китаптар уҡырға, китаптарҙы һаҡлап тоторға кәрәк.</text:p>
        </text:list-item>
        <text:list-item>
          <text:p text:style-name="P32">Шулай итеп, бөгөн класс сәғәтендә нимә белдегеҙ?</text:p>
        </text:list-item>
        <text:list-item>
          <text:p text:style-name="P37"><text:span text:style-name="T46">2015 </text:span><text:span text:style-name="T13">йыл ниндәй йыл?</text:span></text:p>
        </text:list-item>
        <text:list-item>
          <text:p text:style-name="P32">Кем ул Айһылыу Йәғәфәрова?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/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8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circulos_5f_clasicos_7e_LT_7e_Gliederung_20_1" style:display-name="circulos_clasico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Gliederung_20_2" style:display-name="circulos_clasicos~LT~Gliederung 2" style:family="paragraph" style:parent-style-name="circulos_5f_clasico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irculos_5f_clasicos_7e_LT_7e_Gliederung_20_3" style:display-name="circulos_clasicos~LT~Gliederung 3" style:family="paragraph" style:parent-style-name="circulos_5f_clasico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irculos_5f_clasicos_7e_LT_7e_Gliederung_20_4" style:display-name="circulos_clasicos~LT~Gliederung 4" style:family="paragraph" style:parent-style-name="circulos_5f_clasico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circulos_5f_clasicos_7e_LT_7e_Gliederung_20_5" style:display-name="circulos_clasicos~LT~Gliederung 5" style:family="paragraph" style:parent-style-name="circulos_5f_clasico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circulos_5f_clasicos_7e_LT_7e_Gliederung_20_6" style:display-name="circulos_clasicos~LT~Gliederung 6" style:family="paragraph" style:parent-style-name="circulos_5f_clasicos_7e_LT_7e_Gliederung_20_5">
      <style:paragraph-properties fo:margin-left="7.2cm" fo:margin-right="0cm" fo:text-indent="-0.6cm" style:auto-text-indent="false">
        <style:tab-stops/>
      </style:paragraph-properties>
    </style:style>
    <style:style style:name="circulos_5f_clasicos_7e_LT_7e_Gliederung_20_7" style:display-name="circulos_clasicos~LT~Gliederung 7" style:family="paragraph" style:parent-style-name="circulos_5f_clasicos_7e_LT_7e_Gliederung_20_6">
      <style:paragraph-properties fo:margin-left="8.4cm" fo:margin-right="0cm" fo:text-indent="-0.6cm" style:auto-text-indent="false">
        <style:tab-stops/>
      </style:paragraph-properties>
    </style:style>
    <style:style style:name="circulos_5f_clasicos_7e_LT_7e_Gliederung_20_8" style:display-name="circulos_clasicos~LT~Gliederung 8" style:family="paragraph" style:parent-style-name="circulos_5f_clasicos_7e_LT_7e_Gliederung_20_7">
      <style:paragraph-properties fo:margin-left="9.601cm" fo:margin-right="0cm" fo:text-indent="-0.6cm" style:auto-text-indent="false">
        <style:tab-stops/>
      </style:paragraph-properties>
    </style:style>
    <style:style style:name="circulos_5f_clasicos_7e_LT_7e_Gliederung_20_9" style:display-name="circulos_clasicos~LT~Gliederung 9" style:family="paragraph" style:parent-style-name="circulos_5f_clasicos_7e_LT_7e_Gliederung_20_8">
      <style:paragraph-properties fo:margin-left="10.8cm" fo:margin-right="0cm" fo:text-indent="-0.6cm" style:auto-text-indent="false">
        <style:tab-stops/>
      </style:paragraph-properties>
    </style:style>
    <style:style style:name="circulos_5f_clasicos_7e_LT_7e_Titel" style:display-name="circulos_clasicos~LT~Titel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circulos_5f_clasicos_7e_LT_7e_Untertitel" style:display-name="circulos_clasico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8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irculos_5f_clasicos_7e_LT_7e_Notizen" style:display-name="circulos_clasico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irculos_5f_clasicos_7e_LT_7e_Hintergrundobjekte" style:display-name="circulos_clasicos~LT~Hintergrundobjekte" style:family="paragraph">
      <style:paragraph-properties style:text-autospace="none"/>
    </style:style>
    <style:style style:name="circulos_5f_clasicos_7e_LT_7e_Hintergrund" style:display-name="circulos_clasicos~LT~Hintergrund" style:family="paragraph">
      <style:paragraph-properties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WW-_3f__3f__3f__3f__3f__3f__3f__3f__3f__20_112345" style:display-name="WW-????????? 112345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5c852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font-relief="embossed"/>
    </style:style>
    <style:style style:name="WW-_3f__3f__3f__3f__3f__3f__3f__3f__3f__20_11234567" style:display-name="WW-????????? 11234567" style:family="paragraph">
      <style:paragraph-properties fo:margin-left="0cm" fo:margin-right="0cm" fo:margin-top="0cm" fo:margin-bottom="0.499cm" fo:text-indent="0cm" style:auto-text-indent="false" style:text-autospace="none"/>
      <style:text-properties fo:color="#198a8a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4M30S</meta:editing-duration>
    <meta:editing-cycles>5</meta:editing-cycles>
    <meta:generator>OpenOffice.org/3.2$Win32 OpenOffice.org_project/320m19$Build-9505</meta:generator>
    <dc:date>2015-02-04T17:25:38.42</dc:date>
    <meta:print-date>2015-02-04T17:13:11.45</meta:print-date>
    <meta:document-statistic meta:table-count="0" meta:image-count="0" meta:object-count="0" meta:page-count="6" meta:paragraph-count="133" meta:word-count="923" meta:character-count="7159"/>
    <meta:user-defined meta:name="Info 1"/>
    <meta:user-defined meta:name="Info 2"/>
    <meta:user-defined meta:name="Info 3"/>
    <meta:user-defined meta:name="Info 4"/>
  </office:meta>
</office:document-meta>
</file>