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Helvetica Neue" svg:font-family="'Helvetica Neue', Arial, 'Liberation Sans', FreeSans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Trebuchet ms" svg:font-family="'Trebuchet ms', 'Helvetica Neue', Arial, 'Liberation Sans', FreeSans, sans-serif"/>
    <style:font-face style:name="monospace" svg:font-family="monospace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0pt" fo:letter-spacing="normal" style:font-size-asian="10pt" style:font-size-complex="10pt"/>
    </style:style>
    <style:style style:name="P5" style:family="paragraph" style:parent-style-name="Standard">
      <style:paragraph-properties fo:margin-left="0cm" fo:margin-right="0cm" style:line-height-at-least="0.381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line-height-at-least="0.381cm" fo:text-align="start" style:justify-single-word="false" fo:text-indent="0cm" style:auto-text-indent="false" fo:padding="0cm" fo:border="none"/>
    </style:style>
    <style:style style:name="P7" style:family="paragraph" style:parent-style-name="Preformatted_20_Text">
      <style:paragraph-properties fo:margin-top="0cm" fo:margin-bottom="0.499cm"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style:line-height-at-least="0.381cm" fo:text-align="start" style:justify-single-word="false" fo:text-indent="0cm" style:auto-text-indent="false"/>
      <style:text-properties fo:font-variant="normal" fo:text-transform="none" fo:color="#000000" style:font-name="Helvetica Neue" fo:font-size="9pt" fo:letter-spacing="normal" fo:font-style="normal" fo:font-weight="normal"/>
    </style:style>
    <style:style style:name="P9" style:family="paragraph" style:parent-style-name="Standard">
      <style:paragraph-properties fo:margin-left="0cm" fo:margin-right="0cm" style:line-height-at-least="0.381cm" fo:text-align="start" style:justify-single-word="false" fo:text-indent="0cm" style:auto-text-indent="false"/>
      <style:text-properties fo:font-variant="normal" fo:text-transform="none" fo:color="#000000" style:font-name="Helvetica Neue" fo:font-size="12pt" fo:letter-spacing="normal" fo:font-style="normal" fo:font-weight="bold" fo:background-color="#fffff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style:line-height-at-least="0.381cm" fo:text-align="start" style:justify-single-word="false" fo:text-indent="0cm" style:auto-text-indent="false"/>
      <style:text-properties fo:font-variant="normal" fo:text-transform="none" fo:color="#000000" style:font-name="Helvetica Neue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Preformatted_20_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2" style:family="paragraph" style:parent-style-name="Preformatted_20_Text">
      <style:text-properties fo:font-variant="normal" fo:text-transform="none" fo:color="#000000" style:font-name="Times New Roman" fo:font-size="11pt" fo:letter-spacing="normal" style:font-size-asian="11pt" style:font-size-complex="11pt"/>
    </style:style>
    <style:style style:name="P13" style:family="paragraph" style:parent-style-name="Preformatted_20_Text">
      <style:paragraph-properties fo:margin-top="0cm" fo:margin-bottom="0.499cm"/>
      <style:text-properties fo:font-variant="normal" fo:text-transform="none" fo:color="#000000" style:font-name="Times New Roman" fo:font-size="11pt" fo:letter-spacing="normal" fo:font-style="italic" fo:font-weight="normal" style:font-size-asian="11pt" style:font-style-asian="italic" style:font-size-complex="11pt" style:font-style-complex="italic"/>
    </style:style>
    <style:style style:name="P14" style:family="paragraph" style:parent-style-name="Preformatted_20_Text">
      <style:paragraph-properties fo:margin-top="0cm" fo:margin-bottom="0.499cm"/>
      <style:text-properties fo:font-variant="normal" fo:text-transform="none" fo:color="#000000" style:font-name="Times New Roman" fo:font-size="11pt" fo:letter-spacing="normal" style:font-size-asian="11pt" style:font-size-complex="11pt"/>
    </style:style>
    <style:style style:name="P15" style:family="paragraph" style:parent-style-name="Preformatted_20_Text">
      <style:paragraph-properties fo:margin-top="0cm" fo:margin-bottom="0.499cm"/>
      <style:text-properties style:font-name="Times New Roman" fo:font-size="11pt" style:font-size-asian="11pt" style:font-size-complex="11pt"/>
    </style:style>
    <style:style style:name="P16" style:family="paragraph" style:parent-style-name="Preformatted_20_Text">
      <style:paragraph-properties fo:margin-top="0cm" fo:margin-bottom="0.499cm"/>
      <style:text-properties style:font-name="Times New Roman" fo:font-style="italic" style:font-style-asian="italic" style:font-style-complex="italic"/>
    </style:style>
    <style:style style:name="P17" style:family="paragraph" style:parent-style-name="Preformatted_20_Text">
      <style:paragraph-properties fo:margin-top="0cm" fo:margin-bottom="0.499cm"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Preformatted_20_Text">
      <style:paragraph-properties fo:margin-left="0cm" fo:margin-right="0cm" style:line-height-at-least="0.381cm" fo:text-align="start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9" style:family="paragraph" style:parent-style-name="Text_20_body">
      <style:paragraph-properties fo:margin-top="0cm" fo:margin-bottom="0.499cm" fo:text-align="start" style:justify-single-word="false"/>
      <style:text-properties fo:font-variant="normal" fo:text-transform="none" fo:color="#000000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P20" style:family="paragraph" style:parent-style-name="Text_20_body" style:list-style-name="L1">
      <style:paragraph-properties fo:text-align="start" style:justify-single-word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T1" style:family="text">
      <style:text-properties fo:font-variant="normal" fo:text-transform="none" fo:color="#000000" style:font-name="Helvetica Neue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Helvetica Neue" fo:font-size="9pt" fo:letter-spacing="normal" fo:font-style="normal" fo:background-color="#ffffff"/>
    </style:style>
    <style:style style:name="T3" style:family="text">
      <style:text-properties fo:font-variant="normal" fo:text-transform="none" fo:color="#000000" style:font-name="Helvetica Neue" fo:font-size="9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T8" style:family="text">
      <style:text-properties fo:font-variant="normal" fo:text-transform="none" fo:color="#000000" style:font-name="Times New Roman" fo:font-size="10pt" fo:letter-spacing="normal" style:font-size-asian="10pt" style:font-size-complex="10pt"/>
    </style:style>
    <style:style style:name="T9" style:family="text">
      <style:text-properties fo:font-variant="normal" fo:text-transform="none" fo:color="#000000" style:font-name="Times New Roman" fo:font-size="9pt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style:font-name="Times New Roman" fo:font-size="9pt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font-size="9pt" fo:letter-spacing="normal" fo:font-style="normal" fo:background-color="#ffffff"/>
    </style:style>
    <style:style style:name="T12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T13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T14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T15" style:family="text">
      <style:text-properties fo:font-variant="normal" fo:text-transform="none" fo:color="#000000" style:font-name="Times New Roman" fo:font-size="11pt" fo:letter-spacing="normal" fo:font-style="normal" fo:background-color="#ffffff" style:font-size-asian="11pt" style:font-size-complex="11pt"/>
    </style:style>
    <style:style style:name="T16" style:family="text">
      <style:text-properties fo:font-variant="normal" fo:text-transform="none" fo:color="#000000" style:font-name="Times New Roman" fo:letter-spacing="normal" fo:font-style="normal" fo:background-color="#ffffff"/>
    </style:style>
    <style:style style:name="T17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8" style:family="text">
      <style:text-properties fo:font-variant="normal" fo:text-transform="none" fo:color="#000000" fo:font-size="9pt" fo:letter-spacing="normal" fo:font-style="normal" fo:background-color="#ffffff"/>
    </style:style>
    <style:style style:name="T19" style:family="text">
      <style:text-properties fo:font-variant="normal" fo:text-transform="none" fo:color="#000000" fo:font-size="9pt" fo:letter-spacing="normal" fo:font-style="normal" fo:font-weight="normal"/>
    </style:style>
    <style:style style:name="T20" style:family="text">
      <style:text-properties fo:font-variant="normal" fo:text-transform="none" fo:color="#000000" fo:font-size="9pt" fo:letter-spacing="normal" fo:font-style="normal" fo:font-weight="bold" style:font-weight-asian="bold" style:font-weight-complex="bold"/>
    </style:style>
    <style:style style:name="T21" style:family="text">
      <style:text-properties fo:font-variant="normal" fo:text-transform="none" fo:color="#000000" fo:font-size="9pt" fo:letter-spacing="normal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variant="normal" fo:text-transform="none" fo:color="#000000" fo:font-size="9pt" fo:letter-spacing="normal" fo:font-weight="normal"/>
    </style:style>
    <style:style style:name="T23" style:family="text">
      <style:text-properties fo:font-variant="normal" fo:text-transform="none" fo:color="#000000" fo:font-size="9pt" fo:letter-spacing="normal" fo:font-weight="bold" style:font-weight-asian="bold" style:font-weight-complex="bold"/>
    </style:style>
    <style:style style:name="T24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25" style:family="text">
      <style:text-properties fo:font-variant="normal" fo:text-transform="none" fo:color="#000000" fo:font-size="10pt" fo:letter-spacing="normal" style:font-size-asian="10pt" style:font-size-complex="10pt"/>
    </style:style>
    <style:style style:name="T26" style:family="text">
      <style:text-properties fo:font-variant="normal" fo:text-transform="none" fo:color="#000000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fo:font-variant="normal" fo:text-transform="none" fo:color="#000000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font-style="normal" fo:font-weight="normal"/>
    </style:style>
    <style:style style:name="T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font-weight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/>
    </style:style>
    <style:style style:name="T34" style:family="text">
      <style:text-properties fo:color="#000080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1pt" style:font-size-asian="11pt" style:font-size-complex="11pt"/>
    </style:style>
    <style:style style:name="T37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День именинника (2 класс)</text:p>
      <text:p text:style-name="P6"><text:span text:style-name="Strong_20_Emphasis"><text:span text:style-name="T2">Цель: </text:span></text:span><text:line-break/><text:span text:style-name="T1">Создание комфортной ситуации для формирования доброжелательных отношений</text:span><text:line-break/><text:span text:style-name="T1">в коллективе.</text:span><text:line-break/><text:span text:style-name="Strong_20_Emphasis"><text:span text:style-name="T2">Задачи:</text:span></text:span><text:line-break/><text:span text:style-name="T1">1. Приобщить детей к совместной деятельности, сплотить коллектив.</text:span><text:line-break/><text:span text:style-name="T1">2. Содействовать развитию положительных эмоций, умения общаться со своими одноклассниками. </text:span><text:line-break/><text:span text:style-name="T1">3. Воспитывать активность и самостоятельность.</text:span><text:line-break/></text:p>
      <text:p text:style-name="P10">Ход праздника</text:p>
      <text:p text:style-name="P8"/>
      <text:p text:style-name="P5"><text:span text:style-name="T1"><text:s/></text:span><text:span text:style-name="T13">1 ученик.</text:span><text:span text:style-name="T14">Что такое день рождения?</text:span><text:span text:style-name="T36"><text:line-break/></text:span><text:span text:style-name="T14">Я отвечу без сомнения:</text:span><text:span text:style-name="T36"><text:line-break/></text:span><text:span text:style-name="T14">День подарков, пирогов,</text:span><text:span text:style-name="T36"><text:line-break/></text:span><text:span text:style-name="T14">День улыбок и цветов!</text:span><text:span text:style-name="T36"> </text:span></text:p>
      <text:p text:style-name="P5"><text:span text:style-name="Strong_20_Emphasis"><text:span text:style-name="T15">2Ученик:</text:span></text:span><text:span text:style-name="T36"><text:line-break/></text:span><text:span text:style-name="T14">Все мы любим день рожденья</text:span><text:span text:style-name="T36"><text:line-break/></text:span><text:span text:style-name="T14">И хоть полон он забот</text:span><text:span text:style-name="T36"><text:line-break/></text:span><text:span text:style-name="T14">Как приятно в день рожденья</text:span><text:span text:style-name="T36"><text:line-break/></text:span><text:span text:style-name="T14">Старше стать на целый год.</text:span></text:p>
      <text:p text:style-name="P5"><text:span text:style-name="T36"><text:s/></text:span><text:span text:style-name="Strong_20_Emphasis"><text:span text:style-name="T15">Учитель</text:span></text:span><text:span text:style-name="T14">: Отгадайте, о каком времени года идёт речь?</text:span><text:span text:style-name="T36"><text:line-break/></text:span><text:span text:style-name="T14">Тройка, тройка прилетела,</text:span><text:span text:style-name="T36"><text:line-break/></text:span><text:span text:style-name="T14">Скакуны в той тройке белы,</text:span><text:span text:style-name="T36"><text:line-break/></text:span><text:span text:style-name="T14">А в санях сидит царица –</text:span><text:span text:style-name="T36"><text:line-break/></text:span><text:span text:style-name="T14">Белокоса, белолица.</text:span><text:span text:style-name="T36"><text:line-break/></text:span><text:span text:style-name="T14">Как махнула рукавом,</text:span><text:span text:style-name="T36"><text:line-break/></text:span><text:span text:style-name="T14">Всё покрыла серебром. (Зимние месяцы)</text:span><text:span text:style-name="T36"><text:line-break/></text:span><text:bookmark text:name="text"/><text:span text:style-name="T14">Песня "Кабы не было зимы"</text:span></text:p>
      <text:p text:style-name="P11"><text:span text:style-name="T31">3 ученик.</text:span> <text:s/>И снова сказка начинается</text:p>
      <text:p text:style-name="P12"><text:s text:c="6"/><text:span text:style-name="T28">Ведь к нам опять пришла зима.</text:span></text:p>
      <text:p text:style-name="P12"><text:s text:c="6"/><text:span text:style-name="T28">Всё белым снегом одевается,</text:span></text:p>
      <text:p text:style-name="P12"><text:s text:c="6"/><text:span text:style-name="T28">И в шапках снеговых дома.</text:span></text:p>
      <text:p text:style-name="P12"><text:s text:c="6"/><text:span text:style-name="T28">Декабрь морозный так старается - </text:span></text:p>
      <text:p text:style-name="P12"><text:s text:c="6"/><text:span text:style-name="T28">Он строит горки ледяные.</text:span></text:p>
      <text:p text:style-name="P12"><text:s text:c="6"/><text:span text:style-name="T28">Зима лишь только начинается...</text:span></text:p>
      <text:p text:style-name="P11"><text:span text:style-name="T31">4ученик </text:span><text:s/>Декабрь - первый месяц зимы. В народе его называют студень. Он землю студит, реки и озёра льдом мостит, поля серебристым покрывалом укрывает.</text:p>
      <text:p text:style-name="P11"><text:s text:c="5"/>Коньки и санки так нам нравятся, </text:p>
      <text:p text:style-name="P12"><text:s text:c="6"/><text:span text:style-name="T28">И лыж стремительный полёт</text:span></text:p>
      <text:p text:style-name="P12"><text:s text:c="6"/><text:span text:style-name="T28">И, наконец, с лесной красавицей</text:span></text:p>
      <text:p text:style-name="P12"><text:s text:c="6"/><text:span text:style-name="T28">Приходит праздник - Новый год!</text:span></text:p>
      <text:p text:style-name="P11"><text:span text:style-name="T31">5 ученик</text:span> <text:s/>А этот праздник для детей</text:p>
      <text:p text:style-name="P12"><text:s text:c="14"/><text:span text:style-name="T28">Мы готовили с волнением.</text:span></text:p>
      <text:p text:style-name="P11"><text:s text:c="12"/>Тех, кто родился в декабре,</text:p>
      <text:p text:style-name="P12"><text:s text:c="13"/><text:span text:style-name="T28">Поздравим нынче с днём рожденья!</text:span></text:p>
      <text:p text:style-name="P13">Выходят именинники декабря: </text:p>
      <text:p text:style-name="P18"><text:bookmark text:name="text1"/><text:span text:style-name="T31">6ученик </text:span><text:s/>Месяц зимний, месяц снежный</text:p>
      <text:p text:style-name="P12"><text:s text:c="8"/><text:span text:style-name="T28">Открывает первым год,</text:span></text:p>
      <text:p text:style-name="P12"><text:s text:c="8"/><text:span text:style-name="T28">Вновь со снегом и морозом</text:span></text:p>
      <text:p text:style-name="P12"><text:s text:c="8"/><text:span text:style-name="T28">В гости к нам январь идёт.</text:span></text:p>
      <text:p text:style-name="P11"><text:span text:style-name="T31">7ученик </text:span>Он на реках и озёрах - </text:p>
      <text:p text:style-name="P12"><text:s text:c="8"/><text:span text:style-name="T28">Всюду выстроил мосты</text:span></text:p>
      <text:p text:style-name="P12"><text:s text:c="8"/><text:span text:style-name="T28">И одел пушистым снегом</text:span></text:p>
      <text:p text:style-name="P12"><text:s text:c="8"/><text:span text:style-name="T28">Все деревья и кусты.</text:span></text:p>
      <text:p text:style-name="P11"><text:span text:style-name="T31">8ученик</text:span> Январь - в народе просинец - морозные узоры на окнах рисует. А просинцем называют его потому, что красит он лёд в просинь - синим цветом.</text:p>
      <text:p text:style-name="P11"><text:soft-page-break/><text:s text:c="7"/>Кто родился в январе,</text:p>
      <text:p text:style-name="P12"><text:s text:c="6"/><text:span text:style-name="T28">Все сюда идите,</text:span></text:p>
      <text:p text:style-name="P12"><text:s text:c="6"/><text:span text:style-name="T28">Поскорее детворе</text:span></text:p>
      <text:p text:style-name="P14"><text:s text:c="6"/><text:span text:style-name="T28">Себя вы покажите!</text:span></text:p>
      <text:p text:style-name="P18"><text:bookmark text:name="text2"/><text:span text:style-name="T31"><text:s/>9Ученик </text:span><text:s/>Февраль гуляет во дворе,</text:p>
      <text:p text:style-name="P12"><text:s text:c="6"/><text:span text:style-name="T28">И щиплет уши детворе,</text:span></text:p>
      <text:p text:style-name="P12"><text:s text:c="6"/><text:span text:style-name="T28">И красит щёки докрасна.</text:span></text:p>
      <text:p text:style-name="P12"><text:s text:c="6"/><text:span text:style-name="T28">Уйдёт февраль - придёт весна!</text:span></text:p>
      <text:p text:style-name="P11"><text:span text:style-name="T31">10ученик</text:span> Февраль в народе называют снежень: он приходит с метелями да вьюгами. Это последний месяц зимы.</text:p>
      <text:p text:style-name="P11"><text:s text:c="6"/>А нам февраль принёс веселье,</text:p>
      <text:p text:style-name="P12"><text:s text:c="6"/><text:span text:style-name="T28">Ведь мы поздравим тех ребят,</text:span></text:p>
      <text:p text:style-name="P12"><text:s text:c="6"/><text:span text:style-name="T28">Кто в феврале своё рожденье</text:span></text:p>
      <text:p text:style-name="P15"><text:span text:style-name="T4"><text:s text:c="6"/></text:span><text:span text:style-name="T5">Отмечает который год подряд.</text:span></text:p>
      <text:p text:style-name="P16"><text:span text:style-name="T27">Выходите вперёд зимние девчонки и зимние мальчишки, занимайте свои места за игровым столом.</text:span><text:span text:style-name="T38"><text:line-break/></text:span><text:span text:style-name="T26">Учитель</text:span><text:span text:style-name="T27"> Я буду читать загадку, а вы – дружно отвечайте! Готовы?</text:span><text:line-break/><text:line-break/><text:span text:style-name="T22">Всех желаний исполненье –</text:span><text:line-break/><text:span text:style-name="T22">Классный праздник – … (День рожденья)</text:span><text:line-break/><text:line-break/><text:span text:style-name="T22">Папа к празднику испек</text:span><text:line-break/><text:span text:style-name="T22">Сладкий яблочный … (пирог)</text:span><text:line-break/><text:line-break/><text:span text:style-name="T22">Все дела свои забросьте,</text:span><text:line-break/><text:span text:style-name="T22">К нам скорей идите в … (гости)</text:span><text:line-break/><text:line-break/><text:span text:style-name="T22">Подарил мне мой сосед</text:span><text:line-break/><text:span text:style-name="T22">Ароматных роз … (букет)</text:span><text:line-break/><text:line-break/><text:span text:style-name="T22">В упаковке новой ярок</text:span><text:line-break/><text:span text:style-name="T22">В комнате стоит … (подарок)</text:span><text:line-break/><text:line-break/><text:span text:style-name="T22">Всех, кто в гости к нам пришел</text:span><text:line-break/><text:span text:style-name="T22">Попрошу пройти за … (стол)</text:span><text:line-break/><text:line-break/><text:span text:style-name="T22">В ярких фантиках одеты</text:span><text:line-break/><text:span text:style-name="T22">Шоколадные … (конфеты)</text:span><text:line-break/><text:line-break/><text:span text:style-name="T22">Открывайте шире рот,</text:span><text:line-break/><text:span text:style-name="T22">Будем кушать вкусный … (торт)</text:span><text:line-break/><text:line-break/><text:span text:style-name="T22">Вы держите торт покрепче,</text:span><text:line-break/><text:span text:style-name="T22">Я сейчас задую … (свечи)</text:span><text:line-break/><text:line-break/><text:span text:style-name="T22">За столом ты не скучай,</text:span><text:line-break/><text:span text:style-name="T22">С тортом пей горячий … (чай)</text:span> </text:p>
      <text:p text:style-name="P19">Конкурс<text:span text:style-name="T32">1</text:span>«Блицтурнир»</text:p>
      <text:list xml:id="list2179832176918179123" text:style-name="L1">
        <text:list-item>
          <text:p text:style-name="P20">У какого слона нет хобота? ( у шахматного)</text:p>
        </text:list-item>
        <text:list-item>
          <text:p text:style-name="P20">Что случилось 31 февраля ? (такого дня нет)</text:p>
        </text:list-item>
        <text:list-item>
          <text:p text:style-name="P20">Крышка стола имеет 4 угла. Один угол отпилили. Сколько у стола стало углов? (пять)</text:p>
        </text:list-item>
        <text:list-item>
          <text:p text:style-name="P20">Сама пестрая, ест зеленое, дает белое (корова)</text:p>
        </text:list-item>
        <text:list-item>
          <text:p text:style-name="P20">Назовите детский юмористический <text:s/>киножурнал. (Ералаш)</text:p>
        </text:list-item>
        <text:list-item>
          <text:p text:style-name="P20">Какой жук носит название того месяца, в котором он родился? (майский)</text:p>
        </text:list-item>
        <text:list-item>
          <text:p text:style-name="P20">Овощ, в котором находят младенцев. (капуста)</text:p>
        </text:list-item>
        <text:list-item>
          <text:p text:style-name="P20"><text:soft-page-break/>Нос снеговика (морковь)</text:p>
        </text:list-item>
        <text:list-item>
          <text:p text:style-name="P20">Заготовка для кареты золушки. (тыква)</text:p>
        </text:list-item>
        <text:list-item>
          <text:p text:style-name="P20">Какой овощ звали копать в песне Антошку? (картошку)</text:p>
        </text:list-item>
        <text:list-item>
          <text:p text:style-name="P20">Как называются зайчата, которые родились осенью? (листопаднички)</text:p>
        </text:list-item>
        <text:list-item>
          <text:p text:style-name="P20">Продукт, который получают из свеклы и тростника. (сахар)</text:p>
        </text:list-item>
        <text:list-item>
          <text:p text:style-name="P20">Подземная железная дорога. (метро)</text:p>
        </text:list-item>
        <text:list-item>
          <text:p text:style-name="P20">Краснощекий сеньор . (помидор)</text:p>
        </text:list-item>
      </text:list>
      <text:p text:style-name="P2"><text:span text:style-name="T30">Конкурс </text:span><text:span text:style-name="T33">2</text:span><text:span text:style-name="T30">«Сказочный герой»</text:span></text:p>
      <text:p text:style-name="P4"><text:span text:style-name="T28">Сейчас я поздравления для именинников, только ваши друзья забыли подписаться, и вам самим придется догадаться, от кого письма. Сейчас я их зачитаю.</text:span></text:p>
      <text:p text:style-name="P2">У малыша на дне рожденья,<text:line-break/>Объелся сильно я вареньем,<text:line-break/>Прилететь к Вам не могу,<text:line-break/>Я больной сейчас лежу,<text:line-break/>Сплю и вижу чудный сон,<text:line-break/>С днем варенья, ....<text:span text:style-name="T30"><text:line-break/><text:line-break/>Дети:</text:span>Карлсон.<text:line-break/><text:line-break/> В шляпе я широкополой<text:line-break/>Заблудился на Луне,<text:line-break/>Коротышка я веселый<text:line-break/>Все детишки рады мне<text:line-break/>Всем рассказываю байки<text:line-break/>С днем рожденья.<text:line-break/>Ваш....<text:line-break/><text:line-break/><text:span text:style-name="T30">Дети:</text:span>Незнайка.<text:line-break/><text:line-break/>Я мальчишка деревянный,<text:line-break/>Я доверчивый, простой,<text:line-break/>Позабыл я, как ни странно,<text:line-break/>Где мой ключик золотой<text:line-break/>Носом длинным, острым, тонким<text:line-break/>Я проткнул одну картину<text:line-break/>Нос застрял! Нужна подмога<text:line-break/>С днем рожденья!...<text:span text:style-name="T30"><text:line-break/><text:line-break/>Дети:</text:span>Буратино.<text:span text:style-name="T30"><text:line-break/><text:line-break/>Ведущий:</text:span><text:line-break/>Гномы, короли, придворные,<text:line-break/>А так же все мои знакомые<text:line-break/>Спешат поздравить с днем рождения<text:line-break/>И дружно попросить прощения,<text:line-break/>Что праздник посетить не смогут -<text:line-break/>Размыло в Англии дорогу.<text:line-break/>Добрая сердечная и в меру сладкоежка,<text:line-break/>Очень развеселая ваша....<text:span text:style-name="T30"><text:line-break/><text:line-break/>Дети:</text:span>Белоснежка!</text:p>
      <text:p text:style-name="P3"><text:span text:style-name="T30">Конкурс3«Капитанов»</text:span></text:p>
      <text:p text:style-name="P3">Я загадала одну известную сказку. И чтобы ее отгадать, я буду давать вам подсказки. Подсказок будет пять. Если вы угадаете с первой попытки, то получите 5 баллов, если со второй уже 4 балла, и так по убывающей. Начинает отвечать тот капитан, команда которого имеет меньше баллов.</text:p>
      <text:p text:style-name="P3">Подсказки:</text:p>
      <text:p text:style-name="P1"><text:soft-page-break/>Главная героиня этого произведения неожиданно нашла некий предмет и разбогатела.</text:p>
      <text:p text:style-name="P1">На свой день рождения она пригласила много друзей и устроила пир.</text:p>
      <text:p text:style-name="P1">Её попытались похитить, но неожиданно появился смельчак и спас её.</text:p>
      <text:p text:style-name="P1">Дело кончилось свадьбой.</text:p>
      <text:p text:style-name="P1">Самым ценным состоянием главной героини был самовар.</text:p>
      <text:p text:style-name="P3">Ответ: Муха – Цокотуха</text:p>
      <text:p text:style-name="P7"><text:span text:style-name="T5"><text:s/></text:span><text:span text:style-name="T6">11 ученик</text:span><text:span text:style-name="T5"> С днём рожденья мы вас поздравляем.</text:span><text:line-break/><text:span text:style-name="T5">В день осенний мы вам желаем,</text:span><text:line-break/><text:span text:style-name="T5">Чтоб росли людьми хорошими,</text:span><text:line-break/><text:span text:style-name="T5">Были добрыми, пригожими.</text:span><text:line-break/><text:span text:style-name="T5">Будьте здоровы и счастливы,</text:span><text:line-break/><text:span text:style-name="T5">Веселы в будни и праздники,</text:span><text:line-break/><text:span text:style-name="T5">Как деревья в поле растите на воле.</text:span><text:line-break/><text:span text:style-name="T5">Родителям на радость, державе на помощь.</text:span> </text:p>
      <text:p text:style-name="P7">Вручение подар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Helvetica Neue" svg:font-family="'Helvetica Neue', Arial, 'Liberation Sans', FreeSans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Trebuchet ms" svg:font-family="'Trebuchet ms', 'Helvetica Neue', Arial, 'Liberation Sans', FreeSans, sans-serif"/>
    <style:font-face style:name="monospace" svg:font-family="monospace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УКА МЯУКА</meta:initial-creator>
    <meta:creation-date>2015-03-03T22:34:21.46</meta:creation-date>
    <dc:date>2015-03-09T18:17:31.22</dc:date>
    <dc:creator>ПУКА МЯУКА</dc:creator>
    <meta:editing-duration>PT11M5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4" meta:paragraph-count="75" meta:word-count="843" meta:character-count="5613"/>
  </office:meta>
</office:document-meta>
</file>