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4cm" fo:margin-left="-0.016cm" fo:margin-right="0cm" table:align="margins"/>
    </style:style>
    <style:style style:name="Таблица1.A" style:family="table-column">
      <style:table-column-properties style:column-width="13.653cm" style:rel-column-width="7740*"/>
    </style:style>
    <style:style style:name="Таблица1.B" style:family="table-column">
      <style:table-column-properties style:column-width="3.362cm" style:rel-column-width="190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6" style:family="table-row">
      <style:table-row-properties style:min-row-height="3.104cm"/>
    </style:style>
    <style:style style:name="Таблица2" style:family="table">
      <style:table-properties style:width="13.922cm" fo:margin-left="-0.466cm" fo:margin-right="0cm" table:align="margins"/>
    </style:style>
    <style:style style:name="Таблица2.A" style:family="table-column">
      <style:table-column-properties style:column-width="0.106cm" style:rel-column-width="496*"/>
    </style:style>
    <style:style style:name="Таблица2.B" style:family="table-column">
      <style:table-column-properties style:column-width="13.817cm" style:rel-column-width="65039*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3.626cm" style:rel-column-width="7725*"/>
    </style:style>
    <style:style style:name="Таблица3.B" style:family="table-column">
      <style:table-column-properties style:column-width="3.373cm" style:rel-column-width="19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17" style:family="table-row">
      <style:table-row-properties style:min-row-height="2.117cm"/>
    </style:style>
    <style:style style:name="P1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  <style:tab-stop style:position="-0.23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margin-left="-0.053cm" fo:margin-right="0cm" fo:text-align="start" style:justify-single-word="false" fo:text-indent="0cm" style:auto-text-indent="false">
        <style:tab-stops>
          <style:tab-stop style:position="-0.635cm"/>
          <style:tab-stop style:position="-0.238cm"/>
        </style:tab-stops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 style:list-style-name="L2">
      <style:text-properties fo:font-size="12pt" style:font-size-asian="12pt" style:font-size-complex="12pt"/>
    </style:style>
    <style:style style:name="P11" style:family="paragraph" style:parent-style-name="Table_20_Contents">
      <style:paragraph-properties>
        <style:tab-stops>
          <style:tab-stop style:position="13.758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size="12pt" fo:language="ru" fo:country="RU" fo:font-weight="bold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font-size="12pt" fo:font-weight="bold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fo:font-weight="bold" style:font-size-asian="12pt" style:font-size-complex="12pt"/>
    </style:style>
    <style:style style:name="P20" style:family="paragraph" style:parent-style-name="Table_20_Contents" style:list-style-name="L2">
      <style:paragraph-properties fo:margin-top="0cm" fo:margin-bottom="0.499cm"/>
      <style:text-properties fo:font-size="12pt" style:font-size-asian="12pt" style:font-size-complex="12pt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margin-top="0cm" fo:margin-bottom="0cm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top="0cm" fo:margin-bottom="0cm" fo:text-align="start" style:justify-single-word="false">
        <style:tab-stops>
          <style:tab-stop style:position="0.159cm"/>
          <style:tab-stop style:position="1.296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top="0cm" fo:margin-bottom="0cm"/>
      <style:text-properties fo:font-size="12pt" fo:language="ru" fo:country="RU" fo:font-weight="bold" style:font-size-asian="12pt" style:font-size-complex="12pt"/>
    </style:style>
    <style:style style:name="P29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fo:font-size="12pt" fo:language="ru" fo:country="RU" style:font-size-asian="12pt" style:font-size-complex="12pt"/>
    </style:style>
    <style:style style:name="P33" style:family="paragraph" style:parent-style-name="Text_20_body" style:list-style-name="L3">
      <style:paragraph-properties fo:margin-top="0cm" fo:margin-bottom="0cm"/>
      <style:text-properties fo:font-size="12pt" fo:language="ru" fo:country="RU" style:font-size-asian="12pt" style:font-size-complex="12pt"/>
    </style:style>
    <style:style style:name="P34" style:family="paragraph" style:parent-style-name="Text_20_body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5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36" style:family="paragraph" style:parent-style-name="Text_20_body">
      <style:paragraph-properties fo:margin-top="0cm" fo:margin-bottom="0cm" fo:text-align="start" style:justify-single-word="false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.15cm" fo:margin-bottom="0.15cm" fo:line-height="100%" fo:text-align="start" style:justify-single-word="false"/>
      <style:text-properties fo:font-size="12pt" style:font-size-asian="12pt" style:font-size-complex="12pt"/>
    </style:style>
    <style:style style:name="P39" style:family="paragraph" style:parent-style-name="Text_20_body">
      <style:paragraph-properties fo:margin-top="0.15cm" fo:margin-bottom="0.15cm" fo:line-height="100%" fo:text-align="start" style:justify-single-word="false"/>
    </style:style>
    <style:style style:name="P40" style:family="paragraph" style:parent-style-name="Text_20_body">
      <style:paragraph-properties fo:margin-top="0.483cm" fo:margin-bottom="0.483cm"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size-complex="12pt"/>
    </style:style>
    <style:style style:name="P41" style:family="paragraph" style:parent-style-name="Text_20_body">
      <style:paragraph-properties fo:margin-top="0.483cm" fo:margin-bottom="0.483cm" fo:text-align="start" style:justify-single-word="false"/>
      <style:text-properties fo:font-size="12pt" fo:language="ru" fo:country="RU" style:font-size-asian="12pt" style:font-size-complex="12pt"/>
    </style:style>
    <style:style style:name="P42" style:family="paragraph" style:parent-style-name="Text_20_body">
      <style:paragraph-properties fo:margin-top="0.483cm" fo:margin-bottom="0.483cm"/>
      <style:text-properties fo:font-size="12pt" fo:language="ru" fo:country="RU" fo:font-weight="bold" style:font-size-asian="12pt" style:font-size-complex="12pt"/>
    </style:style>
    <style:style style:name="P43" style:family="paragraph" style:parent-style-name="Text_20_body">
      <style:paragraph-properties fo:margin-top="0.101cm" fo:margin-bottom="0.101cm" fo:text-align="justify" style:justify-single-word="false"/>
      <style:text-properties fo:font-size="12pt" fo:language="ru" fo:country="RU" style:font-size-asian="12pt" style:font-size-complex="12pt"/>
    </style:style>
    <style:style style:name="P44" style:family="paragraph" style:parent-style-name="Text_20_body">
      <style:paragraph-properties fo:margin-top="0.101cm" fo:margin-bottom="0.101cm" fo:text-align="start" style:justify-single-word="false"/>
      <style:text-properties fo:font-size="12pt" fo:language="ru" fo:country="RU" style:font-size-asian="12pt" style:font-size-complex="12pt"/>
    </style:style>
    <style:style style:name="P45" style:family="paragraph" style:parent-style-name="Text_20_body">
      <style:paragraph-properties fo:margin-top="0.101cm" fo:margin-bottom="0.101cm"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size-complex="12pt"/>
    </style:style>
    <style:style style:name="P46" style:family="paragraph" style:parent-style-name="Text_20_body">
      <style:paragraph-properties fo:margin-top="0.101cm" fo:margin-bottom="0.101cm"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7" style:family="paragraph" style:parent-style-name="Text_20_body">
      <style:paragraph-properties fo:margin-top="0.101cm" fo:margin-bottom="0.101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8" style:family="paragraph" style:parent-style-name="Text_20_body" style:list-style-name="L3">
      <style:paragraph-properties fo:margin-top="0cm" fo:margin-bottom="0.483cm" fo:text-align="center" style:justify-single-word="false"/>
      <style:text-properties fo:font-size="12pt" fo:language="ru" fo:country="RU" style:font-size-asian="12pt" style:font-size-complex="12pt"/>
    </style:style>
    <style:style style:name="P49" style:family="paragraph" style:parent-style-name="Text_20_body" style:list-style-name="L3">
      <style:paragraph-properties fo:margin-top="0.483cm" fo:margin-bottom="0cm"/>
      <style:text-properties fo:font-size="12pt" fo:language="ru" fo:country="RU" style:font-size-asian="12pt" style:font-size-complex="12pt"/>
    </style:style>
    <style:style style:name="P50" style:family="paragraph" style:parent-style-name="Text_20_body">
      <style:paragraph-properties fo:margin-left="0.635cm" fo:margin-right="0cm" fo:margin-top="0.483cm" fo:margin-bottom="0.48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1" style:family="paragraph" style:parent-style-name="Text_20_body">
      <style:paragraph-properties fo:margin-left="0.635cm" fo:margin-right="0cm" fo:margin-top="0.483cm" fo:margin-bottom="0.483cm" fo:text-align="center" style:justify-single-word="false" fo:text-indent="0cm" style:auto-text-indent="false"/>
      <style:text-properties fo:font-size="12pt" fo:language="ru" fo:country="RU" fo:font-weight="bold" style:font-size-asian="12pt" style:font-size-complex="12pt"/>
    </style:style>
    <style:style style:name="P52" style:family="paragraph" style:parent-style-name="Text_20_body" style:list-style-name="L4">
      <style:paragraph-properties fo:margin-left="0.635cm" fo:margin-right="0cm" fo:margin-top="0.101cm" fo:margin-bottom="0.101cm" fo:text-align="start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3" style:family="paragraph" style:parent-style-name="Text_20_body" style:list-style-name="L4">
      <style:paragraph-properties fo:margin-left="0.635cm" fo:margin-right="0cm" fo:margin-top="0.101cm" fo:margin-bottom="0.101cm" fo:text-align="start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.101cm"/>
      <style:text-properties fo:font-size="12pt" fo:language="ru" fo:country="RU" style:font-size-asian="12pt" style:font-size-complex="12pt"/>
    </style:style>
    <style:style style:name="P55" style:family="paragraph" style:parent-style-name="Text_20_body">
      <style:paragraph-properties fo:margin-top="0cm" fo:margin-bottom="0.101cm" fo:text-align="start" style:justify-single-word="false"/>
      <style:text-properties fo:font-size="12pt" fo:language="ru" fo:country="RU" style:font-size-asian="12pt" style:font-size-complex="12pt"/>
    </style:style>
    <style:style style:name="P56" style:family="paragraph" style:parent-style-name="Text_20_body">
      <style:paragraph-properties fo:margin-top="0cm" fo:margin-bottom="0.101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margin-top="0cm" fo:margin-bottom="0.101cm"/>
      <style:text-properties fo:font-size="12pt" fo:language="ru" fo:country="RU" fo:font-weight="bold" style:font-size-asian="12pt" style:font-size-complex="12pt"/>
    </style:style>
    <style:style style:name="P58" style:family="paragraph" style:parent-style-name="Text_20_body">
      <style:paragraph-properties fo:margin-top="0cm" fo:margin-bottom="0.101cm" fo:text-align="start" style:justify-single-word="false"/>
      <style:text-properties fo:font-size="12pt" fo:language="ru" fo:country="RU" fo:font-weight="bold" style:font-size-asian="12pt" style:font-size-complex="12pt"/>
    </style:style>
    <style:style style:name="P59" style:family="paragraph" style:parent-style-name="Text_20_body">
      <style:paragraph-properties fo:margin-top="0cm" fo:margin-bottom="0.101cm" fo:text-align="center" style:justify-single-word="false"/>
      <style:text-properties fo:font-size="12pt" fo:language="ru" fo:country="RU" fo:font-weight="bold" style:font-size-asian="12pt" style:font-size-complex="12pt"/>
    </style:style>
    <style:style style:name="P60" style:family="paragraph" style:parent-style-name="Text_20_body">
      <style:paragraph-properties fo:margin-top="0cm" fo:margin-bottom="0.101cm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.101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.15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.15cm"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.15cm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fo:font-size="12pt" fo:language="ru" fo:country="RU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style:style style:name="T9" style:family="text">
      <style:text-properties fo:language="ru" fo:country="RU" fo:font-weight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language="ru" fo:country="RU" fo:font-style="normal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variant="normal" fo:text-transform="none" fo:language="ru" fo:country="RU" fo:font-style="normal" fo:font-weight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</text:span><text:span text:style-name="T5">ДИВИТЕЛЬНЫЙ МИР ЦВЕТОВ</text:span></text:p>
      <text:p text:style-name="P1">«Уход за комнатными растениями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8446342" text:style-name="L1">
              <text:list-header>
                <text:p text:style-name="P5"><text:span text:style-name="Strong_20_Emphasis"><text:span text:style-name="T1">Цель: <text:s text:c="33"/></text:span></text:span></text:p>
                <text:p text:style-name="P4"><text:span text:style-name="Strong_20_Emphasis"><text:span text:style-name="T8">Познакомить с видами комнатных растений и приемами ухода за ними.</text:span></text:span></text:p>
              </text:list-header>
            </text:list>
          </table:table-cell>
          <table:table-cell table:style-name="Таблица1.B1" office:value-type="string">
            <text:p text:style-name="P15">УУД</text:p>
          </table:table-cell>
        </table:table-row>
        <table:table-row>
          <table:table-cell table:style-name="Таблица1.A2" office:value-type="string">
            <text:list xml:id="list39618106" text:continue-numbering="true" text:style-name="L1">
              <text:list-header>
                <text:p text:style-name="P5"><text:span text:style-name="Strong_20_Emphasis"><text:span text:style-name="T3">Задачи:</text:span></text:span></text:p>
                <text:p text:style-name="P5"><text:span text:style-name="Strong_20_Emphasis"><text:span text:style-name="T2">1. Формировать навык самостоятельной, коллективной, индивидуальной работы;</text:span></text:span></text:p>
                <text:p text:style-name="P5"><text:span text:style-name="Strong_20_Emphasis"><text:span text:style-name="T2">2. Развивать эстетическое представление и художественный вкус. Воспитывать чувство ответственности и бережного отношения к миру природы, осознанию своей значимости в решении экологических проблем;</text:span></text:span></text:p>
                <text:p text:style-name="P4"><text:span text:style-name="Strong_20_Emphasis"><text:span text:style-name="T8">3. Формировать универсальные учебные действия: познавательные, регулятивные, коммуникативные, личностные.</text:span></text:span></text:p>
              </text:list-header>
            </text:list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7">Методы: <text:span text:style-name="T14">Объяснительно — иллюстративный, практический.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6">Форма работы:<text:span text:style-name="T14"> Групповая, индивидуальная.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6">Виды работы: <text:span text:style-name="T14">1. Полив. 2. Рыхление. 3.Опрыскивание. <text:s/>4. Подкормка. </text:span></text:p>
            <text:p text:style-name="P26"><text:span text:style-name="T14">5. Пересадка.</text:span></text:p>
          </table:table-cell>
          <table:table-cell table:style-name="Таблица1.B2" office:value-type="string">
            <text:p text:style-name="P9"/>
          </table:table-cell>
        </table:table-row>
        <table:table-row table:style-name="Таблица1.6">
          <table:table-cell table:style-name="Таблица1.A2" office:value-type="string">
            <text:p text:style-name="P24">Наглядность:</text:p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8"/>
                </table:table-cell>
                <table:table-cell table:style-name="Таблица2.A1" office:value-type="string">
                  <text:list xml:id="list38453585" text:style-name="L2">
                    <text:list-item>
                      <text:p text:style-name="P10">Выставка художественной литературы о цветах. </text:p>
                    </text:list-item>
                    <text:list-item>
                      <text:p text:style-name="P10">Стенд с рисунками ребят. </text:p>
                    </text:list-item>
                    <text:list-item>
                      <text:p text:style-name="P10">Расставлены комнатные растения. </text:p>
                    </text:list-item>
                    <text:list-item>
                      <text:p text:style-name="P10">"Вальс цветов" из балета П.Чайковского "Щелкунчик" </text:p>
                    </text:list-item>
                    <text:list-item>
                      <text:p text:style-name="P20">На стене плакат с надписью: "Удивительный мир цветов".</text:p>
                    </text:list-item>
                  </text:list>
                </table:table-cell>
              </table:table-row>
            </table:table>
            <text:p text:style-name="P26"/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6">Оборудование: <text:span text:style-name="T14">Цветы: колеус, щучий хвост, диффенбахия, хлорофитум, бегония, денежное дерево, кактус, декабрист, роза , фикус Бенджамина, сенполия, антуриум, пеларгония, алоэ, каланхоэ,на каждого: тряпочки, кисточки, вода, палочки, опрыскиватель, тексты, наглядные картинки растений.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5">План занятия.</text:p>
            <text:p text:style-name="P30">1.Организационный момент.</text:p>
            <text:p text:style-name="P36"><text:span text:style-name="Strong_20_Emphasis"><text:span text:style-name="T6">2.</text:span></text:span><text:span text:style-name="Strong_20_Emphasis"><text:span text:style-name="T2">Подготовка к практической работе.</text:span></text:span></text:p>
            <text:p text:style-name="P36"><text:span text:style-name="Strong_20_Emphasis"><text:span text:style-name="T2">3.Практическая работа.</text:span></text:span></text:p>
            <text:p text:style-name="P34"><text:span text:style-name="Strong_20_Emphasis"><text:span text:style-name="T8">4.Подведение итогов.</text:span>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37"><text:span text:style-name="Strong_20_Emphasis"><text:span text:style-name="T5">Ход занятия.</text:span></text:span></text:p>
            <text:p text:style-name="P21"><text:span text:style-name="T10">Учитель: </text:span>Добрый день, дорогие ребята! Добрый день, уважаемые гости! Сегодня мы погрузимся в глубину <text:span text:style-name="T7">т</text:span>айн цветов. <text:span text:style-name="Emphasis">(Под музыку выходит старушка - цветочница с корзиной.)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4">Учитель:<text:span text:style-name="T14">Ребята,а давайте спросим, кто это к нам пришел?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9"><text:span text:style-name="T7">Цветочница:</text:span><text:span text:style-name="T8">Неужели</text:span><text:span text:style-name="T14"> не догадались?</text:span></text:p>
            <text:p text:style-name="P11">Я! Всю жизнь я занималась цветами: собирала их в лугах, выращивала в саду связывала в красивые букеты и продавала на улицах. И часто, купив у меня букетик фиалок или ландышей, люди преображались на глазах: у них разглаживались морщинки, светлели глаза, а на лицах появлялись улыбки. А уж если они попадали в мой сад...</text:p>
            <text:p text:style-name="P8"/>
          </table:table-cell>
          <table:table-cell table:style-name="Таблица1.B2" office:value-type="string">
            <text:p text:style-name="P15">Коммуникативные</text:p>
            <text:p text:style-name="P15">Личностные</text:p>
          </table:table-cell>
        </table:table-row>
        <text:soft-page-break/>
        <table:table-row>
          <table:table-cell table:style-name="Таблица1.A2" office:value-type="string">
            <text:p text:style-name="P12">Учитель<text:span text:style-name="T14">: Погодите, цветочница, я вспомнил стихи о цветах, в них то же самое, что и вы говорите:<text:line-break/>Есть в травах и цветах целительная сила<text:line-break/>Для всех, умеющих их тайны разгадать...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<text:span text:style-name="T16">Учитель:</text:span> Ребята, а кто- нибудь знает стихотворения о цветах?!</text:p>
          </table:table-cell>
          <table:table-cell table:style-name="Таблица1.B2" office:value-type="string">
            <text:p text:style-name="P15">Познавательные </text:p>
            <text:p text:style-name="P15"/>
          </table:table-cell>
        </table:table-row>
        <table:table-row>
          <table:table-cell table:style-name="Таблица1.A2" office:value-type="string">
            <text:p text:style-name="P8"><text:span text:style-name="T10">Ученик: </text:span>Черный лес, теплом разбуженный,<text:line-break/>Весенней сыростью объят.<text:line-break/>А уж на ниточках жемчужины<text:line-break/>От ветра каждого дрожат.<text:line-break/>Бутонов круглые бубенчики<text:line-break/>Еще закрыты и плоты.<text:line-break/>Но солнце раскрывает веньчики<text:line-break/>У колокольчиков весны.<text:line-break/>Природой бережно спеленутой,<text:line-break/>Завернуты в зеленый лист<text:line-break/>Растет цветок в глуши нетронутой,<text:line-break/>Прохладен, хрупок и душист.<text:line-break/>Томится лес весною раннею,<text:line-break/>И всю счастливую тоску,<text:line-break/>И все свое благоухание<text:line-break/>Он отдал горькому цветку.<text:line-break/></text:p>
          </table:table-cell>
          <table:table-cell table:style-name="Таблица1.B2" office:value-type="string">
            <text:p text:style-name="P15">Коммуникативные </text:p>
          </table:table-cell>
        </table:table-row>
        <table:table-row>
          <table:table-cell table:style-name="Таблица1.A2" office:value-type="string">
            <text:p text:style-name="P35"><text:span text:style-name="Emphasis">(Под мелодию "Вальс цветов" из балета П. Чайковского "Щелкунчик", в зал вплывают в танце 3 девоч</text:span><text:span text:style-name="Emphasis"><text:span text:style-name="T7">ки</text:span></text:span><text:span text:style-name="Emphasis"> с цветами в волосах. )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19">Цветочница: <text:span text:style-name="T14">А вы, ребята, сможете по описанию узнать, о каком цветке говорится?<text:line-break/>Тогда проведем викторину "О эти загадочные цветы"<text:line-break/>В каждой загадке тоже скрывается какая-то тайна цветка.<text:line-break/>За каждый правильный ответ будете получать ромашку (бумажную). Кто больше соберет ромашек, тот получит приз.</text:span></text:p>
          </table:table-cell>
          <table:table-cell table:style-name="Таблица1.B2" office:value-type="string">
            <text:p text:style-name="P15">Познавательные</text:p>
            <text:p text:style-name="P15"/>
          </table:table-cell>
        </table:table-row>
        <table:table-row>
          <table:table-cell table:style-name="Таблица1.A2" office:value-type="string">
            <text:p text:style-name="P35"><text:span text:style-name="Emphasis">(Цветочки - цветочницы помогут проводить викторину)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2">Есть один такой цветок, Не вместить его в венок,<text:line-break/>На него подуй слегка - <text:line-break/>Был цветок и нет цветка.<text:line-break/><text:span text:style-name="Emphasis">(одуванчик)</text:span></text:p>
          </table:table-cell>
          <table:table-cell table:style-name="Таблица1.B2" office:value-type="string">
            <text:p text:style-name="P15">Коммуникативные</text:p>
          </table:table-cell>
        </table:table-row>
        <table:table-row>
          <table:table-cell table:style-name="Таблица1.A2" office:value-type="string">
            <text:p text:style-name="P22"><text:span text:style-name="T10">Учитель:</text:span><text:span text:style-name="T7"> А как он выглядит? </text:span></text:p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3"><text:span text:style-name="T5">Цветы ангельские, <text:line-break/>А когти дьявольские<text:line-break/></text:span><text:span text:style-name="Emphasis"><text:span text:style-name="T5">(розы)</text:span></text:span><text:span text:style-name="T5"><text:line-break/><text:line-break/>Этот цветок в разных уголках<text:line-break/>России носит разное название:<text:line-break/>котелок, звоночек, голубок, орлик,<text:line-break/>песочник, чеботочек.<text:line-break/></text:span><text:span text:style-name="Emphasis"><text:span text:style-name="T5">(колокольчик)</text:span></text:span><text:span text:style-name="T5"><text:line-break/><text:line-break/></text:span><text:soft-page-break/></text:p>
            <text:p text:style-name="P22">Первый весенний цветок?<text:line-break/><text:span text:style-name="Emphasis">(подснежник)</text:span></text:p>
          </table:table-cell>
          <table:table-cell table:style-name="Таблица1.B2" office:value-type="string">
            <text:p text:style-name="P15">Познавательные</text:p>
            <text:p text:style-name="P15"/>
          </table:table-cell>
        </table:table-row>
        <table:table-row>
          <table:table-cell table:style-name="Таблица1.A2" office:value-type="string">
            <text:p text:style-name="P22"><text:span text:style-name="T10">Учитель</text:span><text:span text:style-name="T7">: А как вы догадались, что это именно этот цветок?Что необычного вы знаете про этот цветок? (занесен в красную книгу).</text:span></text:p>
          </table:table-cell>
          <table:table-cell table:style-name="Таблица1.B2" office:value-type="string">
            <text:p text:style-name="P15"/>
          </table:table-cell>
        </table:table-row>
        <table:table-row>
          <table:table-cell table:style-name="Таблица1.A2" office:value-type="string">
            <text:p text:style-name="P22">Вид акации, цветущая в конце зимы?<text:line-break/><text:span text:style-name="Emphasis">(мимоза)</text:span><text:line-break/><text:line-break/>Тонкий стебель у дорожки,<text:line-break/>На конце его сережки.<text:line-break/>Нам он - как хороший друг,<text:line-break/>Лечит ранки ног и рук.<text:line-break/><text:span text:style-name="Emphasis">(подорожник)</text:span><text:line-break/><text:line-break/>Белая корзина, золотое донце.<text:line-break/><text:span text:style-name="Emphasis">(ромашка)</text:span></text:p>
          </table:table-cell>
          <table:table-cell table:style-name="Таблица1.B2" office:value-type="string">
            <text:p text:style-name="P15">Личностные</text:p>
          </table:table-cell>
        </table:table-row>
        <table:table-row>
          <table:table-cell table:style-name="Таблица1.A2" office:value-type="string">
            <text:p text:style-name="P3"><text:span text:style-name="T5">Этот цветок называют"зеленым акробатом". Поначалу он, как и все растения, растет вверх. Потом верхушка его начинает вращаться против часовой стрелки, описывая в солнечную погоду полный круг всего за два часа. Встретив при вращении какую-то опору, он цепляется за нее и растет вверх...<text:line-break/></text:span><text:span text:style-name="Emphasis"><text:span text:style-name="T5">(вьюнок)</text:span></text:span><text:span text:style-name="T5"><text:line-break/><text:line-break/>Этот цветок растет в сырых местах, имеет очень маленькие соцветия. По преданию, в соке этого растения кузнецы закаливали клинки, которые после этого рубили железо и камень, были при этом легки и гибки.<text:line-break/></text:span><text:span text:style-name="Emphasis"><text:span text:style-name="T5">(незабудки)</text:span></text:span></text:p>
            <text:p text:style-name="P34"/>
          </table:table-cell>
          <table:table-cell table:style-name="Таблица1.B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35"><text:span text:style-name="Emphasis">(По итогам викторины проводится награждение)</text:span></text:p>
          </table:table-cell>
          <table:table-cell table:style-name="Таблица1.B2" office:value-type="string">
            <text:p text:style-name="P9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4"><text:span text:style-name="Emphasis"><text:span text:style-name="T11">Учитель:</text:span></text:span><text:span text:style-name="Emphasis"><text:span text:style-name="T12"> А про какие цветы мы отгадывали загадки?</text:span></text:span></text:p>
          </table:table-cell>
          <table:table-cell table:style-name="Таблица3.B1" office:value-type="string">
            <text:p text:style-name="P15">Личностные</text:p>
          </table:table-cell>
        </table:table-row>
        <table:table-row>
          <table:table-cell table:style-name="Таблица3.A2" office:value-type="string">
            <text:p text:style-name="P34"><text:span text:style-name="Emphasis"><text:span text:style-name="T11">Учитель:</text:span></text:span><text:span text:style-name="Emphasis"><text:span text:style-name="T13"> Разбейте цветы на группы.</text:span>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34"><text:span text:style-name="Emphasis"><text:span text:style-name="T11">Ученики:</text:span></text:span><text:span text:style-name="Emphasis"><text:span text:style-name="T13"> Дикорастущие (без ухода,без полива,специально не ухаживают). <text:s/>Культурные (требуют ухода).</text:span>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34"><text:span text:style-name="Emphasis"><text:span text:style-name="T11">Учитель:</text:span></text:span><text:span text:style-name="Emphasis"><text:span text:style-name="T13"> По какому признаку вы их определили? </text:span>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34"><text:span text:style-name="Emphasis"><text:span text:style-name="T11">Учитель:</text:span></text:span><text:span text:style-name="Emphasis"><text:span text:style-name="T13"> Кто догадался о тематике нашего занятия? </text:span>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4">Учитель:<text:span text:style-name="T14">Сформулируйте задачи нашего занятия? </text:span></text:p>
          </table:table-cell>
          <table:table-cell table:style-name="Таблица3.B2" office:value-type="string">
            <text:p text:style-name="P15">Коммуникативные</text:p>
          </table:table-cell>
        </table:table-row>
        <table:table-row>
          <table:table-cell table:style-name="Таблица3.A2" office:value-type="string">
            <text:p text:style-name="P14">Ученики: <text:span text:style-name="T14">Уход за комнатными растениями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4">Учитель:<text:span text:style-name="T14"> Зачем нам это нужно?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4">Ученики:<text:span text:style-name="T14"> -Способствуют очищению воздуха;</text:span></text:p>
            <text:p text:style-name="P17">-Чтобы они себя чувствовали комфортно, должны правильно за ними ухаживать, жить радостно! Чтобы было красиво.</text:p>
          </table:table-cell>
          <table:table-cell table:style-name="Таблица3.B2" office:value-type="string">
            <text:p text:style-name="P15">Познавательные</text:p>
            <text:p text:style-name="P15">Регулятивные</text:p>
          </table:table-cell>
        </table:table-row>
        <text:soft-page-break/>
        <table:table-row>
          <table:table-cell table:style-name="Таблица3.A2" office:value-type="string">
            <text:p text:style-name="P14">Учитель:<text:span text:style-name="T14">А какие знания нам помогут?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4">Ученики:<text:span text:style-name="T14"> -На уроке биологии раздел «Растения»;</text:span></text:p>
            <text:p text:style-name="P16">-Из литературных источников;</text:p>
            <text:p text:style-name="P17">-Интернет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4">Учитель: <text:span text:style-name="T14">А вы все знаете о интересующей нас теме?Какие задачи мы перед собой поставили?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13">Учитель:<text:span text:style-name="T14">Давайте вместе выведем задачи нашего занятия?</text:span></text:p>
          </table:table-cell>
          <table:table-cell table:style-name="Таблица3.B2" office:value-type="string">
            <text:p text:style-name="P15">Регулятивные</text:p>
          </table:table-cell>
        </table:table-row>
        <table:table-row>
          <table:table-cell table:style-name="Таблица3.A2" office:value-type="string">
            <text:p text:style-name="P13">Ученики:<text:span text:style-name="T14">-Познакомиться с видами комнатных растений;</text:span></text:p>
            <text:p text:style-name="P16">-Ознакомиться с приемами ухода комнатных растений;</text:p>
            <text:p text:style-name="P16">-Узнать новое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32"><text:span text:style-name="T15">Учитель: </text:span>В ходе нашего занятия, мы с вами поговорим о комнатных растениях, вспомним, как необходимо ухаживать за растениями.<text:span text:style-name="T15"> </text:span>В классе у нас растут различные комнатные растения. </text:p>
          </table:table-cell>
          <table:table-cell table:style-name="Таблица3.B2" office:value-type="string">
            <text:p text:style-name="P15">Познавательные</text:p>
            <text:p text:style-name="P15">Личностные</text:p>
            <text:p text:style-name="P15">Коммуникативные</text:p>
          </table:table-cell>
        </table:table-row>
        <table:table-row>
          <table:table-cell table:style-name="Таблица3.A2" office:value-type="string">
            <text:p text:style-name="P34"><text:span text:style-name="Emphasis"><text:span text:style-name="T17">Ребята, кто из вас знает, какие растения называют комнатными? </text:span></text:span><text:span text:style-name="Emphasis"><text:span text:style-name="T9">(Подождать ответа.) </text:span></text:span></text:p>
          </table:table-cell>
          <table:table-cell table:style-name="Таблица3.B2" office:value-type="string">
            <text:p text:style-name="P9"/>
          </table:table-cell>
        </table:table-row>
        <table:table-row table:style-name="Таблица3.17">
          <table:table-cell table:style-name="Таблица3.A2" office:value-type="string">
            <text:p text:style-name="P6"><text:span text:style-name="T4">Комнатные растения</text:span><text:span text:style-name="T1"> – это растения, которые выращивает человек в домашних условиях.</text:span></text:p>
            <text:p text:style-name="P32">В нашем классе вы можете увидеть различные растения. Сейчас мы вспомним некоторые растения. 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28">Игра «Расставь названия растений»</text:p>
            <text:p text:style-name="P31">На столе стоят цветы, а у детей карточки с названиями растений, учитель показывает цветок, а дети у кого есть название этого цветка, подходит и ставит карточку к растению.</text:p>
            <text:p text:style-name="P29"><text:span text:style-name="Strong_20_Emphasis"><text:span text:style-name="T15">(</text:span></text:span><text:span text:style-name="Strong_20_Emphasis"><text:span text:style-name="T14"> </text:span></text:span><text:span text:style-name="Strong_20_Emphasis"><text:span text:style-name="T16">колеус,сансиверия (щучий хвост), диффенбахия, хлорофитум, бегония, толстянка (денежное дерево), кактус, шлюмбергера <text:s/>(декабрист), гибискус (роза) , фикус Бенджамина, сенполия, антуриум, пеларгония, алоэ, каланхоэ</text:span></text:span><text:span text:style-name="Strong_20_Emphasis"><text:span text:style-name="T15">)</text:span>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39"><text:span text:style-name="Strong_20_Emphasis"><text:span text:style-name="T1">Учитель: </text:span></text:span><text:span text:style-name="Strong_20_Emphasis"><text:span text:style-name="T2">Ребята, у вас есть дома комнатные растения?</text:span></text:span></text:p>
            <text:p text:style-name="P39"><text:span text:style-name="Strong_20_Emphasis"><text:span text:style-name="T2"><text:s text:c="18"/>Какие?</text:span></text:span></text:p>
            <text:p text:style-name="P38"><text:span text:style-name="Strong_20_Emphasis"><text:span text:style-name="T8"><text:s text:c="17"/>А как вы за ними ухаживаете?</text:span></text:span><text:span text:style-name="Emphasis"><text:span text:style-name="T9"><text:line-break/></text:span></text:span><text:span text:style-name="Emphasis"><text:span text:style-name="T7">Давайте поговорим и вспомним, как надо ухаживать за комнатными растениями.</text:span></text:span></text:p>
          </table:table-cell>
          <table:table-cell table:style-name="Таблица3.B2" office:value-type="string">
            <text:p text:style-name="P15">Регулятивные</text:p>
          </table:table-cell>
        </table:table-row>
        <table:table-row>
          <table:table-cell table:style-name="Таблица3.A2" office:value-type="string">
            <text:p text:style-name="P40">Уход за комнатными растениями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B2" table:number-columns-spanned="2" office:value-type="string">
            <text:p text:style-name="P43">Комнатные растения – это кусочек природы у нас дома и за ними надо правильно ухаживать.<text:span text:style-name="T20">(записи на доске, подробно разбираем каждый пункт)</text:span></text:p>
            <text:p text:style-name="P42"/>
            <text:p text:style-name="P42"/>
            <text:p text:style-name="P42"><text:soft-page-break/>Растения надо:</text:p>
            <text:list xml:id="list38453885" text:style-name="L3">
              <text:list-item>
                <text:p text:style-name="P49"><text:span text:style-name="T15">Поливать</text:span> (все цветы, у каждого есть своя норма, кактусы реже, некоторые цветы «пьют воду корнями»)</text:p>
              </text:list-item>
              <text:list-item>
                <text:p text:style-name="P33"><text:span text:style-name="T15">Рыхлить</text:span> (когда почва становится плотной, ее нужно рыхлить, рыхление – второй полив, у корней рыхлим на поверхности, землю, которая находится дальше от корней можно рыхлить глубже)</text:p>
              </text:list-item>
              <text:list-item>
                <text:p text:style-name="P33"><text:span text:style-name="T15">Опрыскивать</text:span> (диффенбахия, хлорофитум, колеус итд, есть цветы, которые не любят опрыскивания, необходимо опрыскивать растение вечером, когда нет солнца, чтобы лучи не сожгли листья растений)</text:p>
              </text:list-item>
              <text:list-item>
                <text:p text:style-name="P33"><text:span text:style-name="T15">Подкармливать</text:span> (по сезонам, знакомится с инструкцией)</text:p>
              </text:list-item>
              <text:list-item>
                <text:p text:style-name="P33"><text:span text:style-name="T15">Протирать пыль</text:span> (у растений с большими листьями – тряпочкой, у маленьких и с пушистыми листьями – кисточкой, слегка придерживаем снизу левой рукой, протираем правой, слегка влажной тряпочкой)</text:p>
              </text:list-item>
              <text:list-item>
                <text:p text:style-name="P48"><text:span text:style-name="T15">Пересаживать </text:span>(по мере необходимости и весной, можно вспомнить размножение и приемы пересадки).</text:p>
              </text:list-item>
            </text:list>
          </table:table-cell>
          <table:covered-table-cell/>
        </table:table-row>
        <table:table-row>
          <table:table-cell table:style-name="Таблица3.A2" office:value-type="string">
            <text:p text:style-name="P50">Познакомимся с текстом, закрепим то, что разбирали на доске. Но сначала проведем физминутку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51">ФИЗМИНУТКА </text:p>
            <text:list xml:id="list38472929" text:style-name="L4">
              <text:list-item>
                <text:p text:style-name="P52">Встаньте у кого голубые глаза (карие,зеленые,черные).</text:p>
              </text:list-item>
              <text:list-item>
                <text:p text:style-name="P52">Хлопните у кого длинные волосы.</text:p>
              </text:list-item>
              <text:list-item>
                <text:p text:style-name="P52">Топните у кого день рождения в январе. </text:p>
              </text:list-item>
              <text:list-item>
                <text:p text:style-name="P52">Поднимите правую руку у кого в имени есть буква А.</text:p>
              </text:list-item>
              <text:list-item>
                <text:p text:style-name="P52">Поднимите левую руку кто с утра чистил зубы.</text:p>
              </text:list-item>
            </text:list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list xml:id="list39618486" text:continue-numbering="true" text:style-name="L4">
              <text:list-header>
                <text:p text:style-name="P53">Учитель: <text:span text:style-name="T14">Перед вами текст, прочитайте, выберите самое главное.</text:span></text:p>
              </text:list-header>
            </text:list>
          </table:table-cell>
          <table:table-cell table:style-name="Таблица3.B2" office:value-type="string">
            <text:p text:style-name="P15">Познавательные</text:p>
            <text:p text:style-name="P15">Коммуникативные</text:p>
          </table:table-cell>
        </table:table-row>
        <table:table-row>
          <table:table-cell table:style-name="Таблица3.A2" office:value-type="string">
            <text:p text:style-name="P43"><text:span text:style-name="T14">Читают текст «Условия правильного ухода»</text:span></text:p>
            <text:p text:style-name="P43">Правильный уход одно из главных условий для роста растении. Комнатные растения следует поливать тогда, когда верхний слои почвы в горшке подсохнет, посветлеет. Поливать растения нужно водой только комнатной температуры. Холодная вода плохо впитывается, это может привести к переохлаждению растения и загниванию корня. Летом растения следует поливать чаще, а зимой можно сократить полив. Нельзя поливать днем, когда светит яркое солнце, т.к. растение может получить ожог. Периодически цветы необходимо рыхлить, т.к. растения тоже дышат и таким образом воздух попадает в почву. С крупнолистных растении пыль убирают влажной тряпочкой или губкой. Растения с мелкими листьями, протирают кисточкой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5">Беседа по прочитанному</text:p>
            <text:p text:style-name="P45"><text:soft-page-break/><text:span text:style-name="T18"/></text:p>
            <text:p text:style-name="P45"><text:span text:style-name="T18">Учитель:</text:span> <text:span text:style-name="T19">Что нового узнали? Каковы условия ухода за цветами? Назовите основные пункты ухода за растениями?</text:span></text:p>
          </table:table-cell>
          <table:table-cell table:style-name="Таблица3.B2" office:value-type="string">
            <text:p text:style-name="P9"><text:s text:c="28"/><text:soft-page-break/><text:span text:style-name="T7">Коммуникативные</text:span></text:p>
          </table:table-cell>
        </table:table-row>
        <table:table-row>
          <table:table-cell table:style-name="Таблица3.A2" office:value-type="string">
            <text:p text:style-name="P44">Мы поняли, чтобы растения были здоровыми и красивыми, за ними надо <text:span text:style-name="T15">(ухаживать)</text:span>. Их надо (<text:span text:style-name="T15">поливать, подкармливать, рыхлить почву).</text:span> Так же нужно правильно выбрать освещение и тепловой режим. Для многих растений, воздух в отапливаемых помещениях слишком сухой, и для того, чтобы листья не темнели и не вяли надо повышать вокруг растений влажность воздуха. Постоянный приток свежего воздуха – не самое важное условие для хорошего самочувствия растений, но некоторые виды требуют хорошей вентиляции. Время от времени растение нужно пересаживать, так как они растут и горшок для них становится мал. Хотя бы раз в месяц растения надо (<text:span text:style-name="T15">подкармливать).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4"><text:span text:style-name="T15">Учитель: </text:span><text:span text:style-name="T14">А мы с вами одинаковые? А как вы думаете ухаживать за всеми цветами можно по <text:s/>одному способу? </text:span>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1">Нельзя обращаться с растениями одинаково. Например, растениям с толстой листовой пластиной (Щучий хвост, денежное дерево), требуется воды (<text:span text:style-name="T15">меньше)</text:span> чем, например хлорофитуму и монстере. Некоторые комнатные растения (например, кактусы и пальмы) любят тепло и их надо ставить в более тёплые места. А, например Декабрист или Лилия наоборот предпочитают прохладу, поэтому их любимым местом является подоконник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1">У комнатных растений есть так называемый период покоя. Чаще всего он бывает зимой. В этот период растениям требуется меньше воды, минеральных веществ и тепла. Вот такими являются основные и не очень сложные требования к уходу за комнатными растениями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6">Техника безопасности. 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7"><text:span text:style-name="T16">Учитель:</text:span> Давайте вспомним правила работы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47"><text:span text:style-name="T16">Ученики:</text:span> Работать аккуратно, убрать рабочее место, осторожно с острыми предметами, вымыть руки.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60">Практическая работа:</text:p>
            <text:p text:style-name="P54">У вас у каждого по цветку. Кто узнал свой цветок? Назовите его. А теперь вы самостоятельно ухаживайте за своими цветами по плану, который находится на доске, выберите необходимые инструменты, будьте внимательны, определяя вид работ, обратите внимание на листья растений. Я буду наблюдать, как вы работаете.</text:p>
            <text:p text:style-name="P55">(Дети выполняют практическую работу, учитель контролирует, помогает детям, у которых это плохо получается)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59"><text:s/>Итог урока:</text:p>
            <text:p text:style-name="P57"/>
            <text:p text:style-name="P57"><text:soft-page-break/></text:p>
            <text:p text:style-name="P58">Учитель: <text:span text:style-name="T14">А давайте вспомним тему нашего занятия?</text:span></text:p>
            <text:p text:style-name="P56">Чтобы цветы не сохли их надо…</text:p>
            <text:p text:style-name="P56">Когда земля уплотняется ее надо…</text:p>
            <text:p text:style-name="P56">Пыльные листья надо…</text:p>
          </table:table-cell>
          <table:table-cell table:style-name="Таблица3.B2" office:value-type="string">
            <text:p text:style-name="P15"/>
            <text:p text:style-name="P15"/>
            <text:p text:style-name="P15"/>
            <text:p text:style-name="P15"><text:soft-page-break/></text:p>
            <text:p text:style-name="P15">Коммуникативные</text:p>
          </table:table-cell>
        </table:table-row>
        <table:table-row>
          <table:table-cell table:style-name="Таблица3.A2" office:value-type="string">
            <text:p text:style-name="P55"><text:span text:style-name="T16">Учитель: </text:span>Выполнили ли мы задачи занятия? Что нового узнали на занятии? Понравился ли вам занятие? 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61">Анализ работы:</text:p>
          </table:table-cell>
          <table:table-cell table:style-name="Таблица3.B2" office:value-type="string">
            <text:p text:style-name="P9"/>
          </table:table-cell>
        </table:table-row>
        <table:table-row>
          <table:table-cell table:style-name="Таблица3.A2" office:value-type="string">
            <text:p text:style-name="P64">Самооценка: <text:span text:style-name="T14">(от группы представитель) </text:span></text:p>
            <text:p text:style-name="P64">Учитель: <text:span text:style-name="T14">Как вы оцениваете свою работу?</text:span></text:p>
            <text:p text:style-name="P62"><text:s text:c="18"/>Кто был более активен на занятии?</text:p>
            <text:p text:style-name="P62"><text:s text:c="18"/>Встаньте, кто считает, что работал хорошо, с настроением, с желанием?</text:p>
            <text:p text:style-name="P63"><text:s text:c="18"/>Встаньте, кто считает, что работал недостаточно активно? </text:p>
          </table:table-cell>
          <table:table-cell table:style-name="Таблица3.B2" office:value-type="string">
            <text:p text:style-name="P15">Личностные</text:p>
          </table:table-cell>
        </table:table-row>
        <table:table-row>
          <table:table-cell table:style-name="Таблица3.A2" office:value-type="string">
            <text:p text:style-name="P34"><text:span text:style-name="Emphasis"><text:span text:style-name="T11">Учитель:</text:span></text:span><text:span text:style-name="Emphasis"><text:span text:style-name="T13"> Те знания, которые вы получили сегодня, помогут вам в уходе за цветами? А нашей школе?</text:span></text:span></text:p>
          </table:table-cell>
          <table:table-cell table:style-name="Таблица3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image-count="0" meta:object-count="0" meta:page-count="7" meta:paragraph-count="139" meta:word-count="1590" meta:character-count="11515"/>
    <dc:date>2012-02-19T19:49:28.28</dc:date>
    <meta:editing-duration>PT01H00M19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