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helvetica" svg:font-family="helvetica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ff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cc0000" style:font-name="Times New Roman" fo:font-size="12pt" fo:letter-spacing="normal" fo:language="ru" fo:country="RU" fo:font-style="italic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ff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4.838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4.838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4.838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12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355e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4.838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355e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355e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198a8a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</style:style>
    <style:style style:name="P18" style:family="paragraph" style:parent-style-name="Text_20_body">
      <style:paragraph-properties fo:margin-left="4.838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9" style:family="paragraph" style:parent-style-name="Text_20_body">
      <style:paragraph-properties fo:margin-left="4.838cm" fo:margin-right="0cm" fo:margin-top="0cm" fo:margin-bottom="0cm" fo:line-height="100%" fo:text-align="start" style:justify-single-word="false" fo:text-indent="0cm" style:auto-text-indent="false" fo:padding="0cm" fo:border="none"/>
      <style:text-properties fo:font-style="italic"/>
    </style:style>
    <style:style style:name="P20" style:family="paragraph" style:parent-style-name="Preformatted_20_Text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ff0000" style:font-name="Times New Roman" fo:font-size="12pt" fo:letter-spacing="0.071cm" fo:font-style="normal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838cm" fo:margin-right="0cm" fo:margin-top="0cm" fo:margin-bottom="0.499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838cm" fo:margin-right="0cm" fo:margin-top="0cm" fo:margin-bottom="0.499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Preformatted_20_Text">
      <style:paragraph-properties fo:margin-left="4.838cm" fo:margin-right="0cm" fo:margin-top="0cm" fo:margin-bottom="0.499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Preformatted_20_Text">
      <style:paragraph-properties fo:margin-left="4.838cm" fo:margin-right="0cm" fo:margin-top="0cm" fo:margin-bottom="0.499cm" fo:line-height="100%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26" style:family="paragraph" style:parent-style-name="Preformatted_20_Text">
      <style:paragraph-properties fo:margin-left="4.838cm" fo:margin-right="0cm" fo:margin-top="0cm" fo:margin-bottom="0.499cm" fo:line-height="10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4.838cm" fo:margin-right="0cm" fo:margin-top="0cm" fo:margin-bottom="0.499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4.838cm" fo:margin-right="0cm" fo:margin-top="0cm" fo:margin-bottom="0.499cm" fo:line-height="100%" fo:text-indent="0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4.838cm" fo:margin-right="0cm" fo:line-height="100%" fo:text-indent="0cm" style:auto-text-indent="false"/>
      <style:text-properties fo:font-variant="normal" fo:text-transform="none" fo:color="#ff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838cm" fo:margin-right="0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838cm" fo:margin-right="0cm" fo:line-height="100%" fo:text-indent="0cm" style:auto-text-indent="fals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838cm" fo:margin-right="0cm" fo:line-height="100%" fo:text-indent="0cm" style:auto-text-indent="false"/>
    </style:style>
    <style:style style:name="P33" style:family="paragraph" style:parent-style-name="Text_20_body">
      <style:paragraph-properties fo:margin-left="4.838cm" fo:margin-right="0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4.838cm" fo:margin-right="0cm" fo:line-height="100%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4.838cm" fo:margin-right="0cm" fo:line-height="100%" fo:text-indent="0cm" style:auto-text-indent="false"/>
      <style:text-properties fo:color="#198a8a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4.838cm" fo:margin-right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Preformatted_20_Text">
      <style:paragraph-properties fo:margin-left="4.838cm" fo:margin-right="0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8" style:family="paragraph" style:parent-style-name="Preformatted_20_Text">
      <style:paragraph-properties fo:margin-left="4.838cm" fo:margin-right="0cm" fo:line-height="100%" fo:text-indent="0cm" style:auto-text-indent="fals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39" style:family="paragraph" style:parent-style-name="Preformatted_20_Text">
      <style:paragraph-properties fo:margin-left="4.838cm" fo:margin-right="0cm" fo:line-height="100%" fo:text-indent="0cm" style:auto-text-indent="false"/>
      <style:text-properties fo:font-variant="normal" fo:text-transform="none" fo:color="#ff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Preformatted_20_Text">
      <style:paragraph-properties fo:margin-left="4.838cm" fo:margin-right="0cm" fo:line-height="10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Preformatted_20_Text">
      <style:paragraph-properties fo:margin-left="4.838cm" fo:margin-right="0cm" fo:line-height="100%" fo:text-indent="0cm" style:auto-text-indent="false"/>
      <style:text-properties fo:color="#355e00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Preformatted_20_Text">
      <style:paragraph-properties fo:margin-left="4.838cm" fo:margin-right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.924cm" fo:margin-right="0.395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ff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Text_20_body">
      <style:paragraph-properties fo:margin-left="4.805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Text_20_body">
      <style:paragraph-properties fo:margin-left="4.805cm" fo:margin-right="0cm" fo:text-align="start" style:justify-single-word="false" fo:text-indent="0cm" style:auto-text-indent="false"/>
      <style:text-properties fo:font-style="normal"/>
    </style:style>
    <style:style style:name="P46" style:family="paragraph" style:parent-style-name="Text_20_body">
      <style:paragraph-properties fo:margin-left="4.805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7" style:family="paragraph" style:parent-style-name="Preformatted_20_Text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198a8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.395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4.838cm" fo:margin-right="0cm" fo:margin-top="0.053cm" fo:margin-bottom="0.212cm" fo:line-height="100%" fo:text-indent="0cm" style:auto-text-indent="false" style:border-line-width-bottom="0.088cm 0.035cm 0.035cm" fo:padding="0.074cm" fo:border-left="none" fo:border-right="none" fo:border-top="none" fo:border-bottom="0.158cm double #000000" style:join-border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.395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4.838cm" fo:margin-right="0cm" fo:line-height="100%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4.838cm" fo:margin-right="0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L1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en" fo:country="US" fo:font-style="italic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 style:list-style-name="L1">
      <style:paragraph-properties fo:margin-left="4.838cm" fo:margin-right="0cm" fo:margin-top="0cm" fo:margin-bottom="0cm" fo:line-height="100%" fo:text-indent="0cm" style:auto-text-indent="false" fo:padding="0cm" fo:border="none"/>
    </style:style>
    <style:style style:name="P59" style:family="paragraph" style:parent-style-name="Text_20_body">
      <style:paragraph-properties fo:margin-left="4.838cm" fo:margin-right="0cm" fo:margin-top="0cm" fo:margin-bottom="0cm" fo:line-height="100%" fo:text-indent="0cm" style:auto-text-indent="false" fo:padding="0cm" fo:border="none"/>
      <style:text-properties fo:color="#355e00" style:font-name="Times New Roman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 style:list-style-name="L1">
      <style:paragraph-properties fo:margin-left="4.944cm" fo:margin-right="0cm" fo:margin-top="0cm" fo:margin-bottom="0cm" fo:line-height="100%" fo:text-indent="-0.635cm" style:auto-text-indent="false" fo:padding="0cm" fo:border="none">
        <style:tab-stops/>
      </style:paragraph-properties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4.7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Text_20_body">
      <style:paragraph-properties fo:margin-left="4.7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Text_20_body">
      <style:paragraph-properties fo:margin-left="4.805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Text_20_body">
      <style:paragraph-properties fo:margin-left="4.805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Preformatted_20_Text">
      <style:paragraph-properties fo:margin-left="0cm" fo:margin-right="0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8" style:family="paragraph" style:parent-style-name="Preformatted_20_Text">
      <style:paragraph-properties fo:margin-left="4.838cm" fo:margin-right="0cm" fo:margin-top="0cm" fo:margin-bottom="0.499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9" style:family="paragraph" style:parent-style-name="Preformatted_20_Text">
      <style:paragraph-properties fo:margin-left="4.77cm" fo:margin-right="0cm" fo:margin-top="0cm" fo:margin-bottom="0.499cm" fo:text-indent="0cm" style:auto-text-indent="false"/>
      <style:text-properties fo:font-variant="normal" fo:text-transform="none" fo:color="#2e2e2e" style:font-name="Times New Roman" fo:font-size="12pt" fo:letter-spacing="normal" style:font-size-asian="12pt" style:font-size-complex="12pt"/>
    </style:style>
    <style:style style:name="P70" style:family="paragraph" style:parent-style-name="Preformatted_20_Text">
      <style:paragraph-properties fo:margin-left="4.77cm" fo:margin-right="0cm" fo:margin-top="0cm" fo:margin-bottom="0.499cm" fo:text-indent="0cm" style:auto-text-indent="false"/>
      <style:text-properties fo:font-variant="normal" fo:text-transform="none" fo:color="#2e2e2e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71" style:family="paragraph" style:parent-style-name="Preformatted_20_Text">
      <style:paragraph-properties fo:margin-left="4.77cm" fo:margin-right="0cm" fo:margin-top="0cm" fo:margin-bottom="0cm" fo:line-height="100%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2" style:family="paragraph" style:parent-style-name="Preformatted_20_Text">
      <style:paragraph-properties fo:margin-left="4.77cm" fo:margin-right="0cm" fo:margin-top="0cm" fo:margin-bottom="0cm" fo:line-height="100%" fo:text-indent="0cm" style:auto-text-indent="false" fo:padding="0cm" fo:border="none"/>
      <style:text-properties fo:font-variant="normal" fo:text-transform="none" fo:color="#2e2e2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3" style:family="paragraph" style:parent-style-name="Preformatted_20_Text">
      <style:paragraph-properties fo:margin-left="4.77cm" fo:margin-right="0cm" fo:text-indent="0cm" style:auto-text-indent="false"/>
      <style:text-properties fo:font-variant="normal" fo:text-transform="none" fo:color="#2e2e2e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ff0000" fo:letter-spacing="normal" fo:font-style="normal"/>
    </style:style>
    <style:style style:name="T4" style:family="text">
      <style:text-properties fo:font-variant="normal" fo:text-transform="none" fo:color="#ff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ff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55e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italic"/>
    </style:style>
    <style:style style:name="T10" style:family="text">
      <style:text-properties fo:font-variant="normal" fo:text-transform="none" fo:letter-spacing="normal" fo:language="en" fo:country="US" fo:font-style="italic"/>
    </style:style>
    <style:style style:name="T11" style:family="text">
      <style:text-properties fo:font-variant="normal" fo:text-transform="none" fo:letter-spacing="normal" fo:language="ru" fo:country="RU" fo:font-style="italic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italic"/>
    </style:style>
    <style:style style:name="T14" style:family="text">
      <style:text-properties fo:font-variant="normal" fo:text-transform="none" fo:color="#000000" style:font-name="Arial2" fo:font-size="9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fo:color="#998a6b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language="ru" fo:country="RU"/>
    </style:style>
    <style:style style:name="T20" style:family="text">
      <style:text-properties fo:color="#ff0000"/>
    </style:style>
    <style:style style:name="T21" style:family="text">
      <style:text-properties fo:color="#ff0000" fo:font-style="italic"/>
    </style:style>
    <style:style style:name="T22" style:family="text">
      <style:text-properties fo:color="#ff0000" style:font-name="Arial2" fo:font-style="normal"/>
    </style:style>
    <style:style style:name="T23" style:family="text">
      <style:text-properties fo:color="#ff0000" style:font-name="Times New Roman"/>
    </style:style>
    <style:style style:name="T24" style:family="text">
      <style:text-properties fo:color="#ff0000" style:font-name="Times New Roman" fo:font-style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/>
    </style:style>
    <style:style style:name="T27" style:family="text">
      <style:text-properties fo:language="en" fo:country="US" fo:font-style="normal" style:font-style-asian="normal" style:font-style-complex="normal"/>
    </style:style>
    <style:style style:name="T28" style:family="text">
      <style:text-properties fo:color="#198a8a"/>
    </style:style>
    <style:style style:name="T29" style:family="text">
      <style:text-properties fo:color="#000000"/>
    </style:style>
    <style:style style:name="T30" style:family="text">
      <style:text-properties fo:color="#000000" fo:font-style="italic"/>
    </style:style>
    <style:style style:name="T31" style:family="text">
      <style:text-properties fo:color="#000000" fo:font-style="italic" style:font-style-asian="italic" style:font-style-complex="italic"/>
    </style:style>
    <style:style style:name="T32" style:family="text">
      <style:text-properties fo:color="#000000" fo:font-style="normal"/>
    </style:style>
    <style:style style:name="T33" style:family="text">
      <style:text-properties fo:font-style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fo:font-style="normal" style:font-size-asian="12pt" style:font-size-complex="12pt"/>
    </style:style>
    <style:style style:name="T37" style:family="text">
      <style:text-properties style:font-name="Times New Roman" fo:font-style="normal"/>
    </style:style>
    <style:style style:name="T38" style:family="text">
      <style:text-properties style:font-name="Times New Roman" fo:font-style="italic" style:font-style-asian="italic" style:font-style-complex="italic"/>
    </style:style>
    <style:style style:name="T39" style:family="text">
      <style:text-properties style:font-name="Arial2" fo:font-size="9pt" fo:font-style="normal" style:font-style-asian="italic" style:font-weight-asian="normal" style:font-style-complex="italic" style:font-weight-complex="normal"/>
    </style:style>
    <style:style style:name="T40" style:family="text">
      <style:text-properties fo:color="#998a6b" fo:font-style="normal" style:text-underline-style="solid" style:text-underline-width="auto" style:text-underline-color="font-color"/>
    </style:style>
    <style:style style:name="T41" style:family="text">
      <style:text-properties fo:color="#998a6b" style:font-name="Times New Roman" fo:font-style="normal" style:text-underline-style="solid" style:text-underline-width="auto" style:text-underline-color="font-color"/>
    </style:style>
    <style:style style:name="T42" style:family="text">
      <style:text-properties fo:color="#282828" style:font-name="helvetica" fo:font-size="10.5pt" fo:font-style="normal"/>
    </style:style>
    <style:style style:name="T43" style:family="text">
      <style:text-properties fo:color="#282828" fo:font-size="10.5pt" fo:font-style="normal"/>
    </style:style>
    <style:style style:name="T44" style:family="text">
      <style:text-properties fo:color="#355e00"/>
    </style:style>
    <style:style style:name="T45" style:family="text">
      <style:text-properties fo:color="#cc0000" style:font-name="Times New Roman1" fo:font-size="14pt" fo:font-style="normal"/>
    </style:style>
    <style:style style:name="T46" style:family="text">
      <style:text-properties fo:color="#cc0000" fo:font-size="14pt" fo:font-style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К 70-ЛЕТИЮ ВЕЛИКОЙ ПОБЕДЫ</text:p>
      <text:p text:style-name="P48"/>
      <text:p text:style-name="P48">СТИХИ  О ВОЙН<text:span text:style-name="T19">Е</text:span></text:p>
      <text:p text:style-name="P50"/>
      <text:p text:style-name="P1">22 ИЮНЯ 1941 ГОДА</text:p>
      <text:p text:style-name="P22">Казалось, было холодно цветам,<text:line-break/>и от росы они слегка поблёкли.<text:line-break/>Зарю, что шла по травам и кустам,<text:line-break/>обшарили немецкие бинокли.</text:p>
      <text:p text:style-name="P33">Цветок, в росинках весь, к цветку приник,<text:line-break/>и пограничник протянул к ним руки.<text:line-break/>А немцы, кончив кофе пить, в тот миг<text:line-break/>влезали в танки, закрывали люки.</text:p>
      <text:p text:style-name="P33">Такою все дышало тишиной,<text:line-break/>что вся земля еще спала, казалось.<text:line-break/>Кто знал, что между миром и войной<text:line-break/>всего каких-то пять минут осталось!</text:p>
      <text:p text:style-name="P33">Я о другом не пел бы ни о чем,<text:line-break/>а славил бы всю жизнь свою дорогу,<text:line-break/>когда б армейским скромным трубачом<text:line-break/>я эти пять минут трубил тревогу.</text:p>
      <text:p text:style-name="P51">Степан Щипачев</text:p>
      <text:p text:style-name="P2"/>
      <text:p text:style-name="P3">ПИСЬМО СОЛДАТУ</text:p>
      <text:p text:style-name="P7"><text:span text:style-name="T19">.</text:span>Здравствуй, папа,</text:p>
      <text:p text:style-name="P33">Ты опять мне снишься,</text:p>
      <text:p text:style-name="P33">Только в этот раз не на войне.</text:p>
      <text:p text:style-name="P33">Я немножко даже удивился,</text:p>
      <text:p text:style-name="P33">До чего ты прежний был во сне.</text:p>
      <text:p text:style-name="P33">Папа!</text:p>
      <text:p text:style-name="P33">Ты вернешься невредимый,</text:p>
      <text:p text:style-name="P33">Ведь война когда-нибудь пройдет.</text:p>
      <text:p text:style-name="P33">Миленький, голубчик мой родимый,</text:p>
      <text:p text:style-name="P33">Скоро майский праздник к нам придет.</text:p>
      <text:p text:style-name="P33">Я тебя, конечно, поздравляю</text:p>
      <text:p text:style-name="P33">И желаю вовсе не болеть,</text:p>
      <text:p text:style-name="P33">Я тебе желаю всей душою</text:p>
      <text:p text:style-name="P33">Поскорей фашистов одолеть.</text:p>
      <text:p text:style-name="P33">Чтоб они наш край не разрушали,</text:p>
      <text:p text:style-name="P33">Чтоб, как раньше, можно было жить,</text:p>
      <text:p text:style-name="P33">Чтоб они мне больше не мешали</text:p>
      <text:p text:style-name="P33">Обнимать тебя, тебя любить,</text:p>
      <text:p text:style-name="P33"><text:soft-page-break/>Чтоб над всем таким огромным миром</text:p>
      <text:p text:style-name="P33">Днем и ночью был веселый свет...</text:p>
      <text:p text:style-name="P33">Поклонись бойцам и командирам,</text:p>
      <text:p text:style-name="P7">Передай им от меня привет.</text:p>
      <text:p text:style-name="P7">Пожелай им всякую удачу,</text:p>
      <text:p text:style-name="P7">Пусть идут на немцев, как один…</text:p>
      <text:p text:style-name="P8">… <text:span text:style-name="T1">Я пишу тебе и чуть не плачу,</text:span></text:p>
      <text:p text:style-name="P7">Это так… от радости…</text:p>
      <text:p text:style-name="P7">Твой сын.</text:p>
      <text:p text:style-name="P9"><text:span text:style-name="T25"><text:s text:c="9"/></text:span><text:span text:style-name="T19">Е.Благинина</text:span></text:p>
      <text:p text:style-name="P12"/>
      <text:p text:style-name="P47"><text:span text:style-name="T21"><text:s text:c="46"/></text:span><text:span text:style-name="T20">Я ПОРОЮ СЕБЯ ОЩУЩАЮ СВЯЗНОЙ</text:span></text:p>
      <text:p text:style-name="P20">Я порою себя ощущаю связной</text:p>
      <text:p text:style-name="P37">Между теми, кто жив</text:p>
      <text:p text:style-name="P37">И кто отнят войной.</text:p>
      <text:p text:style-name="P37">И хотя пятилетки бегут</text:p>
      <text:p text:style-name="P37">Торопясь,</text:p>
      <text:p text:style-name="P37">Все тесней эта связь,</text:p>
      <text:p text:style-name="P37">Все прочней эта связь.</text:p>
      <text:p text:style-name="P40"/>
      <text:p text:style-name="P37">Я -- связная.</text:p>
      <text:p text:style-name="P37">Пусть грохот сражения стих:</text:p>
      <text:p text:style-name="P37">Донесеньем из боя</text:p>
      <text:p text:style-name="P37">Остался мой стих --</text:p>
      <text:p text:style-name="P37">Из котлов окружений,</text:p>
      <text:p text:style-name="P37">Пропастей поражений</text:p>
      <text:p text:style-name="P37">И с великих плацдармов</text:p>
      <text:p text:style-name="P37">Победных сражений.</text:p>
      <text:p text:style-name="P40"/>
      <text:p text:style-name="P37">Я -- связная.</text:p>
      <text:p text:style-name="P37">Бреду в партизанском лесу,</text:p>
      <text:p text:style-name="P37">От живых</text:p>
      <text:p text:style-name="P37">Донесенье погибшим несу:</text:p>
      <text:p text:style-name="P37">"Нет, ничто не забыто,</text:p>
      <text:p text:style-name="P37">Нет, никто не забыт,</text:p>
      <text:p text:style-name="P37">Даже тот,</text:p>
      <text:p text:style-name="P24">Кто в безвестной могиле лежит".</text:p>
      <text:p text:style-name="P25">Юлия Друнина</text:p>
      <text:p text:style-name="P21"><text:bookmark text:name="r7"/><text:s text:c="5"/>БАЛЛАДА О ДЕСАНТЕ</text:p>
      <text:p text:style-name="P67"><text:s text:c="45"/>Хочу,чтоб как можно спокойней и суше</text:p>
      <text:p text:style-name="P37">Рассказ мой о сверстницах был...</text:p>
      <text:p text:style-name="P37">Четырнадцать школьниц - певуний, болтушек -</text:p>
      <text:p text:style-name="P37">В глубокий забросили тыл.</text:p>
      <text:p text:style-name="P40"/>
      <text:p text:style-name="P37">Когда они прыгали вниз с самолета</text:p>
      <text:p text:style-name="P37">В январском продрогшем Крыму,</text:p>
      <text:p text:style-name="P37">"Ой, мамочка!" - тоненько выдохнул кто-то</text:p>
      <text:p text:style-name="P37">В пустую свистящую тьму.</text:p>
      <text:p text:style-name="P40"/>
      <text:p text:style-name="P37"><text:soft-page-break/>Не смог побелевший пилот почему-то</text:p>
      <text:p text:style-name="P37">Сознанье вины превозмочь...</text:p>
      <text:p text:style-name="P37">А три парашюта, а три парашюта</text:p>
      <text:p text:style-name="P37">Совсем не раскрылись в ту ночь...</text:p>
      <text:p text:style-name="P40"/>
      <text:p text:style-name="P37">Оставшихся ливня укрыла завеса,</text:p>
      <text:p text:style-name="P37">И несколько суток подряд</text:p>
      <text:p text:style-name="P37">В тревожной пустыне враждебного леса</text:p>
      <text:p text:style-name="P37">Они свой искали отряд.</text:p>
      <text:p text:style-name="P40"/>
      <text:p text:style-name="P37">Случалось потом с партизанками всяко:</text:p>
      <text:p text:style-name="P37">Порою в крови и пыли</text:p>
      <text:p text:style-name="P37">Ползли на опухших коленях в атаку -</text:p>
      <text:p text:style-name="P37">От голода встать не могли.</text:p>
      <text:p text:style-name="P40"/>
      <text:p text:style-name="P37">И я понимаю, что в эти минуты</text:p>
      <text:p text:style-name="P37">Могла партизанкам помочь</text:p>
      <text:p text:style-name="P37">Лишь память о девушках, чьи парашюты</text:p>
      <text:p text:style-name="P37">Совсем не раскрылись в ту ночь...</text:p>
      <text:p text:style-name="P40"/>
      <text:p text:style-name="P37">Бессмысленной гибели нету на свете -</text:p>
      <text:p text:style-name="P37">Сквозь годы, сквозь тучи беды</text:p>
      <text:p text:style-name="P37">Поныне подругам, что выжили, светят</text:p>
      <text:p text:style-name="P24">Три тихо сгоревших звезды...</text:p>
      <text:p text:style-name="P34">Юлия Друнина</text:p>
      <text:p text:style-name="P35"><text:span text:style-name="T3">Я СТОЛЬКО РАЗ ВИДАЛА РУКОПАШНЫЙ</text:span><text:line-break/><text:span text:style-name="T12">Я столько раз видала рукопашный,</text:span></text:p>
      <text:p text:style-name="P33">Раз наяву. И тысячу - во сне.</text:p>
      <text:p text:style-name="P37">Кто говорит, что на войне не страшно,</text:p>
      <text:p text:style-name="P37">Тот ничего не знает о войне.</text:p>
      <text:p text:style-name="P24">1943</text:p>
      <text:p text:style-name="P34">Юлия Друнина</text:p>
      <text:p text:style-name="P39"><text:bookmark text:name="r19"/>ТЫ ДОЛЖНА!</text:p>
      <text:p text:style-name="P41"><text:span text:style-name="T8"><text:s text:c="7"/></text:span><text:span text:style-name="T12"><text:s/>Побледнев,</text:span></text:p>
      <text:p text:style-name="P37">Стиснув зубы до хруста,</text:p>
      <text:p text:style-name="P37">От родного окопа</text:p>
      <text:p text:style-name="P37">Одна</text:p>
      <text:p text:style-name="P37">Ты должна оторваться,</text:p>
      <text:p text:style-name="P37">И бруствер</text:p>
      <text:p text:style-name="P37">Проскочить под обстрелом</text:p>
      <text:p text:style-name="P37">Должна.</text:p>
      <text:p text:style-name="P37">Ты должна.</text:p>
      <text:p text:style-name="P37">Хоть вернешься едва ли,</text:p>
      <text:p text:style-name="P37">Хоть "Не смей!"</text:p>
      <text:p text:style-name="P37">Повторяет комбат.</text:p>
      <text:p text:style-name="P37">Даже танки</text:p>
      <text:p text:style-name="P37">(Они же из стали!)</text:p>
      <text:p text:style-name="P37">В трех шагах от окопа</text:p>
      <text:p text:style-name="P37">Горят.</text:p>
      <text:p text:style-name="P37"><text:soft-page-break/>Ты должна.</text:p>
      <text:p text:style-name="P37">Ведь нельзя притворяться</text:p>
      <text:p text:style-name="P37">Перед собой,</text:p>
      <text:p text:style-name="P37">Что не слышишь в ночи,</text:p>
      <text:p text:style-name="P37">Как почти безнадежно</text:p>
      <text:p text:style-name="P37">"Сестрица!"</text:p>
      <text:p text:style-name="P37">Кто-то там,</text:p>
      <text:p text:style-name="P24">Под обстрелом, кричит... </text:p>
      <text:p text:style-name="P26"><text:span text:style-name="T9">Юлия Друнина</text:span><text:span text:style-name="T44"><text:line-break/></text:span></text:p>
      <text:p text:style-name="P4">ПАМЯТЬ ВОЙНЫ </text:p>
      <text:p text:style-name="P33">Совсем неприметную с виду</text:p>
      <text:p text:style-name="P33">В деревне, на тропке лесной</text:p>
      <text:p text:style-name="P33">Ты встретишь порой пирамиду</text:p>
      <text:p text:style-name="P33">С горящею красной звездой,</text:p>
      <text:p text:style-name="P33">Ты знай –</text:p>
      <text:p text:style-name="P33">Это память живая</text:p>
      <text:p text:style-name="P33">Стоит на посту пред тобой,</text:p>
      <text:p text:style-name="P33">И здесь,</text:p>
      <text:p text:style-name="P33">Ни на час не смолкая,</text:p>
      <text:p text:style-name="P33">Еще продолжается бой.</text:p>
      <text:p text:style-name="P33">Прописаны</text:p>
      <text:p text:style-name="P33">В мирных солдатах,</text:p>
      <text:p text:style-name="P33">Кого не вернула война.</text:p>
      <text:p text:style-name="P33">Их молодость,</text:p>
      <text:p text:style-name="P33">Счастье и верность</text:p>
      <text:p text:style-name="P33">Навек сберегает страна.</text:p>
      <text:p text:style-name="P33">И с нами</text:p>
      <text:p text:style-name="P33">Навечно остались</text:p>
      <text:p text:style-name="P33">Горящие гневом сердца –</text:p>
      <text:p text:style-name="P33">Они до последнего дрались,</text:p>
      <text:p text:style-name="P33">И нету их жизни конца!</text:p>
      <text:p text:style-name="P7">М. Садовский</text:p>
      <text:p text:style-name="P13"/>
      <text:p text:style-name="P15"><text:span text:style-name="T20">ВЕРИМ В ПОБЕДУ </text:span><text:line-break/><text:span text:style-name="T29">Против нас полки сосредоточив, <text:line-break/>Враг напал на мирную страну. <text:line-break/>Белой ночью, самой белой ночью <text:line-break/>Начал эту чёрную войну! <text:line-break/><text:line-break/>Только хочет он или не хочет, <text:line-break/></text:span><text:soft-page-break/><text:span text:style-name="T29">А своё получит от войны: <text:line-break/>Скоро даже дни, не только ночи, <text:line-break/>Станут, станут для него черны!</text:span></text:p>
      <text:p text:style-name="P7"/>
      <text:p text:style-name="P9">В. Шефнер, 1941, 23 июня, Ленинград</text:p>
      <text:p text:style-name="P9"/>
      <text:p text:style-name="P4">МЫ ВРАГА ОТБРОСИМ </text:p>
      <text:p text:style-name="P7">Сигнал тревоги <text:line-break/>над страной.<text:line-break/>Подкрался враг,<text:line-break/>Как вор ночной.<text:line-break/>Фашистов черная орда <text:line-break/>Не вступит в наши города.<text:line-break/>И мы врага отбросим так,<text:line-break/>Как наша ненависть крепка,<text:line-break/>Что даты нынешних атак<text:line-break/>Народ прославит на века.</text:p>
      <text:p text:style-name="P15"><text:span text:style-name="T29"><text:line-break/></text:span><text:span text:style-name="T30">А. Барто</text:span></text:p>
      <text:p text:style-name="P13"/>
      <text:p text:style-name="P5">ПУТИ ФРОНТОВЫЕ</text:p>
      <text:p text:style-name="P33">Стираются лица, стираются даты –</text:p>
      <text:p text:style-name="P33">Порой наша память не все сохранит,</text:p>
      <text:p text:style-name="P33">Но видят и нынче седые солдаты</text:p>
      <text:p text:style-name="P33">Приволжскую степь, черноморский гранит.</text:p>
      <text:p text:style-name="P33">Пути фронтовые припомнятся снова,</text:p>
      <text:p text:style-name="P33">Лишь карт пожелтевших коснешься рукой,</text:p>
      <text:p text:style-name="P33">Снега под Москвою, дожди под Ростовом,</text:p>
      <text:p text:style-name="P33">Апрельский туман за чужою рекой...</text:p>
      <text:p text:style-name="P33">Какими путями прошли мы, ребята,</text:p>
      <text:p text:style-name="P33">Какие преграды сумели сломить!</text:p>
      <text:p text:style-name="P33">Стираются лица, стираются даты –</text:p>
      <text:p text:style-name="P33">Военных дорог никогда не забыть!</text:p>
      <text:p text:style-name="P33">Далекое время нам кажется близким,</text:p>
      <text:p text:style-name="P33">Да, нет очень многих друзей среди нас –</text:p>
      <text:p text:style-name="P33">Пути отмечая, стоят обелиски,</text:p>
      <text:p text:style-name="P33">Ведут о боях молчаливый рассказ.</text:p>
      <text:p text:style-name="P33">Стираются даты, стираются лица,</text:p>
      <text:p text:style-name="P33">Но будет победно и вечно цвести</text:p>
      <text:p text:style-name="P33">Девятого Мая салют над столицей,</text:p>
      <text:p text:style-name="P33">Связавшей узлом фронтовые пути.</text:p>
      <text:p text:style-name="P33">Пройдем всю страну мы от края до края,</text:p>
      <text:p text:style-name="P33">Оставив, коль надо, родимый порог,</text:p>
      <text:p text:style-name="P33"><text:soft-page-break/>Чтоб мирно трудилась Отчизна святая,</text:p>
      <text:p text:style-name="P33">Не зная беды и военных дорог.</text:p>
      <text:p text:style-name="P9"><text:s/>В. Матвеев</text:p>
      <text:p text:style-name="P16"/>
      <text:p text:style-name="P15"><text:span text:style-name="T20">22 ИЮНЯ </text:span><text:line-break/><text:span text:style-name="T29">Ликует утро… И ясны,<text:line-break/>Прозрачны солнечные дали.<text:line-break/>Сегодня – первый день войны...<text:line-break/>Хоть мы о том ещё не знали.<text:line-break/><text:line-break/>Но скоро мир волшебных снов<text:line-break/>Уйдёт в туман воспоминаний.<text:line-break/>Уже приподнят тайный кров<text:line-break/>Над бездной горя и страданий.<text:line-break/><text:line-break/>И мы пошли сквозь вихрь смертей,<text:line-break/>Через огонь, разор и беды…<text:line-break/>И много-много долгих дней<text:line-break/>Нас отделяло от победы.</text:span></text:p>
      <text:p text:style-name="P7"/>
      <text:p text:style-name="P9">Е. Груданов </text:p>
      <text:p text:style-name="P9"/>
      <text:p text:style-name="P4">ТОЙ ПЕРВОЙ НОЧЬЮ </text:p>
      <text:p text:style-name="P7">Ещё той ночью игры снились детям, <text:line-break/>Но грозным рёвом, не пустой игрой, <text:line-break/>Ночное небо взрезав на рассвете, <text:line-break/>Шли самолёты на восток. <text:line-break/>Их строй</text:p>
      <text:p text:style-name="P7"><text:line-break/>Нёс, притаясь, начало новой ноты, <text:line-break/>Что, дирижёрским замыслам верна, <text:line-break/>Зловещим визгом первого полёта <text:line-break/>Начнёт запев по имени — война.</text:p>
      <text:p text:style-name="P7"><text:line-break/>Но дирижер не знал, что в этом звуке, <text:line-break/>Где песнь Победы чудилась ему, <text:line-break/>Звучат народа собственного муки, <text:line-break/>Хрипит Берлин, поверженный в дыму.</text:p>
      <text:p text:style-name="P7"><text:line-break/>Той первой ночью, в ранний час рассвета, <text:line-break/>Спала земля в колосьях и цветах, <text:line-break/>И столько было света, <text:line-break/>Столько цвета, <text:line-break/>Что снились разве только в детских снах.</text:p>
      <text:p text:style-name="P7"><text:line-break/>Той ночью птицы еле начинали <text:line-break/>Сквозь дрёму трогать флейты и смычки, <text:line-break/>Не ведая, что клювы хищной стаи <text:line-break/>Идут, уже совсем недалеки.</text:p>
      <text:p text:style-name="P7"><text:line-break/>Там где-то стон растоптанной Европы, <text:line-break/>А здесь заставы день и ночь не спят. <text:line-break/><text:soft-page-break/>Притих в лазурной дымке Севастополь. <text:line-break/>Притих под белой ночью Ленинград.</text:p>
      <text:p text:style-name="P7"><text:line-break/>Штыки постов глядятся в воды Буга. <text:line-break/>Ещё России даль объята сном… <text:line-break/>Но первой бомбы вой коснулся слуха, <text:line-break/>И первый гром — и первый рухнул дом.</text:p>
      <text:p text:style-name="P7"><text:line-break/>И первый вопль из детской колыбели, <text:line-break/>И материнский, первый, страшный крик, <text:line-break/>И стук сердец, что сразу очерствели <text:line-break/>И шли в огонь, на гибель, напрямик.</text:p>
      <text:p text:style-name="P7"><text:line-break/>И встал в ту ночь великий щит народа <text:line-break/>И принял в грудь ударов первый шквал, <text:line-break/>Чтоб год за годом, все четыре года, <text:line-break/>Не утихал сплошной девятый вал…</text:p>
      <text:p text:style-name="P7"><text:line-break/>… Всё отошло. Заволоклось туманом. <text:line-break/>И подняла Победа два крыла. <text:line-break/>Но эта ночь, как штыковая рана, <text:line-break/>Навек мне сердце болью обожгла.</text:p>
      <text:p text:style-name="P7"/>
      <text:p text:style-name="P9">Н. Браун</text:p>
      <text:p text:style-name="P9"/>
      <text:p text:style-name="P15"><text:span text:style-name="T20">А. СУРКОВУ <text:line-break/></text:span><text:span text:style-name="T29">Ты помнишь, Алеша, дороги Смоленщины,<text:line-break/>Как шли бесконечные, злые дожди,<text:line-break/>Как кринки несли нам усталые женщины,<text:line-break/>Прижав, как детей, от дождя их к груди,<text:line-break/><text:line-break/>Как слезы они вытирали украдкою,<text:line-break/>Как вслед нам шептали: – Господь вас спаси! –<text:line-break/>И снова себя называли солдатками,<text:line-break/>Как встарь повелось на великой Руси.<text:line-break/><text:line-break/>Слезами измеренный чаще, чем верстами,<text:line-break/>Шел тракт, на пригорках скрываясь из глаз:<text:line-break/>Деревни, деревни, деревни с погостами,<text:line-break/>Как будто на них вся Россия сошлась,<text:line-break/><text:line-break/>Как будто за каждою русской околицей,<text:line-break/>Крестом своих рук ограждая живых,<text:line-break/>Всем миром сойдясь, наши прадеды молятся<text:line-break/>За в бога не верящих внуков своих.<text:line-break/><text:line-break/>Ты знаешь, наверное, все-таки Родина –</text:span><text:span text:style-name="T28"><text:line-break/></text:span><text:span text:style-name="T29">Не дом городской, где я празднично жил,<text:line-break/>А эти проселки, что дедами пройдены,<text:line-break/>С простыми крестами их русских могил.<text:line-break/><text:line-break/>Не знаю, как ты, а меня с деревенскою<text:line-break/>Дорожной тоской от села до села,<text:line-break/></text:span><text:soft-page-break/><text:span text:style-name="T29">Со вдовьей слезою и с песнею женскою<text:line-break/>Впервые война на проселках свела.<text:line-break/><text:line-break/>Ты помнишь, Алеша: изба под Борисовом,<text:line-break/></text:span><text:span text:style-name="T29">По мертвому плачущий девичий крик,<text:line-break/>Седая старуха в салопчике плисовом,<text:line-break/>Весь в белом, как на смерть одетый, старик.<text:line-break/><text:line-break/>Ну что им сказать, чем утешить могли мы их?<text:line-break/>Но, горе поняв своим бабьим чутьем,<text:line-break/>Ты помнишь, старуха сказала: – Родимые,<text:line-break/>Покуда идите, мы вас подождем.<text:line-break/><text:line-break/>«Мы вас подождем!» – говорили нам пажити.<text:line-break/>«Мы вас подождем!» – говорили леса.<text:line-break/>Ты знаешь, Алеша, ночами мне кажется,<text:line-break/>Что следом за мной их идут голоса.<text:line-break/><text:line-break/>По русским обычаям, только пожарища<text:line-break/>На русской земле раскидав позади,<text:line-break/>На наших глазах умирали товарищи,<text:line-break/>По-русски рубаху рванув на груди.<text:line-break/><text:line-break/>Нас пули с тобою пока еще милуют.<text:line-break/>Но, трижды поверив, что жизнь уже вся,<text:line-break/>Я все-таки горд был за самую милую,<text:line-break/>За горькую землю, где я родился,</text:span><text:span text:style-name="T28"><text:line-break/><text:line-break/></text:span><text:span text:style-name="T29">За то, что на ней умереть мне завещано,<text:line-break/>Что русская мать нас на свет родила,<text:line-break/>Что, в бой провожая нас, русская женщина<text:line-break/>По-русски три раза меня обняла.</text:span></text:p>
      <text:p text:style-name="P7"/>
      <text:p text:style-name="P9">К. Симонов, 1941 г.</text:p>
      <text:p text:style-name="P9"/>
      <text:p text:style-name="P4">ДО СВИДАНИЯ, МАЛЬЧИКИ! </text:p>
      <text:p text:style-name="P15"><text:span text:style-name="T29">Ах война, что ж ты сделала подлая:<text:line-break/>Стали тихими наши дворы,<text:line-break/>Наши мальчики головы подняли,<text:line-break/>Повзрослели они до поры,<text:line-break/><text:line-break/>На пороге едва помаячили<text:line-break/>И ушли за солдатом – солдат…<text:line-break/>До свидания мальчики! Мальчики,<text:line-break/>Постарайтесь вернуться назад<text:line-break/><text:line-break/>Нет, не прячьтесь, вы будьте высокими<text:line-break/>Не жалейте ни пуль, ни гранат,<text:line-break/>И себя не щадите вы, и все-таки<text:line-break/>Постарайтесь вернуться назад.</text:span><text:line-break/><text:line-break/><text:span text:style-name="T29">Ах война что ж ты подлая сделала:<text:line-break/>Вместо свадеб – разлуки и дым.<text:line-break/></text:span><text:soft-page-break/><text:span text:style-name="T29">Наши девочки платьица белые<text:line-break/>Раздарили сестренкам своим.<text:line-break/><text:line-break/>Сапоги – ну куда от них денешься?<text:line-break/></text:span><text:span text:style-name="T29">Да зеленые крылья погон…<text:line-break/>Вы наплюйте на сплетников, девочки,<text:line-break/>Мы сведем с ними счеты потом.<text:line-break/><text:line-break/>Пусть болтают, что верить вам не во что,<text:line-break/>Что идете войной наугад…<text:line-break/>До свидания, девочки! Девочки,<text:line-break/>Постарайтесь вернуться назад.</text:span></text:p>
      <text:p text:style-name="P9">Б. Окуджава</text:p>
      <text:p text:style-name="P17"><text:span text:style-name="T7"><text:line-break/></text:span><text:span text:style-name="Strong_20_Emphasis"><text:span text:style-name="T4">  </text:span></text:span><text:span text:style-name="Strong_20_Emphasis"><text:span text:style-name="T6">СОЛДАТСКОЕ СЛОВО</text:span></text:span></text:p>
      <text:p text:style-name="P29"> <text:span text:style-name="T32">Весна, Победа, Родина, Народ — </text:span></text:p>
      <text:p text:style-name="P30">Слова дороже сыщутся едва ли, </text:p>
      <text:p text:style-name="P30">Мы с этими словами шли вперед, </text:p>
      <text:p text:style-name="P30">Мы с этими словами погибали.</text:p>
      <text:p text:style-name="P30">Мы пали, укрепляя плоть земли, </text:p>
      <text:p text:style-name="P30">Вошли, как сваи, в русские равнины, </text:p>
      <text:p text:style-name="P30">Дорогою Победы пролегли </text:p>
      <text:p text:style-name="P30">До самого проклятого Берлина!</text:p>
      <text:p text:style-name="P30">И не вернулись мы домой назад, </text:p>
      <text:p text:style-name="P30">Просрочили заветные свиданья,</text:p>
      <text:p text:style-name="P30">И выплакали матери глаза, </text:p>
      <text:p text:style-name="P30">И высохли невесты в ожиданье...</text:p>
      <text:p text:style-name="P30">Но наш огонь бесследно не угас, </text:p>
      <text:p text:style-name="P30">Жизнь, как известно, вечное движенье, </text:p>
      <text:p text:style-name="P30">И пробил час, и мы воскресли в вас, </text:p>
      <text:p text:style-name="P30">Вы — наша память, наше продолженье!</text:p>
      <text:p text:style-name="P30">Мы верим в вас! Мы знаем, что не зря</text:p>
      <text:p text:style-name="P30">За ваше счастье шли навстречу смерти, </text:p>
      <text:p text:style-name="P30">Хоть между нами, честно говоря, </text:p>
      <text:p text:style-name="P30">Так не хотелось умирать, поверьте!</text:p>
      <text:p text:style-name="P30">Ведь многие из нас моложе вас, </text:p>
      <text:p text:style-name="P30">Мы из-за школьной парты в строй вставали, </text:p>
      <text:p text:style-name="P30">На фронте мы взрослели каждый час, </text:p>
      <text:p text:style-name="P30">Там нам на возраст скидки не давали.</text:p>
      <text:p text:style-name="P30">Хотели мы допеть, дотанцевать, </text:p>
      <text:p text:style-name="P30">Дожить и доучиться так хотели, </text:p>
      <text:p text:style-name="P30">Невест своих хоть раз поцеловать, </text:p>
      <text:p text:style-name="P30">Ведь многие и это не успели. </text:p>
      <text:p text:style-name="P30">Как вы, такими мы хотели быть, </text:p>
      <text:p text:style-name="P30">И вам за нас шагать по всей Планете, </text:p>
      <text:p text:style-name="P30">За нас дожить, достроить, долюбить </text:p>
      <text:p text:style-name="P30">И в будущем за прошлое ответить!..</text:p>
      <text:p text:style-name="P30"/>
      <text:p text:style-name="P31">         Михаил Ножкин</text:p>
      <text:p text:style-name="P31"/>
      <text:p text:style-name="P32"><text:span text:style-name="Strong_20_Emphasis"><text:span text:style-name="T6">У ВЕЧНОГО ОГНЯ</text:span></text:span></text:p>
      <text:p text:style-name="P30">Я мимо никогда не прохожу, </text:p>
      <text:p text:style-name="P30">В военный полдень память возвращая, </text:p>
      <text:p text:style-name="P30"><text:soft-page-break/>И с трепетом душевным подхожу, </text:p>
      <text:p text:style-name="P30">Огнем нетленным совесть очищая.</text:p>
      <text:p text:style-name="P31"> </text:p>
      <text:p text:style-name="P30">И прошлое врывается в меня, </text:p>
      <text:p text:style-name="P30">И суета уносится куда-то, </text:p>
      <text:p text:style-name="P30">И голос неизвестного солдата </text:p>
      <text:p text:style-name="P30">Мне слышится у Вечного огня!..</text:p>
      <text:p text:style-name="P9"><text:s text:c="7"/>Михаил Ножкин</text:p>
      <text:p text:style-name="P15"><text:line-break/><text:span text:style-name="T20">ПЕРЕД АТАКОЙ </text:span></text:p>
      <text:p text:style-name="P7">Когда на смерть идут – поют,<text:line-break/>А перед этим<text:line-break/>можно плакать.<text:line-break/>Ведь самый страшный час в бою – <text:line-break/>Час ожидания атаки.<text:line-break/><text:line-break/>Снег минами изрыт вокруг<text:line-break/>И почернел от пыли минной.<text:line-break/>Разрыв –<text:line-break/>и умирает друг.<text:line-break/>И, значит смерть проходит мимо.<text:line-break/><text:line-break/>Сейчас настанет мой черед.<text:line-break/>За мной одним <text:line-break/>идет охота.<text:line-break/>Будь проклят сорок первый год<text:line-break/>И вмерзшая в снега пехота…</text:p>
      <text:p text:style-name="P7"><text:line-break/><text:span text:style-name="T33">С. Гудзенко</text:span></text:p>
      <text:p text:style-name="P9"/>
      <text:p text:style-name="P15"><text:span text:style-name="T20">ВОЙНА 41 ГОДА </text:span><text:line-break/><text:span text:style-name="T29">Пропахшие порохом тучи неслись,<text:line-break/>Пролившись свинцом с небосвода.<text:line-break/>"Ни шагу назад... И ни пяди земли..."<text:line-break/>– Касается каждого взвода.<text:line-break/><text:line-break/>Но Киев захвачен, в кольце Ленинград,<text:line-break/>Бои – на пороге столицы:<text:line-break/>Бессонные ночи, кровавый закат,<text:line-break/>Суровые, скорбные лица.<text:line-break/><text:line-break/>Часы отступлений, как вы нелегки!<text:line-break/>Ведь каждый считал – он виновен...<text:line-break/>И только на Волге, у кромки реки,<text:line-break/>Был враг, наконец, остановлен.<text:line-break/><text:line-break/>А дальше – сраженья и ночью, и днем<text:line-break/>За каждую русскую хату.<text:line-break/>Приказ был: – на Запад, под шквальным огнем,<text:line-break/>Всё было под силу солдату.<text:line-break/><text:line-break/>Свобода тому лишь до гроба верна,<text:line-break/>Кто предан идее народа.<text:line-break/></text:span><text:soft-page-break/><text:span text:style-name="T29">Священная шла, мировая война, –<text:line-break/>Война сорок первого года.</text:span></text:p>
      <text:p text:style-name="P9"><text:s text:c="7"/>В. Снегирев </text:p>
      <text:p text:style-name="P9"/>
      <text:p text:style-name="P18"><text:span text:style-name="Strong_20_Emphasis"><text:span text:style-name="T5">МАЛЬЧИК ИЗ СЕЛА ПОПОВКИ</text:span></text:span><text:span text:style-name="T16"><text:line-break/></text:span><text:span text:style-name="T15">Среди сугробов и воронок<text:line-break/>В селе, разрушенном дотла,<text:line-break/>Стоит, зажмурившись ребёнок –<text:line-break/>Последний гражданин села.<text:line-break/><text:line-break/>Испуганный котёнок белый,<text:line-break/>Обломок печки и трубы –<text:line-break/>И это всё, что уцелело<text:line-break/>От прежней жизни и избы.<text:line-break/><text:line-break/>Стоит белоголовый Петя<text:line-break/>И плачет, как старик без слёз,<text:line-break/>Три года прожил он на свете,<text:line-break/>А что узнал и перенёс.<text:line-break/><text:line-break/>При нём избу его спалили,<text:line-break/>Угнали маму со двора</text:span><text:a xlink:type="simple" xlink:href="http://lad-lad.ru/stihi/stihi-po-temam/647-stihi-k-9-maja.html"><text:span text:style-name="T18">,</text:span></text:a><text:span text:style-name="T15"><text:line-break/>И в наспех вырытой могиле<text:line-break/>Лежит убитая сестра.<text:line-break/><text:line-break/>Не выпускай, боец, винтовки,<text:line-break/>Пока не отомстишь врагу<text:line-break/>За кровь, пролитую в Поповке,<text:line-break/>И за ребёнка на снегу.</text:span></text:p>
      <text:p text:style-name="P10"><text:span text:style-name="Emphasis"><text:span text:style-name="T34">С. Маршак</text:span></text:span></text:p>
      <text:p text:style-name="P10"/>
      <text:p text:style-name="P6">СЫН АРТИЛЛЕРИСТА</text:p>
      <text:p text:style-name="P37">Был у майора Деева</text:p>
      <text:p text:style-name="P37">Товарищ — майор Петров,</text:p>
      <text:p text:style-name="P37">Дружили еще с гражданской,</text:p>
      <text:p text:style-name="P37">Еще с двадцатых годов.</text:p>
      <text:p text:style-name="P37">Вместе рубали белых</text:p>
      <text:p text:style-name="P37">Шашками на скаку,</text:p>
      <text:p text:style-name="P37">Вместе потом служили</text:p>
      <text:p text:style-name="P37">В артиллерийском полку.</text:p>
      <text:p text:style-name="P42"/>
      <text:p text:style-name="P37">А у майора Петрова</text:p>
      <text:p text:style-name="P37">Был Ленька, любимый сын,</text:p>
      <text:p text:style-name="P37">Без матери, при казарме,</text:p>
      <text:p text:style-name="P37">Рос мальчишка один.</text:p>
      <text:p text:style-name="P37">И если Петров в отъезде,—</text:p>
      <text:p text:style-name="P37">Бывало, вместо отца</text:p>
      <text:p text:style-name="P37">Друг его оставался</text:p>
      <text:p text:style-name="P37">Для этого сорванца.</text:p>
      <text:p text:style-name="P42"/>
      <text:p text:style-name="P37">Вызовет Деев Леньку:</text:p>
      <text:p text:style-name="P38">— <text:span text:style-name="T1">А ну, поедем гулять:</text:span></text:p>
      <text:p text:style-name="P37">Сыну артиллериста</text:p>
      <text:p text:style-name="P37"><text:soft-page-break/>Пора к коню привыкать!—</text:p>
      <text:p text:style-name="P37">С Ленькой вдвоем поедет</text:p>
      <text:p text:style-name="P37">В рысь, а потом в карьер.</text:p>
      <text:p text:style-name="P37">Бывало, Ленька спасует,</text:p>
      <text:p text:style-name="P37">Взять не сможет барьер,</text:p>
      <text:p text:style-name="P37">Свалится и захнычет.</text:p>
      <text:p text:style-name="P38">— <text:span text:style-name="T1">Понятно, еще малец!—</text:span></text:p>
      <text:p text:style-name="P42"/>
      <text:p text:style-name="P37">Деев его поднимет,</text:p>
      <text:p text:style-name="P37">Словно второй отец.</text:p>
      <text:p text:style-name="P37">Подсадит снова на лошадь:</text:p>
      <text:p text:style-name="P38">— <text:span text:style-name="T1">Учись, брат, барьеры брать!</text:span></text:p>
      <text:p text:style-name="P37">Держись, мой мальчик: на свете</text:p>
      <text:p text:style-name="P37">Два раза не умирать.</text:p>
      <text:p text:style-name="P37">Ничто нас в жизни не может</text:p>
      <text:p text:style-name="P37">Вышибить из седла!—</text:p>
      <text:p text:style-name="P37">Такая уж поговорка</text:p>
      <text:p text:style-name="P37">У майора была.</text:p>
      <text:p text:style-name="P42"/>
      <text:p text:style-name="P37">Прошло еще два-три года,</text:p>
      <text:p text:style-name="P37">И в стороны унесло</text:p>
      <text:p text:style-name="P37">Деева и Петрова</text:p>
      <text:p text:style-name="P37">Военное ремесло.</text:p>
      <text:p text:style-name="P37">Уехал Деев на Север</text:p>
      <text:p text:style-name="P37">И даже адрес забыл.</text:p>
      <text:p text:style-name="P37">Увидеться — это б здорово!</text:p>
      <text:p text:style-name="P37">А писем он не любил.</text:p>
      <text:p text:style-name="P37">Но оттого, должно быть,</text:p>
      <text:p text:style-name="P37">Что сам уж детей не ждал,</text:p>
      <text:p text:style-name="P37">О Леньке с какой-то грустью</text:p>
      <text:p text:style-name="P37">Часто он вспоминал.</text:p>
      <text:p text:style-name="P42"/>
      <text:p text:style-name="P37">Десять лет пролетело.</text:p>
      <text:p text:style-name="P37">Кончилась тишина,</text:p>
      <text:p text:style-name="P37">Громом загрохотала</text:p>
      <text:p text:style-name="P37">Над родиною война.</text:p>
      <text:p text:style-name="P37">Деев дрался на Севере;</text:p>
      <text:p text:style-name="P37">В полярной глуши своей</text:p>
      <text:p text:style-name="P37">Иногда по газетам</text:p>
      <text:p text:style-name="P37">Искал имена друзей.</text:p>
      <text:p text:style-name="P37">Однажды нашел Петрова:</text:p>
      <text:p text:style-name="P37">«Значит, жив и здоров!»</text:p>
      <text:p text:style-name="P37">В газете его хвалили,</text:p>
      <text:p text:style-name="P37">На Юге дрался Петров.</text:p>
      <text:p text:style-name="P37">Потом, приехавши с Юга,</text:p>
      <text:p text:style-name="P37">Кто-то сказал ему,</text:p>
      <text:p text:style-name="P37">Что Петров, Николай Егорыч,</text:p>
      <text:p text:style-name="P37">Геройски погиб в Крыму.</text:p>
      <text:p text:style-name="P37">Деев вынул газету,</text:p>
      <text:p text:style-name="P37">Спросил: «Какого числа?»—</text:p>
      <text:p text:style-name="P37">И с грустью понял, что почта</text:p>
      <text:p text:style-name="P37">Сюда слишком долго шла...</text:p>
      <text:p text:style-name="P42"/>
      <text:p text:style-name="P37"><text:soft-page-break/>А вскоре в один из пасмурных</text:p>
      <text:p text:style-name="P37">Северных вечеров</text:p>
      <text:p text:style-name="P37">К Дееву в полк назначен</text:p>
      <text:p text:style-name="P37">Был лейтенант Петров.</text:p>
      <text:p text:style-name="P37">Деев сидел над картой</text:p>
      <text:p text:style-name="P37">При двух чадящих свечах.</text:p>
      <text:p text:style-name="P37">Вошел высокий военный,</text:p>
      <text:p text:style-name="P37">Косая сажень в плечах.</text:p>
      <text:p text:style-name="P37">В первые две минуты</text:p>
      <text:p text:style-name="P37">Майор его не узнал.</text:p>
      <text:p text:style-name="P37">Лишь басок лейтенанта</text:p>
      <text:p text:style-name="P37">О чем-то напоминал.</text:p>
      <text:p text:style-name="P38">— <text:span text:style-name="T1">А ну, повернитесь к свету,—</text:span></text:p>
      <text:p text:style-name="P37">И свечку к нему поднес.</text:p>
      <text:p text:style-name="P37">Все те же детские губы,</text:p>
      <text:p text:style-name="P37">Тот же курносый нос.</text:p>
      <text:p text:style-name="P37">А что усы — так ведь это</text:p>
      <text:p text:style-name="P37">Сбрить!— и весь разговор.</text:p>
      <text:p text:style-name="P38">— <text:span text:style-name="T1">Ленька?— Так точно, Ленька,</text:span></text:p>
      <text:p text:style-name="P37">Он самый, товарищ майор!</text:p>
      <text:p text:style-name="P42"/>
      <text:p text:style-name="P38">— <text:span text:style-name="T1">Значит, окончил школу,</text:span></text:p>
      <text:p text:style-name="P37">Будем вместе служить.</text:p>
      <text:p text:style-name="P37">Жаль, до такого счастья</text:p>
      <text:p text:style-name="P37">Отцу не пришлось дожить.—</text:p>
      <text:p text:style-name="P37">У Леньки в глазах блеснула</text:p>
      <text:p text:style-name="P37">Непрошеная слеза.</text:p>
      <text:p text:style-name="P37">Он, скрипнув зубами, молча</text:p>
      <text:p text:style-name="P37">Отер рукавом глаза.</text:p>
      <text:p text:style-name="P37">И снова пришлось майору,</text:p>
      <text:p text:style-name="P37">Как в детстве, ему сказать:</text:p>
      <text:p text:style-name="P38">— <text:span text:style-name="T1">Держись, мой мальчик: на свете</text:span></text:p>
      <text:p text:style-name="P37">Два раза не умирать.</text:p>
      <text:p text:style-name="P37">Ничто нас в жизни не может</text:p>
      <text:p text:style-name="P37">Вышибить из седла!—</text:p>
      <text:p text:style-name="P37">Такая уж поговорка</text:p>
      <text:p text:style-name="P37">У майора была.</text:p>
      <text:p text:style-name="P42"/>
      <text:p text:style-name="P37">А через две недели</text:p>
      <text:p text:style-name="P37">Шел в скалах тяжелый бой,</text:p>
      <text:p text:style-name="P37">Чтоб выручить всех, обязан</text:p>
      <text:p text:style-name="P37">Кто-то рискнуть собой.</text:p>
      <text:p text:style-name="P37">Майор к себе вызвал Леньку,</text:p>
      <text:p text:style-name="P37">Взглянул на него в упор.</text:p>
      <text:p text:style-name="P38">— <text:span text:style-name="T1">По вашему приказанью</text:span></text:p>
      <text:p text:style-name="P37">Явился, товарищ майор.</text:p>
      <text:p text:style-name="P38">— <text:span text:style-name="T1">Ну что ж, хорошо, что явился.</text:span></text:p>
      <text:p text:style-name="P37">Оставь документы мне.</text:p>
      <text:p text:style-name="P37">Пойдешь один, без радиста,</text:p>
      <text:p text:style-name="P37">Рация на спине.</text:p>
      <text:p text:style-name="P37">И через фронт, по скалам,</text:p>
      <text:p text:style-name="P37">Ночью в немецкий тыл</text:p>
      <text:p text:style-name="P37">Пройдешь по такой тропинке,</text:p>
      <text:p text:style-name="P37"><text:soft-page-break/>Где никто не ходил.</text:p>
      <text:p text:style-name="P37">Будешь оттуда по радио</text:p>
      <text:p text:style-name="P37">Вести огонь батарей.</text:p>
      <text:p text:style-name="P37">Ясно?— Так точно, ясно.</text:p>
      <text:p text:style-name="P38">— <text:span text:style-name="T1">Ну, так иди скорей.</text:span></text:p>
      <text:p text:style-name="P37">Нет, погоди немножко.—</text:p>
      <text:p text:style-name="P37">Майор на секунду встал,</text:p>
      <text:p text:style-name="P37">Как в детстве, двумя руками</text:p>
      <text:p text:style-name="P37">Леньку к себе прижал:—</text:p>
      <text:p text:style-name="P37">Идешь на такое дело,</text:p>
      <text:p text:style-name="P37">Что трудно прийти назад.</text:p>
      <text:p text:style-name="P37">Как командир, тебя я</text:p>
      <text:p text:style-name="P37">Туда посылать не рад.</text:p>
      <text:p text:style-name="P37">Но как отец... Ответь мне:</text:p>
      <text:p text:style-name="P37">Отец я тебе иль нет?</text:p>
      <text:p text:style-name="P38">— <text:span text:style-name="T1">Отец,— сказал ему Ленька</text:span></text:p>
      <text:p text:style-name="P37">И обнял его в ответ.</text:p>
      <text:p text:style-name="P42"/>
      <text:p text:style-name="P38">— <text:span text:style-name="T1">Так вот, как отец, раз вышло</text:span></text:p>
      <text:p text:style-name="P37">На жизнь и смерть воевать,</text:p>
      <text:p text:style-name="P37">Отцовский мой долг и право</text:p>
      <text:p text:style-name="P37">Сыном своим рисковать,</text:p>
      <text:p text:style-name="P37">Раньше других я должен</text:p>
      <text:p text:style-name="P37">Сына вперед посылать.</text:p>
      <text:p text:style-name="P37">Держись, мой мальчик: на свете</text:p>
      <text:p text:style-name="P37">Два раза не умирать.</text:p>
      <text:p text:style-name="P37">Ничто нас в жизни не может</text:p>
      <text:p text:style-name="P37">Вышибить из седла!—</text:p>
      <text:p text:style-name="P37">Такая уж поговорка</text:p>
      <text:p text:style-name="P37">У майора была.</text:p>
      <text:p text:style-name="P38">— <text:span text:style-name="T1">Понял меня?— Все понял.</text:span></text:p>
      <text:p text:style-name="P37">Разрешите идти?— Иди!—</text:p>
      <text:p text:style-name="P37">Майор остался в землянке,</text:p>
      <text:p text:style-name="P37">Снаряды рвались впереди.</text:p>
      <text:p text:style-name="P37">Где-то гремело и ухало.</text:p>
      <text:p text:style-name="P37">Майор следил по часам.</text:p>
      <text:p text:style-name="P37">В сто раз ему было б легче,</text:p>
      <text:p text:style-name="P37">Если бы шел он сам.</text:p>
      <text:p text:style-name="P37">Двенадцать... Сейчас, наверно,</text:p>
      <text:p text:style-name="P37">Прошел он через посты.</text:p>
      <text:p text:style-name="P37">Час... Сейчас он добрался</text:p>
      <text:p text:style-name="P37">К подножию высоты.</text:p>
      <text:p text:style-name="P37">Два... Он теперь, должно быть,</text:p>
      <text:p text:style-name="P37">Ползет на самый хребет.</text:p>
      <text:p text:style-name="P37">Три... Поскорей бы, чтобы</text:p>
      <text:p text:style-name="P37">Его не застал рассвет.</text:p>
      <text:p text:style-name="P37">Деев вышел на воздух —</text:p>
      <text:p text:style-name="P37">Как ярко светит луна,</text:p>
      <text:p text:style-name="P37">Не могла подождать до завтра,</text:p>
      <text:p text:style-name="P37">Проклята будь она!</text:p>
      <text:p text:style-name="P42"/>
      <text:p text:style-name="P37">Всю ночь, шагая как маятник,</text:p>
      <text:p text:style-name="P37">Глаз майор не смыкал,</text:p>
      <text:p text:style-name="P37"><text:soft-page-break/>Пока по радио утром</text:p>
      <text:p text:style-name="P37">Донесся первый сигнал:</text:p>
      <text:p text:style-name="P38">— <text:span text:style-name="T1">Все в порядке, добрался.</text:span></text:p>
      <text:p text:style-name="P37">Немцы левей меня,</text:p>
      <text:p text:style-name="P37">Координаты три, десять,</text:p>
      <text:p text:style-name="P37">Скорей давайте огня!—</text:p>
      <text:p text:style-name="P37">Орудия зарядили,</text:p>
      <text:p text:style-name="P37">Майор рассчитал все сам,</text:p>
      <text:p text:style-name="P37">И с ревом первые залпы</text:p>
      <text:p text:style-name="P37">Ударили по горам.</text:p>
      <text:p text:style-name="P37">И снова сигнал по радио:</text:p>
      <text:p text:style-name="P38">— <text:span text:style-name="T1">Немцы правей меня,</text:span></text:p>
      <text:p text:style-name="P37">Координаты пять, десять,</text:p>
      <text:p text:style-name="P37">Скорее еще огня!</text:p>
      <text:p text:style-name="P42"/>
      <text:p text:style-name="P37">Летели земля и скалы,</text:p>
      <text:p text:style-name="P37">Столбом поднимался дым,</text:p>
      <text:p text:style-name="P37">Казалось, теперь оттуда</text:p>
      <text:p text:style-name="P37">Никто не уйдет живым.</text:p>
      <text:p text:style-name="P37">Третий сигнал по радио:</text:p>
      <text:p text:style-name="P38">— <text:span text:style-name="T1">Немцы вокруг меня,</text:span></text:p>
      <text:p text:style-name="P37">Бейте четыре, десять,</text:p>
      <text:p text:style-name="P37">Не жалейте огня!</text:p>
      <text:p text:style-name="P42"/>
      <text:p text:style-name="P37">Майор побледнел, услышав:</text:p>
      <text:p text:style-name="P37">Четыре, десять — как раз</text:p>
      <text:p text:style-name="P37">То место, где его Ленька</text:p>
      <text:p text:style-name="P37">Должен сидеть сейчас.</text:p>
      <text:p text:style-name="P37">Но, не подавши виду,</text:p>
      <text:p text:style-name="P37">Забыв, что он был отцом,</text:p>
      <text:p text:style-name="P37">Майор продолжал командовать</text:p>
      <text:p text:style-name="P37">Со спокойным лицом:</text:p>
      <text:p text:style-name="P37">«Огонь!»— летели снаряды.</text:p>
      <text:p text:style-name="P37">«Огонь!»— заряжай скорей!</text:p>
      <text:p text:style-name="P37">По квадрату четыре, десять</text:p>
      <text:p text:style-name="P37">Било шесть батарей.</text:p>
      <text:p text:style-name="P37">Радио час молчало,</text:p>
      <text:p text:style-name="P37">Потом донесся сигнал:</text:p>
      <text:p text:style-name="P38">— <text:span text:style-name="T1">Молчал: оглушило взрывом.</text:span></text:p>
      <text:p text:style-name="P37">Бейте, как я сказал.</text:p>
      <text:p text:style-name="P37">Я верю, свои снаряды</text:p>
      <text:p text:style-name="P37">Не могут тронуть меня.</text:p>
      <text:p text:style-name="P37">Немцы бегут, нажмите,</text:p>
      <text:p text:style-name="P37">Дайте море огня!</text:p>
      <text:p text:style-name="P42"/>
      <text:p text:style-name="P37">И на командном пункте,</text:p>
      <text:p text:style-name="P37">Приняв последний сигнал,</text:p>
      <text:p text:style-name="P37">Майор в оглохшее радио,</text:p>
      <text:p text:style-name="P37">Не выдержав, закричал:</text:p>
      <text:p text:style-name="P38">— <text:span text:style-name="T1">Ты слышишь меня, я верю:</text:span></text:p>
      <text:p text:style-name="P37">Смертью таких не взять.</text:p>
      <text:p text:style-name="P37">Держись, мой мальчик: на свете</text:p>
      <text:p text:style-name="P37">Два раза не умирать.</text:p>
      <text:p text:style-name="P37"><text:soft-page-break/>Никто нас в жизни не может</text:p>
      <text:p text:style-name="P37">Вышибить из седла!—</text:p>
      <text:p text:style-name="P37">Такая уж поговорка</text:p>
      <text:p text:style-name="P37">У майора была.</text:p>
      <text:p text:style-name="P42"/>
      <text:p text:style-name="P37">В атаку пошла пехота —</text:p>
      <text:p text:style-name="P37">К полудню была чиста</text:p>
      <text:p text:style-name="P37">От убегавших немцев</text:p>
      <text:p text:style-name="P37">Скалистая высота.</text:p>
      <text:p text:style-name="P37">Всюду валялись трупы,</text:p>
      <text:p text:style-name="P37">Раненый, но живой</text:p>
      <text:p text:style-name="P37">Был найден в ущелье Ленька</text:p>
      <text:p text:style-name="P37">С обвязанной головой.</text:p>
      <text:p text:style-name="P37">Когда размотали повязку,</text:p>
      <text:p text:style-name="P37">Что наспех он завязал,</text:p>
      <text:p text:style-name="P37">Майор поглядел на Леньку</text:p>
      <text:p text:style-name="P37">И вдруг его не узнал:</text:p>
      <text:p text:style-name="P37">Был он как будто прежний,</text:p>
      <text:p text:style-name="P37">Спокойный и молодой,</text:p>
      <text:p text:style-name="P37">Все те же глаза мальчишки,</text:p>
      <text:p text:style-name="P37">Но только... совсем седой.</text:p>
      <text:p text:style-name="P42"/>
      <text:p text:style-name="P37">Он обнял майора, прежде</text:p>
      <text:p text:style-name="P37">Чем в госпиталь уезжать:</text:p>
      <text:p text:style-name="P38">— <text:span text:style-name="T1">Держись, отец: на свете</text:span></text:p>
      <text:p text:style-name="P37">Два раза не умирать.</text:p>
      <text:p text:style-name="P37">Ничто нас в жизни не может</text:p>
      <text:p text:style-name="P37">Вышибить из седла!—</text:p>
      <text:p text:style-name="P37">Такая уж поговорка</text:p>
      <text:p text:style-name="P37">Теперь у Леньки была...</text:p>
      <text:p text:style-name="P42"/>
      <text:p text:style-name="P37">Вот какая история</text:p>
      <text:p text:style-name="P37">Про славные эти дела</text:p>
      <text:p text:style-name="P37">На полуострове Среднем</text:p>
      <text:p text:style-name="P37">Рассказана мне была.</text:p>
      <text:p text:style-name="P37">А вверху, над горами,</text:p>
      <text:p text:style-name="P37">Все так же плыла луна,</text:p>
      <text:p text:style-name="P37">Близко грохали взрывы,</text:p>
      <text:p text:style-name="P37">Продолжалась война.</text:p>
      <text:p text:style-name="P37">Трещал телефон, и, волнуясь,</text:p>
      <text:p text:style-name="P37">Командир по землянке ходил,</text:p>
      <text:p text:style-name="P37">И кто-то так же, как Ленька,</text:p>
      <text:p text:style-name="P24">Шел к немцам сегодня в тыл.</text:p>
      <text:p text:style-name="P36"><text:span text:style-name="T13">1941</text:span> <text:s/><text:span text:style-name="T19">Константин Симонов</text:span></text:p>
      <text:p text:style-name="P23"><text:span text:style-name="T20">НЕИЗВЕСТНОМУ СОЛДАТУ  </text:span><text:line-break/>Он умер от семьи своей вдали,  <text:line-break/>И гибели его нам неизвестна дата...  <text:line-break/>К могиле неизвестного солдата  <text:line-break/>Известные солдаты подошли... </text:p>
      <text:p text:style-name="P27">Мы этот образ до сих пор храним -  <text:line-break/><text:soft-page-break/>Истерзанный свинцом лежал парнишка,  <text:line-break/>И не было при нем военной книжки -  <text:line-break/>Она в бою погибла вместе с ним. </text:p>
      <text:p text:style-name="P27">Пусть мы его фамилии не знаем, -  <text:line-break/>Он был - мы знаем - верным до конца.  <text:line-break/>И мы в молчанье головы склоняем  <text:line-break/>Перед бессмертным подвигом бойца. </text:p>
      <text:p text:style-name="P27">И дружба воинов неколебима свята,  <text:line-break/>Она не умирает никогда!  <text:line-break/>Мы по оружию родному брату  <text:line-break/>Воздвигли памятник на долгие года! </text:p>
      <text:p text:style-name="P27">Соединим же верные сердца  <text:line-break/>И скажем, как ни велика утрата, - <text:line-break/>Пусть нет фамилии у нашего бойца, -  <text:line-break/>Есть звание российского солдата! </text:p>
      <text:p text:style-name="P28">Михаил Светлов</text:p>
      <text:p text:style-name="P18"><text:span text:style-name="T14">***<text:line-break/></text:span><text:span text:style-name="T15">Слава нашим генералам<text:line-break/>И солдатам рядовым.<text:line-break/>Слава павшим и живым,<text:line-break/>От души спасибо им!<text:line-break/>Не забудем тех героев,<text:line-break/>Что лежат в земле сырой</text:span><text:a xlink:type="simple" xlink:href="http://lad-lad.ru/undefined/"><text:span text:style-name="T18">,</text:span></text:a><text:span text:style-name="T15"><text:line-break/>Жизнь отдав на поле боя <text:line-break/>За народ, за нас с тобой!</text:span></text:p>
      <text:p text:style-name="P14"><text:span text:style-name="Emphasis"><text:span text:style-name="T31">С. Михалков</text:span></text:span></text:p>
      <text:p text:style-name="P44"/>
      <text:p text:style-name="P19"><text:span text:style-name="Strong_20_Emphasis"><text:span text:style-name="T6">НЕИЗВЕСТНЫЙ СОЛДАТ</text:span></text:span><text:span text:style-name="T16"><text:line-break/></text:span><text:span text:style-name="T36">Ярко звёзды горят,<text:line-break/>И в кремлёвском саду<text:line-break/>Неизвестный солдат<text:line-break/>Спит у всех на виду.<text:line-break/><text:line-break/>Над гранитной плитой<text:line-break/>Вечный свет негасим.<text:line-break/>Вся страна сиротой<text:line-break/>Наклонилась над ним.<text:line-break/>Он не сдал автомат<text:line-break/>И пилотку свою.<text:line-break/>Неизвестный солдат<text:line-break/>Пал в жестоком бою.<text:line-break/><text:line-break/>Неизвестный солдат,<text:line-break/>Чей-то сын или брат, <text:line-break/>Он с войны никогда<text:line-break/>Не вернётся назад.</text:span></text:p>
      <text:p text:style-name="P46">Ярко звёзды горят,<text:line-break/>И в кремлёвском саду<text:line-break/><text:soft-page-break/>Неизвестный солдат<text:line-break/>Спит у всех на виду.</text:p>
      <text:p text:style-name="P45"><text:span text:style-name="Emphasis"><text:span text:style-name="T17">Ю. Коринец</text:span></text:span></text:p>
      <text:p text:style-name="P11"><text:span text:style-name="T39">***<text:line-break/></text:span><text:span text:style-name="T37">Страна цвела. Но враг из-за угла<text:line-break/>Свершил налёт, пошёл на нас войною.<text:line-break/>В тот грозный час,<text:line-break/>Стальною став стеною,<text:line-break/>Вся молодость оружие взяла,<text:line-break/>Чтоб отстоять Отечество родное.</text:span></text:p>
      <text:p text:style-name="P44"><text:span text:style-name="Emphasis"><text:span text:style-name="T37">А. Безыменский</text:span></text:span></text:p>
      <text:p text:style-name="P9"/>
      <text:p text:style-name="P9"><text:span text:style-name="Strong_20_Emphasis"><text:span text:style-name="T24">ДЕНЬ ПОБЕДЫ</text:span></text:span><text:span text:style-name="T23"> </text:span></text:p>
      <text:list xml:id="list33378322" text:style-name="L1">
        <text:list-item>
          <text:p text:style-name="P53"><text:span text:style-name="T37">Почему, дедуля, у тебя слеза?</text:span><text:span text:style-name="T23"><text:line-break/></text:span><text:span text:style-name="T37">Почему, дедуля, прячешь ты глаза?</text:span><text:span text:style-name="T23"><text:line-break/></text:span><text:span text:style-name="T37">Кто тебя обидел, можешь рассказать?</text:span><text:span text:style-name="T23"><text:line-break/></text:span><text:span text:style-name="T37">За тебя я буду драться, воевать!</text:span><text:span text:style-name="T23"><text:line-break/><text:line-break/></text:span><text:span text:style-name="T37">- Внучек ты мой милый, нет, не плачу я,</text:span><text:span text:style-name="T23"><text:line-break/></text:span><text:span text:style-name="T37">Просто вспоминаю о былых боях,</text:span><text:span text:style-name="T23"><text:line-break/></text:span><text:span text:style-name="T37">Когда был я молод, Родину любил</text:span><text:span text:style-name="T23"><text:line-break/></text:span><text:span text:style-name="T37">И врагов проклятых под Москвою бил!</text:span><text:span text:style-name="T23"><text:line-break/><text:line-break/></text:span><text:span text:style-name="T37">Там друзей военных много полегло,</text:span><text:span text:style-name="T23"><text:line-break/></text:span><text:span text:style-name="T37">Вспоминать об этом сердцу тяжело!</text:span><text:span text:style-name="T23"><text:line-break/></text:span><text:span text:style-name="T37">И Победу в Мае встретили не все,</text:span><text:span text:style-name="T23"><text:line-break/></text:span><text:span text:style-name="T37">Там лежать остались в утренней росе!</text:span><text:span text:style-name="T23"><text:line-break/><text:line-break/></text:span><text:span text:style-name="T37">Так живи, мой внучек,  и войны не знай,</text:span><text:span text:style-name="T23"><text:line-break/></text:span><text:span text:style-name="T37">Каждый год с Победой пусть приходит Май!</text:span><text:span text:style-name="T23"><text:line-break/></text:span><text:span text:style-name="T37">Улыбайся солнцу, весело играй,</text:span><text:span text:style-name="T23"><text:line-break/></text:span><text:span text:style-name="T37">Но что было с нами, ты не забывай!</text:span></text:p>
          <text:p text:style-name="P60"><text:span text:style-name="Emphasis"><text:span text:style-name="T38">Н. Майданик</text:span></text:span></text:p>
          <text:p text:style-name="P58"><text:span text:style-name="Strong_20_Emphasis"><text:span text:style-name="T5">ДЕНЬ ПОБЕДЫ</text:span></text:span><text:span text:style-name="T4"> </text:span><text:line-break/><text:span text:style-name="T16">Сяду к деду на колени, тихо прошепчу: </text:span><text:line-break/><text:span text:style-name="T16">- Расскажи мне, милый деда, а я помолчу!</text:span><text:line-break/><text:span text:style-name="T16">Буду слушать все, что хочешь мне ты рассказать,</text:span><text:line-break/><text:span text:style-name="T16">И вертеться я не буду и перебивать!</text:span><text:line-break/><text:line-break/><text:span text:style-name="T16">Про войну хочу послушать, как ты воевал,</text:span><text:line-break/><text:span text:style-name="T16">Как в бою таком далёком знамя ты спасал!</text:span><text:line-break/><text:span text:style-name="T16">Про друзей своих военных, деда, расскажи</text:span><text:line-break/><text:span text:style-name="T16">И в альбоме пожелтевшем фото покажи!</text:span><text:line-break/><text:line-break/><text:span text:style-name="T16">Улыбнулся внуку деда и к груди прижал:</text:span><text:line-break/><text:span text:style-name="T16">- Расскажу про всё, конечно, раз уж обещал!</text:span><text:line-break/><text:span text:style-name="T16">Как войну мы пережили, как на смерть мы шли,</text:span><text:line-break/><text:span text:style-name="T16">Сколько верст исколесили в грязи и в пыли!</text:span><text:line-break/><text:line-break/><text:span text:style-name="T16">Как врага с боями гнали мы с родной земли</text:span><text:line-break/><text:span text:style-name="T16">И не пяди не отдали - выжили, смогли!</text:span><text:line-break/><text:span text:style-name="T16">А теперь вот День Победы празднуем с тобой,</text:span><text:line-break/><text:soft-page-break/><text:span text:style-name="T16">Только в праздничном параде по команде: "В строй!"</text:span> </text:p>
        </text:list-item>
      </text:list>
      <text:p text:style-name="P9"><text:span text:style-name="Emphasis"><text:span text:style-name="T37">Н. Майданик</text:span></text:span></text:p>
      <text:p text:style-name="P9"/>
      <text:p text:style-name="P9"><text:span text:style-name="Strong_20_Emphasis"><text:span text:style-name="T24">СПАСИБО ВСЕМ, КТО ЖИЗНЬ ОТДАЛ</text:span></text:span><text:span text:style-name="T24">...</text:span><text:span text:style-name="T35"><text:line-break/></text:span><text:span text:style-name="T37">Спасибо Всем, кто жизнь отдал,</text:span><text:span text:style-name="T35"><text:line-break/></text:span><text:span text:style-name="T37">За Русь родную, за свободу,</text:span><text:span text:style-name="T35"><text:line-break/></text:span><text:span text:style-name="T37">Кто страх забыл и воевал,</text:span><text:span text:style-name="T35"><text:line-break/></text:span><text:span text:style-name="T37">Служа любимому народу.</text:span><text:span text:style-name="T35"><text:line-break/><text:line-break/></text:span><text:span text:style-name="T37">Спасибо Вам,</text:span><text:span text:style-name="T35"><text:line-break/></text:span><text:span text:style-name="T37">Ваш подвиг вечен,</text:span><text:span text:style-name="T35"><text:line-break/></text:span><text:span text:style-name="T37">Пока жива моя страна,</text:span><text:span text:style-name="T35"><text:line-break/></text:span><text:span text:style-name="T37">Вы в душах наших,</text:span><text:span text:style-name="T35"><text:line-break/></text:span><text:span text:style-name="T37">В нашем сердце,</text:span><text:span text:style-name="T35"><text:line-break/></text:span><text:span text:style-name="T37">Героев не забудем, Никогда!</text:span><text:span text:style-name="T35"> </text:span></text:p>
      <text:p text:style-name="P9"><text:span text:style-name="Emphasis"><text:span text:style-name="T37">Д. Рыбаков </text:span></text:span></text:p>
      <text:p text:style-name="P9"/>
      <text:p text:style-name="P9"><text:span text:style-name="Strong_20_Emphasis"><text:span text:style-name="T22">НАВЕК ЗАПОМНИ!</text:span></text:span><text:line-break/><text:span text:style-name="T27">(</text:span><text:span text:style-name="T1">Отрывок</text:span><text:span text:style-name="T26">)</text:span><text:line-break/><text:span text:style-name="T1">Куда б ни шёл, ни ехал ты,</text:span><text:line-break/><text:span text:style-name="T1">Но здесь остановись,</text:span><text:line-break/><text:span text:style-name="T1">Могиле этой дорогой </text:span><text:line-break/><text:span text:style-name="T1">Всем сердцем поклонись.</text:span><text:line-break/><text:line-break/><text:span text:style-name="T1">Кто б ни был ты -</text:span><text:line-break/><text:span text:style-name="T1">Рыбак, шахтёр,</text:span><text:line-break/><text:span text:style-name="T1">Учёный иль пастух, -</text:span><text:line-break/><text:span text:style-name="T1">Навек запомни</text:span><text:a xlink:type="simple" xlink:href="http://lad-lad.ru/stihi/stihi-po-temam/647-stihi-k-9-maja.html"><text:span text:style-name="T40">: </text:span></text:a><text:span text:style-name="T1">здесь лежит</text:span><text:line-break/><text:span text:style-name="T1">Твой самый лучший друг.</text:span><text:line-break/><text:line-break/><text:span text:style-name="T1">И для тебя, и для меня</text:span><text:line-break/><text:span text:style-name="T1">Он сделал все, что мог:</text:span><text:line-break/><text:span text:style-name="T1">Себя в бою не пожалел,</text:span><text:line-break/><text:span text:style-name="T1">А Родину сберег.</text:span> </text:p>
      <text:p text:style-name="P9"><text:span text:style-name="Emphasis"><text:span text:style-name="T1">М. Исаковский </text:span></text:span></text:p>
      <text:p text:style-name="P9"/>
      <text:p text:style-name="P9"><text:span text:style-name="Strong_20_Emphasis"><text:span text:style-name="T24">ЕЩЁ ТОГДА НАС НЕ БЫЛО НА СВЕТЕ</text:span></text:span><text:span text:style-name="T35"><text:line-break/></text:span><text:span text:style-name="T37">Ещё тогда нас не было на свете,</text:span><text:span text:style-name="T35"><text:line-break/></text:span><text:span text:style-name="T37">Когда гремел салют из края в край.</text:span><text:span text:style-name="T35"><text:line-break/></text:span><text:span text:style-name="T37">Солдаты, подарили вы планете</text:span><text:span text:style-name="T35"><text:line-break/></text:span><text:span text:style-name="T37">Великий Май, победный Май!</text:span><text:span text:style-name="T35"><text:line-break/><text:line-break/></text:span><text:span text:style-name="T37">Ещё тогда нас не было на свете,</text:span><text:span text:style-name="T35"><text:line-break/></text:span><text:span text:style-name="T37">Когда в военной буре огневой,</text:span><text:span text:style-name="T35"><text:line-break/></text:span><text:span text:style-name="T37">Судьбу решая будущих столетий</text:span><text:a xlink:type="simple" xlink:href="http://lad-lad.ru/stihi/stihi-po-temam/647-stihi-k-9-maja.html"><text:span text:style-name="T41">,</text:span></text:a><text:span text:style-name="T35"><text:line-break/></text:span><text:span text:style-name="T37">Вы бой вели, священный бой!</text:span><text:span text:style-name="T35"><text:line-break/><text:line-break/></text:span><text:span text:style-name="T37">Ещё тогда нас не было на свете,</text:span><text:span text:style-name="T35"><text:line-break/></text:span><text:span text:style-name="T37">Когда с Победой вы домой пришли.</text:span><text:span text:style-name="T35"><text:line-break/></text:span><text:span text:style-name="T37">Солдаты Мая, слава вам навеки</text:span><text:span text:style-name="T35"><text:line-break/></text:span><text:span text:style-name="T37">От всей земли, от всей земли!</text:span><text:span text:style-name="T35"><text:line-break/><text:line-break/></text:span><text:span text:style-name="T37">Благодарим, солдаты, вас</text:span><text:span text:style-name="T35"><text:line-break/></text:span><text:soft-page-break/><text:span text:style-name="T37">За жизнь, за детство и весну,</text:span><text:span text:style-name="T35"><text:line-break/></text:span><text:span text:style-name="T37">За тишину,</text:span><text:span text:style-name="T35"><text:line-break/></text:span><text:span text:style-name="T37">За мирный дом,</text:span><text:span text:style-name="T35"><text:line-break/></text:span><text:span text:style-name="T37">За мир, в котором мы живём!</text:span><text:span text:style-name="T35"> </text:span></text:p>
      <text:p text:style-name="P9"><text:span text:style-name="Emphasis"><text:span text:style-name="T37">М. Владимов </text:span></text:span></text:p>
      <text:p text:style-name="P9"/>
      <text:p text:style-name="P5">ПАМЯТНИК</text:p>
      <text:p text:style-name="P9"><text:span text:style-name="T43">Это было в мае, на рассвете.</text:span><text:line-break/><text:span text:style-name="T43">Настал у стен рейхстага бой.</text:span><text:line-break/><text:span text:style-name="T43">Девочку немецкую заметил</text:span><text:line-break/><text:span text:style-name="T43">Наш солдат на пыльной мостовой.</text:span><text:line-break/><text:line-break/><text:span text:style-name="T43">У столба, дрожа, она стояла,</text:span><text:line-break/><text:span text:style-name="T43">В голубых глазах застыл испуг.</text:span><text:line-break/><text:span text:style-name="T43">И куски свистящего металла</text:span><text:line-break/><text:span text:style-name="T43">Смерть и муки сеяли вокруг.</text:span><text:line-break/><text:line-break/><text:span text:style-name="T43">Тут он вспомнил, как прощаясь летом</text:span><text:line-break/><text:span text:style-name="T43">Он свою дочурку целовал.</text:span><text:line-break/><text:span text:style-name="T43">Может быть отец девчонки этой</text:span><text:line-break/><text:span text:style-name="T43">Дочь его родную расстрелял.</text:span><text:line-break/><text:line-break/><text:span text:style-name="T43">Но тогда, в Берлине, под обстрелом</text:span><text:line-break/><text:span text:style-name="T43">Полз боец, и телом заслоня</text:span><text:line-break/><text:span text:style-name="T43">Девочку в коротком платье белом</text:span><text:line-break/><text:span text:style-name="T43">Осторожно вынес из огня.</text:span><text:line-break/><text:line-break/><text:span text:style-name="T43">И, погладив ласковой ладонью,</text:span><text:line-break/><text:span text:style-name="T43">Он её на землю опустил.</text:span><text:line-break/><text:span text:style-name="T43">Говорят, что утром маршал Конев</text:span><text:line-break/><text:span text:style-name="T43">Сталину об этом доложил.</text:span><text:line-break/><text:line-break/><text:span text:style-name="T43">Скольким детям возвратили детство,</text:span><text:line-break/><text:span text:style-name="T43">Подарили радость и весну</text:span><text:line-break/><text:span text:style-name="T43">Рядовые Армии Советской</text:span><text:line-break/><text:span text:style-name="T43">Люди, победившие войну!</text:span><text:line-break/><text:line-break/><text:span text:style-name="T43">И в Берлине, в праздничную дату,</text:span><text:line-break/><text:span text:style-name="T43">Был воздвигнут, чтоб стоять века,</text:span><text:line-break/><text:span text:style-name="T43">Памятник Советскому солдату</text:span><text:line-break/><text:span text:style-name="T43">С девочкой спасенной на руках.</text:span><text:line-break/><text:line-break/><text:span text:style-name="T43">Он стоит, как символ нашей славы,</text:span><text:line-break/><text:span text:style-name="T43">Как маяк, светящийся во мгле.</text:span><text:line-break/><text:span text:style-name="T43">Это он, солдат моей державы,</text:span><text:line-break/><text:span text:style-name="T43">Охраняет мир на всей земле.</text:span><text:line-break/>Георгий Рублев</text:p>
      <text:p text:style-name="P9"/>
      <text:p text:style-name="P71">МЫ ЗНАЕМ, ЧТО НЫНЕ ЛЕЖИТ НА ВЕСАХ</text:p>
      <text:p text:style-name="P72">Мы знаем, что ныне лежит на весах</text:p>
      <text:p text:style-name="P73">И что совершается ныне.</text:p>
      <text:p text:style-name="P73">Час мужества пробил на наших часах,</text:p>
      <text:p text:style-name="P73">И мужество нас не покинет.</text:p>
      <text:p text:style-name="P73">Не страшно под пулями мертвыми лечь,</text:p>
      <text:p text:style-name="P73">Не горько остаться без крова,-</text:p>
      <text:p text:style-name="P73">И мы сохраним тебя, русская речь,</text:p>
      <text:p text:style-name="P73">Великое русское слово.</text:p>
      <text:p text:style-name="P73"><text:soft-page-break/>Свободным и чистым тебя пронесем,</text:p>
      <text:p text:style-name="P73">И внукам дадим, и от плена спасем</text:p>
      <text:p text:style-name="P69"><text:s text:c="16"/><text:span text:style-name="T2">Навеки!</text:span></text:p>
      <text:p text:style-name="P70">Анна Ахматова</text:p>
      <text:p text:style-name="P61">***</text:p>
      <text:p text:style-name="P62"><text:span text:style-name="T1">Майор привез мальчишку на лафете.</text:span><text:line-break/><text:span text:style-name="T1">Погибла мать. Сын не простился с ней.</text:span><text:line-break/><text:span text:style-name="T1">За десять лет на том и этом свете</text:span><text:line-break/><text:span text:style-name="T1">Ему зачтутся эти десять дней.</text:span><text:line-break/><text:line-break/><text:span text:style-name="T1">Его везли из крепости, из Бреста.</text:span><text:line-break/><text:span text:style-name="T1">Был исцарапан пулями лафет.</text:span><text:line-break/><text:span text:style-name="T1">Отцу казалось, что надежней места</text:span><text:line-break/><text:span text:style-name="T1">Отныне в мире для ребенка нет.</text:span><text:line-break/><text:line-break/><text:span text:style-name="T1">Отец был ранен, и разбита пушка.</text:span><text:line-break/><text:span text:style-name="T1">Привязанный к щиту, чтоб не упал,</text:span><text:line-break/><text:span text:style-name="T1">Прижав к груди заснувшую игрушку,</text:span><text:line-break/><text:span text:style-name="T1">Седой мальчишка на лафете спал.</text:span><text:line-break/><text:line-break/><text:span text:style-name="T1">Мы шли ему навстречу из России.</text:span><text:line-break/><text:span text:style-name="T1">Проснувшись, он махал войскам рукой...</text:span><text:line-break/><text:span text:style-name="T1">Ты говоришь, что есть еще другие,</text:span><text:line-break/><text:span text:style-name="T1">Что я там был и мне пора домой...</text:span><text:line-break/><text:line-break/><text:span text:style-name="T1">Ты это горе знаешь понаслышке,</text:span><text:line-break/><text:span text:style-name="T1">А нам оно оборвало сердца.</text:span><text:line-break/><text:span text:style-name="T1">Кто раз увидел этого мальчишку,</text:span><text:line-break/><text:span text:style-name="T1">Домой прийти не сможет до конца.</text:span><text:line-break/><text:line-break/><text:span text:style-name="T1">Я должен видеть теми же глазами,</text:span><text:line-break/><text:span text:style-name="T1">Которыми я плакал там, в пыли,</text:span><text:line-break/><text:span text:style-name="T1">Как тот мальчишка возвратится с нами</text:span><text:line-break/><text:span text:style-name="T1">И поцелует горсть своей земли.</text:span><text:line-break/><text:line-break/><text:span text:style-name="T1">За все, чем мы с тобою дорожили,</text:span><text:line-break/><text:span text:style-name="T1">Призвал нас к бою воинский закон.</text:span><text:line-break/><text:span text:style-name="T1">Теперь мой дом не там, где прежде жили,</text:span><text:line-break/><text:span text:style-name="T1">А там, где отнят у мальчишки он.</text:span> </text:p>
      <text:p text:style-name="P55">Константин Симонов  </text:p>
      <text:p text:style-name="P55"/>
      <text:p text:style-name="P55"><text:span text:style-name="T46">РАЗГОВОР С ВНУКОМ</text:span> </text:p>
      <text:p text:style-name="P63">Позвал я внука со двора <text:line-break/>К открытому окну. <text:line-break/>– Во что идет у вас игра? <text:line-break/>– В подводную войну! <text:line-break/><text:line-break/>– В войну? К чему тебе война? <text:line-break/>Послушай, командир: <text:line-break/>Война народам не нужна. <text:line-break/><text:soft-page-break/>Играйте лучше в мир. <text:line-break/><text:line-break/>Ушел он, выслушав совет. <text:line-break/>Потом пришел опять <text:line-break/>И тихо спрашивает: – Дед, <text:line-break/>А как же в мир играть?.. <text:line-break/>Ловя известья, что с утра <text:line-break/>Передавал эфир, <text:line-break/>Я думал: перестать пора <text:line-break/>Играть с войной, чтоб детвора <text:line-break/>Играть училась в мир!</text:p>
      <text:p text:style-name="P65"><text:s text:c="46"/>С. Маршак</text:p>
      <text:p text:style-name="P64"/>
      <text:p text:style-name="P66"><text:s text:c="45"/>ЖДИ МЕНЯ И Я ВЕРНУСЬ</text:p>
      <text:p text:style-name="P52">Жди меня, и я вернусь.<text:line-break/>Только очень жди,<text:line-break/>Жди, когда наводят грусть<text:line-break/>Желтые дожди,<text:line-break/>Жди, когда снега метут,<text:line-break/>Жди, когда жара,<text:line-break/>Жди, когда других не ждут,<text:line-break/>Позабыв вчера.<text:line-break/>Жди, когда из дальних мест<text:line-break/>Писем не придет,<text:line-break/>Жди, когда уж надоест<text:line-break/>Всем, кто вместе ждет.<text:line-break/>Жди меня, и я вернусь,<text:line-break/>Не желай добра<text:line-break/>Всем, кто знает наизусть,<text:line-break/>Что забыть пора.<text:line-break/>Пусть поверят сын и мать<text:line-break/>В то, что нет меня,<text:line-break/>Пусть друзья устанут ждать,<text:line-break/>Сядут у огня,<text:line-break/>Выпьют горькое вино<text:line-break/>На помин души...<text:line-break/>Жди. И с ними заодно<text:line-break/>Выпить не спеши.<text:line-break/>Жди меня, и я вернусь,<text:line-break/>Всем смертям назло.<text:line-break/>Кто не ждал меня, тот пусть<text:line-break/>Скажет: - Повезло.<text:line-break/>Не понять, не ждавшим им,<text:line-break/>Как среди огня<text:line-break/>Ожиданием своим<text:line-break/>Ты спасла меня.<text:line-break/>Как я выжил, будем знать<text:line-break/>Только мы с тобой,-<text:line-break/>Просто ты умела ждать,<text:line-break/>Как никто другой.</text:p>
      <text:p text:style-name="P49"><text:span text:style-name="T9">Константин </text:span><text:span text:style-name="T11">Симо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helvetica" svg:font-family="helvetica, 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0T12:50:08.09</meta:creation-date>
    <dc:date>2015-02-26T13:25:46.60</dc:date>
    <meta:editing-duration>PT3H18M31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22" meta:paragraph-count="559" meta:word-count="4388" meta:character-count="25823"/>
  </office:meta>
</office:document-meta>
</file>