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Tahoma" svg:font-family="Tahoma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6cm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style:line-height-at-least="0.36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style:line-height-at-least="0.36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style:line-height-at-least="0.36cm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36cm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2b2622" style:font-name="arial" fo:font-size="8.39999961853027pt" fo:letter-spacing="normal"/>
    </style:style>
    <style:style style:name="T2" style:family="text">
      <style:text-properties fo:font-variant="normal" fo:text-transform="none" fo:color="#2b2622" style:font-name="arial" fo:font-size="8.39999961853027pt" fo:letter-spacing="normal" fo:font-style="normal"/>
    </style:style>
    <style:style style:name="T3" style:family="text">
      <style:text-properties fo:font-variant="normal" fo:text-transform="none" fo:color="#2b2622" style:font-name="arial" fo:font-size="8.39999961853027pt" fo:letter-spacing="normal" fo:font-style="normal" fo:font-weight="normal"/>
    </style:style>
    <style:style style:name="T4" style:family="text">
      <style:text-properties fo:font-variant="normal" fo:text-transform="none" fo:color="#2b2622" style:font-name="arial" fo:font-size="8.39999961853027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2b2622" style:font-name="arial" fo:letter-spacing="normal"/>
    </style:style>
    <style:style style:name="T6" style:family="text">
      <style:text-properties fo:font-variant="normal" fo:text-transform="none" fo:color="#2b2622" fo:font-size="8.39999961853027pt" fo:letter-spacing="normal" fo:font-style="normal"/>
    </style:style>
    <style:style style:name="T7" style:family="text">
      <style:text-properties fo:font-variant="normal" fo:text-transform="none" fo:color="#2b2622" fo:font-size="8.39999961853027pt" fo:letter-spacing="normal" fo:font-style="normal" fo:font-weight="normal"/>
    </style:style>
    <style:style style:name="T8" style:family="text">
      <style:text-properties fo:font-variant="normal" fo:text-transform="none" fo:color="#2b2622" fo:font-size="8.39999961853027pt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color="#2b2622" fo:letter-spacing="normal" fo:font-style="normal"/>
    </style:style>
    <style:style style:name="T10" style:family="text">
      <style:text-properties fo:font-variant="normal" fo:text-transform="none" fo:color="#2b2622" fo:letter-spacing="normal" fo:font-style="normal" fo:font-weight="normal"/>
    </style:style>
    <style:style style:name="T11" style:family="text">
      <style:text-properties fo:font-variant="normal" fo:text-transform="none" fo:color="#2b2622" fo:letter-spacing="normal" fo:font-style="normal" fo:font-weight="normal" style:font-weight-asian="bold" style:font-weight-complex="bold"/>
    </style:style>
    <style:style style:name="T12" style:family="text">
      <style:text-properties fo:font-variant="normal" fo:text-transform="none" fo:color="#0096ff" style:text-line-through-style="none" style:font-name="arial" fo:font-size="8.39999961853027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4d4d4d" style:font-name="Roboto" fo:font-size="9.60000038146973pt" fo:letter-spacing="normal" fo:font-style="normal" fo:font-weight="normal"/>
    </style:style>
    <style:style style:name="T14" style:family="text">
      <style:text-properties fo:font-variant="normal" fo:text-transform="none" fo:color="#4d4d4d" fo:font-size="9.60000038146973pt" fo:letter-spacing="normal" fo:font-style="normal" fo:font-weight="normal"/>
    </style:style>
    <style:style style:name="T15" style:family="text">
      <style:text-properties fo:font-variant="normal" fo:text-transform="none" fo:color="#4d4d4d" fo:letter-spacing="normal" fo:font-style="normal" fo:font-weight="normal"/>
    </style:style>
    <style:style style:name="T16" style:family="text">
      <style:text-properties fo:font-variant="normal" fo:text-transform="none" fo:color="#000000" style:font-name="Tahoma" fo:font-size="7.19999980926514pt" fo:letter-spacing="normal" fo:font-style="normal" fo:font-weight="normal"/>
    </style:style>
    <style:style style:name="T17" style:family="text">
      <style:text-properties fo:font-variant="normal" fo:text-transform="none" fo:color="#000000" fo:font-size="7.19999980926514pt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5" style:family="text">
      <style:text-properties fo:font-variant="normal" fo:text-transform="none" style:font-name="sans-serif" fo:letter-spacing="normal" fo:font-style="normal" fo:font-weight="normal"/>
    </style:style>
    <style:style style:name="T26" style:family="text">
      <style:text-properties fo:font-variant="normal" fo:text-transform="none" style:font-name="sans-serif" fo:letter-spacing="normal" fo:font-style="normal" fo:font-weight="normal" style:font-weight-asian="bold" style:font-weight-complex="bold"/>
    </style:style>
    <style:style style:name="T27" style:family="text">
      <style:text-properties fo:font-variant="normal" fo:text-transform="none" style:font-name="sans-serif" fo:font-size="40.7999992370606pt" fo:letter-spacing="normal" fo:font-style="normal" fo:font-weight="normal"/>
    </style:style>
    <style:style style:name="T28" style:family="text">
      <style:text-properties fo:font-variant="normal" fo:text-transform="none" style:font-name="sans-serif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style:font-name="Times New Roman" fo:letter-spacing="normal" fo:font-style="normal" fo:font-weight="normal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Как оформить классный уголок</text:span></text:p>
      <text:p text:style-name="P3"><text:span text:style-name="T23">Класс, в котором занимаются дети это очень важный элемент в жизни каждого ребенка. И само оформление класса должно создавать приятную обстановку в классе. Главным элементом при оформлении любого класса является классный уголок. В оформлении этого стенда принимают участие не только педагоги, но и их ученики, как самые маленькие, так и старшеклассники. Причем всегда нужно учитывать их мнение и предложение, так именно им в дальнейшем читать и воспринимать данный стенд.</text:span><text:span text:style-name="T22"> </text:span></text:p>
      <text:p text:style-name="P3"><text:span text:style-name="T23"><text:s/>Основное назначение которого - в отражении результатов учебно-воспитательного процесса. Здесь должна находиться информация, полезная для школьников и их родителей. Для оформления уголка нет особых предписаний или ограничений, в связи с чем нужно отметить, что это творческий процесс, который как нельзя лучше характеризует классного руководителя, в чьи обязанности входит данная деятельность</text:span></text:p>
      <text:p text:style-name="P3"><text:span text:style-name="T23">Классный уголок решает следующие задачи. Материалы, содержащиеся в нем, должны расширять кругозор учащихся. Помимо этого, здесь нужно отразить не только саму воспитательную деятельность, но и ее продуктивность</text:span><text:span text:style-name="T23">.</text:span></text:p>
      <text:p text:style-name="P3"><text:span text:style-name="T23">Оформляя классный уголок в начальной школе, нужно помнить, что детей в этом возрасте привлекают яркие цвета, поэтому не стоит придерживаться строгого стиля.</text:span></text:p>
      <text:p text:style-name="P1"><text:span text:style-name="T19">График дежурств, список класса, расписание, интересные статьи или факты, поздравление с днем рождения,</text:span><text:span text:style-name="T24">Календарь знаменательных и <text:s/></text:span><text:span text:style-name="T23">праздничных дат,план работы на год, триместр, </text:span></text:p>
      <text:p text:style-name="Standard"><text:span text:style-name="T29">месяц,</text:span><text:span text:style-name="T30">«Наша песня»,</text:span><text:span text:style-name="T29"> </text:span><text:span text:style-name="T30">Наши достижения .</text:span><text:span text:style-name="T20"> </text:span><text:span text:style-name="T21">Часть уголка выделить для творчества детей. Здесь можно вывешивать рисунки, сочинения, рассказы школьников. Еженедельно рекомендуется обновлять информацию в этой части, чтобы каждый ребенок мог увидеть свою работу на стенде. В настоящее время в продаже представлены уже готовые уголки, представляющие собой шаблоны-конструкторы. Они могут быть использованы как основа, которая</text:span></text:p>
      <text:p text:style-name="Standard"><text:span text:style-name="T21">понадобится для классного уголка.</text:span></text:p>
      <text:p text:style-name="P4"><text:span text:style-name="T23">Классный уголок должен быть полем творческой деятельности не только учителя, но и его учеников. </text:span></text:p>
      <text:p text:style-name="P4"><text:span text:style-name="T23"><text:s text:c="45"/>Коломейцева И. В.</text:span></text:p>
      <text:p text:style-name="P4"><text:span text:style-name="T23"><text:s/>учитель начальных классов МОУ Лицей <text:s/>г.Истры</text:span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Tahoma" svg:font-family="Tahoma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КА МЯУКА</meta:initial-creator>
    <meta:creation-date>2015-02-20T17:52:34.95</meta:creation-date>
    <meta:document-statistic meta:table-count="0" meta:image-count="0" meta:object-count="0" meta:page-count="1" meta:paragraph-count="11" meta:word-count="273" meta:character-count="2083"/>
    <dc:date>2015-02-20T18:19:12.83</dc:date>
    <dc:creator>ПУКА МЯУКА</dc:creator>
    <meta:editing-duration>PT11M27S</meta:editing-duration>
    <meta:editing-cycles>1</meta:editing-cycles>
    <meta:generator>OpenOffice/4.1.1$Win32 OpenOffice.org_project/411m6$Build-9775</meta:generator>
  </office:meta>
</office:document-meta>
</file>