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оровьесбережение <text:s/>как биологическая предметная составляющая в условиях</text:p>
      <text:p text:style-name="P1"><text:s/>перехода на стандарт второго поколения образования.</text:p>
      <text:p text:style-name="P2"><text:s text:c="45"/></text:p>
      <text:p text:style-name="P2">Чтобы сделать ребенка умным и расссудительным, </text:p>
      <text:p text:style-name="P2"><text:s text:c="5"/>сделайте его крепким и здоровым.</text:p>
      <text:p text:style-name="P1"><text:s text:c="53"/>Ж.Ж.Руссо</text:p>
      <text:p text:style-name="P1"/>
      <text:p text:style-name="P3"><text:s text:c="5"/>В условиях перехода <text:s/>на ФГОС нового поколения, а такж<text:span text:style-name="T2">е <text:s/>все возрастающий процент </text:span>детей с проблемами здоровья, развитие здоровьесбережение в учебных учреждениях является наиболее актуальным в наше время.</text:p>
      <text:p text:style-name="P3"><text:s text:c="3"/>В школах <text:s/>необходимо <text:s/>создать такую <text:s/>здоровьесберегающаю среду,которая <text:s/>всецело «работала» бы на основные составляющие здоровья ,на социальное здоровье,духовное здоровье,психическое здоровье,нравственное здоровье и физическое здоровье.</text:p>
      <text:p text:style-name="P3"><text:s text:c="6"/>Многие составляющие здоровья, их <text:s/>внедрение в учебный процесс зависят не только от учителя,но и от адмистрации школы,медиков, родителей и только совместными действиями можно добиться положительных результатов и в рамках программы ФГОС второго поколения решить основные </text:p>
      <text:p text:style-name="P3">УУД (универсальные учебные действия) ,которые заложены в основу реализации программы.</text:p>
      <text:p text:style-name="P3"><text:s text:c="6"/>В МОУ «СОШ» №89 в Ленинском районе г. Саратова создаются все условия для здоровьесбережения ,в школе есть бессейн,тренажеры,большой оборудованный спортзал,учащиеся <text:s/>занимаются в <text:s/>спортивных секциях.В целях профилактики плоскостопия проводятся специальные упражнения на массажных ковриках.</text:p>
      <text:p text:style-name="P3"><text:s text:c="5"/>В школе есть хорошо оборудованный <text:s/>медицинский кабинет ,где учащимся могут оказать <text:s/>квалифицированную <text:s/>помощь,так же в школе работает психолог, которая проводит беседы с родителями, учащимися помогая им <text:s/>в <text:s/>трудных ситуациях и конфликтах. Психологом школы проводится диагностика,коррекция задержки и отклонения в психическим развитии,разрабатываются индивидуальные коррекционные программы ,отслеживается динамика изменений. Социальный педагог школы посещает неблагополучные семьи,проводит беседы,участвует в заседаниях «Совета профилактики школы».</text:p>
      <text:p text:style-name="P3"><text:s text:c="4"/>Рассматривая <text:s/>основные <text:s/>вопросы здоровьесбережения <text:s/>можно выделить </text:p>
      <text:p text:style-name="P3"><text:s text:c="2"/>внутришкольные факторы,представляющие угрозу для здоровья учащихся </text:p>
      <text:p text:style-name="P3">это <text:s/>санитарно -гигиенические условия .Обстановка в классе ,температура <text:s/>и свежесть воздуха,рациональность и освещенность класса и доски,монотонные неприятные раздражители все эти факторы <text:s/>и их влияние или отсутствие зависят от учителя и администрации школы.</text:p>
      <text:p text:style-name="P3"><text:s text:c="3"/>Психолого - педагогические факторы,которые в большей степени зависят от учителя. Рациональная организация учебного процесса: соотвествие <text:s/>программ,применяемых методов и средств возрастным особенностям ,контроль за объемом и дозировкой домашнего задания. </text:p>
      <text:p text:style-name="P3"><text:soft-page-break/>Урок,выстраиваемый учителем с позиции <text:s/>здоровьесбережения.</text:p>
      <text:p text:style-name="P3">При составлении плана урока учитель должен учитывать количество видов учебной деятельности,в норме считается до 4- 7 видов деятельности,это опрос,письмо,чтение,рассматривание,слушание,списывание,ответы на вопросы и т.  д..Средняя продолжительность <text:s/>и частота чередования видов деятельности примерно от 7- 10 минут.чтобы учащиеся не уставали ,а также чтобы <text:s/>активизировать деятельность учащихся на уроке учитель должен использовать разнооразные виды деятельности. </text:p>
      <text:p text:style-name="P3"><text:s text:c="2"/>Чтобы урок стал более полноценным <text:s/>необходимую двигательную активность обеспечивают физминутки,динамические паузы, активные физминутки для профилактики миопии используются на уроках зарядка для глаз <text:s/>В.Ю.Базарного,вне уроков используется его методика.</text:p>
      <text:p text:style-name="P3">На уроках <text:s/>большое внимание уделяется осанке учащихся,правильной посадке за партой, чередованию позы в течение урока <text:s/>в зависимости от видов деятельности. Учителю необходимо <text:s/>следить за учащимися группы риска,чтобы в дальнейшем их здоровье не ухудшилось и осанка не стала хуже.</text:p>
      <text:p text:style-name="P3">При использовании на уроках ТСО необходимо дозировать время просмотра презентаций в соотвествии с СанПиНом желательно использовать <text:s/>ТСО как <text:s/>средство для дискуссии,беседы,обсуждения.</text:p>
      <text:p text:style-name="P3"><text:s text:c="2"/>На уроках биологии,ОЗОЖ в содержательной части необходимо использовать </text:p>
      <text:p text:style-name="P3">вопросы,связанные с содержанием и здоровьем ЗОТ.</text:p>
      <text:p text:style-name="P3"><text:s text:c="5"/>Для общего состояния учащегося <text:s/>и поддержания интереса к предмету важно наличие мотивации к учебной деятельности. Внешняя мотивация учащегося похвала,одобрение,соревновательный момент пораждает внутреннюю мотивацию стремление больше узнать,радость активности и общения,интерес к изучаемому материалу.</text:p>
      <text:p text:style-name="P3"><text:s/>Важен на уроке психологический климат как учитель выстраивает <text:s text:c="2"/>взаимоотношения враждебности,неприятия или дружелюбия,заинтересованности или безразличия, от этого зависит не только методический аспект урока,но и психологический настрой в коллективе,участие учащихся в обсуждаемой теме и что в итоге они получили на уроке.Очень важно на уроке использовать четверостишие,поговорку, афоризм,шутку (ни в коем случае не обижающую ученика!) для того,чтобы улучшить эмоциональный фон на уроке ,а иногда вывести ученика из затруднительного положения.</text:p>
      <text:p text:style-name="P3">При правильной организации учебной деятельности <text:s/>и правильной плотности урока,наступление утомления и снижения учебной активности наблюдается через 40 мин в старших классах,а это значит,что домашнее задание лучше объяснять и давать не в последний момент,а раньше и заканчивать урок спокойным <text:s/>доброжелательным тоном <text:s/>подводя итоги и комментируя ответы учащихся.Похвала,доброе слово,настрой на хороший день,на успех и как итог <text:s/>улыбка учителя и хорошое настроение.</text:p>
      <text:p text:style-name="P3"><text:s text:c="4"/>Учебно - организационные факторы зависят в большей степени от администрации грамотно составленное расписание ,учитывающее дневную динамику работоспособности,контроль за объемом и дозировкой домашнего <text:soft-page-break/>задания. Сделать полноценным <text:s/>и рациональным питание учащихся позволяет правильно сбалансированное меню,включая в рацион свежие овощи и фрукты богатые витаминами и клетчаткой,которые необходимы для роста и развития детей. В период эпидемии простудных заболеваний проводится обучение приемам самомассажа,ведется мониторинг пропусков учащимися уроко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Никонорова</meta:initial-creator>
    <meta:creation-date>2013-12-15T12:09:33.47</meta:creation-date>
    <dc:date>2013-12-15T15:40:24.68</dc:date>
    <dc:creator>Ирина Никонорова</dc:creator>
    <meta:editing-duration>PT2H22M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27" meta:word-count="661" meta:character-count="5839"/>
  </office:meta>
</office:document-meta>
</file>