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/>
    </style:style>
    <style:style style:name="P2" style:family="paragraph" style:parent-style-name="western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western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western">
      <style:paragraph-properties fo:margin-top="0cm" fo:margin-bottom="0cm" fo:line-height="150%" fo:text-align="center" style:justify-single-word="false">
        <style:tab-stops>
          <style:tab-stop style:position="1.508cm"/>
          <style:tab-stop style:position="2.01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western">
      <style:paragraph-properties fo:margin-top="0cm" fo:margin-bottom="0cm" fo:text-align="center" style:justify-single-word="false"/>
    </style:style>
    <style:style style:name="P7" style:family="paragraph" style:parent-style-name="western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western">
      <style:paragraph-properties fo:margin-top="0cm" fo:margin-bottom="0cm" fo:line-height="150%" fo:text-align="center" style:justify-single-word="false"/>
    </style:style>
    <style:style style:name="P9" style:family="paragraph" style:parent-style-name="western">
      <style:paragraph-properties fo:margin-top="0cm" fo:margin-bottom="0cm" fo:line-height="150%" fo:text-align="center" style:justify-single-word="false">
        <style:tab-stops>
          <style:tab-stop style:position="1.508cm"/>
          <style:tab-stop style:position="2.011cm"/>
        </style:tab-stops>
      </style:paragraph-properties>
    </style:style>
    <style:style style:name="P10" style:family="paragraph" style:parent-style-name="western">
      <style:paragraph-properties fo:margin-top="0cm" fo:margin-bottom="0cm" fo:line-height="150%" fo:text-align="end" style:justify-single-word="false"/>
    </style:style>
    <style:style style:name="P11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</style:style>
    <style:style style:name="P12" style:family="paragraph" style:parent-style-name="western">
      <style:paragraph-properties fo:margin-top="0cm" fo:margin-bottom="0cm" fo:text-align="end" style:justify-single-word="false"/>
    </style:style>
    <style:style style:name="P13" style:family="paragraph" style:parent-style-name="western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western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15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western">
      <style:paragraph-properties fo:margin-top="0cm" fo:margin-bottom="0cm" fo:line-height="150%" fo:text-align="center" style:justify-single-word="false"/>
      <style:text-properties fo:font-size="13pt" style:font-size-asian="13pt" style:font-size-complex="13pt"/>
    </style:style>
    <style:style style:name="P17" style:family="paragraph" style:parent-style-name="western">
      <style:paragraph-properties fo:margin-top="0cm" fo:margin-bottom="0cm" fo:text-align="center" style:justify-single-word="false"/>
      <style:text-properties fo:font-weight="bold" style:font-weight-asian="bold"/>
    </style:style>
    <style:style style:name="P18" style:family="paragraph" style:parent-style-name="western" style:master-page-name="MP0">
      <style:paragraph-properties fo:margin-top="0cm" fo:margin-bottom="0cm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western" style:list-style-name="L4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</style:style>
    <style:style style:name="P20" style:family="paragraph" style:parent-style-name="western" style:list-style-name="L4">
      <style:paragraph-properties fo:margin-top="0cm" fo:margin-bottom="0cm" fo:line-height="150%" fo:text-align="center" style:justify-single-word="false">
        <style:tab-stops>
          <style:tab-stop style:position="1.508cm"/>
          <style:tab-stop style:position="2.011cm"/>
        </style:tab-stops>
      </style:paragraph-properties>
    </style:style>
    <style:style style:name="P21" style:family="paragraph" style:parent-style-name="western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22" style:family="paragraph" style:parent-style-name="western" style:list-style-name="L1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23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western" style:list-style-name="L3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western" style:list-style-name="L5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western" style:list-style-name="L6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western" style:list-style-name="L7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western" style:list-style-name="L8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western" style:list-style-name="L9">
      <style:paragraph-properties fo:margin-top="0cm" fo:margin-bottom="0cm" fo:line-height="150%" fo:text-align="justify" style:justify-single-word="false">
        <style:tab-stops>
          <style:tab-stop style:position="1.508cm"/>
          <style:tab-stop style:position="2.011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western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31" style:family="paragraph" style:parent-style-name="western">
      <style:paragraph-properties fo:margin-top="0cm" fo:margin-bottom="0cm" fo:line-height="150%" fo:text-align="center" style:justify-single-word="false">
        <style:tab-stops>
          <style:tab-stop style:position="1.508cm"/>
          <style:tab-stop style:position="2.01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western" style:list-style-name="L2">
      <style:paragraph-properties fo:margin-top="0cm" fo:margin-bottom="0cm" fo:line-height="150%" fo:text-align="center" style:justify-single-word="false">
        <style:tab-stops>
          <style:tab-stop style:position="1.508cm"/>
          <style:tab-stop style:position="2.011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Министерство образования Московской области</text:p>
      <text:p text:style-name="P6"><text:span text:style-name="Основной_20_шрифт_20_абзаца"><text:span text:style-name="T1">Государственное бюджетное образовательное учреждение </text:span></text:span></text:p>
      <text:p text:style-name="P6"><text:span text:style-name="Основной_20_шрифт_20_абзаца"><text:span text:style-name="T1">среднего профессионального образования Московской области</text:span></text:span></text:p>
      <text:p text:style-name="P6"><text:span text:style-name="Основной_20_шрифт_20_абзаца"><text:span text:style-name="T1">«Орехово - Зуевский социально-гуманитарный колледж»</text:span></text:span></text:p>
      <text:p text:style-name="P3"/>
      <text:p text:style-name="P1"><text:span text:style-name="Основной_20_шрифт_20_абзаца"><text:span text:style-name="T3"><text:s/></text:span></text:span></text:p>
      <text:p text:style-name="P6"><text:span text:style-name="Основной_20_шрифт_20_абзаца"><text:span text:style-name="T3">Курсы повышения квалификации педагогических работников</text:span></text:span></text:p>
      <text:p text:style-name="P6"><text:span text:style-name="Основной_20_шрифт_20_абзаца"><text:span text:style-name="T3">дошкольных образовательных учреждений</text:span></text:span></text:p>
      <text:p text:style-name="P6"/>
      <text:p text:style-name="P6"/>
      <text:p text:style-name="P17"/>
      <text:p text:style-name="P6"/>
      <text:p text:style-name="P6"/>
      <text:p text:style-name="P6"/>
      <text:p text:style-name="P7">ЭССЕ</text:p>
      <text:p text:style-name="P17">по вариативному модулю </text:p>
      <text:p text:style-name="P17">«Психолого – педагогические основы организации</text:p>
      <text:p text:style-name="P17">воспитания и обучения дошкольников»</text:p>
      <text:p text:style-name="P7"/>
      <text:p text:style-name="P8"><text:span text:style-name="Основной_20_шрифт_20_абзаца"><text:span text:style-name="T4">на тему: </text:span></text:span></text:p>
      <text:p text:style-name="P8"><text:span text:style-name="Основной_20_шрифт_20_абзаца"><text:span text:style-name="T4">«Развитие связной монологической речи</text:span></text:span></text:p>
      <text:p text:style-name="P8"><text:span text:style-name="Основной_20_шрифт_20_абзаца"><text:span text:style-name="T4">детей дошкольного возраста»</text:span></text:span></text:p>
      <text:p text:style-name="P8"/>
      <text:p text:style-name="P6"/>
      <text:p text:style-name="P6"/>
      <text:p text:style-name="P8"><text:s text:c="41"/>Составитель </text:p>
      <text:p text:style-name="P8"><text:s text:c="87"/>педагог дополнительного образования</text:p>
      <text:p text:style-name="P8"><text:s text:c="66"/>МОУ ДОД ЦДТ «Родник»</text:p>
      <text:p text:style-name="P8"><text:s text:c="66"/>Емелина Ольга Сергеевна</text:p>
      <text:p text:style-name="P6"/>
      <text:p text:style-name="P6"/>
      <text:p text:style-name="P6"/>
      <text:p text:style-name="P6"/>
      <text:p text:style-name="P6"/>
      <text:p text:style-name="P6"/>
      <text:p text:style-name="P8"><text:s text:c="109"/>Руководитель курсов:</text:p>
      <text:p text:style-name="P8"><text:s text:c="110"/>заместитель директора</text:p>
      <text:p text:style-name="P8"><text:s text:c="104"/>по учебной работе</text:p>
      <text:p text:style-name="P10">Титова Елена Борисовна</text:p>
      <text:p text:style-name="P12"/>
      <text:p text:style-name="P12"/>
      <text:p text:style-name="P12"/>
      <text:p text:style-name="P6">г.о. Орехово - Зуево</text:p>
      <text:p text:style-name="P6">2012</text:p>
      <text:p text:style-name="P3"><text:soft-page-break/></text:p>
      <text:p text:style-name="P3">2</text:p>
      <text:p text:style-name="P13"/>
      <text:p text:style-name="P14"><text:s text:c="9"/><text:tab/>Связная речь является высшей формой речедвигательной деятельности. Она определяет уровень речевого и умственного развития ребенка.</text:p>
      <text:p text:style-name="P14"><text:s text:c="6"/>Термин «связная речь» в современной науке употребляется в нескольких значениях: </text:p>
      <text:list xml:id="list7493548420655045008" text:style-name="L1">
        <text:list-item>
          <text:p text:style-name="P22">процесс, деятельность говорящего;</text:p>
        </text:list-item>
        <text:list-item>
          <text:p text:style-name="P22">продукт, результат этой деятельности, высказывание;</text:p>
        </text:list-item>
        <text:list-item>
          <text:p text:style-name="P22">отрезок речи, обладающий значительной протяженностью и состоящий и нескольких законченных самостоятельных частей.</text:p>
        </text:list-item>
      </text:list>
      <text:p text:style-name="P14"><text:s text:c="8"/>Развитие <text:s text:c="2"/>связной <text:s text:c="2"/>монологической <text:s text:c="2"/>речи <text:s/>является центральной задачей речевого воспитания <text:s/>детей. Это обусловлено ее социальной значимостью и ролью в формировании личности ребенка. В связной речи реализуется основная коммуникативная функция языка и речи.</text:p>
      <text:p text:style-name="P14"><text:s text:c="9"/>Психологическая <text:s text:c="2"/>природа <text:s text:c="2"/>связной речи, <text:s text:c="2"/>ее <text:s/>механизмы и особенности развития у детей широко представлены в трудах отечественных ученых (Л.С.Выготского, А.А. Леонтьева и других).</text:p>
      <text:p text:style-name="P14"><text:s text:c="5"/>Основы будущей связной речи, ее механизмы и особенности развития закладываются в раннем детстве посредством практического общения ребенка со взрослыми.</text:p>
      <text:p text:style-name="P14"><text:s text:c="6"/>Чем больше ребенок разговаривает со взрослыми, тем раньше его речь становится богатой и полной.</text:p>
      <text:p text:style-name="P14"><text:s text:c="9"/>Работая с детьми четвертого года жизни, постоянно убеждаюсь в том, что дети, не имеющие постоянного речевого контакта со взрослыми, часто отстают в развитии речи от своих сверстников. Особенно это заметно у так называемых «домашних» детей, Проводя первичную диагностику развития речи детей, можно сразу определить, какую речь и в каком объеме слышит ребенок, общаясь со взрослыми.</text:p>
      <text:p text:style-name="P14"><text:s text:c="9"/>У детей, посещающих ДОУ, проблема недоразвитости речи стоит менее остро, <text:s/>так как они имеют опыт общения не только со сверстниками, но и с воспитателем — носителем правильной, грамотной речи. Однако, к сожалению, и среди воспитанников ДОУ есть дети с недостаточно хорошо развитой речью.</text:p>
      <text:p text:style-name="P14"/>
      <text:p text:style-name="P16"><text:soft-page-break/></text:p>
      <text:p text:style-name="P30">3</text:p>
      <text:p text:style-name="P14"><text:s text:c="7"/>В <text:s text:c="2"/>связи с этим одной из основных задач педагога дополнительного образования считаю не только занятия по развитию речи детей, но и постоянные консультации для родителей с целью обучения их (родителей) приемам обучения детей навыкам правильной речи. Кроме того, краткое содержание каждого занятия по развитию речи размещается на информационном стенде, который находится непосредственно у кабинета, в котором занимаются <text:s/>дети.</text:p>
      <text:p text:style-name="P15"><text:s text:c="9"/>Формирование связной речи у дошкольников имеет свои психологические особенности.</text:p>
      <text:p text:style-name="P15"><text:s text:c="12"/>Под связной речью понимается развернутое логическое, последовательное и образное изложение какого-либо содержания.</text:p>
      <text:p text:style-name="P15"><text:s text:c="9"/>По <text:s text:c="2"/>мнению Л.В. Выготского «связная речь — результат общего развития речи, показатель не только речевого, но и умственного развития ребенка».</text:p>
      <text:p text:style-name="P15"><text:s text:c="6"/>Существуют две формы связной речи. У младших дошкольников диалог предшествует монологу. Диалогическая речь ситуативна, то есть связана с обстановкой.</text:p>
      <text:p text:style-name="P15"><text:s text:c="8"/>Каждое <text:s text:c="3"/>последующее <text:s text:c="3"/>высказывание <text:s text:c="3"/>обусловлено <text:s text:c="4"/>предыдущим. К.Д.Ушинский считал «первоначальным наглядным обучением овладение «даром слова», то есть умение верно выражать в словах свои мысли и наблюдения, упражнения в наблюдательности и логичности. </text:p>
      <text:p text:style-name="P15"><text:s text:c="8"/>Е.И. Тихеева называет диалог «могущественным фактором развития речи детей младшего дошкольного возраста».</text:p>
      <text:p text:style-name="P15"><text:s text:c="6"/>Речь младшего дошкольника по словам А.М. Леушиной <text:s/>- это «ярко выраженная диалогическая разговорная речь. Она диалогична по самой своей структуре, причем даже тогда, когда внешне носит характер монолога. Младший дошкольник разговаривает с кем-то, а не просто рассказывает.</text:p>
      <text:p text:style-name="P15"><text:s text:c="10"/>Занимаясь с детьми четвертого года жизни, необходимо всегда помнить об этой особенности речевого общения. В связи с этим занятия строятся в форме диалога педагога и воспитанников. </text:p>
      <text:p text:style-name="P15"><text:s text:c="10"/>Очень важна тщательная подготовка к каждому занятию, точный подбор пособий, демонстрационного материала, иллюстраций.</text:p>
      <text:p text:style-name="P15"><text:s text:c="10"/></text:p>
      <text:list xml:id="list2721096743241409978" text:style-name="L2">
        <text:list-header>
          <text:p text:style-name="P32"><text:soft-page-break/></text:p>
          <text:p text:style-name="P32">4</text:p>
        </text:list-header>
      </text:list>
      <text:p text:style-name="P5"><text:s text:c="11"/><text:span text:style-name="T5">Для развития активных форм восприятия большое значение имеет качество наглядных пособий: они должны быть не только доступны детскому пониманию, но и высокохудожественными.</text:span></text:p>
      <text:p text:style-name="P15"><text:s text:c="12"/>Занятия в ЦДТ «Родник» отличаются от занятий в ДОУ: продолжительность каждого занятия составляет 30 минут. Каждый вид занятий проводится 1 раз <text:s/>неделю.</text:p>
      <text:p text:style-name="P15"><text:s text:c="11"/>Однако, поскольку дети младшего дошкольного <text:s/>возраста <text:s/>не <text:s/>в <text:s/>состоянии заниматься одним видом деятельности столь длительное время в силу своих психо-физических возможностей, все занятия строятся по типу комплексных. На каждом занятии дети имеют возможность выполнять различные виды деятельности. Например, занятие по развитию речи состоит из нескольких частей:</text:p>
      <text:list xml:id="list403579322706714998" text:style-name="L3">
        <text:list-item>
          <text:p text:style-name="P24">Рассматривание овощей и иллюстраций к ним, имитационные движения руками, изображающие форму того или иного овоща;</text:p>
        </text:list-item>
        <text:list-item>
          <text:p text:style-name="P24">Дидактическая игра «Чудесный мешочек»;</text:p>
        </text:list-item>
        <text:list-item>
          <text:p text:style-name="P24">Физкультпауза («идем на огород, собираем овощи с грядок», «едем — едем мы домой на машине грузовой» - звукоподражания);</text:p>
        </text:list-item>
        <text:list-item>
          <text:p text:style-name="P24">Игра «Выбери овощ и расскажи о нем» (подготовительное <text:s/>упражнение к составлению рассказа — описания по вопросам педагога);</text:p>
        </text:list-item>
        <text:list-item>
          <text:p text:style-name="P24">Игра «Угадай на вкус» с участием родителей.</text:p>
        </text:list-item>
      </text:list>
      <text:p text:style-name="P15"><text:s text:c="10"/>Работать <text:s text:c="3"/>над <text:s text:c="2"/>развитием речи детей необходимо не только на занятиях данного профиля, но и на всех остальных занятиях, которые проводит педагог, то есть процесс непрерывный. Поэтому, проводя занятия по изобразительной деятельности и развитию <text:s/>элементарных математических представлений, считаю важным и обязательным элементом обучение детей правильной речи.</text:p>
      <text:p text:style-name="P15"><text:s text:c="12"/>Уже <text:s text:c="3"/>к <text:s text:c="2"/>пяти <text:s text:c="2"/>годам <text:s text:c="5"/>ребенок <text:s text:c="7"/>начинает интенсивно овладевать монологической речью. Для успешного овладения <text:s text:c="2"/>навыками <text:s text:c="4"/>монологической <text:s text:c="5"/>речи необходимо развитие следующих умений: понимать тему, отбирать материал к высказыванию, выражать свои мысли правильно.</text:p>
      <text:p text:style-name="P11"><text:span text:style-name="T5"><text:s text:c="4"/>Е.И. Тихеева считала, что обучать детей рассказыванию как виду монологической речи</text:span><text:span text:style-name="Основной_20_шрифт_20_абзаца"><text:span text:style-name="T5">, можно в процессе любого вида работы (занятий) с детьми, исходя из интереса ребенка к чему-либо или к кому-либо. </text:span></text:span></text:p>
      <text:list xml:id="list4798283332629793066" text:style-name="L4">
        <text:list-header>
          <text:p text:style-name="P20"><text:soft-page-break/><text:span text:style-name="Основной_20_шрифт_20_абзаца"><text:span text:style-name="T2">5 <text:s text:c="3"/></text:span></text:span></text:p>
        </text:list-header>
      </text:list>
      <text:p text:style-name="P15"><text:s text:c="8"/>Для <text:s text:c="2"/>обучения <text:s text:c="2"/>рассказыванию Е.И. Тихеева рекомендует использовать картины, предметы, явления окружающей жизни, труд, беседы и так далее.</text:p>
      <text:p text:style-name="P15"><text:s text:c="12"/>Все эти рекомендации <text:s text:c="2"/>широко <text:s text:c="2"/>используется в <text:s text:c="3"/>работе с <text:s text:c="4"/>детьми. Одну и ту же картину можно использовать неоднократно. Сначала дети учатся составлять рассказы — описания, затем постепенно переходят к составлению повествовательных рассказов.</text:p>
      <text:p text:style-name="P15"><text:s text:c="9"/>Старшие <text:s/>дошкольники <text:s text:c="2"/>ориентируются <text:s text:c="3"/>на <text:s text:c="2"/>изображение и на рассказ. Картинка, иллюстрация, репродукция картины художника является стимулом, побуждающим ребенка <text:s/>к высказыванию логическому построению рассказа.</text:p>
      <text:p text:style-name="P15"><text:s text:c="13"/>Традиционные <text:s text:c="3"/>виды <text:s text:c="4"/>рассказывания, которые используются на занятиях в <text:s/>ЦДТ «Родник»:</text:p>
      <text:list xml:id="list350799350536353116" text:style-name="L5">
        <text:list-item>
          <text:p text:style-name="P25">рассказ по наблюдению (описание); детям предварительно дается задание, наблюдать за чем-либо, кем-либо с тем, чтобы на следующем занятии они смогли рассказать о результатах своих наблюдений;</text:p>
        </text:list-item>
        <text:list-item>
          <text:p text:style-name="P25">рассказ по памяти;</text:p>
        </text:list-item>
        <text:list-item>
          <text:p text:style-name="P25">пересказ литературного текста;</text:p>
        </text:list-item>
        <text:list-item>
          <text:p text:style-name="P25">рассказывание по сюжетной картине;</text:p>
        </text:list-item>
        <text:list-item>
          <text:p text:style-name="P25">творческий рассказ.</text:p>
        </text:list-item>
      </text:list>
      <text:p text:style-name="P15"><text:s text:c="7"/>В <text:s/>обучении <text:s/>детей используем элементы методики Н.Ф. Виноградовой, которая предлагает формировать монологическую речь на основе ознакомления с природой.</text:p>
      <text:p text:style-name="P15"><text:s text:c="11"/>Поскольку <text:s text:c="3"/>дети <text:s text:c="4"/>приходят к <text:s text:c="3"/>нам только <text:s text:c="2"/>на занятия, <text:s text:c="3"/>мы не имеем возможности проводить с ними наблюдения в природе. Здесь на помощь педагогу приходят родители, которым педагог предлагает понаблюдать со своими детьми то или иное явление, изменение в природе, рассказать и показать различные формы жизни в природе в зависимости от темы, предлагаемой педагогом. Затем, придя на занятие в Центр, дети рассказывают о своих наблюдениях, впечатлениях, вспоминают, что они <text:s/>узнали от родителей во время прогулок на природе, на участке ДОУ, на даче и тому подобное. <text:s/></text:p>
      <text:p text:style-name="P15"><text:s text:c="5"/>Основные <text:s text:c="2"/>признаки правильного <text:s/>построения монолога это — информативность, завершенность, цельность, связность, последовательность изложения.</text:p>
      <text:p text:style-name="P4"><text:soft-page-break/></text:p>
      <text:p text:style-name="P4">6</text:p>
      <text:p text:style-name="P15"><text:s text:c="12"/>Развитие мысли заключается в том, что каждое последующее предложение опирается на предыдущее, от уже высказанного к новому, то есть образуется цепочка предложений, имеющая начало и конец.</text:p>
      <text:p text:style-name="P15"><text:s text:c="15"/>В детской речи наблюдаются в основном 3 типа цепочек:</text:p>
      <text:list xml:id="list6205171197450033938" text:style-name="L6">
        <text:list-item>
          <text:p text:style-name="P26">Каждое последующее предложение непосредственно связано с предыдущим (это наиболее характерный вид связи);</text:p>
        </text:list-item>
        <text:list-item>
          <text:p text:style-name="P26">Параллельная связь отличается тем, что каждое последующее предложение развивает тему предыдущего и связано с ним по смыслу;</text:p>
        </text:list-item>
        <text:list-item>
          <text:p text:style-name="P26">Параллельная связь с отсутствием сквозной темы, когда связь <text:s/>между предложениями осуществляется через общую коммуникативную задачу, воображаемую картину действительности (часто используется пейзажных описаниях).</text:p>
        </text:list-item>
      </text:list>
      <text:p text:style-name="P15"><text:s text:c="12"/>В научно—методической литературе выделяют следующие основные типы монологических высказываний:</text:p>
      <text:list xml:id="list1426955051832418134" text:style-name="L7">
        <text:list-item>
          <text:p text:style-name="P27">Описание (сообщение в виде <text:s/>перечисления одновременных или постоянных признаков предметов).</text:p>
          <text:p text:style-name="P27">Описание статично, особенно — у младших дошкольников, чаще всего в речи употребляются глаголы в настоящем времени, слова с качественными и пространственными значениями;</text:p>
        </text:list-item>
        <text:list-item>
          <text:p text:style-name="P27">Рассуждение (сообщение с обобщенным причинно — следственным значением, опирающимся на умозаключение, заканчивающиеся выводом); </text:p>
        </text:list-item>
        <text:list-item>
          <text:p text:style-name="P27">Повествование (особый тип речи, сообщение с развивающимся действием, здесь присутствует сюжет, порядок развития действия).</text:p>
        </text:list-item>
      </text:list>
      <text:p text:style-name="P15"><text:s text:c="14"/>Дети седьмого года жизни, <text:s text:c="3"/>прошедшие <text:s text:c="4"/>полный <text:s text:c="6"/>курс занятий в ЦДТ «Родник», овладевают приемами составления повествовательного рассказа по схеме: начало события, развитие события, конец события.</text:p>
      <text:p text:style-name="P15"><text:s text:c="14"/>Описание — особый вид монологической речи, оно может быть доступно детям пятого года жизни. Обучение составлению рассказов — описаний проводится по сериям сюжетных картин («Времена года», «День рождения у медвежонка», «Россия — Родина моя», «Москва — столица»). <text:s text:c="342"/></text:p>
      <text:p text:style-name="P4"><text:soft-page-break/></text:p>
      <text:p text:style-name="P4">7</text:p>
      <text:p text:style-name="P5"><text:span text:style-name="T5"><text:s text:c="16"/>При обучении детей умению рассуждать проводятся такие занятия: «Вода и ее обитатели», «Наша дружная семья», «</text:span><text:span text:style-name="Основной_20_шрифт_20_абзаца"><text:span text:style-name="T5"> Осенние месяцы</text:span></text:span><text:span text:style-name="T5">» (зимние, весенние, летние) и др.</text:span></text:p>
      <text:p text:style-name="P15"><text:s text:c="15"/>Повествование <text:s text:c="3"/>— <text:s text:c="2"/>более сложный этап формирования навыка связной речи, проводится в основном с детьми седьмого года (темы занятий: «В гости к сказке», «Интервью у осеннего (зимнего, весеннего) леса», «Дом, в котором я живу» и др. </text:p>
      <text:p text:style-name="P15"><text:s text:c="17"/>Широко <text:s text:c="7"/>используется <text:s text:c="5"/>пересказ. <text:s text:c="8"/>Однако <text:s text:c="4"/>в <text:s text:c="4"/>силу <text:s text:c="3"/>низкой коммуникативности этот вид занятий не позволяет выявить особенности речевого развития конкретного ребенка. Пересказы детей с опорой на иллюстрации более содержательны, связны, структурно оформлены, без иллюстраций часто нарушается последовательность, выпускаются целые фрагменты текста.</text:p>
      <text:p text:style-name="P15"><text:s text:c="18"/>Хорошие результаты дает использование схем:</text:p>
      <text:list xml:id="list3715607466869010717" text:style-name="L8">
        <text:list-item>
          <text:p text:style-name="P28">Игра «Подбирай, называй, запоминай» (подбор действий к предмету);</text:p>
        </text:list-item>
        <text:list-item>
          <text:p text:style-name="P28">Игра «Подскажи словечки»;</text:p>
        </text:list-item>
        <text:list-item>
          <text:p text:style-name="P28">Игра «Скажи наоборот»;</text:p>
        </text:list-item>
        <text:list-item>
          <text:p text:style-name="P28">Игра «Слова — родственники».</text:p>
        </text:list-item>
      </text:list>
      <text:p text:style-name="P15"><text:s text:c="19"/>Вариативные <text:s text:c="5"/>методики <text:s text:c="4"/>также <text:s text:c="2"/>находят <text:s/>свое <text:s text:c="2"/>применение в работе с детьми в ЦДТ «Родник».</text:p>
      <text:p text:style-name="P15"><text:s text:c="19"/>Например, <text:s text:c="4"/>наряду <text:s text:c="3"/>с <text:s text:c="5"/>традиционными <text:s text:c="5"/>формами <text:s/>использования наглядного материала как средства достижения связности речи, подбирается такой материал, который подсказывает ход изложения мыслей (сюжетные картинки, схематические картинки, условно-наглядные схемы). Вводится в практику занятий с детьми обучение приему развернутого описания, которое имеет следующие параметры:</text:p>
      <text:list xml:id="list4964330072111362582" text:style-name="L9">
        <text:list-item>
          <text:p text:style-name="P29">Определение (называние) предмета;</text:p>
        </text:list-item>
        <text:list-item>
          <text:p text:style-name="P29">Отличительные признаки (форма, цвет, величина, свойства и пр.);</text:p>
        </text:list-item>
        <text:list-item>
          <text:p text:style-name="P29">Назначение, приносимая польза (или вред);</text:p>
        </text:list-item>
        <text:list-item>
          <text:p text:style-name="P29">Материал, из которого сделан предмет;</text:p>
        </text:list-item>
        <text:list-item>
          <text:p text:style-name="P29"/>
        </text:list-item>
      </text:list>
      <text:p text:style-name="P15"><text:soft-page-break/></text:p>
      <text:p text:style-name="P4">8</text:p>
      <text:list xml:id="list41307630" text:continue-numbering="true" text:style-name="L9">
        <text:list-item>
          <text:p text:style-name="P29">Использование игровых приемов, жестов, обращения к говорящему (или ко всем детям): «представьте себя... (называется персонаж, неживой объект, предмет, дается условная наглядная схема, изображающая фрагмент рассказа)»;</text:p>
        </text:list-item>
        <text:list-item>
          <text:p text:style-name="P29">Использование магнитной доски или фланелеграфа, на которых постепенно размещаются силуэтные изображения по ходу рассказа;</text:p>
        </text:list-item>
        <text:list-item>
          <text:p text:style-name="P29">Анализ и обсуждение детских рассказов, пересказов;</text:p>
        </text:list-item>
        <text:list-item>
          <text:p text:style-name="P29">Пересказ с творческими заданиями (изменить начало или конец, ввести новых действующих лиц);</text:p>
        </text:list-item>
        <text:list-item>
          <text:p text:style-name="P29">Рисование на тему занятия по развитию речи.</text:p>
        </text:list-item>
      </text:list>
      <text:p text:style-name="P15"><text:s text:c="14"/>При обучении рассказыванию по картине проводятся игровые упражнения «Кто больше увидел?», «Кто самый внимательный?»; логические упражнения «Придумайте с чего можно начать рассказ?», «Что будет потом? Как все закончится?», «Вспомни сказку и расскажи ее наоборот».</text:p>
      <text:p text:style-name="P15"><text:s text:c="14"/>Комплексный <text:s text:c="4"/>подход <text:s text:c="4"/>к реализации задач развития речи, воображения, развития творческих способностей, интереса к познавательной деятельности, постоянное внимание к процессу формирования навыков правильной речи может заложить основы функционально — грамотной личности ребенка 6 — 7 лет, обеспечить его языковое и речевое развитие, помочь осознать себя носителем языка, явиться залогом успешного обучения в школе.</text:p>
      <text:p text:style-name="P15"/>
      <text:p text:style-name="P15"/>
      <text:p text:style-name="P15"/>
      <text:p text:style-name="P9"><text:span text:style-name="Основной_20_шрифт_20_абзаца"><text:span text:style-name="T2"/></text:span></text:p>
      <text:list xml:id="list41306354" text:continue-list="list4798283332629793066" text:style-name="L4">
        <text:list-header>
          <text:p text:style-name="P19"><text:span text:style-name="Основной_20_шрифт_20_абзаца"><text:span text:style-name="T5"><text:s text:c="4"/></text:span></text:span></text:p>
        </text:list-header>
      </text:list>
      <text:list xml:id="list5761844237205507092" text:style-name="WWNum1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western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боковы</meta:initial-creator>
    <meta:creation-date>2012-10-19T06:02:00Z</meta:creation-date>
    <dc:date>2012-11-16T21:16:34.24</dc:date>
    <meta:print-date>2012-11-16T21:13:33.50</meta:print-date>
    <meta:editing-cycles>11</meta:editing-cycles>
    <meta:editing-duration>PT15H29M7S</meta:editing-duration>
    <meta:document-statistic meta:table-count="0" meta:image-count="0" meta:object-count="0" meta:page-count="8" meta:paragraph-count="110" meta:word-count="1624" meta:character-count="14064"/>
    <meta:template xlink:type="simple" xlink:actuate="onRequest" xlink:title="" xlink:href="../мать/эссе%20педучилище.odt/Normal"/>
  </office:meta>
</office:document-meta>
</file>